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24%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25" style:parent-style-name="Normal" style:family="paragraph">
      <style:paragraph-properties fo:keep-together="always" fo:text-align="center" style:vertical-align="middle" fo:line-height="120%"/>
      <style:text-properties fo:color="#000000" fo:hyphenate="false"/>
    </style:style>
    <style:style style:name="P2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7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7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5-24 iki 2017-12-31</text:span></text:p>
      <text:p text:style-name="P7"/>
      <text:p text:style-name="P8"><text:span text:style-name="T9">Įsakymas paskelbtas: Žin. 2012, Nr.<text:s/></text:span><text:a xlink:href="https://www.e-tar.lt/portal/legalAct.html?documentId=TAR.DD289F54078F" office:target-frame-name="_top" xlink:show="replace"><text:span text:style-name="T10">23-1077</text:span></text:a><text:span text:style-name="T11">, i. k. 1122060ISAK000V-167</text:span></text:p>
      <text:p text:style-name="P12"/>
      <text:p text:style-name="P13">Nauja redakcija nuo 2017-05-24:</text:p>
      <text:p text:style-name="Normal"><text:span text:style-name="T14">Nr.<text:s/></text:span><text:a xlink:href="https://www.e-tar.lt/portal/legalAct.html?documentId=5b84c3203fb411e7b66ae890e1368363" office:target-frame-name="_top" xlink:show="replace"><text:span text:style-name="T15">V-459</text:span></text:a><text:span text:style-name="T16">, 2017-05-22, paskelbta TAR 2017-05-23, i. k. 2017-08633</text:span></text:p>
      <text:p text:style-name="P17"/>
      <text:p text:style-name="P18">LIETUVOS RESPUBLIKOS KRAŠTO APSAUGOS</text:p>
      <text:p text:style-name="P19">MINISTRAS</text:p>
      <text:p text:style-name="P20"/>
      <text:p text:style-name="P21">ĮSAKYMAS</text:p>
      <text:p text:style-name="P22">Dėl JungtinIO priimančiosios šalies paramos koordinavimo komitetO PERSONALINĖS SUDĖTIES PATVIRTINIMO</text:p>
      <text:p text:style-name="P23"/>
      <text:p text:style-name="P24">2012 m. vasario 15 d. Nr. V-167</text:p>
      <text:p text:style-name="P25">Vilnius</text:p>
      <text:p text:style-name="P26"/>
      <text:p text:style-name="P27"/>
      <text:p text:style-name="P28"><text:span text:style-name="T29">Vadovaudamasis Lietuvos Respublikos Vyriausybės 2011 m. gruodžio 28 d. nutarimo Nr. 1541 „</text:span><text:span text:style-name="T30">Dėl Jungtinio priimančiosios šalies paramos koordinavimo komiteto sudarymo ir jo nuostatų patvirtinimo“<text:s/></text:span><text:span text:style-name="T31">3 punktu,</text:span></text:p>
      <text:p text:style-name="P32"><text:span text:style-name="T33">t v i r t i n u</text:span><text:span text:style-name="T34"><text:s/></text:span><text:span text:style-name="T35">šią personalinę Jungtinio priimančiosios šalies paramos koordinavimo komiteto (toliau – Komitetas) sudėtį:</text:span></text:p>
      <text:p text:style-name="P36">Raimundas Karoblis, krašto apsaugos ministras (Komiteto vadovas);</text:p>
      <text:p text:style-name="P37"><text:span text:style-name="T38">gen. mjr.</text:span><text:span text:style-name="T39"><text:s/></text:span><text:span text:style-name="T40">Vitalijus Vaikšnoras,</text:span><text:span text:style-name="T41"><text:s/></text:span><text:span text:style-name="T42">Lietuvos kariuomenės Jungtinio štabo viršininkas (Komiteto vadovo pavaduotojas);</text:span></text:p>
      <text:p text:style-name="P43">Jokūbas Lileika, Mobilizacijos ir pilietinio pasipriešinimo departamento prie Krašto apsaugos<text:s/>ministerijos direktoriaus pavaduotojas, atliekantis direktoriaus funkcijas;</text:p>
      <text:p text:style-name="P44"><text:span text:style-name="T45">Dalius Labanauskas, Lietuvos Respublikos Vyriausybės kanceliarijos</text:span><text:span text:style-name="T46"><text:s/></text:span><text:span text:style-name="T47">Nacionalinio saugumo ir krizių valdymo skyriaus vedėjas;</text:span></text:p>
      <text:p text:style-name="P48">Robertas Klovas, Aplinkos ministerijos kacleris;</text:p>
      <text:p text:style-name="P49"><text:span text:style-name="T50">Agnė Ka</text:span><text:span text:style-name="T51">irytė,</text:span><text:span text:style-name="T52"><text:s/>Energetikos ministerijos kanclerė;</text:span></text:p>
      <text:p text:style-name="P53">Giedrius Rimša, Finansų ministerijos kancleris;</text:p>
      <text:p text:style-name="P54"><text:span text:style-name="T55">Laimonas Ubavičius, Kultūros</text:span><text:span text:style-name="T56"><text:s/></text:span><text:span text:style-name="T57">ministerijos kancleris;</text:span></text:p>
      <text:p text:style-name="P58"><text:span text:style-name="T59">Danguolė Juozapavičienė, S</text:span><text:span text:style-name="T60">ocialinės apsaugos ir darbo ministerijos kanclerė;</text:span></text:p>
      <text:p text:style-name="P61">Inga Černiuk, Susisiekimo ministerijos kanclerė;</text:p>
      <text:p text:style-name="P62"><text:span text:style-name="T63">Gedeminas Aleksonis, S</text:span><text:span text:style-name="T64">veikatos apsaugos ministerijos kancleris;</text:span></text:p>
      <text:p text:style-name="P65">Tomas Daukantas, Švietimo ir mokslo ministerijos kancleris;</text:p>
      <text:p text:style-name="P66"><text:span text:style-name="T67">Arūnas Kazlauskas, T</text:span><text:span text:style-name="T68">eisingumo ministerijos kancleris;</text:span></text:p>
      <text:p text:style-name="P69"><text:span text:style-name="T70">Jūratė Raguckienė, U</text:span><text:span text:style-name="T71">žsienio reikalų ministerijos kanclerė;</text:span></text:p>
      <text:soft-page-break/>
      <text:p text:style-name="P72">Nerijus Rudaitis, Ūkio ministerijos kancleris;</text:p>
      <text:p text:style-name="P73">Algirdas Stončaitis, Vidaus reikalų ministerijos kancleris;</text:p>
      <text:p text:style-name="P74"><text:span text:style-name="T75">Dalia Miniataitė, Žemės</text:span><text:span text:style-name="T76"><text:s/></text:span><text:span text:style-name="T77">ūkio ministerijos kanclerė.</text:span></text:p>
      <text:p text:style-name="P78"/>
      <text:p text:style-name="P79"/>
      <text:p text:style-name="P80"/>
      <text:p text:style-name="P81"><text:span text:style-name="T82">Krašto apsaugos ministrė</text:span><text:span text:style-name="T83"><text:tab/>Rasa Juknevičienė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krašto<text:s/></text:span><text:span text:style-name="T93">apsaugos ministerija, Įsakymas</text:span></text:p>
      <text:p text:style-name="P94"><text:span text:style-name="T95">Nr.<text:s/></text:span><text:a xlink:href="https://www.e-tar.lt/portal/legalAct.html?documentId=TAR.A0C411276753" office:target-frame-name="_top" xlink:show="replace"><text:span text:style-name="T96">V-380</text:span></text:a><text:span text:style-name="T97">, 2012-04-12, Žin., 2012, Nr. 46-2263 (2012-04-19), i. k. 1122060ISAK000V-380</text:span></text:p>
      <text:p text:style-name="P98"><text:span text:style-name="T99">Dėl krašto apsaugos ministro 2012 m. vasario 15 d. įsaky</text:span><text:span text:style-name="T100">mo Nr. V-167 "Dėl Jungtinio priimančiosios šalies paramos koordinavimo komiteto personalinės sudėties patvirtinimo" pakeitimo</text:span></text:p>
      <text:p text:style-name="P101"/>
      <text:p text:style-name="P102"><text:span text:style-name="T103">2.</text:span></text:p>
      <text:p text:style-name="P104"><text:span text:style-name="T105">Lietuvos Respublikos krašto apsaugos ministerija, Įsakymas</text:span></text:p>
      <text:p text:style-name="P106"><text:span text:style-name="T107">Nr.<text:s/></text:span><text:a xlink:href="https://www.e-tar.lt/portal/legalAct.html?documentId=TAR.26CE11CDB662" office:target-frame-name="_top" xlink:show="replace"><text:span text:style-name="T108">V-241</text:span></text:a><text:span text:style-name="T109">, 2013-03-26, Žin., 2013, Nr. 35-1714 (2013-04-04), i. k. 1132060ISAK000V-241</text:span></text:p>
      <text:p text:style-name="P110"><text:span text:style-name="T111">Dėl krašto apsaugos ministro 2012 m. vasario 15 d. įsakymo Nr. V-167 "Dėl Jungtinio priimančiosios šalies paramos koordinavimo komiteto personalinės sudėt</text:span><text:span text:style-name="T112">ies patvirtinimo" pakeitimo</text:span></text:p>
      <text:p text:style-name="P113"/>
      <text:p text:style-name="P114"><text:span text:style-name="T115">3.</text:span></text:p>
      <text:p text:style-name="P116"><text:span text:style-name="T117">Lietuvos Respublikos krašto apsaugos ministerija, Įsakymas</text:span></text:p>
      <text:p text:style-name="P118"><text:span text:style-name="T119">Nr.<text:s/></text:span><text:a xlink:href="https://www.e-tar.lt/portal/legalAct.html?documentId=TAR.D0CAE356EE0B" office:target-frame-name="_top" xlink:show="replace"><text:span text:style-name="T120">V-418</text:span></text:a><text:span text:style-name="T121">, 2013-05-16, Žin., 2013, Nr. 53-2643 (2013-05-23), i. k. 1132060ISAK000V-</text:span><text:span text:style-name="T122">418</text:span></text:p>
      <text:p text:style-name="P123"><text:span text:style-name="T124">Dėl krašto apsaugos ministro 2012 m. vasario 15 d. įsakymo Nr. V-167 "Dėl Jungtinio priimančiosios šalies paramos koordinavimo komiteto personalinės sudėties patvirtinimo" pakeitimo</text:span></text:p>
      <text:p text:style-name="P125"/>
      <text:p text:style-name="P126"><text:span text:style-name="T127">4.</text:span></text:p>
      <text:p text:style-name="P128"><text:span text:style-name="T129">Lietuvos Respublikos krašto apsaugos ministerija, Įsakymas</text:span></text:p>
      <text:p text:style-name="P130"><text:span text:style-name="T131">Nr.<text:s/></text:span><text:a xlink:href="https://www.e-tar.lt/portal/legalAct.html?documentId=d0fb4fb0668211e4b6b89037654e22b1" office:target-frame-name="_top" xlink:show="replace"><text:span text:style-name="T132">V-1064</text:span></text:a><text:span text:style-name="T133">, 2014-11-07, paskelbta TAR 2014-11-07, i. k. 2014-16276</text:span></text:p>
      <text:p text:style-name="P134"><text:span text:style-name="T135">Dėl krašto apsaugos ministro 2012 m. vasario 15 d. įsakymo Nr. V-167 „Dėl Jungtinio priimančiosios</text:span><text:span text:style-name="T136"><text:s/>šalies paramos koordinavimo komiteto personalinės sudėties patvirtinimo“ pakeitimo</text:span></text:p>
      <text:p text:style-name="P137"/>
      <text:p text:style-name="P138"><text:span text:style-name="T139">5.</text:span></text:p>
      <text:p text:style-name="P140"><text:span text:style-name="T141">Lietuvos Respublikos krašto apsaugos ministerija, Įsakymas</text:span></text:p>
      <text:p text:style-name="P142"><text:span text:style-name="T143">Nr.<text:s/></text:span><text:a xlink:href="https://www.e-tar.lt/portal/legalAct.html?documentId=a28f14807e1f11e5b7eba10a9b5a9c5f" office:target-frame-name="_top" xlink:show="replace"><text:span text:style-name="T144">V-1094</text:span></text:a><text:span text:style-name="T145">,</text:span><text:span text:style-name="T146"><text:s/>2015-10-29, paskelbta TAR 2015-10-29, i. k. 2015-17047</text:span></text:p>
      <text:p text:style-name="P147"><text:span text:style-name="T148">Dėl krašto apsaugos ministro 2012 m. vasario 15 d. įsakymo Nr. V-167 „Dėl Jungtinio priimančiosios šalies paramos koordinavimo komiteto personalinės sudėties patvirtinimo“ pakeitimo</text:span></text:p>
      <text:p text:style-name="P149"/>
      <text:p text:style-name="P150"><text:span text:style-name="T151">6.</text:span></text:p>
      <text:p text:style-name="P152"><text:span text:style-name="T153">Lietuvos<text:s/></text:span><text:span text:style-name="T154">Respublikos krašto apsaugos ministerija, Įsakymas</text:span></text:p>
      <text:p text:style-name="P155"><text:span text:style-name="T156">Nr.<text:s/></text:span><text:a xlink:href="https://www.e-tar.lt/portal/legalAct.html?documentId=5b84c3203fb411e7b66ae890e1368363" office:target-frame-name="_top" xlink:show="replace"><text:span text:style-name="T157">V-459</text:span></text:a><text:span text:style-name="T158">, 2017-05-22, paskelbta TAR 2017-05-23, i. k. 2017-08633</text:span></text:p>
      <text:p text:style-name="P159"><text:span text:style-name="T160">Dėl krašto apsaugos ministro 2012 m. vasar</text:span><text:span text:style-name="T161">io 15 d. įsakymo Nr. V-167 „Dėl Jungtinio priimančiosios šalies paramos koordinavimo komiteto personalinės sudėties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11-30T07:47:00Z</meta:creation-date>
    <dc:date>2017-11-30T07:47:00Z</dc:date>
    <meta:template xlink:href="Normal.dotm" xlink:type="simple"/>
    <meta:editing-cycles>2</meta:editing-cycles>
    <meta:editing-duration>PT0S</meta:editing-duration>
    <meta:document-statistic meta:page-count="2" meta:paragraph-count="141" meta:word-count="628" meta:character-count="4525" meta:row-count="336" meta:non-whitespace-character-count="4038"/>
  </office:meta>
</office:document-meta>
</file>