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5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0-30 iki 2017-05-23</text:span></text:p>
      <text:p text:style-name="P7"/>
      <text:p text:style-name="P8"><text:span text:style-name="T9">Įsakymas paskelbtas: Žin. 2012, Nr.<text:s/></text:span><text:a xlink:href="https://www.e-tar.lt/portal/legalAct.html?documentId=TAR.DD289F54078F" office:target-frame-name="_top" xlink:show="replace"><text:span text:style-name="T10">23-1077</text:span></text:a><text:span text:style-name="T11">, i. k. 1122060ISAK000V-167</text:span></text:p>
      <text:p text:style-name="P12"/>
      <text:p text:style-name="P13">Nauja redakcija nuo 2014-11-08:</text:p>
      <text:p text:style-name="Normal"><text:span text:style-name="T14">Nr.<text:s/></text:span><text:a xlink:href="https://www.e-tar.lt/portal/legalAct.html?documentId=d0fb4fb0668211e4b6b89037654e22b1" office:target-frame-name="_top" xlink:show="replace"><text:span text:style-name="T15">V-1064</text:span></text:a><text:span text:style-name="T16">, 2014-11-07, paskelbta TAR 2014-11-07, i. k. 2014-16276</text:span></text:p>
      <text:p text:style-name="P17"/>
      <text:p text:style-name="P18">LIETUVOS RESPUBLIKOS KRAŠTO APSAUGOS</text:p>
      <text:p text:style-name="P19">MINISTRAS</text:p>
      <text:p text:style-name="P20"/>
      <text:p text:style-name="P21">ĮSAKYMAS</text:p>
      <text:p text:style-name="P22">DĖL JUNGTINIO PRIIMANČIOSIOS ŠALIES PARAMOS KOORDINAVIMO KOMITETO PERSONALINĖS SUDĖTIES PATVIRTINIMO</text:p>
      <text:p text:style-name="P23"/>
      <text:p text:style-name="P24">2012 m. vasario 15 d. Nr. V-167</text:p>
      <text:p text:style-name="P25">Vilnius</text:p>
      <text:p text:style-name="P26"/>
      <text:p text:style-name="P27"/>
      <text:p text:style-name="P28"><text:span text:style-name="T29">Vadovaudamasis Lietuvos Respublikos Vyriausybės 2011 m. gruodžio 28 d. nutarimo Nr. 1541 „Dėl Jungtinio priimančiosios šalies paramos koordinavimo komi</text:span><text:span text:style-name="T30">teto sudarymo ir jo nuostatų patvirtinimo“ 3 punktu,<text:s/></text:span></text:p>
      <text:p text:style-name="P31"><text:span text:style-name="T32">t v i r t i n u šią personalinę Jungtinio priimančiosios šalies paramos koordinavimo komiteto (toliau – Komitetas) sudėtį:</text:span></text:p>
      <text:p text:style-name="P33">Juozas Olekas, krašto apsaugos ministras (Komiteto vadovas);</text:p>
      <text:p text:style-name="P34"><text:span text:style-name="T35">brg. gen.</text:span><text:span text:style-name="T36"><text:s/></text:span><text:span text:style-name="T37">Vilmantas Tamošaitis,</text:span><text:span text:style-name="T38"><text:s/></text:span><text:span text:style-name="T39">Lietuvos kariuomenės Jungtinio štabo viršininkas (Komiteto vadovo pavaduotojas);</text:span></text:p>
      <text:p text:style-name="P40">Marius Jatautas, Mobilizacijos departamento prie Krašto apsaugos ministerijos direktorius;</text:p>
      <text:p text:style-name="P41">Dalius Labanauskas, Lietuvos Respublikos Vyriausybės kanceliarijos Viešojo valdymo ir socialinės aplinkos departamento Nacionalinio saugumo ir krizių valdymo skyriaus vedėjas;</text:p>
      <text:p text:style-name="P42">Algirdas Genevičius, aplinkos viceministras;</text:p>
      <text:p text:style-name="P43"><text:span text:style-name="T44">Inga Černiuk,<text:s/></text:span><text:span text:style-name="T45">Energetikos ministerijos kanclerė;</text:span></text:p>
      <text:p text:style-name="P46">Giedrius Rimša, Finansų ministerijos kancleris;</text:p>
      <text:p text:style-name="P47"><text:span text:style-name="T48">Laimonas Ubavičius, Kultūros ministerijos kancleris</text:span><text:span text:style-name="T49">;</text:span></text:p>
      <text:p text:style-name="P50"><text:span text:style-name="T51">Laisvūnas Bartkevičius,<text:s/></text:span><text:span text:style-name="T52">socialinės apsaugos ir darbo viceministras;</text:span></text:p>
      <text:p text:style-name="P53">Tomas Karpavičius, Susisiekimo ministerijos kancleris;</text:p>
      <text:p text:style-name="P54"><text:span text:style-name="T55">Gedeminas Aleksonis, Sveikatos apsaugos ministerijos kancleris</text:span><text:span text:style-name="T56">;</text:span></text:p>
      <text:p text:style-name="P57">Tomas Daukantas,<text:s/>Švietimo ir mokslo ministerijos kancleris;</text:p>
      <text:p text:style-name="P58"><text:span text:style-name="T59">Paulius Griciūnas,<text:s/></text:span><text:span text:style-name="T60">teisingumo viceministras;</text:span></text:p>
      <text:p text:style-name="P61"><text:span text:style-name="T62">Andrius Krivas,<text:s/></text:span><text:span text:style-name="T63">užsienio reikalų viceministras;</text:span></text:p>
      <text:p text:style-name="P64">Gediminas Miškinis, Ūkio ministerijos kancleris;</text:p>
      <text:soft-page-break/>
      <text:p text:style-name="P65">Artūras Norkevičius, vidaus reikalų viceministras;</text:p>
      <text:p text:style-name="P66"><text:span text:style-name="T67">Dalia Miniataitė, Ž</text:span><text:span text:style-name="T68">emės ūkio ministerijos kanclerė.</text:span></text:p>
      <text:p text:style-name="P69">Pastraipos pakeitimai:</text:p>
      <text:p text:style-name="P70"><text:span text:style-name="T71">Nr.<text:s/></text:span><text:a xlink:href="https://www.e-tar.lt/portal/legalAct.html?documentId=a28f14807e1f11e5b7eba10a9b5a9c5f" office:target-frame-name="_top" xlink:show="replace"><text:span text:style-name="T72">V-1094</text:span></text:a><text:span text:style-name="T73">, 2015-10-29, paskelbta TAR 2015-10-29, i. k. 2015-17047</text:span></text:p>
      <text:p text:style-name="Normal"/>
      <text:p text:style-name="P74"/>
      <text:p text:style-name="P75"/>
      <text:p text:style-name="P76"/>
      <text:p text:style-name="P77"><text:span text:style-name="T78">Krašto apsaugos ministrė</text:span><text:span text:style-name="T79"><text:tab/>Rasa</text:span><text:span text:style-name="T80"><text:s/>Juknevičienė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krašto apsaugos ministerija, Įsakymas</text:span></text:p>
      <text:p text:style-name="P90"><text:span text:style-name="T91">Nr.<text:s/></text:span><text:a xlink:href="https://www.e-tar.lt/portal/legalAct.html?documentId=TAR.A0C411276753" office:target-frame-name="_top" xlink:show="replace"><text:span text:style-name="T92">V-380</text:span></text:a><text:span text:style-name="T93">, 2012-04-12, Žin., 2012, Nr. 46-2263 (2012-04-19), i. k.<text:s/></text:span><text:span text:style-name="T94">1122060ISAK000V-380</text:span></text:p>
      <text:p text:style-name="P95"><text:span text:style-name="T96">Dėl krašto apsaugos ministro 2012 m. vasario 15 d. įsakymo Nr. V-167 "Dėl Jungtinio priimančiosios šalies paramos koordinavimo komiteto personalinės sudėties patvirtinimo" pakeitimo</text:span></text:p>
      <text:p text:style-name="P97"/>
      <text:p text:style-name="P98"><text:span text:style-name="T99">2.</text:span></text:p>
      <text:p text:style-name="P100"><text:span text:style-name="T101">Lietuvos Respublikos krašto apsaugos ministerija,<text:s/></text:span><text:span text:style-name="T102">Įsakymas</text:span></text:p>
      <text:p text:style-name="P103"><text:span text:style-name="T104">Nr.<text:s/></text:span><text:a xlink:href="https://www.e-tar.lt/portal/legalAct.html?documentId=TAR.26CE11CDB662" office:target-frame-name="_top" xlink:show="replace"><text:span text:style-name="T105">V-241</text:span></text:a><text:span text:style-name="T106">, 2013-03-26, Žin., 2013, Nr. 35-1714 (2013-04-04), i. k. 1132060ISAK000V-241</text:span></text:p>
      <text:p text:style-name="P107"><text:span text:style-name="T108">Dėl krašto apsaugos ministro 2012 m. vasario 15 d. įsakymo Nr. V-167 "Dėl Jung</text:span><text:span text:style-name="T109">tinio priimančiosios šalies paramos koordinavimo komiteto personalinės sudėties patvirtinimo" pakeitimo</text:span></text:p>
      <text:p text:style-name="P110"/>
      <text:p text:style-name="P111"><text:span text:style-name="T112">3.</text:span></text:p>
      <text:p text:style-name="P113"><text:span text:style-name="T114">Lietuvos Respublikos krašto apsaugos ministerija, Įsakymas</text:span></text:p>
      <text:p text:style-name="P115"><text:span text:style-name="T116">Nr.<text:s/></text:span><text:a xlink:href="https://www.e-tar.lt/portal/legalAct.html?documentId=TAR.D0CAE356EE0B" office:target-frame-name="_top" xlink:show="replace"><text:span text:style-name="T117">V-4</text:span><text:span text:style-name="T118">18</text:span></text:a><text:span text:style-name="T119">, 2013-05-16, Žin., 2013, Nr. 53-2643 (2013-05-23), i. k. 1132060ISAK000V-418</text:span></text:p>
      <text:p text:style-name="P120"><text:span text:style-name="T121">Dėl krašto apsaugos ministro 2012 m. vasario 15 d. įsakymo Nr. V-167 "Dėl Jungtinio priimančiosios šalies paramos koordinavimo komiteto personalinės sudėties patvirtinimo" pake</text:span><text:span text:style-name="T122">itimo</text:span></text:p>
      <text:p text:style-name="P123"/>
      <text:p text:style-name="P124"><text:span text:style-name="T125">4.</text:span></text:p>
      <text:p text:style-name="P126"><text:span text:style-name="T127">Lietuvos Respublikos krašto apsaugos ministerija, Įsakymas</text:span></text:p>
      <text:p text:style-name="P128"><text:span text:style-name="T129">Nr.<text:s/></text:span><text:a xlink:href="https://www.e-tar.lt/portal/legalAct.html?documentId=d0fb4fb0668211e4b6b89037654e22b1" office:target-frame-name="_top" xlink:show="replace"><text:span text:style-name="T130">V-1064</text:span></text:a><text:span text:style-name="T131">, 2014-11-07, paskelbta TAR 2014-11-07, i. k. 2014-16276</text:span></text:p>
      <text:p text:style-name="P132"><text:span text:style-name="T133">Dėl krašto apsaugos mi</text:span><text:span text:style-name="T134">nistro 2012 m. vasario 15 d. įsakymo Nr. V-167 „Dėl Jungtinio priimančiosios šalies paramos koordinavimo komiteto personalinės sudėties patvirtinimo“ pakeitimo</text:span></text:p>
      <text:p text:style-name="P135"/>
      <text:p text:style-name="P136"><text:span text:style-name="T137">5.</text:span></text:p>
      <text:p text:style-name="P138"><text:span text:style-name="T139">Lietuvos Respublikos krašto apsaugos ministerija, Įsakymas</text:span></text:p>
      <text:p text:style-name="P140"><text:span text:style-name="T141">Nr.<text:s/></text:span><text:a xlink:href="https://www.e-tar.lt/portal/legalAct.html?documentId=a28f14807e1f11e5b7eba10a9b5a9c5f" office:target-frame-name="_top" xlink:show="replace"><text:span text:style-name="T142">V-1094</text:span></text:a><text:span text:style-name="T143">, 2015-10-29, paskelbta TAR 2015-10-29, i. k. 2015-17047</text:span></text:p>
      <text:p text:style-name="P144"><text:span text:style-name="T145">Dėl krašto apsaugos ministro 2012 m. vasario 15 d. įsakymo Nr. V-167 „Dėl Jungtinio priimančiosios šalies paramos koordinavi</text:span><text:span text:style-name="T146">mo komiteto personalinės sudėties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5-24T05:44:00Z</meta:creation-date>
    <dc:date>2017-05-24T05:44:00Z</dc:date>
    <meta:template xlink:href="Normal.dotm" xlink:type="simple"/>
    <meta:editing-cycles>2</meta:editing-cycles>
    <meta:editing-duration>PT0S</meta:editing-duration>
    <meta:document-statistic meta:page-count="2" meta:paragraph-count="41" meta:word-count="572" meta:character-count="4340" meta:row-count="126" meta:non-whitespace-character-count="3809"/>
  </office:meta>
</office:document-meta>
</file>