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4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25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26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27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3-18</text:span></text:p>
      <text:p text:style-name="P8"/>
      <text:p text:style-name="P9"><text:span text:style-name="T10">Įsakymas paskelbtas: Žin. 2012, Nr.<text:s/></text:span><text:a xlink:href="https://www.e-tar.lt/portal/legalAct.html?documentId=TAR.DD289F54078F" office:target-frame-name="_top" xlink:show="replace"><text:span text:style-name="T11">23-1077</text:span></text:a><text:span text:style-name="T12">, i. k. 1122060ISAK000V-167</text:span></text:p>
      <text:p text:style-name="P13"/>
      <text:p text:style-name="P14">Nauja redakcija nuo 2020-03-18:</text:p>
      <text:p text:style-name="Normal"><text:span text:style-name="T15">Nr.<text:s/></text:span><text:a xlink:href="https://www.e-tar.lt/portal/legalAct.html?documentId=a98d5800682611eabee4a336e7e6fdab" office:target-frame-name="_top" xlink:show="replace"><text:span text:style-name="T16">V-220</text:span></text:a><text:span text:style-name="T17">, 2020-03-16, paskelbta TAR 2020-03-17, i. k. 2020-05568</text:span></text:p>
      <text:p text:style-name="P18"/>
      <text:p text:style-name="P19">LIETUVOS RESPUBLIKOS KRAŠTO APSAUGOS MINISTRAS</text:p>
      <text:p text:style-name="P20"/>
      <text:p text:style-name="P21">ĮSAKYMAS</text:p>
      <text:p text:style-name="P22">Dėl JungtinIO priimančiosios šalies paramos koordinavimo komitetO PERSONALINĖS SUDĖTIES PATVIRTINIMO</text:p>
      <text:p text:style-name="P23"/>
      <text:p text:style-name="P24">2012 m. vasario 15 d. Nr. V-167</text:p>
      <text:p text:style-name="P25">Vilnius</text:p>
      <text:p text:style-name="P26"/>
      <text:p text:style-name="P27"/>
      <text:p text:style-name="P28"><text:span text:style-name="T29">Vadovaudamasis Lietuvos Respublikos Vyriausybės 2011 m. gruodžio 28 d. nutarimo Nr. 1541 „</text:span><text:span text:style-name="T30">Dėl Jungtinio priimančiosios šalies paramos koordinavimo komit</text:span><text:span text:style-name="T31">eto sudarymo ir jo nuostatų patvirtinimo“<text:s/></text:span><text:span text:style-name="T32">3 punktu,</text:span></text:p>
      <text:p text:style-name="P33"><text:span text:style-name="T34">t v i r t i n u</text:span><text:span text:style-name="T35"><text:s/></text:span><text:span text:style-name="T36">šią personalinę Jungtinio priimančiosios šalies paramos koordinavimo komiteto (toliau – Komitetas) sudėtį:</text:span></text:p>
      <text:p text:style-name="P37">Raimundas Karoblis, Lietuvos Respublikos krašto apsaugos ministras (Komiteto<text:s/>vadovas);</text:p>
      <text:p text:style-name="P38"><text:span text:style-name="T39">brg. gen.<text:s/></text:span><text:span text:style-name="T40">Gintautas Zenkevičius,</text:span><text:span text:style-name="T41"><text:s/></text:span><text:span text:style-name="T42">Lietuvos kariuomenės Gynybos štabo viršininkas (Komiteto vadovo pavaduotojas);</text:span></text:p>
      <text:p text:style-name="P43">Virginijus Vitalijus Vilkelis, Mobilizacijos ir pilietinio pasipriešinimo departamento prie Krašto apsaugos ministerijos direktorius;</text:p>
      <text:p text:style-name="P44">Valdas Kiveris, Lietuvos Respublikos Vyriausybės kanceliarijos Viešojo valdymo grupės patarėjas;</text:p>
      <text:p text:style-name="P45">Arminas Mockevičius, Lietuvos Respublikos aplinkos ministerijos kancleris;</text:p>
      <text:p text:style-name="P46"><text:span text:style-name="T47">Ramūnas Dilba,</text:span><text:span text:style-name="T48"><text:s/>Lietuvos Respublikos energetikos ministerijos kancleris;</text:span></text:p>
      <text:p text:style-name="P49">Giedrius Rimša, Lietuvos Respublikos finansų ministerijos kancleris;</text:p>
      <text:p text:style-name="P50"><text:span text:style-name="T51">Laimonas Ubavičius, Lietuvos Respublikos kultūros</text:span><text:span text:style-name="T52"><text:s/></text:span><text:span text:style-name="T53">ministerijos kancleris;</text:span></text:p>
      <text:p text:style-name="P54"><text:span text:style-name="T55">Karolis Vaitkevičius, Lietuvos Respublikos s</text:span><text:span text:style-name="T56">ocialinės apsaugos ir darbo ministerijos kancleris;</text:span></text:p>
      <text:p text:style-name="P57"><text:span text:style-name="T58">Gintaras Aliksandravičius,<text:s/></text:span><text:span text:style-name="T59">Li</text:span><text:span text:style-name="T60">etuvos Respublikos<text:s/></text:span><text:span text:style-name="T61">susisiekimo ministerijos kancleris;</text:span></text:p>
      <text:p text:style-name="P62"><text:span text:style-name="T63">Odeta Vitkūnienė, Lietuvos Respublikos s</text:span><text:span text:style-name="T64">veikatos apsaugos<text:s/></text:span><text:span text:style-name="T65">ministerijos Asmens sveikatos departamento direktorė, laikinai vykdanti ministerijos kanclerio funkcijas;</text:span></text:p>
      <text:p text:style-name="P66"><text:span text:style-name="T67">Tomas Daukantas,<text:s/></text:span><text:span text:style-name="T68">Lietuvos Respublikos</text:span><text:span text:style-name="T69"><text:s/></text:span><text:span text:style-name="T70">švietimo, mokslo ir sporto ministerijos kancleris;</text:span></text:p>
      <text:soft-page-break/>
      <text:p text:style-name="P71"><text:span text:style-name="T72">Ernestas Jurkonis, Lietuvos Respublikos t</text:span><text:span text:style-name="T73">eisingumo viceministras;</text:span></text:p>
      <text:p text:style-name="P74"><text:span text:style-name="T75">Dalius Čekuolis, Lietuvos Respublikos u</text:span><text:span text:style-name="T76">žsienio reikalų viceministras;</text:span></text:p>
      <text:p text:style-name="P77"><text:span text:style-name="T78">Rūta Jovaišienė,<text:s/></text:span><text:span text:style-name="T79">Lietuvos Respublikos ekonomikos ir inovacijų</text:span><text:span text:style-name="T80"><text:s/>minist</text:span><text:span text:style-name="T81">erijos Teisės departamento direktorė, atliekanti ministerijos kanclerio funkcijas;</text:span></text:p>
      <text:p text:style-name="P82"><text:span text:style-name="T83">Česlovas Mulma,</text:span><text:span text:style-name="T84"><text:s/>Lietuvos Respublikos<text:s/></text:span><text:span text:style-name="T85">vidaus reikalų viceministras;</text:span></text:p>
      <text:p text:style-name="P86"><text:span text:style-name="T87">Lina Zinkevičienė,<text:s/></text:span><text:span text:style-name="T88">Lietuvos Respublikos<text:s/></text:span><text:span text:style-name="T89">žemės</text:span><text:span text:style-name="T90"><text:s/></text:span><text:span text:style-name="T91">ūkio ministerijos kanclerė.</text:span></text:p>
      <text:p text:style-name="P92"/>
      <text:p text:style-name="P93"/>
      <text:p text:style-name="P94"/>
      <text:p text:style-name="P95"><text:span text:style-name="T96">Krašto apsaugos ministrė</text:span><text:span text:style-name="T97"><text:tab/>Ra</text:span><text:span text:style-name="T98">sa Juknevičienė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krašto apsaugos ministerija, Įsakymas</text:span></text:p>
      <text:p text:style-name="P108"><text:span text:style-name="T109">Nr.<text:s/></text:span><text:a xlink:href="https://www.e-tar.lt/portal/legalAct.html?documentId=TAR.A0C411276753" office:target-frame-name="_top" xlink:show="replace"><text:span text:style-name="T110">V-380</text:span></text:a><text:span text:style-name="T111">, 2012-04-12, Žin., 2012, Nr. 46-2263 (2012-04-19), i. k.<text:s/></text:span><text:span text:style-name="T112">1122060ISAK000V-380</text:span></text:p>
      <text:p text:style-name="P113"><text:span text:style-name="T114">Dėl krašto apsaugos ministro 2012 m. vasario 15 d. įsakymo Nr. V-167 "Dėl Jungtinio priimančiosios šalies paramos koordinavimo komiteto personalinės sudėties patvirtinimo" pakeitimo</text:span></text:p>
      <text:p text:style-name="P115"/>
      <text:p text:style-name="P116"><text:span text:style-name="T117">2.</text:span></text:p>
      <text:p text:style-name="P118"><text:span text:style-name="T119">Lietuvos Respublikos krašto apsaugos ministerija,<text:s/></text:span><text:span text:style-name="T120">Įsakymas</text:span></text:p>
      <text:p text:style-name="P121"><text:span text:style-name="T122">Nr.<text:s/></text:span><text:a xlink:href="https://www.e-tar.lt/portal/legalAct.html?documentId=TAR.26CE11CDB662" office:target-frame-name="_top" xlink:show="replace"><text:span text:style-name="T123">V-241</text:span></text:a><text:span text:style-name="T124">, 2013-03-26, Žin., 2013, Nr. 35-1714 (2013-04-04), i. k. 1132060ISAK000V-241</text:span></text:p>
      <text:p text:style-name="P125"><text:span text:style-name="T126">Dėl krašto apsaugos ministro 2012 m. vasario 15 d. įsakymo Nr. V-167 "Dėl Jung</text:span><text:span text:style-name="T127">tinio priimančiosios šalies paramos koordinavimo komiteto personalinės sudėties patvirtinimo" pakeitimo</text:span></text:p>
      <text:p text:style-name="P128"/>
      <text:p text:style-name="P129"><text:span text:style-name="T130">3.</text:span></text:p>
      <text:p text:style-name="P131"><text:span text:style-name="T132">Lietuvos Respublikos krašto apsaugos ministerija, Įsakymas</text:span></text:p>
      <text:p text:style-name="P133"><text:span text:style-name="T134">Nr.<text:s/></text:span><text:a xlink:href="https://www.e-tar.lt/portal/legalAct.html?documentId=TAR.D0CAE356EE0B" office:target-frame-name="_top" xlink:show="replace"><text:span text:style-name="T135">V-4</text:span><text:span text:style-name="T136">18</text:span></text:a><text:span text:style-name="T137">, 2013-05-16, Žin., 2013, Nr. 53-2643 (2013-05-23), i. k. 1132060ISAK000V-418</text:span></text:p>
      <text:p text:style-name="P138"><text:span text:style-name="T139">Dėl krašto apsaugos ministro 2012 m. vasario 15 d. įsakymo Nr. V-167 "Dėl Jungtinio priimančiosios šalies paramos koordinavimo komiteto personalinės sudėties patvirtinimo" pake</text:span><text:span text:style-name="T140">itimo</text:span></text:p>
      <text:p text:style-name="P141"/>
      <text:p text:style-name="P142"><text:span text:style-name="T143">4.</text:span></text:p>
      <text:p text:style-name="P144"><text:span text:style-name="T145">Lietuvos Respublikos krašto apsaugos ministerija, Įsakymas</text:span></text:p>
      <text:p text:style-name="P146"><text:span text:style-name="T147">Nr.<text:s/></text:span><text:a xlink:href="https://www.e-tar.lt/portal/legalAct.html?documentId=d0fb4fb0668211e4b6b89037654e22b1" office:target-frame-name="_top" xlink:show="replace"><text:span text:style-name="T148">V-1064</text:span></text:a><text:span text:style-name="T149">, 2014-11-07, paskelbta TAR 2014-11-07, i. k. 2014-16276</text:span></text:p>
      <text:p text:style-name="P150"><text:span text:style-name="T151">Dėl krašto apsaugos mi</text:span><text:span text:style-name="T152">nistro 2012 m. vasario 15 d. įsakymo Nr. V-167 „Dėl Jungtinio priimančiosios šalies paramos koordinavimo komiteto personalinės sudėties patvirtinimo“ pakeitimo</text:span></text:p>
      <text:p text:style-name="P153"/>
      <text:p text:style-name="P154"><text:span text:style-name="T155">5.</text:span></text:p>
      <text:p text:style-name="P156"><text:span text:style-name="T157">Lietuvos Respublikos krašto apsaugos ministerija, Įsakymas</text:span></text:p>
      <text:p text:style-name="P158"><text:span text:style-name="T159">Nr.<text:s/></text:span><text:a xlink:href="https://www.e-tar.lt/portal/legalAct.html?documentId=a28f14807e1f11e5b7eba10a9b5a9c5f" office:target-frame-name="_top" xlink:show="replace"><text:span text:style-name="T160">V-1094</text:span></text:a><text:span text:style-name="T161">, 2015-10-29, paskelbta TAR 2015-10-29, i. k. 2015-17047</text:span></text:p>
      <text:p text:style-name="P162"><text:span text:style-name="T163">Dėl krašto apsaugos ministro 2012 m. vasario 15 d. įsakymo Nr. V-167 „Dėl Jungtinio priimančiosios šalies paramos koordinavi</text:span><text:span text:style-name="T164">mo komiteto personalinės sudėties patvirtinimo“ pakeitimo</text:span></text:p>
      <text:p text:style-name="P165"/>
      <text:p text:style-name="P166"><text:span text:style-name="T167">6.</text:span></text:p>
      <text:p text:style-name="P168"><text:span text:style-name="T169">Lietuvos Respublikos krašto apsaugos ministerija, Įsakymas</text:span></text:p>
      <text:p text:style-name="P170"><text:span text:style-name="T171">Nr.<text:s/></text:span><text:a xlink:href="https://www.e-tar.lt/portal/legalAct.html?documentId=5b84c3203fb411e7b66ae890e1368363" office:target-frame-name="_top" xlink:show="replace"><text:span text:style-name="T172">V-459</text:span></text:a><text:span text:style-name="T173">, 2017-05-22, paskelbta TAR<text:s/></text:span><text:span text:style-name="T174">2017-05-23, i. k. 2017-08633</text:span></text:p>
      <text:p text:style-name="P175"><text:span text:style-name="T176">Dėl krašto apsaugos ministro 2012 m. vasario 15 d. įsakymo Nr. V-167 „Dėl Jungtinio priimančiosios šalies paramos koordinavimo komiteto personalinės sudėties patvirtinimo“ pakeitimo</text:span></text:p>
      <text:p text:style-name="P177"/>
      <text:p text:style-name="P178"><text:span text:style-name="T179">7.</text:span></text:p>
      <text:p text:style-name="P180"><text:span text:style-name="T181">Lietuvos Respublikos krašto apsaugos<text:s/></text:span><text:span text:style-name="T182">ministerija, Įsakymas</text:span></text:p>
      <text:p text:style-name="P183"><text:span text:style-name="T184">Nr.<text:s/></text:span><text:a xlink:href="https://www.e-tar.lt/portal/legalAct.html?documentId=c4574990d50f11e7910a89ac20768b0f" office:target-frame-name="_top" xlink:show="replace"><text:span text:style-name="T185">V-1107</text:span></text:a><text:span text:style-name="T186">, 2017-11-29, paskelbta TAR 2017-11-29, i. k. 2017-19006</text:span></text:p>
      <text:p text:style-name="P187"><text:span text:style-name="T188">Dėl krašto apsaugos ministro 2012 m. vasario 15 d. įsakymo Nr. V-167<text:s/></text:span><text:span text:style-name="T189">„Dėl Jungtinio priimančiosios šalies paramos koordinavimo komiteto personalinės sudėties patvirtinimo“ pakeitimo</text:span></text:p>
      <text:p text:style-name="P190"/>
      <text:soft-page-break/>
      <text:p text:style-name="P191"><text:span text:style-name="T192">8.</text:span></text:p>
      <text:p text:style-name="P193"><text:span text:style-name="T194">Lietuvos Respublikos krašto apsaugos ministerija, Įsakymas</text:span></text:p>
      <text:p text:style-name="P195"><text:span text:style-name="T196">Nr.<text:s/></text:span><text:a xlink:href="https://www.e-tar.lt/portal/legalAct.html?documentId=e87597c0627011e8acbae39398545bed" office:target-frame-name="_top" xlink:show="replace"><text:span text:style-name="T197">V-513</text:span></text:a><text:span text:style-name="T198">, 2018-05-23, paskelbta TAR 2018-05-28, i. k. 2018-08524</text:span></text:p>
      <text:p text:style-name="P199"><text:span text:style-name="T200">Dėl krašto apsaugos ministro 2012 m. vasario 15 d. įsakymo Nr. V-167 „Dėl Jungtinio priimančiosios šalies paramos koordinavimo komiteto personalinės sudėties patvirtinimo“<text:s/></text:span><text:span text:style-name="T201">pakeitimo</text:span></text:p>
      <text:p text:style-name="P202"/>
      <text:p text:style-name="P203"><text:span text:style-name="T204">9.</text:span></text:p>
      <text:p text:style-name="P205"><text:span text:style-name="T206">Lietuvos Respublikos krašto apsaugos ministerija, Įsakymas</text:span></text:p>
      <text:p text:style-name="P207"><text:span text:style-name="T208">Nr.<text:s/></text:span><text:a xlink:href="https://www.e-tar.lt/portal/legalAct.html?documentId=a98d5800682611eabee4a336e7e6fdab" office:target-frame-name="_top" xlink:show="replace"><text:span text:style-name="T209">V-220</text:span></text:a><text:span text:style-name="T210">, 2020-03-16, paskelbta TAR 2020-03-17, i. k. 2020-05568</text:span></text:p>
      <text:p text:style-name="P211"><text:span text:style-name="T212">Dėl krašto apsaugos</text:span><text:span text:style-name="T213"><text:s/>ministro 2012 m. vasario 15 d. įsakymo Nr. V-167 „Dėl Jungtinio priimančiosios šalies paramos koordinavimo komiteto personalinės sudėties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3-18T08:37:00Z</meta:creation-date>
    <dc:date>2020-03-18T08:37:00Z</dc:date>
    <meta:template xlink:href="Normal.dotm" xlink:type="simple"/>
    <meta:editing-cycles>2</meta:editing-cycles>
    <meta:editing-duration>PT0S</meta:editing-duration>
    <meta:document-statistic meta:page-count="3" meta:paragraph-count="62" meta:word-count="791" meta:character-count="6204" meta:row-count="219" meta:non-whitespace-character-count="5475"/>
  </office:meta>
</office:document-meta>
</file>