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3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1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2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5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5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65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66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11-08 iki 2015-10-29</text:span></text:p>
      <text:p text:style-name="P7"/>
      <text:p text:style-name="P8"><text:span text:style-name="T9">Įsakymas paskelbtas: Žin. 2012, Nr.<text:s/></text:span><text:a xlink:href="https://www.e-tar.lt/portal/legalAct.html?documentId=TAR.DD289F54078F" office:target-frame-name="_top" xlink:show="replace"><text:span text:style-name="T10">23-1077</text:span></text:a><text:span text:style-name="T11">, i. k. 1122060ISAK000V-167</text:span></text:p>
      <text:p text:style-name="P12"/>
      <text:p text:style-name="P13">Nauja redakcija nuo 2014-11-08:</text:p>
      <text:p text:style-name="Normal"><text:span text:style-name="T14">Nr.<text:s/></text:span><text:a xlink:href="https://www.e-tar.lt/portal/legalAct.html?documentId=d0fb4fb0668211e4b6b89037654e22b1" office:target-frame-name="_top" xlink:show="replace"><text:span text:style-name="T15">V-1064</text:span></text:a><text:span text:style-name="T16">, 2014-11-07, paskelbta TAR 2014-11-07, i. k. 2014-16276</text:span></text:p>
      <text:p text:style-name="P17"/>
      <text:p text:style-name="P18">LIETUVOS RESPUBLIKOS KRAŠTO APSAUGOS</text:p>
      <text:p text:style-name="P19">MINISTRAS</text:p>
      <text:p text:style-name="P20"/>
      <text:p text:style-name="P21">ĮSAKYMAS</text:p>
      <text:p text:style-name="P22">DĖL JUNGTINIO PRIIMANČIOSIOS ŠALIES PARAMOS KOORDINAVIMO KOMITETO PERSONALINĖS SUDĖTIES PATVIRTINIMO</text:p>
      <text:p text:style-name="P23"/>
      <text:p text:style-name="P24">2012 m. vasario 15 d. Nr. V-167</text:p>
      <text:p text:style-name="P25">Vilnius</text:p>
      <text:p text:style-name="P26"/>
      <text:p text:style-name="P27"/>
      <text:p text:style-name="P28"><text:span text:style-name="T29">Vadovaudamasis Lietuvos Respublikos Vyriausybės 2011 m. gruodžio 28 d. nutarimo Nr. 1541 „Dėl Jungtinio priimančiosios šalies paramos koordinavimo komi</text:span><text:span text:style-name="T30">teto sudarymo ir jo nuostatų patvirtinimo“ 3 punktu,<text:s/></text:span></text:p>
      <text:p text:style-name="P31"><text:span text:style-name="T32">t v i r t i n u šią personalinę Jungtinio priimančiosios šalies paramos koordinavimo komiteto (toliau – Komitetas) sudėtį:</text:span></text:p>
      <text:p text:style-name="P33">Juozas Olekas, krašto apsaugos ministras (Komiteto vadovas);</text:p>
      <text:p text:style-name="P34"><text:span text:style-name="T35">brg. gen.</text:span><text:span text:style-name="T36"><text:s/></text:span><text:span text:style-name="T37">Vilmantas Tamošaitis,</text:span><text:span text:style-name="T38"><text:s/></text:span><text:span text:style-name="T39">Lietuvos kariuomenės Jungtinio štabo viršininkas (Komiteto vadovo pavaduotojas);</text:span></text:p>
      <text:p text:style-name="P40">Marius Jatautas, Mobilizacijos departamento prie Krašto apsaugos ministerijos direktorius;</text:p>
      <text:p text:style-name="P41">Dalius Labanauskas, Lietuvos Respublikos Vyriausybės kanceliarijos Viešojo valdymo ir socialinės aplinkos departamento Nacionalinio saugumo ir krizių valdymo skyriaus vedėjas;</text:p>
      <text:p text:style-name="P42">Algirdas Genevičius, aplinkos viceministras;</text:p>
      <text:p text:style-name="P43"><text:span text:style-name="T44">Inga Černiuk,<text:s/></text:span><text:span text:style-name="T45">Energetikos ministerijos kanclerė;</text:span></text:p>
      <text:p text:style-name="P46">Giedrius Rimša, Finansų ministerijos kancleris;</text:p>
      <text:p text:style-name="P47"><text:span text:style-name="T48">Nomeda Zienkienė,</text:span><text:span text:style-name="T49"><text:s/>Kultūros ministerijos kanclerė;</text:span></text:p>
      <text:p text:style-name="P50"><text:span text:style-name="T51">Laisvūnas Bartkevičius,<text:s/></text:span><text:span text:style-name="T52">socialinės apsaugos ir darbo viceministras;</text:span></text:p>
      <text:p text:style-name="P53">Tomas Karpavičius, Susisiekimo ministerijos kancleris;</text:p>
      <text:p text:style-name="P54"><text:span text:style-name="T55">Erikas Mačiūnas,<text:s/></text:span><text:span text:style-name="T56">sveikatos apsaugos viceministras;</text:span></text:p>
      <text:p text:style-name="P57">Dainius Numgaudis, Švietimo ir mokslo ministerijos kancleris;</text:p>
      <text:p text:style-name="P58"><text:span text:style-name="T59">Paulius Griciūnas,<text:s/></text:span><text:span text:style-name="T60">teisingumo viceministras;</text:span></text:p>
      <text:p text:style-name="P61"><text:span text:style-name="T62">Andrius Krivas,<text:s/></text:span><text:span text:style-name="T63">užsienio reikalų viceministras;</text:span></text:p>
      <text:p text:style-name="P64">Gediminas Miškinis, Ūkio ministerijos kancleris;</text:p>
      <text:soft-page-break/>
      <text:p text:style-name="P65">Žimantas Pacevičius, vidaus reikalų viceministras;</text:p>
      <text:p text:style-name="P66"><text:span text:style-name="T67">Dalia Miniataitė, Žemės ūkio mini</text:span><text:span text:style-name="T68">sterijos kanclerė.</text:span></text:p>
      <text:p text:style-name="P69"/>
      <text:p text:style-name="P70"/>
      <text:p text:style-name="P71"/>
      <text:p text:style-name="P72"><text:span text:style-name="T73">Krašto apsaugos ministrė</text:span><text:span text:style-name="T74"><text:tab/>Rasa Juknevičienė</text:span></text:p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krašto apsaugos ministerija, Įsakymas</text:span></text:p>
      <text:p text:style-name="P84"><text:span text:style-name="T85">Nr.<text:s/></text:span><text:a xlink:href="https://www.e-tar.lt/portal/legalAct.html?documentId=TAR.A0C411276753" office:target-frame-name="_top" xlink:show="replace"><text:span text:style-name="T86">V-380</text:span></text:a><text:span text:style-name="T87">, 2012-04-12, Žin.,</text:span><text:span text:style-name="T88"><text:s/>2012, Nr. 46-2263 (2012-04-19), i. k. 1122060ISAK000V-380</text:span></text:p>
      <text:p text:style-name="P89"><text:span text:style-name="T90">Dėl krašto apsaugos ministro 2012 m. vasario 15 d. įsakymo Nr. V-167 "Dėl Jungtinio priimančiosios šalies paramos koordinavimo komiteto personalinės sudėties patvirtinimo" pakeitimo</text:span></text:p>
      <text:p text:style-name="P91"/>
      <text:p text:style-name="P92"><text:span text:style-name="T93">2.</text:span></text:p>
      <text:p text:style-name="P94"><text:span text:style-name="T95">Lietuvos<text:s/></text:span><text:span text:style-name="T96">Respublikos krašto apsaugos ministerija, Įsakymas</text:span></text:p>
      <text:p text:style-name="P97"><text:span text:style-name="T98">Nr.<text:s/></text:span><text:a xlink:href="https://www.e-tar.lt/portal/legalAct.html?documentId=TAR.26CE11CDB662" office:target-frame-name="_top" xlink:show="replace"><text:span text:style-name="T99">V-241</text:span></text:a><text:span text:style-name="T100">, 2013-03-26, Žin., 2013, Nr. 35-1714 (2013-04-04), i. k. 1132060ISAK000V-241</text:span></text:p>
      <text:p text:style-name="P101"><text:span text:style-name="T102">Dėl krašto apsaugos ministro 2012 m.<text:s/></text:span><text:span text:style-name="T103">vasario 15 d. įsakymo Nr. V-167 "Dėl Jungtinio priimančiosios šalies paramos koordinavimo komiteto personalinės sudėties patvirtinimo" pakeitimo</text:span></text:p>
      <text:p text:style-name="P104"/>
      <text:p text:style-name="P105"><text:span text:style-name="T106">3.</text:span></text:p>
      <text:p text:style-name="P107"><text:span text:style-name="T108">Lietuvos Respublikos krašto apsaugos ministerija, Įsakymas</text:span></text:p>
      <text:p text:style-name="P109"><text:span text:style-name="T110">Nr.<text:s/></text:span><text:a xlink:href="https://www.e-tar.lt/portal/legalAct.html?documentId=TAR.D0CAE356EE0B" office:target-frame-name="_top" xlink:show="replace"><text:span text:style-name="T111">V-418</text:span></text:a><text:span text:style-name="T112">, 2013-05-16, Žin., 2013, Nr. 53-2643 (2013-05-23), i. k. 1132060ISAK000V-418</text:span></text:p>
      <text:p text:style-name="P113"><text:span text:style-name="T114">Dėl krašto apsaugos ministro 2012 m. vasario 15 d. įsakymo Nr. V-167 "Dėl Jungtinio priimančiosios šalies paramos koordinavimo komiteto</text:span><text:span text:style-name="T115"><text:s/>personalinės sudėties patvirtinimo" pakeitimo</text:span></text:p>
      <text:p text:style-name="P116"/>
      <text:p text:style-name="P117"><text:span text:style-name="T118">4.</text:span></text:p>
      <text:p text:style-name="P119"><text:span text:style-name="T120">Lietuvos Respublikos krašto apsaugos ministerija, Įsakymas</text:span></text:p>
      <text:p text:style-name="P121"><text:span text:style-name="T122">Nr.<text:s/></text:span><text:a xlink:href="https://www.e-tar.lt/portal/legalAct.html?documentId=d0fb4fb0668211e4b6b89037654e22b1" office:target-frame-name="_top" xlink:show="replace"><text:span text:style-name="T123">V-1064</text:span></text:a><text:span text:style-name="T124">, 2014-11-07, paskelbta TAR 2014-11-07</text:span><text:span text:style-name="T125">, i. k. 2014-16276</text:span></text:p>
      <text:p text:style-name="P126"><text:span text:style-name="T127">Dėl krašto apsaugos ministro 2012 m. vasario 15 d. įsakymo Nr. V-167 „Dėl Jungtinio priimančiosios šalies paramos koordinavimo komiteto personalinės sudėties patvirtinimo“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17-05-24T05:44:00Z</meta:creation-date>
    <dc:date>2017-05-24T05:44:00Z</dc:date>
    <meta:template xlink:href="Normal.dotm" xlink:type="simple"/>
    <meta:editing-cycles>2</meta:editing-cycles>
    <meta:editing-duration>PT0S</meta:editing-duration>
    <meta:document-statistic meta:page-count="2" meta:paragraph-count="35" meta:word-count="492" meta:character-count="3733" meta:row-count="109" meta:non-whitespace-character-count="3276"/>
  </office:meta>
</office:document-meta>
</file>