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4-20 iki 2013-04-04</text:span></text:p>
      <text:p text:style-name="P7"/>
      <text:p text:style-name="P8"><text:span text:style-name="T9">Įsakymas paskelbtas: Žin. 2012, Nr.<text:s/></text:span><text:a xlink:href="https://www.e-tar.lt/portal/legalAct.html?documentId=TAR.DD289F54078F" office:target-frame-name="_top" xlink:show="replace"><text:span text:style-name="T10">23-1077</text:span></text:a><text:span text:style-name="T11">, i. k. 1122060ISAK000V-167</text:span></text:p>
      <text:p text:style-name="P12"/>
      <text:p text:style-name="P13"><text:span text:style-name="T14"/><text:span text:style-name="T15">LIETUVOS RESPUBLIKOS KRAŠTO APSAUGOS MINISTRO</text:span></text:p>
      <text:p text:style-name="P16">Į S A K Y M A S</text:p>
      <text:p text:style-name="P17"/>
      <text:p text:style-name="P18">DĖL JungtinIO priimančiosios šalies paramos koordinavimo komitetO PERSONALINĖS SUDĖTIES PATVIRTINIMO</text:p>
      <text:p text:style-name="P19"/>
      <text:p text:style-name="P20">2012 m. vasario 15 d. Nr. V-167</text:p>
      <text:p text:style-name="P21">Vilnius</text:p>
      <text:p text:style-name="P22"/>
      <text:p text:style-name="P23"><text:span text:style-name="T24">Vadovaudamasi L</text:span><text:span text:style-name="T25">ietuvos Respublikos Vyriausybės 2011 m. gruodžio 28 d. nutarimo Nr. 1541 „Dėl Jungtinio priimančiosios šalies paramos koordinavimo komiteto sudarymo ir jo nuostatų patvirtinimo“ (Žin., 2011, Nr.<text:s/></text:span><text:a xlink:href="https://www.e-tar.lt/portal/lt/legalAct/TAR.396BD1939416" office:target-frame-name="_blank" xlink:show="new"><text:span text:style-name="T26">164-7825</text:span></text:a><text:span text:style-name="T27">) 3 punktu,</text:span></text:p>
      <text:p text:style-name="P28"><text:span text:style-name="T29">t v i r t i n u<text:s/></text:span><text:span text:style-name="T30">šią personalinę Jungtinio priimančiosios šalies paramos koordinavimo komiteto (toliau – Komitetas) sudėtį:</text:span></text:p>
      <text:p text:style-name="P31">Rasa Juknevičienė, krašto apsaugos ministrė (Komiteto vadovas);</text:p>
      <text:p text:style-name="P32">Plk. Vilmantas<text:s/>Tamošaitis, Lietuvos kariuomenės Jungtinio štabo viršininkas (Komiteto vadovo pavaduotojas);</text:p>
      <text:p text:style-name="P33">Vytautas Lukavičius, Mobilizacijos departamento prie Krašto apsaugos ministerijos direktorius;</text:p>
      <text:p text:style-name="P34">Aušrina Genienė, Ministro Pirmininko tarnybos Strateginio valdymo departamento Viešojo valdymo skyriaus patarėja;</text:p>
      <text:p text:style-name="P35">Robertas Klovas, Aplinkos ministerijos kancleris;</text:p>
      <text:p text:style-name="P36">Vidmantas Adomonis, Energetikos ministerijos kancleris;</text:p>
      <text:p text:style-name="P37">Giedrius Rimša, Finansų ministerijos kancleris;</text:p>
      <text:p text:style-name="P38">Deividas Staponkus, kultūros viceministras;</text:p>
      <text:p text:style-name="P39">Alvydas Puodžiukas, Socialinės apsaugos ir darbo ministerijos kancleris;</text:p>
      <text:p text:style-name="P40">Tomas Karpavičius, Susisiekimo ministerijos kancleris;</text:p>
      <text:p text:style-name="P41">Rimantas Remeika, Sveikatos apsaugos ministerijos kancleris;</text:p>
      <text:p text:style-name="P42">Dainius Numgaudis, Švietimo ir mokslo ministerijos kancleris;</text:p>
      <text:p text:style-name="P43">Arūnas<text:s/>Kazlauskas, Teisingumo ministerijos kancleris;</text:p>
      <text:p text:style-name="P44">Evaldas Ignatavičius, užsienio reikalų viceministras;</text:p>
      <text:p text:style-name="P45">Gediminas Miškinis, Ūkio ministerijos kancleris;</text:p>
      <text:p text:style-name="P46">Mindaugas Ladiga, vidaus reikalų viceministras;</text:p>
      <text:p text:style-name="P47"><text:span text:style-name="T48">Dalia Miniataitė, Žemės ūkio ministerijos kanclerė.</text:span></text:p>
      <text:p text:style-name="P49">Pastraipos pakeitimai:</text:p>
      <text:p text:style-name="P50"><text:span text:style-name="T51">Nr.<text:s/></text:span><text:a xlink:href="https://www.e-tar.lt/portal/legalAct.html?documentId=TAR.A0C411276753" office:target-frame-name="_top" xlink:show="replace"><text:span text:style-name="T52">V-380</text:span></text:a><text:span text:style-name="T53">, 2012-04-12, Žin., 2012, Nr. 46-2263 (2012-04-19), i. k. 1122060ISAK000V-380</text:span></text:p>
      <text:p text:style-name="Normal"/>
      <text:p text:style-name="P54"/>
      <text:p text:style-name="P55"/>
      <text:p text:style-name="P56"/>
      <text:p text:style-name="P57"><text:span text:style-name="T58">Krašto apsaugos ministrė</text:span><text:span text:style-name="T59"><text:tab/>Rasa Juknevičienė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krašto apsaugos ministerija, Įsakymas</text:span></text:p>
      <text:p text:style-name="P69"><text:span text:style-name="T70">Nr.<text:s/></text:span><text:a xlink:href="https://www.e-tar.lt/portal/legalAct.html?documentId=TAR.A0C411276753" office:target-frame-name="_top" xlink:show="replace"><text:span text:style-name="T71">V-380</text:span></text:a><text:span text:style-name="T72">, 2012-04-12, Žin., 2012, Nr. 46-2263 (2012-04-19), i. k. 1122060ISAK000V-380</text:span></text:p>
      <text:p text:style-name="P73"><text:span text:style-name="T74">Dėl krašto apsaugos ministro</text:span><text:span text:style-name="T75"><text:s/>2012 m. vasario 15 d. įsakymo Nr. V-167 "Dėl Jungtinio priimančiosios šalies paramos koordinavimo komiteto personalinės sudėties patvirtinimo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5-24T05:44:00Z</meta:creation-date>
    <dc:date>2017-05-24T05:44:00Z</dc:date>
    <meta:template xlink:href="Normal.dotm" xlink:type="simple"/>
    <meta:editing-cycles>2</meta:editing-cycles>
    <meta:editing-duration>PT0S</meta:editing-duration>
    <meta:document-statistic meta:page-count="2" meta:paragraph-count="24" meta:word-count="341" meta:character-count="2590" meta:row-count="75" meta:non-whitespace-character-count="2273"/>
  </office:meta>
</office:document-meta>
</file>