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widows="0" fo:orphans="0" fo:text-align="center"/>
    </style:style>
    <style:style style:name="T14" style:parent-style-name="DefaultParagraphFont" style:family="text">
      <style:text-properties fo:color="#000000" fo:language="en" fo:country="US"/>
    </style:style>
    <style:style style:name="T15" style:parent-style-name="DefaultParagraphFont" style:family="text"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center"/>
      <style:text-properties fo:color="#000000"/>
    </style:style>
    <style:style style:name="P22" style:parent-style-name="Normal" style:family="paragraph">
      <style:paragraph-properties fo:widows="0" fo:orphans="0" fo:text-align="justify" fo:text-indent="0.3937in"/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-0.0013in"/>
    </style:style>
    <style:style style:name="P31" style:parent-style-name="Normal" style:family="paragraph">
      <style:paragraph-properties fo:widows="0" fo:orphans="0" fo:text-align="justify" fo:text-indent="0.3937in"/>
      <style:text-properties fo:color="#000000"/>
    </style:style>
    <style:style style:name="P32" style:parent-style-name="Normal" style:family="paragraph">
      <style:paragraph-properties fo:widows="0" fo:orphans="0" fo:text-align="justify" fo:text-indent="0.3937in"/>
      <style:text-properties fo:color="#000000"/>
    </style:style>
    <style:style style:name="P33" style:parent-style-name="Normal" style:family="paragraph">
      <style:paragraph-properties fo:widows="0" fo:orphans="0" fo:text-align="justify" fo:text-indent="0.3937in"/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color="#000000"/>
    </style:style>
    <style:style style:name="P35" style:parent-style-name="Normal" style:family="paragraph">
      <style:paragraph-properties fo:widows="0" fo:orphans="0" fo:text-align="justify" fo:text-indent="0.3937in"/>
      <style:text-properties fo:color="#000000"/>
    </style:style>
    <style:style style:name="P36" style:parent-style-name="Normal" style:family="paragraph">
      <style:paragraph-properties fo:widows="0" fo:orphans="0" fo:text-align="justify" fo:text-indent="0.3937in"/>
      <style:text-properties fo:color="#000000"/>
    </style:style>
    <style:style style:name="P37" style:parent-style-name="Normal" style:family="paragraph">
      <style:paragraph-properties fo:widows="0" fo:orphans="0" fo:text-align="justify" fo:text-indent="0.3937in"/>
      <style:text-properties fo:color="#000000"/>
    </style:style>
    <style:style style:name="P38" style:parent-style-name="Normal" style:family="paragraph">
      <style:paragraph-properties fo:widows="0" fo:orphans="0" fo:text-align="justify" fo:text-indent="0.3937in"/>
      <style:text-properties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color="#000000"/>
    </style:style>
    <style:style style:name="P43" style:parent-style-name="Normal" style:family="paragraph">
      <style:paragraph-properties fo:widows="0" fo:orphans="0" fo:text-align="justify" fo:text-indent="0.3937in"/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/>
    </style:style>
    <style:style style:name="P6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3" style:parent-style-name="DefaultParagraphFont" style:family="text">
      <style:text-properties fo:text-transform="uppercase" fo:color="#000000"/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T79" style:parent-style-name="DefaultParagraphFont" style:family="text">
      <style:text-properties style:font-name-asian="MS Mincho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3-04-05 iki 2013-05-23</text:span></text:p>
      <text:p text:style-name="P7"/>
      <text:p text:style-name="P8"><text:span text:style-name="T9">Įsakymas paskelbtas: Žin. 2012, Nr.<text:s/></text:span><text:a xlink:href="https://www.e-tar.lt/portal/legalAct.html?documentId=TAR.DD289F54078F" office:target-frame-name="_top" xlink:show="replace"><text:span text:style-name="T10">23-1077</text:span></text:a><text:span text:style-name="T11">, i. k. 1122060ISAK000V-167</text:span></text:p>
      <text:p text:style-name="P12"/>
      <text:p text:style-name="P13"><text:span text:style-name="T14"/><text:span text:style-name="T15">LIETUVOS RESPUBLIKOS KRAŠTO APSAUGOS MINISTRO</text:span></text:p>
      <text:p text:style-name="P16">Į S A K Y M A S</text:p>
      <text:p text:style-name="P17"/>
      <text:p text:style-name="P18">DĖL JungtinIO priimančiosios šalies paramos koordinavimo komitetO PERSONALINĖS SUDĖTIES PATVIRTINIMO</text:p>
      <text:p text:style-name="P19"/>
      <text:p text:style-name="P20">2012 m. vasario 15 d. Nr. V-167</text:p>
      <text:p text:style-name="P21">Vilnius</text:p>
      <text:p text:style-name="P22"/>
      <text:p text:style-name="P23"><text:span text:style-name="T24">Vadovaudamasi L</text:span><text:span text:style-name="T25">ietuvos Respublikos Vyriausybės 2011 m. gruodžio 28 d. nutarimo Nr. 1541 „Dėl Jungtinio priimančiosios šalies paramos koordinavimo komiteto sudarymo ir jo nuostatų patvirtinimo“ (Žin., 2011, Nr.<text:s/></text:span><text:a xlink:href="https://www.e-tar.lt/portal/lt/legalAct/TAR.396BD1939416" office:target-frame-name="_blank" xlink:show="new"><text:span text:style-name="T26">164-7825</text:span></text:a><text:span text:style-name="T27">) 3 punktu,</text:span></text:p>
      <text:p text:style-name="P28"><text:span text:style-name="T29">t v i r t i n u<text:s/></text:span><text:span text:style-name="T30">šią personalinę Jungtinio priimančiosios šalies paramos koordinavimo komiteto (toliau – Komitetas) sudėtį:</text:span></text:p>
      <text:p text:style-name="P31">Juozas Olekas, krašto apsaugos ministras (Komiteto vadovas);</text:p>
      <text:p text:style-name="P32">brg. gen. Vilmantas<text:s/>Tamošaitis, Lietuvos kariuomenės Jungtinio štabo viršininkas (Komiteto vadovo pavaduotojas);</text:p>
      <text:p text:style-name="P33">Vytautas Lukavičius, Mobilizacijos departamento prie Krašto apsaugos ministerijos direktorius;</text:p>
      <text:p text:style-name="P34">Dalius Labanauskas, Ministro Pirmininko tarnybos Strateginio valdymo<text:s/>departamento Nacionalinio saugumo ir krizių valdymo skyriaus vedėjas;</text:p>
      <text:p text:style-name="P35">Almantas Petkus, Aplinkos ministerijos viceministras;</text:p>
      <text:p text:style-name="P36">Agnė Kairytė, Energetikos ministerijos Teisės skyriaus vedėjo pavaduotoja, vykdanti Ministerijos kanclerio funkcijas;</text:p>
      <text:p text:style-name="P37">Giedrius Rimša, Finansų ministerijos kancleris;</text:p>
      <text:p text:style-name="P38">Edvard Trusevič, Kultūros ministerijos viceministras;</text:p>
      <text:p text:style-name="P39">Aivaras Tušas, Socialinės apsaugos ir darbo ministerijos viceministras;</text:p>
      <text:p text:style-name="P40">Tomas Karpavičius, Susisiekimo ministerijos kancleris;</text:p>
      <text:p text:style-name="P41">Erikas Mačiūnas, Sveikatos apsaugos ministerijos viceministras;</text:p>
      <text:p text:style-name="P42">Dainius Numgaudis, Švietimo ir mokslo ministerijos kancleris;</text:p>
      <text:p text:style-name="P43">Saulius Stripeika, Teisingumo ministerijos viceministras;</text:p>
      <text:p text:style-name="P44">Rolandas Kriščiūnas, Užsienio reikalų ministerijos viceministras;</text:p>
      <text:p text:style-name="P45">Gediminas Miškinis, Ūkio ministerijos<text:s/>kancleris;</text:p>
      <text:p text:style-name="P46">Žimantas Pacevičius, Vidaus reikalų ministerijos viceministras;</text:p>
      <text:p text:style-name="P47"><text:span text:style-name="T48">Vidmantas Kanopa, Žemės ūkio ministerijos viceministras.</text:span></text:p>
      <text:p text:style-name="P49">Pastraipos pakeitimai:</text:p>
      <text:p text:style-name="P50"><text:span text:style-name="T51">Nr.<text:s/></text:span><text:a xlink:href="https://www.e-tar.lt/portal/legalAct.html?documentId=TAR.A0C411276753" office:target-frame-name="_top" xlink:show="replace"><text:span text:style-name="T52">V-380</text:span></text:a><text:span text:style-name="T53">, 2012-04-</text:span><text:span text:style-name="T54">12, Žin., 2012, Nr. 46-2263 (2012-04-19), i. k. 1122060ISAK000V-380</text:span></text:p>
      <text:p text:style-name="P55"><text:span text:style-name="T56">Nr.<text:s/></text:span><text:a xlink:href="https://www.e-tar.lt/portal/legalAct.html?documentId=TAR.26CE11CDB662" office:target-frame-name="_top" xlink:show="replace"><text:span text:style-name="T57">V-241</text:span></text:a><text:span text:style-name="T58">, 2013-03-26, Žin., 2013, Nr. 35-1714 (2013-04-04), i. k. 1132060ISAK000V-241</text:span></text:p>
      <text:p text:style-name="Normal"/>
      <text:p text:style-name="P59"/>
      <text:p text:style-name="P60"/>
      <text:p text:style-name="P61"/>
      <text:p text:style-name="P62"><text:span text:style-name="T63">Krašto apsaug</text:span><text:span text:style-name="T64">os ministrė</text:span><text:span text:style-name="T65"><text:tab/>Rasa Juknevičienė</text:span></text:p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krašto apsaugos ministerija, Įsakymas</text:span></text:p>
      <text:p text:style-name="P75"><text:span text:style-name="T76">Nr.<text:s/></text:span><text:a xlink:href="https://www.e-tar.lt/portal/legalAct.html?documentId=TAR.A0C411276753" office:target-frame-name="_top" xlink:show="replace"><text:span text:style-name="T77">V-380</text:span></text:a><text:span text:style-name="T78">, 2012-04-12, Žin., 2012, Nr. 46-2263 (2012-04-19), i.<text:s/></text:span><text:span text:style-name="T79">k. 1122060ISAK000V-380</text:span></text:p>
      <text:soft-page-break/>
      <text:p text:style-name="P80"><text:span text:style-name="T81">Dėl krašto apsaugos ministro 2012 m. vasario 15 d. įsakymo Nr. V-167 "Dėl Jungtinio priimančiosios šalies paramos koordinavimo komiteto personalinės sudėties patvirtinimo" pakeitimo</text:span></text:p>
      <text:p text:style-name="P82"/>
      <text:p text:style-name="P83"><text:span text:style-name="T84">2.</text:span></text:p>
      <text:p text:style-name="P85"><text:span text:style-name="T86">Lietuvos Respublikos krašto apsaugos ministerij</text:span><text:span text:style-name="T87">a, Įsakymas</text:span></text:p>
      <text:p text:style-name="P88"><text:span text:style-name="T89">Nr.<text:s/></text:span><text:a xlink:href="https://www.e-tar.lt/portal/legalAct.html?documentId=TAR.26CE11CDB662" office:target-frame-name="_top" xlink:show="replace"><text:span text:style-name="T90">V-241</text:span></text:a><text:span text:style-name="T91">, 2013-03-26, Žin., 2013, Nr. 35-1714 (2013-04-04), i. k. 1132060ISAK000V-241</text:span></text:p>
      <text:p text:style-name="P92"><text:span text:style-name="T93">Dėl krašto apsaugos ministro 2012 m. vasario 15 d. įsakymo Nr. V-167 "Dėl<text:s/></text:span><text:span text:style-name="T94">Jungtinio priimančiosios šalies paramos koordinavimo komiteto personalinės sudėties patvirtinimo"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RAŠTO APSAUGOS MINISTRO</dc:title>
    <meta:initial-creator>Rima</meta:initial-creator>
    <dc:creator>adlibuser</dc:creator>
    <meta:creation-date>2017-05-24T05:44:00Z</meta:creation-date>
    <dc:date>2017-05-24T05:44:00Z</dc:date>
    <meta:template xlink:href="Normal.dotm" xlink:type="simple"/>
    <meta:editing-cycles>2</meta:editing-cycles>
    <meta:editing-duration>PT0S</meta:editing-duration>
    <meta:document-statistic meta:page-count="2" meta:paragraph-count="56" meta:word-count="391" meta:character-count="3283" meta:row-count="95" meta:non-whitespace-character-count="2948"/>
  </office:meta>
</office:document-meta>
</file>