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3.543in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23in"/>
    </style:style>
    <style:style style:name="P38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indent="3.543in"/>
      <style:text-properties fo:color="#000000"/>
    </style:style>
    <style:style style:name="P397" style:parent-style-name="Normal" style:family="paragraph">
      <style:paragraph-properties fo:text-indent="3.543in"/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FF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291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FF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FF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FF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FF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/>
    </style:style>
    <style:style style:name="P556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64" style:parent-style-name="Normal" style:family="paragraph">
      <style:paragraph-properties fo:text-indent="3.543in"/>
      <style:text-properties fo:color="#000000"/>
    </style:style>
    <style:style style:name="P565" style:parent-style-name="Normal" style:family="paragraph">
      <style:paragraph-properties fo:text-indent="3.543in"/>
      <style:text-properties fo:color="#000000"/>
    </style:style>
    <style:style style:name="P566" style:parent-style-name="Normal" style:family="paragraph">
      <style:paragraph-properties fo:text-indent="3.54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 fo:text-indent="0.4923in"/>
      <style:text-properties fo:color="#000000"/>
    </style:style>
    <style:style style:name="P571" style:parent-style-name="Normal" style:family="paragraph">
      <style:paragraph-properties fo:text-align="center" fo:text-indent="0.4923in"/>
      <style:text-properties fo:color="#000000"/>
    </style:style>
    <style:style style:name="P572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4.9479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align="center"/>
      <style:text-properties fo:font-weight="bold" style:font-weight-asian="bold"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1.8604in"/>
        </style:tab-stops>
      </style:paragraph-properties>
      <style:text-properties fo:color="#000000"/>
    </style:style>
    <style:style style:name="P578" style:parent-style-name="Normal" style:family="paragraph">
      <style:paragraph-properties fo:text-indent="0.4923in"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1" style:parent-style-name="Normal" style:family="paragraph">
      <style:paragraph-properties fo:text-indent="0.4923in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9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indent="0.4923in">
        <style:tab-stops>
          <style:tab-stop style:type="center" style:position="2.5333in"/>
        </style:tab-stops>
      </style:paragraph-properties>
      <style:text-properties fo:color="#000000"/>
    </style:style>
    <style:style style:name="P591" style:parent-style-name="Normal" style:family="paragraph">
      <style:paragraph-properties fo:text-indent="0.4923in">
        <style:tab-stops>
          <style:tab-stop style:type="center" style:position="2.5333in"/>
        </style:tab-stops>
      </style:paragraph-properties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6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indent="0.4923in"/>
    </style:style>
    <style:style style:name="P601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609" style:parent-style-name="Normal" style:family="paragraph">
      <style:paragraph-properties fo:text-indent="3.543in"/>
      <style:text-properties fo:color="#000000"/>
    </style:style>
    <style:style style:name="P610" style:parent-style-name="Normal" style:family="paragraph">
      <style:paragraph-properties fo:text-indent="3.543in"/>
      <style:text-properties fo:color="#000000"/>
    </style:style>
    <style:style style:name="P611" style:parent-style-name="Normal" style:family="paragraph">
      <style:paragraph-properties fo:text-indent="3.54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2.9687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P619" style:parent-style-name="Normal" style:family="paragraph">
      <style:paragraph-properties fo:text-align="center"/>
      <style:text-properties fo:color="#000000"/>
    </style:style>
    <style:style style:name="P620" style:parent-style-name="Normal" style:family="paragraph">
      <style:paragraph-properties fo:text-align="center"/>
      <style:text-properties fo:font-weight="bold" style:font-weight-asian="bold" fo:color="#000000"/>
    </style:style>
    <style:style style:name="P621" style:parent-style-name="Normal" style:family="paragraph">
      <style:paragraph-properties fo:text-align="center"/>
      <style:text-properties fo:color="#000000"/>
    </style:style>
    <style:style style:name="P622" style:parent-style-name="Normal" style:family="paragraph">
      <style:paragraph-properties fo:text-align="center">
        <style:tab-stops>
          <style:tab-stop style:type="left" style:leader-style="solid" style:leader-text="_" style:position="1.0687in"/>
        </style:tab-stops>
      </style:paragraph-properties>
      <style:text-properties fo:color="#000000"/>
    </style:style>
    <style:style style:name="P623" style:parent-style-name="Normal" style:family="paragraph">
      <style:paragraph-properties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638" style:parent-style-name="Normal" style:family="paragraph">
      <style:text-properties fo:color="#000000"/>
    </style:style>
    <style:style style:name="P639" style:parent-style-name="Normal" style:family="paragraph">
      <style:paragraph-properties>
        <style:tab-stops>
          <style:tab-stop style:type="left" style:leader-style="solid" style:leader-text="_" style:position="4.6708in"/>
        </style:tab-stops>
      </style:paragraph-properties>
      <style:text-properties fo:color="#000000"/>
    </style:style>
    <style:style style:name="P640" style:parent-style-name="Normal" style:family="paragraph">
      <style:text-properties fo:color="#000000"/>
    </style:style>
    <style:style style:name="P641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2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8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/>
    </style:style>
    <style:style style:name="P651" style:parent-style-name="Normal" style:family="paragraph">
      <style:paragraph-properties fo:text-align="center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10</text:span></text:p>
      <text:p text:style-name="P10"/>
      <text:p text:style-name="P11"><text:span text:style-name="T12">Nutarimas paskelbtas: Žin. 2003, Nr.<text:s/></text:span><text:a xlink:href="https://www.e-tar.lt/portal/legalAct.html?documentId=TAR.DD2E86C4BA69" office:target-frame-name="_top" xlink:show="replace"><text:span text:style-name="T13">54-2396</text:span></text:a><text:span text:style-name="T14">, i. k. 1031100NUTA0000068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ŠOSIOS TVARKOS APSAUGOS KOMENDANTŪROS NUOSTATŲ IR SPECIALAUS LEIDIMO, SUTEIKIANČIO TEISĘ BŪTI TERITORIJOJE, KURIOJE ĮVESTA NEPAPRASTOJI PADĖTIS, IŠDAVIMO TAISYKLIŲ<text:s/>PATVIRTINIMO</text:p>
      <text:p text:style-name="P23"/>
      <text:p text:style-name="P24">2003 m. gegužės 29 d. Nr. 685</text:p>
      <text:p text:style-name="P25">Vilnius</text:p>
      <text:p text:style-name="P26"/>
      <text:p text:style-name="P27"><text:span text:style-name="T28">Vadovaudamasi Lietuvos Respublikos nepaprastosios padėties įstatymo<text:s/></text:span><text:span text:style-name="T29">15 straipsnio 7 dalimi, Lietuvos Respublikos Vyriausybė</text:span><text:span text:style-name="T30"> nutaria</text:span><text:span text:style-name="T31">:</text:span><text:s/></text:p>
      <text:p text:style-name="P32">Preambulės pakeitimai:</text:p>
      <text:p text:style-name="P33"><text:span text:style-name="T34">Nr.<text:s/></text:span><text:a xlink:href="https://www.e-tar.lt/portal/legalAct.html?documentId=TAR.899F57C6B0DE" office:target-frame-name="_top" xlink:show="replace"><text:span text:style-name="T35">890</text:span></text:a><text:span text:style-name="T36">, 2010-06-21, Žin., 2010, Nr. 78-4023 (2010-06-30), i. k. 1101100NUTA00000890</text:span></text:p>
      <text:p text:style-name="P37"><text:span text:style-name="T38">Nr.<text:s/></text:span><text:a xlink:href="https://www.e-tar.lt/portal/legalAct.html?documentId=252e5cf0ea6611e99681cd81dcdca52c" office:target-frame-name="_top" xlink:show="replace"><text:span text:style-name="T39">999</text:span></text:a><text:span text:style-name="T40">, 2019-10-02, paskelbta TAR 2019-10-09, i. k. 2019-16036</text:span></text:p>
      <text:p text:style-name="Normal"/>
      <text:p text:style-name="P41"><text:span text:style-name="T42">Patvirtinti pridedamus:</text:span></text:p>
      <text:p text:style-name="P43"><text:span text:style-name="T44">1</text:span><text:span text:style-name="T45">. Viešosios tvarkos apsaugos komendantūros nuostatus.</text:span></text:p>
      <text:p text:style-name="P46"><text:span text:style-name="T47">2</text:span><text:span text:style-name="T48">. Specialaus leidimo, suteikiančio teisę būti teritorijoje, kurioje įvesta nepaprastoji padėtis, i</text:span><text:span text:style-name="T49">šdavimo taisykles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VIDAUS REIKALŲ MINISTRAS<text:tab/>VIRGILIJUS BULOVAS</text:p>
      <text:p text:style-name="P58"/>
      <text:soft-page-break/>
      <text:p text:style-name="P59">PATVIRTINTA</text:p>
      <text:p text:style-name="P67">Lietuvos<text:s/>Respublikos Vyriausybės</text:p>
      <text:p text:style-name="P68">2003 m. gegužės 29 d. nutarimu<text:s/></text:p>
      <text:p text:style-name="P69">Nr. 685</text:p>
      <text:p text:style-name="P70"/>
      <text:p text:style-name="P71"><text:span text:style-name="T72">VIEŠOSIOS TVARKOS APSAUGOS KOMENDANTŪR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Viešosios tvarkos apsaugos komendantūros nuostatai (toliau vadinama – Nuostatai) reglamentuoja<text:s/></text:span><text:span text:style-name="T82">viešosios tvarkos apsaugos komendantūros (toliau vadinama – komendantūra) steigimą ir veiklą.</text:span></text:p>
      <text:p text:style-name="P83"><text:span text:style-name="T84">2</text:span><text:span text:style-name="T85">. Šiuose Nuostatuose vartojamos sąvokos apibrėžtos Lietuvos Respublikos nepaprastosios padėties įstatyme.</text:span><text:s/></text:p>
      <text:p text:style-name="P86">Punkto pakeitimai:</text:p>
      <text:p text:style-name="P87"><text:span text:style-name="T88">Nr.<text:s/></text:span><text:a xlink:href="https://www.e-tar.lt/portal/legalAct.html?documentId=252e5cf0ea6611e99681cd81dcdca52c" office:target-frame-name="_top" xlink:show="replace"><text:span text:style-name="T89">999</text:span></text:a><text:span text:style-name="T90">, 2019-10-02, paskelbta TAR 2019-10-09, i. k. 2019-16036</text:span></text:p>
      <text:p text:style-name="Normal"/>
      <text:p text:style-name="P91"><text:span text:style-name="T92">3</text:span><text:span text:style-name="T93">. Komendantūros teritorija – teritorija, kurioje įvesta nepaprastoji padėtis ir įsteigta komendantūra.</text:span></text:p>
      <text:p text:style-name="P94"><text:span text:style-name="T95">4</text:span><text:span text:style-name="T96">. Komendant</text:span><text:span text:style-name="T97">ūra yra viešasis juridinis asmuo, turintis antspaudą su savo pavadinimu.</text:span></text:p>
      <text:p text:style-name="P98"/>
      <text:p text:style-name="P99"><text:span text:style-name="T100">II</text:span><text:span text:style-name="T101">.<text:s/></text:span><text:span text:style-name="T102">KOMENDANTŪROS STEIGIMAS</text:span></text:p>
      <text:p text:style-name="P103"/>
      <text:p text:style-name="P104"><text:span text:style-name="T105">5</text:span><text:span text:style-name="T106">. Institucija, atsakinga už ekstremalių situacijų<text:s/></text:span><text:span text:style-name="T107">ar krizė</text:span><text:span text:style-name="T108">s valdymą, siekdama pašalinti Lietuvos Respublikos nepaprastosios padėties įstatymo<text:s/></text:span><text:span text:style-name="T109">3 straipsnyje nurodytą grėsmę, koordinuoti valstybės ir savivaldybių institucijų darbą ir taikyti Lietuvos Respublikos nepaprastosios padėties įstatymo nustatytas nepaprastąsias priemones, prireikus steigia komendantūras. Komendantūra yra pavaldi steigėjui</text:span><text:span text:style-name="T110">.</text:span><text:s/></text:p>
      <text:p text:style-name="P111">Punkto pakeitimai:</text:p>
      <text:p text:style-name="P112"><text:span text:style-name="T113">Nr.<text:s/></text:span><text:a xlink:href="https://www.e-tar.lt/portal/legalAct.html?documentId=252e5cf0ea6611e99681cd81dcdca52c" office:target-frame-name="_top" xlink:show="replace"><text:span text:style-name="T114">999</text:span></text:a><text:span text:style-name="T115">, 2019-10-02, paskelbta TAR 2019-10-09, i. k. 2019-16036</text:span></text:p>
      <text:p text:style-name="Normal"/>
      <text:p text:style-name="P116"><text:span text:style-name="T117">6</text:span><text:span text:style-name="T118">. Komendantūros gali būti steigiamos:</text:span></text:p>
      <text:p text:style-name="P119"><text:span text:style-name="T120">6.1</text:span><text:span text:style-name="T121">. visoje Lietuvos<text:s/></text:span><text:span text:style-name="T122">Respublikos teritorijoje;</text:span></text:p>
      <text:p text:style-name="P123"><text:span text:style-name="T124">6.2</text:span><text:span text:style-name="T125">. Lietuvos Respublikos teritorijos dalyje.</text:span></text:p>
      <text:p text:style-name="P126"><text:span text:style-name="T127">7</text:span><text:span text:style-name="T128">. Komendantūra steigiama visam nepaprastosios padėties laikui. Komendantūros steigiamos administracinių vienetų – savivaldybių centruose, o jeigu teritorijoje, kurioje įvest</text:span><text:span text:style-name="T129">a nepaprastoji padėtis, yra daugiau kaip 2/3 apskričių, komendantūros steigiamos ir apskričių centruose.</text:span></text:p>
      <text:p text:style-name="P130"><text:span text:style-name="T131">8</text:span><text:span text:style-name="T132">. Komendantūrai vadovauja ir už jos veiklą įstatymų ir kitų teisės aktų nustatyta tvarka atsako komendantas.</text:span></text:p>
      <text:p text:style-name="P133"><text:span text:style-name="T134">9</text:span><text:span text:style-name="T135">. Komendantūros kompetenciją nus</text:span><text:span text:style-name="T136">tato Lietuvos Respublikos nepaprastosios padėties įstatymas, kiti įstatymai ir teisės aktai, taip pat šie Nuostatai.</text:span></text:p>
      <text:p text:style-name="P137"><text:span text:style-name="T138">10</text:span><text:span text:style-name="T139">. Komendantūros darbo laiką nustato komendantas, suderinęs jį su institucija, atsakinga už ekstremalių situacijų ar krizės valdymą.</text:span><text:s/></text:p>
      <text:p text:style-name="P140">Punkto pakeitimai:</text:p>
      <text:p text:style-name="P141"><text:span text:style-name="T142">Nr.<text:s/></text:span><text:a xlink:href="https://www.e-tar.lt/portal/legalAct.html?documentId=252e5cf0ea6611e99681cd81dcdca52c" office:target-frame-name="_top" xlink:show="replace"><text:span text:style-name="T143">999</text:span></text:a><text:span text:style-name="T144">, 2019-10-02, paskelbta TAR 2019-10-09, i. k. 2019-16036</text:span></text:p>
      <text:p text:style-name="Normal"/>
      <text:p text:style-name="P145"><text:span text:style-name="T146">III</text:span><text:span text:style-name="T147">.<text:s/></text:span><text:span text:style-name="T148">KOMENDANTŪROS UŽDAVINIAI IR FUNKCIJOS</text:span></text:p>
      <text:p text:style-name="P149"/>
      <text:p text:style-name="P150"><text:span text:style-name="T151">11</text:span><text:span text:style-name="T152">. Svarbiausiasis k</text:span><text:span text:style-name="T153">omendantūros uždavinys – pašalinti grėsmę Lietuvos Respublikos konstitucinei santvarkai ar visuomenės rimčiai, koordinuoti valstybės ir savivaldybių institucijų darbą taikant Lietuvos Respublikos nepaprastosios padėties įstatymo nustatytas nepaprastąsias p</text:span><text:span text:style-name="T154">riemones komendantūros teritorijoje.</text:span></text:p>
      <text:p text:style-name="P155"><text:span text:style-name="T156">12</text:span><text:span text:style-name="T157">. Komendantūra teritorijoje, kurioje įvesta nepaprastoji padėtis, vykdo šias funkcijas:</text:span></text:p>
      <text:p text:style-name="P158"><text:span text:style-name="T159">12.1</text:span><text:span text:style-name="T160">. organizuoja ekstremalios situacijos<text:s/></text:span><text:span text:style-name="T161">ar krizės</text:span><text:span text:style-name="T162"><text:s/>padarinių šalinimą, būtinų tam pajėgų telkimą ir išteklių kaupimą, vadovauja šiems darbams;</text:span><text:s/></text:p>
      <text:p text:style-name="P163">Papunkčio pakeitimai:</text:p>
      <text:p text:style-name="P164"><text:span text:style-name="T165">Nr.<text:s/></text:span><text:a xlink:href="https://www.e-tar.lt/portal/legalAct.html?documentId=252e5cf0ea6611e99681cd81dcdca52c" office:target-frame-name="_top" xlink:show="replace"><text:span text:style-name="T166">999</text:span></text:a><text:span text:style-name="T167">, 2019-10-02, paskelbta TAR 2019-10</text:span><text:span text:style-name="T168">-09, i. k. 2019-16036</text:span></text:p>
      <text:p text:style-name="Normal"/>
      <text:p text:style-name="P169"><text:span text:style-name="T170">12.2</text:span><text:span text:style-name="T171">. organizuoja viešosios tvarkos ir visuomenės rimties, žmonių ir jų turto apsaugą, taip pat gyventojų evakavimą iš gaivalinių nelaimų, katastrofų ar ginkluotų veiksmų zonos;</text:span></text:p>
      <text:p text:style-name="P172"><text:span text:style-name="T173">12.3</text:span><text:span text:style-name="T174">. koordinuoja valstybės ir savivaldybių ins</text:span><text:span text:style-name="T175">titucijų darbą taikant Lietuvos Respublikos nepaprastosios padėties įstatymo nustatytas nepaprastąsias priemones.</text:span></text:p>
      <text:p text:style-name="P176"/>
      <text:p text:style-name="P177"><text:span text:style-name="T178">IV</text:span><text:span text:style-name="T179">.<text:s/></text:span><text:span text:style-name="T180">KOMENDANTŪROS TEISĖS IR PAREIGOS</text:span></text:p>
      <text:p text:style-name="P181"/>
      <text:p text:style-name="P182"><text:span text:style-name="T183">13</text:span><text:span text:style-name="T184">. Komendantūra privalo:</text:span></text:p>
      <text:p text:style-name="P185"><text:span text:style-name="T186">13.1</text:span><text:span text:style-name="T187">. informuoti instituciją, atsakingą už ekstremalių<text:s/></text:span><text:span text:style-name="T188">situacijų ar krizės valdymą, apie susidariusią ekstremalią situaciją ar krizę, numatomus jos padarinius, taikomas ar siūlomas taikyti nepaprastąsias priemones;</text:span></text:p>
      <text:p text:style-name="P189"><text:span text:style-name="T190">13.2</text:span><text:span text:style-name="T191">. informuoti visuomenę per visuomenės informavimo priemones apie ekstremalią situaciją a</text:span><text:span text:style-name="T192">r krizę ir nepaprastųjų priemonių taikymą;</text:span></text:p>
      <text:p text:style-name="P193"><text:span text:style-name="T194">13.3</text:span><text:span text:style-name="T195">. vykdyti kitas įstatymų ir Lietuvos Respublikos Vyriausybės nutarimų nustatytas pareigas.</text:span><text:s/></text:p>
      <text:p text:style-name="P196">Punkto pakeitimai:</text:p>
      <text:p text:style-name="P197"><text:span text:style-name="T198">Nr.<text:s/></text:span><text:a xlink:href="https://www.e-tar.lt/portal/legalAct.html?documentId=252e5cf0ea6611e99681cd81dcdca52c" office:target-frame-name="_top" xlink:show="replace"><text:span text:style-name="T199">999</text:span></text:a><text:span text:style-name="T200">, 2019-10-02, paskelbta TAR 2019-10-09, i. k. 2019-16036</text:span></text:p>
      <text:p text:style-name="Normal"/>
      <text:p text:style-name="P201"><text:span text:style-name="T202">14</text:span><text:span text:style-name="T203">. Komendantūra, vykdydama jai pavestas funkcijas ir pareigas, turi teisę:</text:span></text:p>
      <text:p text:style-name="P204"><text:span text:style-name="T205">14.1</text:span><text:span text:style-name="T206">. gauti iš va</text:span><text:span text:style-name="T207">lstybės ir savivaldybių institucijų, ūkio subjektų išsamią informaciją, kurios reikia ekstremalios situacijos<text:s/></text:span><text:span text:style-name="T208">ar krizės</text:span><text:span text:style-name="T209"><text:s/>padariniams šalinti;</text:span><text:s/></text:p>
      <text:p text:style-name="P210">Papunkčio pakeitimai:</text:p>
      <text:p text:style-name="P211"><text:span text:style-name="T212">Nr.<text:s/></text:span><text:a xlink:href="https://www.e-tar.lt/portal/legalAct.html?documentId=252e5cf0ea6611e99681cd81dcdca52c" office:target-frame-name="_top" xlink:show="replace"><text:span text:style-name="T213">999</text:span></text:a><text:span text:style-name="T214">, 2019-10-02, paskelbta TAR 2019-10-09, i. k. 2019-16036</text:span></text:p>
      <text:p text:style-name="Normal"/>
      <text:p text:style-name="P215"><text:span text:style-name="T216">14.2</text:span><text:span text:style-name="T217">. priimti sprendimus dėl gelbėjimo ir kitų neatidėliotinų darbų organizavimo ir pavesti juos vykdyti valstybės ir savivaldybių institucijoms;</text:span></text:p>
      <text:p text:style-name="P218"><text:span text:style-name="T219">14.3</text:span><text:span text:style-name="T220">. priimti sprendimus dėl vi</text:span><text:span text:style-name="T221">ešosios tvarkos ir visuomenės rimties apsaugos;</text:span></text:p>
      <text:p text:style-name="P222"><text:span text:style-name="T223">14.4</text:span><text:span text:style-name="T224">. organizuoti gyventojų evakavimą iš gaivalinių nelaimių, katastrofų ar ginkluotų veiksmų zonos;</text:span></text:p>
      <text:p text:style-name="P225"><text:span text:style-name="T226">14.5</text:span><text:span text:style-name="T227">. nustatyti privalomuosius gelbėjimo darbus ir jų organizavimo tvarką;</text:span></text:p>
      <text:p text:style-name="P228"><text:span text:style-name="T229">14.6</text:span><text:span text:style-name="T230">. užtikrinti nep</text:span><text:span text:style-name="T231">aprastųjų priemonių įgyvendinimą;</text:span></text:p>
      <text:p text:style-name="P232"><text:span text:style-name="T233">14.7</text:span><text:span text:style-name="T234">. naudotis kitomis Lietuvos Respublikos įstatymų ar kitų teisės aktų suteiktomis teisėmis.</text:span></text:p>
      <text:p text:style-name="P235"/>
      <text:p text:style-name="P236"><text:span text:style-name="T237">V</text:span><text:span text:style-name="T238">.<text:s/></text:span><text:span text:style-name="T239">KOMENDANTŪROS DARBO ORGANIZAVIMAS</text:span></text:p>
      <text:p text:style-name="P240"/>
      <text:p text:style-name="P241"><text:span text:style-name="T242">15</text:span><text:span text:style-name="T243">. Komendantūrų darbą organizuoja ir jų veiklai vadovauja vyriausiasis<text:s/></text:span><text:span text:style-name="T244">komendantas, kurį skiria į pareigas ir atleidžia iš jų Ministras Pirmininkas institucijos, atsakingos už ekstremalių situacijų</text:span><text:span text:style-name="T245"><text:s/>ar krizės<text:s/></text:span><text:span text:style-name="T246">valdymą, vadovo teikimu.</text:span></text:p>
      <text:p text:style-name="P247"><text:span text:style-name="T248">Paskirtas vyriausiasis komendantas nedelsdamas skiria komendantus.</text:span><text:s/></text:p>
      <text:p text:style-name="P249">Punkto pakeitimai:</text:p>
      <text:p text:style-name="P250"><text:span text:style-name="T251">Nr.<text:s/></text:span><text:a xlink:href="https://www.e-tar.lt/portal/legalAct.html?documentId=252e5cf0ea6611e99681cd81dcdca52c" office:target-frame-name="_top" xlink:show="replace"><text:span text:style-name="T252">999</text:span></text:a><text:span text:style-name="T253">, 2019-10-02, paskelbta TAR 2019-10-09, i. k. 2019-16036</text:span></text:p>
      <text:p text:style-name="Normal"/>
      <text:p text:style-name="P254"><text:span text:style-name="T255">16</text:span><text:span text:style-name="T256">. Vyriausiasis komendantas tiesiogiai pavaldus ir už komendantūrų darbą atsiskaito institucij</text:span><text:span text:style-name="T257">os, atsakingos už ekstremalių situacijų<text:s/></text:span><text:span text:style-name="T258">ar krizės</text:span><text:span text:style-name="T259"><text:s/>valdymą, vadovui.</text:span><text:s/></text:p>
      <text:p text:style-name="P260">Punkto pakeitimai:</text:p>
      <text:p text:style-name="P261"><text:span text:style-name="T262">Nr.<text:s/></text:span><text:a xlink:href="https://www.e-tar.lt/portal/legalAct.html?documentId=252e5cf0ea6611e99681cd81dcdca52c" office:target-frame-name="_top" xlink:show="replace"><text:span text:style-name="T263">999</text:span></text:a><text:span text:style-name="T264">, 2019-10-02, paskelbta TAR 2019-10-09, i. k. 2019-16036</text:span></text:p>
      <text:p text:style-name="Normal"/>
      <text:p text:style-name="P265"><text:span text:style-name="T266">17</text:span><text:span text:style-name="T267">. Vyriausiasis komendantas:</text:span></text:p>
      <text:p text:style-name="P268"><text:span text:style-name="T269">17.1</text:span><text:span text:style-name="T270">. užtikrina komendantūroms pavestų uždavinių įgyvendinimą ir funkcijų vykdymą;</text:span></text:p>
      <text:p text:style-name="P271"><text:span text:style-name="T272">17.2</text:span><text:span text:style-name="T273">. vadovauja komendantūrų veiklai ir organizuoja jų darbą tiesiogiai ar per komendantus;</text:span></text:p>
      <text:p text:style-name="P274"><text:span text:style-name="T275">17.3</text:span><text:span text:style-name="T276">. pagal kompetenciją užtikrina, kad<text:s/></text:span><text:span text:style-name="T277">komendantūrose būtų vykdomi Lietuvos Respublikos įstatymų ir kitų teisės aktų reikalavimai;</text:span></text:p>
      <text:p text:style-name="P278"><text:span text:style-name="T279">17.4</text:span><text:span text:style-name="T280">. pagal kompetenciją leidžia įsakymus ir kontroliuoja, kaip jie vykdomi;</text:span></text:p>
      <text:p text:style-name="P281"><text:span text:style-name="T282">17.5</text:span><text:span text:style-name="T283">. teisės aktų nustatyta tvarka skiria ir atleidžia komendantūrų komendantus</text:span><text:span text:style-name="T284">;</text:span></text:p>
      <text:p text:style-name="P285"><text:span text:style-name="T286">17.6</text:span><text:span text:style-name="T287">. teisės aktų nustatyta tvarka skiria į komendantūrą vidaus reikalų sistemos, Lietuvos Respublikos valstybės saugumo departamento pareigūnus, krašto apsaugos sistemos institucijų karius ir tarnautojus, kitų valstybės ir savivaldybių institucijų i</text:span><text:span text:style-name="T288">r įstaigų atstovus;</text:span></text:p>
      <text:p text:style-name="P289"><text:span text:style-name="T290">17.7</text:span><text:span text:style-name="T291">. vykdo kitas jam pavestas funkcijas.</text:span></text:p>
      <text:p text:style-name="P292"><text:span text:style-name="T293">18</text:span><text:span text:style-name="T294">. Komendantūros atskaitingos vyriausiajam komendantui.</text:span></text:p>
      <text:p text:style-name="P295"><text:span text:style-name="T296">19</text:span><text:span text:style-name="T297">. Komendantas:</text:span></text:p>
      <text:p text:style-name="P298"><text:span text:style-name="T299">19.1</text:span><text:span text:style-name="T300">. atsako už jo kompetencijai priskirtų uždavinių vykdymą ir vadovaujamos komendantūros darbo organiz</text:span><text:span text:style-name="T301">avimą;</text:span></text:p>
      <text:p text:style-name="P302"><text:span text:style-name="T303">19.2</text:span><text:span text:style-name="T304">. organizuoja vyriausiojo komendanto sprendimų vykdymą ir jų kontrolę;</text:span></text:p>
      <text:p text:style-name="P305"><text:span text:style-name="T306">19.3</text:span><text:span text:style-name="T307">. įgyvendina kitus steigimo ir kitų teisės aktų nustatytus uždavinius ir funkcijas, priskirtus jo kompetencijai;</text:span></text:p>
      <text:p text:style-name="P308"><text:span text:style-name="T309">19.4</text:span><text:span text:style-name="T310">. atsiskaito už savo veiklą vyriausiajam<text:s/></text:span><text:span text:style-name="T311">komendantui.</text:span><text:s/></text:p>
      <text:p text:style-name="P312">Papunkčio pakeitimai:</text:p>
      <text:p text:style-name="P313"><text:span text:style-name="T314">Nr.<text:s/></text:span><text:a xlink:href="https://www.e-tar.lt/portal/legalAct.html?documentId=252e5cf0ea6611e99681cd81dcdca52c" office:target-frame-name="_top" xlink:show="replace"><text:span text:style-name="T315">999</text:span></text:a><text:span text:style-name="T316">, 2019-10-02, paskelbta TAR 2019-10-09, i. k. 2019-16036</text:span></text:p>
      <text:p text:style-name="Normal"/>
      <text:p text:style-name="P317"><text:span text:style-name="T318">VI</text:span><text:span text:style-name="T319">.<text:s/></text:span><text:span text:style-name="T320">DARBO SANTYKIAI IR DARBO UŽMOKESTIS</text:span></text:p>
      <text:p text:style-name="P321"/>
      <text:p text:style-name="P322"><text:span text:style-name="T323">20</text:span><text:span text:style-name="T324">.<text:s/></text:span><text:span text:style-name="T325">Komendantūros valstybės tarnautojų, dirbančių pagal darbo sutartis darbuotojų, karių darbo santykius reglamentuoja Lietuvos Respublikos valstybės tarnybos įstatymas, Lietuvos Respublikos darbo kodeksas ir kiti teisės aktai.</text:span></text:p>
      <text:p text:style-name="P326"><text:span text:style-name="T327">21</text:span><text:span text:style-name="T328">. Darbo užmokestis mokamas</text:span><text:span text:style-name="T329"><text:s/>iš valstybės institucijos, kurioje asmuo ėjo pareigas ar dirbo pagal darbo sutartį, iki buvo paskirtas į komendantūrą, darbo užmokesčio fondo.</text:span></text:p>
      <text:p text:style-name="P330">Valstybės tarnautojams, darbuotojams, dirbantiems pagal darbo sutartis, krašto apsaugos sistemos institucijų kariams ir tarnautojams mokamas turėto iki paskyrimo į komendantūrą dydžio darbo užmokestis. Už darbą, neatitinkantį normalių darbo sąlygų, viršvalandžius, darbą naktį, poilsio ir švenčių dienomis papildomai mokama iš darbo užmokesčio fondo Lietuvos Respublikos teisės aktų nustatyta tvarka.</text:p>
      <text:p text:style-name="P331"/>
      <text:p text:style-name="P332"><text:span text:style-name="T333">VII</text:span><text:span text:style-name="T334">.<text:s/></text:span><text:span text:style-name="T335">KOMENDANTŪROS VEIKLOS PRIEŽIŪRA</text:span></text:p>
      <text:p text:style-name="P336"/>
      <text:p text:style-name="P337"><text:span text:style-name="T338">22</text:span><text:span text:style-name="T339">. Institucija, atsakinga už ekstremalių situacijų<text:s/></text:span><text:span text:style-name="T340">ar krizės</text:span><text:span text:style-name="T341"><text:s/>valdymą, arba vyriausiasis komendantas privalo vykdyti įstatymų ir kitų teisės aktų nustatytą komendantūros veik</text:span><text:span text:style-name="T342">los priežiūrą.</text:span></text:p>
      <text:p text:style-name="P343"><text:span text:style-name="T344">Kitos valstybės institucijos komendantūros veiklą prižiūri ir kontroliuoja pagal kompetenciją.</text:span><text:s/></text:p>
      <text:p text:style-name="P345">Punkto pakeitimai:</text:p>
      <text:p text:style-name="P346"><text:span text:style-name="T347">Nr.<text:s/></text:span><text:a xlink:href="https://www.e-tar.lt/portal/legalAct.html?documentId=252e5cf0ea6611e99681cd81dcdca52c" office:target-frame-name="_top" xlink:show="replace"><text:span text:style-name="T348">999</text:span></text:a><text:span text:style-name="T349">, 2019-10-02, paskelb</text:span><text:span text:style-name="T350">ta TAR 2019-10-09, i. k. 2019-16036</text:span></text:p>
      <text:p text:style-name="Normal"/>
      <text:p text:style-name="P351"><text:span text:style-name="T352">VIII</text:span><text:span text:style-name="T353">.<text:s/></text:span><text:span text:style-name="T354">KOMENDANTŪROS VEIKLOS APRIBOJIMAS ARBA NUTRAUKIMAS</text:span></text:p>
      <text:p text:style-name="P355"/>
      <text:p text:style-name="P356"><text:span text:style-name="T357">23</text:span><text:span text:style-name="T358">. Atsižvelgdama į tai, kad komendantūros teritorijoje nereikia taikyti Lietuvos Respublikos nepaprastosios padėties įstatymo nustatytų nepaprastųjų p</text:span><text:span text:style-name="T359">riemonių ar asmenims naudojimosi teisėmis ir laisvėmis apribojimų, institucija, atsakinga už ekstremalių situacijų<text:s/></text:span><text:span text:style-name="T360">ar krizės<text:s/></text:span><text:span text:style-name="T361">valdymą, gali apriboti komendantūros veiklą ar ją likviduoti.</text:span><text:s/></text:p>
      <text:p text:style-name="P362">Punkto pakeitimai:</text:p>
      <text:p text:style-name="P363"><text:span text:style-name="T364">Nr.<text:s/></text:span><text:a xlink:href="https://www.e-tar.lt/portal/legalAct.html?documentId=252e5cf0ea6611e99681cd81dcdca52c" office:target-frame-name="_top" xlink:show="replace"><text:span text:style-name="T365">999</text:span></text:a><text:span text:style-name="T366">, 2019-10-02, paskelbta TAR 2019-10-09, i. k. 2019-16036</text:span></text:p>
      <text:p text:style-name="Normal"/>
      <text:p text:style-name="P367"><text:span text:style-name="T368">24</text:span><text:span text:style-name="T369">. Komendantūros veikla nutraukiama atšaukus nepaprastąją padėtį.</text:span></text:p>
      <text:p text:style-name="P370"/>
      <text:p text:style-name="P371"><text:span text:style-name="T372">IX</text:span><text:span text:style-name="T373">.<text:s/></text:span><text:span text:style-name="T374">BAIGIAMOSIOS NUOS</text:span><text:span text:style-name="T375">TATOS</text:span></text:p>
      <text:p text:style-name="P376"/>
      <text:p text:style-name="P377"><text:span text:style-name="T378">25</text:span><text:span text:style-name="T379">. Komendantūra įstatymų nustatyta tvarka atsako už komendantūros teritorijoje jos neteisėta veika padarytą žalą.</text:span></text:p>
      <text:p text:style-name="P380"><text:span text:style-name="T381">26</text:span><text:span text:style-name="T382">. Komendantai ir komendantūros pareigūnai už padarytą dėl jų kaltės žalą atsako įstatymų nustatyta tvarka.</text:span></text:p>
      <text:p text:style-name="P383"><text:span text:style-name="T384">______________</text:span></text:p>
      <text:p text:style-name="P385"/>
      <text:soft-page-break/>
      <text:p text:style-name="P386">PATVIRTINTA</text:p>
      <text:p text:style-name="P394">Lietuvos Respublikos Vyriausybės</text:p>
      <text:p text:style-name="P395">2003 m. gegužės 29 d. nutarimu<text:s/></text:p>
      <text:p text:style-name="P396">Nr. 685</text:p>
      <text:p text:style-name="P397"/>
      <text:p text:style-name="P398"><text:span text:style-name="T399">SPECIALAUS LEIDIMO, SUTEIKIANČIO TEISĘ BŪTI TERITORIJOJE, KURIOJE ĮVESTA NEPAPRASTOJI PADĖTIS, IŠDAVIMO TAISYKLĖS</text:span></text:p>
      <text:p text:style-name="P400"/>
      <text:p text:style-name="P401"><text:span text:style-name="T402">I</text:span><text:span text:style-name="T403">.<text:s/></text:span><text:span text:style-name="T404">BEND</text:span><text:span text:style-name="T405">ROSIOS NUOSTATOS</text:span></text:p>
      <text:p text:style-name="P406"/>
      <text:p text:style-name="P407"><text:span text:style-name="T408">1</text:span><text:span text:style-name="T409">. Specialaus leidimo, suteikiančio teisę būti teritorijoje, kurioje įvesta nepaprastoji padėtis, išdavimo taisyklės (toliau vadinama – Taisyklės) reglamentuoja specialių leidimų, suteikiančių teisę pakeisti nuolatinę gyvenamąją vietą</text:span><text:span text:style-name="T410"><text:s/>teritorijoje, kurioje įvesta nepaprastoji padėtis, atvykti į ją, būti joje ar vykti per ją tranzitu išdavimą (toliau vadinama – specialus leidimas), išdavimą.</text:span></text:p>
      <text:p text:style-name="P411"><text:span text:style-name="T412">2</text:span><text:span text:style-name="T413">. Šių Taisyklių reikalavimai netaikomi Respublikos Prezidentui, Lietuvos Respublikos Seimo,</text:span><text:span text:style-name="T414"><text:s/>Lietuvos Respublikos Vyriausybės nariams, taip pat atitinkamoje teritorijoje savo įgaliojimus vykdantiems savivaldybių tarybų nariams, savivaldybės</text:span><text:span text:style-name="T415"><text:s/></text:span><text:span text:style-name="T416">administracijos direktoriams, savivaldybių kontrolieriams, seniūnams, teisėjams, vidaus reikalų sistemos ir</text:span><text:span text:style-name="T417"><text:s/>prokuratūros pareigūnams, krašto apsaugos sistemos institucijų kariams ir tarnautojams, Lietuvos Respublikos valstybės saugumo departamento, Specialiųjų tyrimų tarnybos pareigūnams..</text:span></text:p>
      <text:p text:style-name="P418">Punkto pakeitimai:</text:p>
      <text:p text:style-name="P419"><text:span text:style-name="T420">Nr.<text:s/></text:span><text:a xlink:href="https://www.e-tar.lt/portal/legalAct.html?documentId=TAR.899F57C6B0DE" office:target-frame-name="_top" xlink:show="replace"><text:span text:style-name="T421">890</text:span></text:a><text:span text:style-name="T422">, 2010-06-21, Žin., 2010, Nr. 78-4023 (2010-06-30), i. k. 1101100NUTA00000890</text:span></text:p>
      <text:p text:style-name="Normal"/>
      <text:p text:style-name="P423"><text:span text:style-name="T424">3</text:span><text:span text:style-name="T425">. Šiose Taisyklėse vartojamos sąvokos apibrėžtos Lietuvos Respublikos nepaprastosios padė</text:span><text:span text:style-name="T426">ties įstatyme.</text:span><text:s/></text:p>
      <text:p text:style-name="P427">Punkto pakeitimai:</text:p>
      <text:p text:style-name="P428"><text:span text:style-name="T429">Nr.<text:s/></text:span><text:a xlink:href="https://www.e-tar.lt/portal/legalAct.html?documentId=252e5cf0ea6611e99681cd81dcdca52c" office:target-frame-name="_top" xlink:show="replace"><text:span text:style-name="T430">999</text:span></text:a><text:span text:style-name="T431">, 2019-10-02, paskelbta TAR 2019-10-09, i. k. 2019-16036</text:span></text:p>
      <text:p text:style-name="Normal"/>
      <text:p text:style-name="P432"><text:span text:style-name="T433">4</text:span><text:span text:style-name="T434">. Specialius leidimus išduoda viešosios tvarkos apsau</text:span><text:span text:style-name="T435">gos komendantūros komendantas, o jeigu komendantūra nesteigiama, savivaldybės</text:span><text:span text:style-name="T436"><text:s/></text:span><text:span text:style-name="T437">administracijos direktorius.</text:span></text:p>
      <text:p text:style-name="P438">Punkto pakeitimai:</text:p>
      <text:p text:style-name="P439"><text:span text:style-name="T440">Nr.<text:s/></text:span><text:a xlink:href="https://www.e-tar.lt/portal/legalAct.html?documentId=TAR.899F57C6B0DE" office:target-frame-name="_top" xlink:show="replace"><text:span text:style-name="T441">890</text:span></text:a><text:span text:style-name="T442">, 2010-06-21, Žin., 2010, Nr. 78-4023 (20</text:span><text:span text:style-name="T443">10-06-30), i. k. 1101100NUTA00000890</text:span></text:p>
      <text:p text:style-name="Normal"/>
      <text:p text:style-name="P444"><text:span text:style-name="T445">II</text:span><text:span text:style-name="T446">.<text:s/></text:span><text:span text:style-name="T447">SPECIALIŲ LEIDIMŲ IŠDAVIMAS</text:span></text:p>
      <text:p text:style-name="P448"/>
      <text:p text:style-name="P449"><text:span text:style-name="T450">5</text:span><text:span text:style-name="T451">. Visiems asmenims, norintiems pakeisti nuolatinę gyvenamąją vietą teritorijoje, kurioje įvesta nepaprastoji padėtis, atvykti į ją, būti joje ar vykti per ją tranzitu,<text:s/></text:span><text:span text:style-name="T452">išduodamas specialus leidimas (1 priedas). Transporto priemonei irgi išduodamas specialus leidimas būti tam tikru nustatytu laiku ir (ar) tam tikroje teritorijoje, kurioje įvesta nepaprastoji padėtis (2 priedas).</text:span></text:p>
      <text:p text:style-name="P453"><text:span text:style-name="T454">6</text:span><text:span text:style-name="T455">. Asmuo, norėdamas gauti specialų leid</text:span><text:span text:style-name="T456">imą, turi pateikti šių Taisyklių 4 punkte nurodytiems asmenims šiuos dokumentus:</text:span></text:p>
      <text:p text:style-name="P457"><text:span text:style-name="T458">6.1</text:span><text:span text:style-name="T459">. prašymą, kuriame nurodomas buvimo ar gyvenamosios vietos keitimo tikslas, atvykimo ir išvykimo data;</text:span></text:p>
      <text:p text:style-name="P460"><text:span text:style-name="T461">6.2</text:span><text:span text:style-name="T462">. asmens pasą ar kitą asmens tapatybę patvirtinantį<text:s/></text:span><text:span text:style-name="T463">dokumentą;</text:span></text:p>
      <text:p text:style-name="P464"><text:span text:style-name="T465">6.3</text:span><text:span text:style-name="T466">. transporto priemonės registravimo liudijimą, jeigu reikia specialaus leidimo transporto priemonei;</text:span></text:p>
      <text:p text:style-name="P467"><text:span text:style-name="T468">6.4</text:span><text:span text:style-name="T469">. prireikus ir kitus dokumentus, susijusius su asmens tapatybės patvirtinimu, pagrindžiančius atvykimo į teritoriją, kurioje įvest</text:span><text:span text:style-name="T470">a nepaprastoji padėtis, buvimo joje ar išvykimo iš jos tikslą.</text:span></text:p>
      <text:p text:style-name="P471"><text:span text:style-name="T472">7</text:span><text:span text:style-name="T473">. Komendantas, o jeigu komendantūra nesteigiama, – savivaldybės</text:span><text:span text:style-name="T474"><text:s/></text:span><text:span text:style-name="T475">administracijos direktorius, patikrinęs asmens pateiktus šių Taisyklių 6 punkte nurodytus dokumentus ir nustatęs, kad yra<text:s/></text:span><text:span text:style-name="T476">pagrindas išduoti specialų leidimą, ne vėliau kaip per 5 dienas nuo nurodytųjų dokumentų pateikimo išduoda asmeniui nustatytosios formos specialų leidimą. Specialų leidimą turi teisę<text:s/></text:span><text:soft-page-break/><text:span text:style-name="T477">pasirašyti komendantas, o jeigu komendantūra nesteigiama, – savivaldybės</text:span><text:span text:style-name="T478"><text:s/></text:span><text:span text:style-name="T479">administracijos direktorius.</text:span></text:p>
      <text:p text:style-name="P480">Asmeniui pateikti dokumentai, išskyrus asmens pasą ar kitą asmens tapatybę patvirtinantį dokumentą, transporto priemonės registravimo liudijimą, išdavus specialų leidimą negrąžinami.</text:p>
      <text:p text:style-name="P481">Nepilnamečiams iki 16 metų specialus leidimas neišduodamas. Jeigu vaikas keliauja su tėvais, globėjais, kitais artimaisiais, duomenys apie jį įrašomi į specialų leidimą asmens, kuriam jis išduodamas.</text:p>
      <text:p text:style-name="P482">Punkto pakeitimai:</text:p>
      <text:p text:style-name="P483"><text:span text:style-name="T484">Nr.<text:s/></text:span><text:a xlink:href="https://www.e-tar.lt/portal/legalAct.html?documentId=TAR.899F57C6B0DE" office:target-frame-name="_top" xlink:show="replace"><text:span text:style-name="T485">890</text:span></text:a><text:span text:style-name="T486">, 2010-06-21, Žin., 2010, Nr. 78-4023 (2010-06-30), i. k. 1101100NUTA00000890</text:span></text:p>
      <text:p text:style-name="Normal"/>
      <text:p text:style-name="P487"><text:span text:style-name="T488">8</text:span><text:span text:style-name="T489">. Jeigu specialus leidimas neišduodamas, komendantas, o jeigu komendantūra nesteigiama, – savivaldybės</text:span><text:span text:style-name="T490"><text:s/></text:span><text:span text:style-name="T491">administracijos direktorius per šių Taisyklių 7 punkte nurody</text:span><text:span text:style-name="T492">tą laiką praneša apie tai raštu asmeniui, nurodydamas konkrečias specialaus leidimo neišdavimo priežastis.</text:span></text:p>
      <text:p text:style-name="P493"><text:span text:style-name="T494">Atsisakymą išduoti specialų leidimą asmuo gali skųsti įstatymų nustatyta tvarka.</text:span></text:p>
      <text:p text:style-name="P495">Punkto pakeitimai:</text:p>
      <text:p text:style-name="P496"><text:span text:style-name="T497">Nr.<text:s/></text:span><text:a xlink:href="https://www.e-tar.lt/portal/legalAct.html?documentId=TAR.899F57C6B0DE" office:target-frame-name="_top" xlink:show="replace"><text:span text:style-name="T498">890</text:span></text:a><text:span text:style-name="T499">, 2010-06-21, Žin., 2010, Nr. 78-4023 (2010-06-30), i. k. 1101100NUTA00000890</text:span></text:p>
      <text:p text:style-name="Normal"/>
      <text:p text:style-name="P500"><text:span text:style-name="T501">III</text:span><text:span text:style-name="T502">.<text:s/></text:span><text:span text:style-name="T503">SPECIALIŲ LEIDIMŲ GALIOJIMAS</text:span></text:p>
      <text:p text:style-name="P504"/>
      <text:p text:style-name="P505"><text:span text:style-name="T506">9</text:span><text:span text:style-name="T507">. Išduotas specialus leidimas gali galioti visą nepaprastosios padėties laiką arba ribotą<text:s/></text:span><text:span text:style-name="T508">laiką.</text:span></text:p>
      <text:p text:style-name="P509"><text:span text:style-name="T510">10</text:span><text:span text:style-name="T511">. Specialus leidimas netenka galios:</text:span></text:p>
      <text:p text:style-name="P512"><text:span text:style-name="T513">10.1</text:span><text:span text:style-name="T514">. atšaukus nepaprastąją padėtį;</text:span></text:p>
      <text:p text:style-name="P515"><text:span text:style-name="T516">10.2</text:span><text:span text:style-name="T517">. pasibaigus jo galiojimo terminui;</text:span></text:p>
      <text:p text:style-name="P518"><text:span text:style-name="T519">10.3</text:span><text:span text:style-name="T520">. komendanto, o jeigu komendantūra nesteigiama, – savivaldybės administracijos direktoriaus sprendimu, taip pat<text:s/></text:span><text:span text:style-name="T521">paaiškėjus, kad specialus leidimas išduotas neteisėtai arba asmuo pažeidžia Lietuvos Respublikos nepaprastosios padėties įstatymo nustatytus reikalavimus.</text:span></text:p>
      <text:p text:style-name="P522">Punkto pakeitimai:</text:p>
      <text:p text:style-name="P523"><text:span text:style-name="T524">Nr.<text:s/></text:span><text:a xlink:href="https://www.e-tar.lt/portal/legalAct.html?documentId=TAR.899F57C6B0DE" office:target-frame-name="_top" xlink:show="replace"><text:span text:style-name="T525">890</text:span></text:a><text:span text:style-name="T526">, 2010-06-21, Žin., 2010, Nr. 78-4023 (2010-06-30), i. k. 1101100NUTA00000890</text:span></text:p>
      <text:p text:style-name="Normal"/>
      <text:p text:style-name="P527"><text:span text:style-name="T528">11</text:span><text:span text:style-name="T529">. Specialiam leidimui netekus galios, asmuo, norėdamas pakeisti gyvenamąją vietą teritorijoje, kurioje įvesta nepaprastoji padėtis, vykti per ją ar būti joje, pri</text:span><text:span text:style-name="T530">valo gauti naują specialų leidimą šių Taisyklių nustatyta tvarka.</text:span></text:p>
      <text:p text:style-name="P531"><text:span text:style-name="T532">12</text:span><text:span text:style-name="T533">. Gyvenamosios vietos pakeitimas teritorijoje, kurioje įvesta nepaprastoji padėtis, vykimas per ją ir buvimas joje pasibaigus specialaus leidimo galiojimo laikui ar jam netekus galios<text:s/></text:span><text:span text:style-name="T534">užtraukia asmeniui įstatymų nustatytą atsakomybę.</text:span></text:p>
      <text:p text:style-name="P535"/>
      <text:p text:style-name="P536"><text:span text:style-name="T537">IV</text:span><text:span text:style-name="T538">.<text:s/></text:span><text:span text:style-name="T539">BAIGIAMOSIOS NUOSTATOS</text:span></text:p>
      <text:p text:style-name="P540"/>
      <text:p text:style-name="P541"><text:span text:style-name="T542">13</text:span><text:span text:style-name="T543">. Specialių leidimų apskaitą, sąrašą ir statistikos atskaitomybę tvarko komendantai, o jeigu komendantūra nesteigiama, – savivaldybės administracijos direktorius.</text:span></text:p>
      <text:p text:style-name="P544">Punkto pakeitimai:</text:p>
      <text:p text:style-name="P545"><text:span text:style-name="T546">Nr.<text:s/></text:span><text:a xlink:href="https://www.e-tar.lt/portal/legalAct.html?documentId=TAR.899F57C6B0DE" office:target-frame-name="_top" xlink:show="replace"><text:span text:style-name="T547">890</text:span></text:a><text:span text:style-name="T548">, 2010-06-21, Žin., 2010, Nr. 78-4023 (2010-06-30), i. k. 1101100NUTA00000890</text:span></text:p>
      <text:p text:style-name="Normal"/>
      <text:p text:style-name="P549"><text:span text:style-name="T550">14</text:span><text:span text:style-name="T551">. Išduotų specialių leidimų kopijos saugomos kartu su specialiam<text:s/></text:span><text:span text:style-name="T552">leidimui gauti pateiktais dokumentais, iki atšaukiama nepaprastoji padėtis, po to perduodamos saugoti Lietuvos Respublikos įstatymų nustatyta tvarka.</text:span></text:p>
      <text:p text:style-name="P553"><text:span text:style-name="T554">______________</text:span></text:p>
      <text:p text:style-name="P555"/>
      <text:soft-page-break/>
      <text:p text:style-name="P556">Specialaus leidimo, suteikiančio teisę būti</text:p>
      <text:p text:style-name="P564">teritorijoje,<text:s/>kurioje įvesta nepaprastoji padėtis,</text:p>
      <text:p text:style-name="P565">išdavimo taisyklių<text:s/></text:p>
      <text:p text:style-name="P566"><text:span text:style-name="T567">1</text:span><text:span text:style-name="T568"><text:s/>priedas</text:span></text:p>
      <text:p text:style-name="P569"/>
      <text:p text:style-name="P570">(specialaus leidimo forma)</text:p>
      <text:p text:style-name="P571"/>
      <text:p text:style-name="P572"><text:tab/></text:p>
      <text:p text:style-name="P573">(valstybės ar savivaldybės institucijos pavadinimas)</text:p>
      <text:p text:style-name="P574"/>
      <text:p text:style-name="P575">SPECIALUS LEIDIMAS</text:p>
      <text:p text:style-name="P576"/>
      <text:p text:style-name="P577"><text:tab/><text:s/>Nr. _________</text:p>
      <text:p text:style-name="P578"><text:tab/>(data)</text:p>
      <text:p text:style-name="P579"/>
      <text:p text:style-name="P580"><text:tab/></text:p>
      <text:p text:style-name="P581"><text:tab/>(vardas, pavardė)<text:s/></text:p>
      <text:p text:style-name="P582"><text:tab/></text:p>
      <text:p text:style-name="P583"><text:tab/>(asmens kodas)<text:s/></text:p>
      <text:p text:style-name="P584">turi teisę<text:s/>pakeisti nuolatinę gyvenamąją vietą teritorijoje, kurioje įvesta nepaprastoji padėtis, atvykti į ją, būti joje, vykti per ją tranzitu.</text:p>
      <text:p text:style-name="P585"/>
      <text:p text:style-name="P586">Galioja iki:<text:s/></text:p>
      <text:p text:style-name="P587"/>
      <text:p text:style-name="P588"><text:tab/><text:tab/><text:tab/><text:tab/><text:tab/></text:p>
      <text:p text:style-name="P589">(specialų leidimą išdavusio asmens pareigos)<text:tab/>(parašas)<text:tab/>(vardas, pavardė)<text:s/></text:p>
      <text:p text:style-name="P590"/>
      <text:p text:style-name="P591"><text:tab/>A. V.</text:p>
      <text:p text:style-name="P592"/>
      <text:p text:style-name="P593">Galiojimo terminas pratęstas iki:<text:s/></text:p>
      <text:p text:style-name="P594"/>
      <text:p text:style-name="P595"><text:tab/><text:tab/><text:tab/><text:tab/><text:tab/></text:p>
      <text:p text:style-name="P596">(specialų leidimą išdavusio asmens pareigos)<text:tab/>(parašas)<text:tab/>(vardas, pavardė)<text:s/></text:p>
      <text:p text:style-name="P597"/>
      <text:p text:style-name="P598"><text:tab/>A. V.</text:p>
      <text:p text:style-name="P599">______________</text:p>
      <text:p text:style-name="P600"/>
      <text:soft-page-break/>
      <text:p text:style-name="P601">Specialaus leidimo, suteikiančio teisę būti</text:p>
      <text:p text:style-name="P609">teritorijoje, kurioje įvesta nepaprastoji padėtis,</text:p>
      <text:p text:style-name="P610">išdavimo taisyklių<text:s/></text:p>
      <text:p text:style-name="P611"><text:span text:style-name="T612">2</text:span><text:span text:style-name="T613"><text:s/>priedas</text:span></text:p>
      <text:p text:style-name="P614"/>
      <text:p text:style-name="P615">(specialaus leidimo forma)</text:p>
      <text:p text:style-name="P616"/>
      <text:p text:style-name="P617"><text:tab/></text:p>
      <text:p text:style-name="P618">(valstybės ar savivaldybės institucijos pavadinimas)</text:p>
      <text:p text:style-name="P619"/>
      <text:p text:style-name="P620">SPECIALUS LEIDIMAS</text:p>
      <text:p text:style-name="P621"/>
      <text:p text:style-name="P622"><text:tab/><text:s/>Nr. _________</text:p>
      <text:p text:style-name="P623"><text:tab/>(data)</text:p>
      <text:p text:style-name="P624"/>
      <text:p text:style-name="P625"><text:tab/></text:p>
      <text:p text:style-name="P626">(vardas, pavardė)</text:p>
      <text:p text:style-name="P627"><text:tab/></text:p>
      <text:p text:style-name="P628">(asmens kodas)</text:p>
      <text:p text:style-name="P629"><text:tab/></text:p>
      <text:p text:style-name="P630">(transporto priemonės valstybinis numeris)</text:p>
      <text:p text:style-name="P631"><text:tab/></text:p>
      <text:p text:style-name="P632">(markė, modelis)</text:p>
      <text:p text:style-name="P633"><text:tab/></text:p>
      <text:p text:style-name="P634">(identifikavimo numeris)</text:p>
      <text:p text:style-name="P635">turi teisę atvykti transporto priemone į teritoriją, kurioje įvesta nepaprastoji padėtis, būti joje, vykti per ją tranzitu.</text:p>
      <text:p text:style-name="P636"/>
      <text:p text:style-name="P637">Galioja nuo 20___ m. ____________ d. iki 20___ m.<text:s/><text:tab/><text:s/>d.</text:p>
      <text:p text:style-name="P638"/>
      <text:p text:style-name="P639">Galiojimo laikas valandomis: nuo ________ val. iki<text:s/><text:tab/><text:s/>val.</text:p>
      <text:p text:style-name="P640"/>
      <text:p text:style-name="P641"><text:tab/><text:tab/><text:tab/><text:tab/><text:tab/></text:p>
      <text:p text:style-name="P642">(specialų leidimą išdavusio asmens pareigos)<text:tab/>(parašas)<text:tab/>(vardas, pavardė)<text:s/></text:p>
      <text:p text:style-name="P643"/>
      <text:p text:style-name="P644"><text:tab/>A. V.</text:p>
      <text:p text:style-name="P645">Galiojimo terminas pratęstas iki:<text:s/></text:p>
      <text:p text:style-name="P646"/>
      <text:p text:style-name="P647"><text:tab/><text:tab/><text:tab/><text:tab/><text:tab/></text:p>
      <text:p text:style-name="P648">(specialų leidimą išdavusio asmens pareigos)<text:tab/>(parašas)<text:tab/>(vardas, pavardė)<text:s/></text:p>
      <text:p text:style-name="P649"/>
      <text:p text:style-name="P650"><text:tab/>A. V.</text:p>
      <text:p text:style-name="P651">______________</text:p>
      <text:p text:style-name="P652"/>
      <text:p text:style-name="Normal"/>
      <text:p text:style-name="Normal"/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899F57C6B0DE" office:target-frame-name="_top" xlink:show="replace"><text:span text:style-name="T664">890</text:span></text:a><text:span text:style-name="T665">, 2010-06-21, Žin., 2010, Nr. 78-4023 (2010-06-30), i. k. 1101100NUTA00000890</text:span></text:p>
      <text:soft-page-break/>
      <text:p text:style-name="P666"><text:span text:style-name="T667">Dėl Lietuvos Respublikos<text:s/></text:span><text:span text:style-name="T668">Vyriausybės 2003 m. gegužės 29 d. nutarimo Nr. 685 ,,Dėl Viešosios tvarkos apsaugos komendantūros nuostatų ir Specialaus leidimo, suteikiančio teisę būti teritorijoje, kurioje įvesta nepaprastoji padėtis, išdavimo taisyklių patvirtinimo" pakeitimo</text:span></text:p>
      <text:p text:style-name="P669"/>
      <text:p text:style-name="P670"><text:span text:style-name="T671">2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252e5cf0ea6611e99681cd81dcdca52c" office:target-frame-name="_top" xlink:show="replace"><text:span text:style-name="T676">999</text:span></text:a><text:span text:style-name="T677">, 2019-10-02, paskelbta TAR 2019-10-09, i. k. 2019-16036</text:span></text:p>
      <text:p text:style-name="P678"><text:span text:style-name="T679">Dėl Lietuvos Respublikos Vyriausybės 2003 m. gegužė</text:span><text:span text:style-name="T680">s 29 d. nutarimo Nr. 685 „Dėl Viešosios tvarkos apsaugos komendantūros nuostatų ir Specialaus leidimo, suteikiančio teisę būti teritorijoje, kurioje įvesta nepaprastoji padėtis, išdavimo taisyklių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0" style:parent-style-name="DefaultParagraphFont" style:family="text"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0" style:parent-style-name="DefaultParagraphFont" style:family="text">
      <style:text-properties fo:language="en" fo:country="GB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5" style:parent-style-name="DefaultParagraphFont" style:family="text">
      <style:text-properties fo:language="en" fo:country="GB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88"><draw:frame draw:style-name="F389" text:anchor-type="paragraph" svg:y="0.0006in" draw:z-index="0"><draw:text-box fo:min-height="0in" fo:min-width="0in"><text:p text:style-name="P387"><text:span text:style-name="T390"><text:page-number text:fixed="false">2</text:page-number></text:span></text:p></draw:text-box></draw:frame></text:p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558"><draw:frame draw:style-name="F559" text:anchor-type="paragraph" svg:y="0.0006in" draw:z-index="0"><draw:text-box fo:min-height="0in" fo:min-width="0in"><text:p text:style-name="P557"><text:span text:style-name="T560"><text:page-number text:fixed="false">2</text:page-number></text:span></text:p></draw:text-box></draw:frame></text:p>
      </style:header>
      <style:footer>
        <text:p text:style-name="P561"/>
      </style:footer>
    </style:master-page>
    <style:master-page style:next-style-name="MP3" style:name="MPF3" style:page-layout-name="PL3">
      <style:header>
        <text:p text:style-name="P562"/>
      </style:header>
      <style:footer>
        <text:p text:style-name="P563"/>
      </style:footer>
    </style:master-page>
    <style:master-page style:name="MP4" style:page-layout-name="PL4">
      <style:header>
        <text:p text:style-name="P603"><draw:frame draw:style-name="F604" text:anchor-type="paragraph" svg:y="0.0006in" draw:z-index="0"><draw:text-box fo:min-height="0in" fo:min-width="0in"><text:p text:style-name="P602"><text:span text:style-name="T605"><text:page-number text:fixed="false">2</text:page-number></text:span></text:p></draw:text-box></draw:frame></text:p>
      </style:header>
      <style:footer>
        <text:p text:style-name="P606"/>
      </style:footer>
    </style:master-page>
    <style:master-page style:next-style-name="MP4" style:name="MPF4" style:page-layout-name="PL4">
      <style:header>
        <text:p text:style-name="P607"/>
      </style:header>
      <style:footer>
        <text:p text:style-name="P6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1T07:49:00Z</meta:creation-date>
    <dc:date>2019-10-11T07:49:00Z</dc:date>
    <meta:template xlink:href="Normal.dotm" xlink:type="simple"/>
    <meta:editing-cycles>2</meta:editing-cycles>
    <meta:editing-duration>PT0S</meta:editing-duration>
    <meta:document-statistic meta:page-count="10" meta:paragraph-count="317" meta:word-count="2609" meta:character-count="19987" meta:row-count="983" meta:non-whitespace-character-count="17695"/>
  </office:meta>
</office:document-meta>
</file>