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letter-spacing="0.0555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3.543in"/>
    </style:style>
    <style:style style:name="P56" style:parent-style-name="Normal" style:master-page-name="MPF1" style:family="paragraph">
      <style:paragraph-properties fo:break-before="page" fo:text-indent="3.543in" style:page-number="1"/>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text-indent="0.4923in"/>
    </style:style>
    <style:style style:name="P318" style:parent-style-name="Normal" style:master-page-name="MPF2" style:family="paragraph">
      <style:paragraph-properties fo:break-before="page" fo:text-indent="3.543in" style:page-number="1"/>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indent="3.54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FF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FF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FF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FF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FF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P484" style:parent-style-name="Normal" style:master-page-name="MPF3" style:family="paragraph">
      <style:paragraph-properties fo:break-before="page" fo:text-indent="3.543in" style:page-number="1"/>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text-indent="3.54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center" fo:text-indent="0.4923in"/>
      <style:text-properties fo:color="#000000"/>
    </style:style>
    <style:style style:name="P499" style:parent-style-name="Normal" style:family="paragraph">
      <style:paragraph-properties fo:text-align="center" fo:text-indent="0.4923in"/>
      <style:text-properties fo:color="#000000"/>
    </style:style>
    <style:style style:name="P500" style:parent-style-name="Normal" style:family="paragraph">
      <style:paragraph-properties fo:text-align="center" fo:text-indent="0.4923in">
        <style:tab-stops>
          <style:tab-stop style:type="left" style:leader-style="solid" style:leader-text="_" style:position="4.9479in"/>
        </style:tab-stops>
      </style:paragraph-properties>
      <style:text-properties fo:color="#000000"/>
    </style:style>
    <style:style style:name="P501" style:parent-style-name="Normal" style:family="paragraph">
      <style:paragraph-properties fo:text-align="center"/>
      <style:text-properties fo:color="#000000" fo:font-size="10pt" style:font-size-asian="10pt"/>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center"/>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center">
        <style:tab-stops>
          <style:tab-stop style:type="left" style:leader-style="solid" style:leader-text="_" style:position="1.8604in"/>
        </style:tab-stops>
      </style:paragraph-properties>
      <style:text-properties fo:color="#000000"/>
    </style:style>
    <style:style style:name="P506" style:parent-style-name="Normal" style:family="paragraph">
      <style:paragraph-properties fo:text-indent="0.4923in">
        <style:tab-stops>
          <style:tab-stop style:type="center" style:position="2.7708in"/>
        </style:tab-stops>
      </style:paragraph-properties>
      <style:text-properties fo:color="#000000" fo:font-size="10pt" style:font-size-asian="10pt"/>
    </style:style>
    <style:style style:name="P507" style:parent-style-name="Normal" style:family="paragraph">
      <style:paragraph-properties fo:text-indent="0.4923in"/>
      <style:text-properties fo:color="#000000"/>
    </style:style>
    <style:style style:name="P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indent="0.4923in">
        <style:tab-stops>
          <style:tab-stop style:type="center" style:position="3.3645in"/>
          <style:tab-stop style:type="right" style:leader-style="solid" style:leader-text="_" style:position="6.693in"/>
        </style:tab-stops>
      </style:paragraph-properties>
      <style:text-properties fo:color="#000000" fo:font-size="10pt" style:font-size-asian="10pt"/>
    </style:style>
    <style:style style:name="P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indent="0.4923in">
        <style:tab-stops>
          <style:tab-stop style:type="center" style:position="3.3645in"/>
        </style:tab-stops>
      </style:paragraph-properties>
      <style:text-properties fo:color="#000000" fo:font-size="10pt" style:font-size-asian="10pt"/>
    </style:style>
    <style:style style:name="P512" style:parent-style-name="Normal" style:family="paragraph">
      <style:text-properties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style:tab-stops>
          <style:tab-stop style:type="left" style:leader-style="solid" style:leader-text="_" style:position="2.5729in"/>
          <style:tab-stop style:type="left" style:position="2.85in"/>
          <style:tab-stop style:type="left" style:leader-style="solid" style:leader-text="_" style:position="4.552in"/>
          <style:tab-stop style:type="left" style:position="4.9875in"/>
          <style:tab-stop style:type="right" style:leader-style="solid" style:leader-text="_" style:position="6.6895in"/>
        </style:tab-stops>
      </style:paragraph-properties>
      <style:text-properties fo:color="#000000"/>
    </style:style>
    <style:style style:name="P517" style:parent-style-name="Normal" style:family="paragraph">
      <style:paragraph-properties>
        <style:tab-stops>
          <style:tab-stop style:type="center" style:position="0.752in"/>
          <style:tab-stop style:type="center" style:position="3.8in"/>
          <style:tab-stop style:type="center" style:position="5.8583in"/>
        </style:tab-stops>
      </style:paragraph-properties>
      <style:text-properties fo:color="#000000" fo:font-size="10pt" style:font-size-asian="10pt"/>
    </style:style>
    <style:style style:name="P518" style:parent-style-name="Normal" style:family="paragraph">
      <style:paragraph-properties fo:text-indent="0.4923in">
        <style:tab-stops>
          <style:tab-stop style:type="center" style:position="2.5333in"/>
        </style:tab-stops>
      </style:paragraph-properties>
      <style:text-properties fo:color="#000000"/>
    </style:style>
    <style:style style:name="P519" style:parent-style-name="Normal" style:family="paragraph">
      <style:paragraph-properties fo:text-indent="0.4923in">
        <style:tab-stops>
          <style:tab-stop style:type="center" style:position="2.5333in"/>
        </style:tab-stops>
      </style:paragraph-properties>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style:tab-stops>
          <style:tab-stop style:type="left" style:leader-style="solid" style:leader-text="_" style:position="2.5729in"/>
          <style:tab-stop style:type="left" style:position="2.85in"/>
          <style:tab-stop style:type="left" style:leader-style="solid" style:leader-text="_" style:position="4.552in"/>
          <style:tab-stop style:type="left" style:position="4.9875in"/>
          <style:tab-stop style:type="right" style:leader-style="solid" style:leader-text="_" style:position="6.6895in"/>
        </style:tab-stops>
      </style:paragraph-properties>
      <style:text-properties fo:color="#000000"/>
    </style:style>
    <style:style style:name="P524" style:parent-style-name="Normal" style:family="paragraph">
      <style:paragraph-properties>
        <style:tab-stops>
          <style:tab-stop style:type="center" style:position="0.752in"/>
          <style:tab-stop style:type="center" style:position="3.8in"/>
          <style:tab-stop style:type="center" style:position="5.8583in"/>
        </style:tab-stops>
      </style:paragraph-properties>
      <style:text-properties fo:color="#000000" fo:font-size="10pt" style:font-size-asian="10pt"/>
    </style:style>
    <style:style style:name="P525" style:parent-style-name="Normal" style:family="paragraph">
      <style:paragraph-properties fo:text-align="center"/>
      <style:text-properties fo:color="#000000"/>
    </style:style>
    <style:style style:name="P526" style:parent-style-name="Normal" style:family="paragraph">
      <style:paragraph-properties>
        <style:tab-stops>
          <style:tab-stop style:type="center" style:position="2.4937in"/>
        </style:tab-stops>
      </style:paragraph-properties>
      <style:text-properties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text-indent="0.4923in"/>
    </style:style>
    <style:style style:name="P529" style:parent-style-name="Normal" style:master-page-name="MPF4" style:family="paragraph">
      <style:paragraph-properties fo:break-before="page" fo:text-indent="3.543in" style:page-number="1"/>
      <style:text-properties fo:color="#000000"/>
    </style:style>
    <style:style style:name="P537" style:parent-style-name="Normal" style:family="paragraph">
      <style:paragraph-properties fo:text-indent="3.543in"/>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indent="3.54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align="center">
        <style:tab-stops>
          <style:tab-stop style:type="left" style:leader-style="solid" style:leader-text="_" style:position="2.9687in"/>
        </style:tab-stops>
      </style:paragraph-properties>
      <style:text-properties fo:color="#000000"/>
    </style:style>
    <style:style style:name="P546" style:parent-style-name="Normal" style:family="paragraph">
      <style:paragraph-properties fo:text-align="center"/>
      <style:text-properties fo:color="#000000" fo:font-size="10pt" style:font-size-asian="10pt"/>
    </style:style>
    <style:style style:name="P547" style:parent-style-name="Normal" style:family="paragraph">
      <style:paragraph-properties fo:text-align="center"/>
      <style:text-properties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tab-stops>
          <style:tab-stop style:type="left" style:leader-style="solid" style:leader-text="_" style:position="1.0687in"/>
        </style:tab-stops>
      </style:paragraph-properties>
      <style:text-properties fo:color="#000000"/>
    </style:style>
    <style:style style:name="P551" style:parent-style-name="Normal" style:family="paragraph">
      <style:paragraph-properties>
        <style:tab-stops>
          <style:tab-stop style:type="center" style:position="2.85in"/>
        </style:tab-stops>
      </style:paragraph-properties>
      <style:text-properties fo:color="#000000" fo:font-size="10pt" style:font-size-asian="10pt"/>
    </style:style>
    <style:style style:name="P552" style:parent-style-name="Normal" style:family="paragraph">
      <style:paragraph-properties fo:text-indent="0.4923in"/>
      <style:text-properties fo:color="#000000"/>
    </style:style>
    <style:style style:name="P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align="center" fo:text-indent="0.4923in">
        <style:tab-stops>
          <style:tab-stop style:type="right" style:leader-style="solid" style:leader-text="_" style:position="6.693in"/>
        </style:tab-stops>
      </style:paragraph-properties>
      <style:text-properties fo:color="#000000" fo:font-size="10pt" style:font-size-asian="10pt"/>
    </style:style>
    <style:style style:name="P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align="center" fo:text-indent="0.4923in"/>
      <style:text-properties fo:color="#000000" fo:font-size="10pt" style:font-size-asian="10pt"/>
    </style:style>
    <style:style style:name="P55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center" fo:text-indent="0.4923in"/>
      <style:text-properties fo:color="#000000" fo:font-size="10pt" style:font-size-asian="10pt"/>
    </style:style>
    <style:style style:name="P55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text-align="center" fo:text-indent="0.4923in"/>
      <style:text-properties fo:color="#000000" fo:font-size="10pt" style:font-size-asian="10pt"/>
    </style:style>
    <style:style style:name="P56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fo:text-align="center" fo:text-indent="0.4923in"/>
      <style:text-properties fo:color="#000000" fo:font-size="10pt" style:font-size-asian="10pt"/>
    </style:style>
    <style:style style:name="P563" style:parent-style-name="Normal" style:family="paragraph">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style:tab-stops>
          <style:tab-stop style:type="left" style:leader-style="solid" style:leader-text="_" style:position="4.7104in"/>
        </style:tab-stops>
      </style:paragraph-properties>
      <style:text-properties fo:color="#000000"/>
    </style:style>
    <style:style style:name="P566" style:parent-style-name="Normal" style:family="paragraph">
      <style:text-properties fo:color="#000000"/>
    </style:style>
    <style:style style:name="P567" style:parent-style-name="Normal" style:family="paragraph">
      <style:paragraph-properties>
        <style:tab-stops>
          <style:tab-stop style:type="left" style:leader-style="solid" style:leader-text="_" style:position="4.6708in"/>
        </style:tab-stops>
      </style:paragraph-properties>
      <style:text-properties fo:color="#000000"/>
    </style:style>
    <style:style style:name="P568" style:parent-style-name="Normal" style:family="paragraph">
      <style:text-properties fo:color="#000000"/>
    </style:style>
    <style:style style:name="P569" style:parent-style-name="Normal" style:family="paragraph">
      <style:paragraph-properties>
        <style:tab-stops>
          <style:tab-stop style:type="left" style:leader-style="solid" style:leader-text="_" style:position="2.5729in"/>
          <style:tab-stop style:type="left" style:position="2.85in"/>
          <style:tab-stop style:type="left" style:leader-style="solid" style:leader-text="_" style:position="4.552in"/>
          <style:tab-stop style:type="left" style:position="4.9875in"/>
          <style:tab-stop style:type="right" style:leader-style="solid" style:leader-text="_" style:position="6.6895in"/>
        </style:tab-stops>
      </style:paragraph-properties>
      <style:text-properties fo:color="#000000"/>
    </style:style>
    <style:style style:name="P570" style:parent-style-name="Normal" style:family="paragraph">
      <style:paragraph-properties>
        <style:tab-stops>
          <style:tab-stop style:type="center" style:position="0.752in"/>
          <style:tab-stop style:type="center" style:position="3.8in"/>
          <style:tab-stop style:type="center" style:position="5.8583in"/>
        </style:tab-stops>
      </style:paragraph-properties>
      <style:text-properties fo:color="#000000" fo:font-size="10pt" style:font-size-asian="10pt"/>
    </style:style>
    <style:style style:name="P571" style:parent-style-name="Normal" style:family="paragraph">
      <style:text-properties fo:color="#000000"/>
    </style:style>
    <style:style style:name="P572" style:parent-style-name="Normal" style:family="paragraph">
      <style:paragraph-properties>
        <style:tab-stops>
          <style:tab-stop style:type="center" style:position="2.8104in"/>
        </style:tab-stops>
      </style:paragraph-properties>
      <style:text-properties fo:color="#000000"/>
    </style:style>
    <style:style style:name="P573" style:parent-style-name="Normal" style:family="paragraph">
      <style:text-properties fo:color="#000000"/>
    </style:style>
    <style:style style:name="P574" style:parent-style-name="Normal" style:family="paragraph">
      <style:text-properties fo:color="#000000"/>
    </style:style>
    <style:style style:name="P575" style:parent-style-name="Normal" style:family="paragraph">
      <style:paragraph-properties>
        <style:tab-stops>
          <style:tab-stop style:type="left" style:leader-style="solid" style:leader-text="_" style:position="2.5729in"/>
          <style:tab-stop style:type="left" style:position="2.85in"/>
          <style:tab-stop style:type="left" style:leader-style="solid" style:leader-text="_" style:position="4.552in"/>
          <style:tab-stop style:type="left" style:position="4.9875in"/>
          <style:tab-stop style:type="right" style:leader-style="solid" style:leader-text="_" style:position="6.6895in"/>
        </style:tab-stops>
      </style:paragraph-properties>
      <style:text-properties fo:color="#000000"/>
    </style:style>
    <style:style style:name="P576" style:parent-style-name="Normal" style:family="paragraph">
      <style:paragraph-properties>
        <style:tab-stops>
          <style:tab-stop style:type="center" style:position="0.752in"/>
          <style:tab-stop style:type="center" style:position="3.8in"/>
          <style:tab-stop style:type="center" style:position="5.8583in"/>
        </style:tab-stops>
      </style:paragraph-properties>
      <style:text-properties fo:color="#000000" fo:font-size="10pt" style:font-size-asian="10pt"/>
    </style:style>
    <style:style style:name="P577" style:parent-style-name="Normal" style:family="paragraph">
      <style:text-properties fo:color="#000000"/>
    </style:style>
    <style:style style:name="P578" style:parent-style-name="Normal" style:family="paragraph">
      <style:paragraph-properties>
        <style:tab-stops>
          <style:tab-stop style:type="center" style:position="2.8104in"/>
        </style:tab-stops>
      </style:paragraph-properties>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9">Suvestinė redakcija nuo 2010-07-01 iki 2019-10-09</text:span></text:p>
      <text:p text:style-name="P10"/>
      <text:p text:style-name="P11"><text:span text:style-name="T12">Nutarimas paskelbtas: Žin. 2003, Nr.<text:s/></text:span><text:a xlink:href="https://www.e-tar.lt/portal/legalAct.html?documentId=TAR.DD2E86C4BA69" office:target-frame-name="_top" xlink:show="replace"><text:span text:style-name="T13">54-2396</text:span></text:a><text:span text:style-name="T14">, i. k. 1031100NUTA00000685</text:span></text:p>
      <text:p text:style-name="P15"/>
      <text:p text:style-name="P16"/>
      <text:p text:style-name="P17"><text:span text:style-name="T18"/><text:span text:style-name="T19">LIETUVOS RESPUBLIKOS VYRIAUSYBĖ</text:span></text:p>
      <text:p text:style-name="P20"/>
      <text:p text:style-name="P21">N U T A R I M A S</text:p>
      <text:p text:style-name="P22">DĖL VIEŠOSIOS TVARKOS APSAUGOS KOMENDANTŪROS NUOSTATŲ IR SPECIALAUS LEIDIMO, SUTEIKIANČIO TEISĘ BŪTI TERITORIJOJE, KURIOJE ĮVESTA NEPAPRASTOJI PADĖTIS, IŠDAVIMO TAISYKLIŲ<text:s/>PATVIRTINIMO</text:p>
      <text:p text:style-name="P23"/>
      <text:p text:style-name="P24">2003 m. gegužės 29 d. Nr. 685</text:p>
      <text:p text:style-name="P25">Vilnius</text:p>
      <text:p text:style-name="P26"/>
      <text:p text:style-name="P27"><text:span text:style-name="T28">Vadovaudamasi Lietuvos Respublikos nepaprastosios padėties įstatymo (Žin., 2002, Nr. </text:span><text:a xlink:href="https://www.e-tar.lt/portal/lt/legalAct/TAR.845C6618A647" office:target-frame-name="_blank" xlink:show="new"><text:span text:style-name="T29">64-2575</text:span></text:a><text:span text:style-name="T30">) 15 straipsnio 7 dalimi,</text:span><text:span text:style-name="T31"><text:s/>Lietuvos Respublikos<text:s/></text:span>Vyriausybė<text:span text:style-name="T32"><text:s/>nutaria</text:span>:<text:s/></text:p>
      <text:p text:style-name="P33">Preambulės pakeitimai:</text:p>
      <text:p text:style-name="P34"><text:span text:style-name="T35">Nr.<text:s/></text:span><text:a xlink:href="https://www.e-tar.lt/portal/legalAct.html?documentId=TAR.899F57C6B0DE" office:target-frame-name="_top" xlink:show="replace"><text:span text:style-name="T36">890</text:span></text:a><text:span text:style-name="T37">, 2010-06-21, Žin., 2010, Nr. 78-4023 (2010-06-30), i. k. 1101100NUTA00000890</text:span></text:p>
      <text:p text:style-name="Normal"/>
      <text:p text:style-name="P38"><text:span text:style-name="T39">Patvirtinti<text:s/></text:span><text:span text:style-name="T40">pridedamus:</text:span></text:p>
      <text:p text:style-name="P41"><text:span text:style-name="T42">1</text:span><text:span text:style-name="T43">. Viešosios tvarkos apsaugos komendantūros nuostatus.</text:span></text:p>
      <text:p text:style-name="P44"><text:span text:style-name="T45">2</text:span><text:span text:style-name="T46">. Specialaus leidimo, suteikiančio teisę būti teritorijoje, kurioje įvesta nepaprastoji padėtis, išdavimo taisykles.</text:span></text:p>
      <text:p text:style-name="P47"/>
      <text:p text:style-name="P48"/>
      <text:p text:style-name="P49"/>
      <text:p text:style-name="P50">MINISTRAS PIRMININKAS<text:tab/>ALGIRDAS BRAZAUSKAS</text:p>
      <text:p text:style-name="P51"/>
      <text:p text:style-name="P52"/>
      <text:p text:style-name="P53"/>
      <text:p text:style-name="P54">VIDAUS<text:s/>REIKALŲ MINISTRAS<text:tab/>VIRGILIJUS BULOVAS</text:p>
      <text:p text:style-name="P55"/>
      <text:soft-page-break/>
      <text:p text:style-name="P56">PATVIRTINTA</text:p>
      <text:p text:style-name="P64">Lietuvos Respublikos Vyriausybės</text:p>
      <text:p text:style-name="P65">2003 m. gegužės 29 d. nutarimu<text:s/></text:p>
      <text:p text:style-name="P66">Nr. 685</text:p>
      <text:p text:style-name="P67"/>
      <text:p text:style-name="P68"><text:span text:style-name="T69">VIEŠOSIOS<text:s/></text:span><text:span text:style-name="T70">TVARKOS APSAUGOS KOMENDANTŪRO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iešosios tvarkos apsaugos komendantūros nuostatai (toliau vadinama – Nuostatai) reglamentuoja viešosios tvarkos apsaugos komendantūros (toliau vadinama – komendantūra) steigimą<text:s/></text:span><text:span text:style-name="T80">ir veiklą.</text:span></text:p>
      <text:p text:style-name="P81"><text:span text:style-name="T82">2</text:span><text:span text:style-name="T83">. Šiuose Nuostatuose vartojamos sąvokos apibrėžtos Lietuvos Respublikos nepaprastosios padėties įstatyme (Žin., 2002, Nr.<text:s/></text:span><text:a xlink:href="https://www.e-tar.lt/portal/lt/legalAct/TAR.845C6618A647" office:target-frame-name="_blank" xlink:show="new"><text:span text:style-name="T84">64-2575</text:span></text:a><text:span text:style-name="T85">).<text:s/></text:span></text:p>
      <text:p text:style-name="P86"><text:span text:style-name="T87">3</text:span><text:span text:style-name="T88">. Komendantūros t</text:span><text:span text:style-name="T89">eritorija – teritorija, kurioje įvesta nepaprastoji padėtis ir įsteigta komendantūra.</text:span></text:p>
      <text:p text:style-name="P90"><text:span text:style-name="T91">4</text:span><text:span text:style-name="T92">. Komendantūra yra viešasis juridinis asmuo, turintis antspaudą su savo pavadinimu.</text:span></text:p>
      <text:p text:style-name="P93"/>
      <text:p text:style-name="P94"><text:span text:style-name="T95">II</text:span><text:span text:style-name="T96">.<text:s/></text:span><text:span text:style-name="T97">KOMENDANTŪROS STEIGIMAS</text:span></text:p>
      <text:p text:style-name="P98"/>
      <text:p text:style-name="P99"><text:span text:style-name="T100">5</text:span><text:span text:style-name="T101">. Institucija, atsakinga už ekstremalių<text:s/></text:span><text:span text:style-name="T102">situacijų valdymą, siekdama pašalinti Lietuvos Respublikos nepaprastosios padėties įstatymo 3 straipsnyje nurodytą grėsmę, koordinuoti valstybės ir savivaldybių institucijų darbą ir taikyti Lietuvos Respublikos nepaprastosios padėties įstatymo nustatytas n</text:span><text:span text:style-name="T103">epaprastąsias priemones, prireikus steigia komendantūras. Komendantūra yra pavaldi steigėjui.</text:span></text:p>
      <text:p text:style-name="P104"><text:span text:style-name="T105">6</text:span><text:span text:style-name="T106">. Komendantūros gali būti steigiamos:</text:span></text:p>
      <text:p text:style-name="P107"><text:span text:style-name="T108">6.1</text:span><text:span text:style-name="T109">. visoje Lietuvos Respublikos teritorijoje;</text:span></text:p>
      <text:p text:style-name="P110"><text:span text:style-name="T111">6.2</text:span><text:span text:style-name="T112">. Lietuvos Respublikos teritorijos dalyje.</text:span></text:p>
      <text:p text:style-name="P113"><text:span text:style-name="T114">7</text:span><text:span text:style-name="T115">. Komendantūr</text:span><text:span text:style-name="T116">a steigiama visam nepaprastosios padėties laikui. Komendantūros steigiamos administracinių vienetų – savivaldybių centruose, o jeigu teritorijoje, kurioje įvesta nepaprastoji padėtis, yra daugiau kaip 2/3 apskričių, komendantūros steigiamos ir apskričių ce</text:span><text:span text:style-name="T117">ntruose.</text:span></text:p>
      <text:p text:style-name="P118"><text:span text:style-name="T119">8</text:span><text:span text:style-name="T120">. Komendantūrai vadovauja ir už jos veiklą įstatymų ir kitų teisės aktų nustatyta tvarka atsako komendantas.</text:span></text:p>
      <text:p text:style-name="P121"><text:span text:style-name="T122">9</text:span><text:span text:style-name="T123">. Komendantūros kompetenciją nustato Lietuvos Respublikos nepaprastosios padėties įstatymas, kiti įstatymai ir teisės aktai, tai</text:span><text:span text:style-name="T124">p pat šie Nuostatai.</text:span></text:p>
      <text:p text:style-name="P125"><text:span text:style-name="T126">10</text:span><text:span text:style-name="T127">. Komendantūros darbo laiką nustato komendantas, suderinęs jį su institucija, atsakinga už ekstremalių situacijų valdymą.</text:span></text:p>
      <text:p text:style-name="P128"/>
      <text:p text:style-name="P129"><text:span text:style-name="T130">III</text:span><text:span text:style-name="T131">.<text:s/></text:span><text:span text:style-name="T132">KOMENDANTŪROS UŽDAVINIAI IR FUNKCIJOS</text:span></text:p>
      <text:p text:style-name="P133"/>
      <text:p text:style-name="P134"><text:span text:style-name="T135">11</text:span><text:span text:style-name="T136">. Svarbiausiasis komendantūros uždavinys –<text:s/></text:span><text:span text:style-name="T137">pašalinti grėsmę Lietuvos Respublikos konstitucinei santvarkai ar visuomenės rimčiai, koordinuoti valstybės ir savivaldybių institucijų darbą taikant Lietuvos Respublikos nepaprastosios padėties įstatymo nustatytas nepaprastąsias priemones komendantūros te</text:span><text:span text:style-name="T138">ritorijoje.</text:span></text:p>
      <text:p text:style-name="P139"><text:span text:style-name="T140">12</text:span><text:span text:style-name="T141">. Komendantūra teritorijoje, kurioje įvesta nepaprastoji padėtis, vykdo šias funkcijas:</text:span></text:p>
      <text:p text:style-name="P142"><text:span text:style-name="T143">12.1</text:span><text:span text:style-name="T144">. organizuoja ekstremalios situacijos padarinių šalinimą, būtinų tam pajėgų telkimą ir išteklių kaupimą, vadovauja šiems darbams;</text:span></text:p>
      <text:p text:style-name="P145"><text:span text:style-name="T146">12.2</text:span><text:span text:style-name="T147">.<text:s/></text:span><text:span text:style-name="T148">organizuoja viešosios tvarkos ir visuomenės rimties, žmonių ir jų turto apsaugą, taip pat gyventojų evakavimą iš gaivalinių nelaimų, katastrofų ar ginkluotų veiksmų zonos;</text:span></text:p>
      <text:p text:style-name="P149"><text:span text:style-name="T150">12.3</text:span><text:span text:style-name="T151">. koordinuoja valstybės ir savivaldybių institucijų darbą taikant Lietuvos R</text:span><text:span text:style-name="T152">espublikos nepaprastosios padėties įstatymo nustatytas nepaprastąsias priemones.</text:span></text:p>
      <text:p text:style-name="P153"/>
      <text:p text:style-name="P154"><text:span text:style-name="T155">IV</text:span><text:span text:style-name="T156">.<text:s/></text:span><text:span text:style-name="T157">KOMENDANTŪROS TEISĖS IR PAREIGOS</text:span></text:p>
      <text:p text:style-name="P158"/>
      <text:p text:style-name="P159"><text:span text:style-name="T160">13</text:span><text:span text:style-name="T161">. Komendantūra privalo:</text:span></text:p>
      <text:p text:style-name="P162"><text:span text:style-name="T163">13.1</text:span><text:span text:style-name="T164">. informuoti instituciją, atsakingą už ekstremalių situacijų valdymą, apie susidariusią ekst</text:span><text:span text:style-name="T165">remalią situaciją, numatomus jos padarinius, taikomas ar siūlomas taikyti nepaprastąsias priemones;</text:span></text:p>
      <text:p text:style-name="P166"><text:span text:style-name="T167">13.2</text:span><text:span text:style-name="T168">. informuoti visuomenę per visuomenės informavimo priemones apie ekstremalią situaciją ir nepaprastųjų priemonių taikymą;</text:span></text:p>
      <text:p text:style-name="P169"><text:span text:style-name="T170">13.3</text:span><text:span text:style-name="T171">. vykdyti kitas įs</text:span><text:span text:style-name="T172">tatymų ir Lietuvos Respublikos Vyriausybės nutarimų nustatytas pareigas.</text:span></text:p>
      <text:p text:style-name="P173"><text:span text:style-name="T174">14</text:span><text:span text:style-name="T175">. Komendantūra, vykdydama jai pavestas funkcijas ir pareigas, turi teisę:</text:span></text:p>
      <text:p text:style-name="P176"><text:span text:style-name="T177">14.1</text:span><text:span text:style-name="T178">. gauti iš valstybės ir savivaldybių institucijų, ūkio subjektų išsamią informaciją, kurios rei</text:span><text:span text:style-name="T179">kia ekstremalios situacijos padariniams šalinti;</text:span></text:p>
      <text:p text:style-name="P180"><text:span text:style-name="T181">14.2</text:span><text:span text:style-name="T182">. priimti sprendimus dėl gelbėjimo ir kitų neatidėliotinų darbų organizavimo ir pavesti juos vykdyti valstybės ir savivaldybių institucijoms;</text:span></text:p>
      <text:p text:style-name="P183"><text:span text:style-name="T184">14.3</text:span><text:span text:style-name="T185">. priimti sprendimus dėl viešosios tvarkos ir vis</text:span><text:span text:style-name="T186">uomenės rimties apsaugos;</text:span></text:p>
      <text:p text:style-name="P187"><text:span text:style-name="T188">14.4</text:span><text:span text:style-name="T189">. organizuoti gyventojų evakavimą iš gaivalinių nelaimių, katastrofų ar ginkluotų veiksmų zonos;</text:span></text:p>
      <text:p text:style-name="P190"><text:span text:style-name="T191">14.5</text:span><text:span text:style-name="T192">. nustatyti privalomuosius gelbėjimo darbus ir jų organizavimo tvarką;</text:span></text:p>
      <text:p text:style-name="P193"><text:span text:style-name="T194">14.6</text:span><text:span text:style-name="T195">. užtikrinti nepaprastųjų priemonių įg</text:span><text:span text:style-name="T196">yvendinimą;</text:span></text:p>
      <text:p text:style-name="P197"><text:span text:style-name="T198">14.7</text:span><text:span text:style-name="T199">. naudotis kitomis Lietuvos Respublikos įstatymų ar kitų teisės aktų suteiktomis teisėmis.</text:span></text:p>
      <text:p text:style-name="P200"/>
      <text:p text:style-name="P201"><text:span text:style-name="T202">V</text:span><text:span text:style-name="T203">.<text:s/></text:span><text:span text:style-name="T204">KOMENDANTŪROS DARBO ORGANIZAVIMAS</text:span></text:p>
      <text:p text:style-name="P205"/>
      <text:p text:style-name="P206"><text:span text:style-name="T207">15</text:span><text:span text:style-name="T208">. Komendantūrų darbą organizuoja ir jų veiklai vadovauja vyriausiasis komendantas, kurį<text:s/></text:span><text:span text:style-name="T209">skiria į pareigas ir atleidžia iš jų Ministras Pirmininkas institucijos, atsakingos už ekstremalių situacijų valdymą, vadovo teikimu.</text:span></text:p>
      <text:p text:style-name="P210"><text:span text:style-name="T211">Paskirtas vyriausiasis komendantas, suderinęs komendantų kandidatūras su institucijos, atsakingos už ekstremalių situacijų</text:span><text:span text:style-name="T212"><text:s/>valdymą, vadovu, nedelsdamas skiria komendantus.</text:span></text:p>
      <text:p text:style-name="P213"><text:span text:style-name="T214">16</text:span><text:span text:style-name="T215">. Vyriausiasis komendantas tiesiogiai pavaldus ir už komendantūrų darbą atsiskaito institucijos, atsakingos už ekstremalių situacijų valdymą, vadovui.</text:span></text:p>
      <text:p text:style-name="P216"><text:span text:style-name="T217">17</text:span><text:span text:style-name="T218">. Vyriausiasis komendantas:</text:span></text:p>
      <text:p text:style-name="P219"><text:span text:style-name="T220">17.1</text:span><text:span text:style-name="T221">.<text:s/></text:span><text:span text:style-name="T222">užtikrina komendantūroms pavestų uždavinių įgyvendinimą ir funkcijų vykdymą;</text:span></text:p>
      <text:p text:style-name="P223"><text:span text:style-name="T224">17.2</text:span><text:span text:style-name="T225">. vadovauja komendantūrų veiklai ir organizuoja jų darbą tiesiogiai ar per komendantus;</text:span></text:p>
      <text:p text:style-name="P226"><text:span text:style-name="T227">17.3</text:span><text:span text:style-name="T228">. pagal kompetenciją užtikrina, kad komendantūrose būtų vykdomi Lietuvos Re</text:span><text:span text:style-name="T229">spublikos įstatymų ir kitų teisės aktų reikalavimai;</text:span></text:p>
      <text:p text:style-name="P230"><text:span text:style-name="T231">17.4</text:span><text:span text:style-name="T232">. pagal kompetenciją leidžia įsakymus ir kontroliuoja, kaip jie vykdomi;</text:span></text:p>
      <text:p text:style-name="P233"><text:span text:style-name="T234">17.5</text:span><text:span text:style-name="T235">. teisės aktų nustatyta tvarka skiria ir atleidžia komendantūrų komendantus;</text:span></text:p>
      <text:p text:style-name="P236"><text:span text:style-name="T237">17.6</text:span><text:span text:style-name="T238">. teisės aktų nustatyta tvark</text:span><text:span text:style-name="T239">a skiria į komendantūrą vidaus reikalų sistemos, Lietuvos Respublikos valstybės saugumo departamento pareigūnus, krašto apsaugos sistemos institucijų karius ir tarnautojus, kitų valstybės ir savivaldybių institucijų ir įstaigų atstovus;</text:span></text:p>
      <text:p text:style-name="P240"><text:span text:style-name="T241">17.7</text:span><text:span text:style-name="T242">. vykdo kit</text:span><text:span text:style-name="T243">as jam pavestas funkcijas.</text:span></text:p>
      <text:p text:style-name="P244"><text:span text:style-name="T245">18</text:span><text:span text:style-name="T246">. Komendantūros atskaitingos vyriausiajam komendantui.</text:span></text:p>
      <text:p text:style-name="P247"><text:span text:style-name="T248">19</text:span><text:span text:style-name="T249">. Komendantas:</text:span></text:p>
      <text:p text:style-name="P250"><text:span text:style-name="T251">19.1</text:span><text:span text:style-name="T252">. atsako už jo kompetencijai priskirtų uždavinių vykdymą ir vadovaujamos komendantūros darbo organizavimą;</text:span></text:p>
      <text:p text:style-name="P253"><text:span text:style-name="T254">19.2</text:span><text:span text:style-name="T255">. organizuoja vyriausioj</text:span><text:span text:style-name="T256">o komendanto sprendimų vykdymą ir jų kontrolę;</text:span></text:p>
      <text:p text:style-name="P257"><text:span text:style-name="T258">19.3</text:span><text:span text:style-name="T259">. įgyvendina kitus steigimo ir kitų teisės aktų nustatytus uždavinius ir funkcijas, priskirtus jo kompetencijai;</text:span></text:p>
      <text:p text:style-name="P260"><text:span text:style-name="T261">19.4</text:span><text:span text:style-name="T262">. atsiskaito už savo veiklą vyriausiajam komendantui, institucijai, atsakingai u</text:span><text:span text:style-name="T263">ž ekstremalių situacijų valdymą.</text:span></text:p>
      <text:p text:style-name="P264"/>
      <text:p text:style-name="P265"><text:span text:style-name="T266">VI</text:span><text:span text:style-name="T267">.<text:s/></text:span><text:span text:style-name="T268">DARBO SANTYKIAI IR DARBO UŽMOKESTIS</text:span></text:p>
      <text:p text:style-name="P269"/>
      <text:p text:style-name="P270"><text:span text:style-name="T271">20</text:span><text:span text:style-name="T272">. Komendantūros valstybės tarnautojų, dirbančių pagal darbo sutartis darbuotojų, karių darbo santykius reglamentuoja Lietuvos Respublikos valstybės tarnybos įstatymas,</text:span><text:span text:style-name="T273"><text:s/>Lietuvos Respublikos darbo kodeksas ir kiti teisės aktai.</text:span></text:p>
      <text:p text:style-name="P274"><text:span text:style-name="T275">21</text:span><text:span text:style-name="T276">. Darbo užmokestis mokamas iš valstybės institucijos, kurioje asmuo ėjo pareigas ar dirbo pagal darbo sutartį, iki buvo paskirtas į komendantūrą, darbo užmokesčio fondo.</text:span></text:p>
      <text:p text:style-name="P277">Valstybės tarnautojams, darbuotojams, dirbantiems pagal darbo sutartis, krašto apsaugos sistemos institucijų kariams ir tarnautojams mokamas turėto iki paskyrimo į komendantūrą dydžio darbo užmokestis. Už darbą, neatitinkantį normalių darbo sąlygų, viršvalandžius, darbą naktį,<text:s/>poilsio ir švenčių dienomis papildomai mokama iš darbo užmokesčio fondo Lietuvos Respublikos teisės aktų nustatyta tvarka.</text:p>
      <text:p text:style-name="P278"/>
      <text:p text:style-name="P279"><text:span text:style-name="T280">VII</text:span><text:span text:style-name="T281">.<text:s/></text:span><text:span text:style-name="T282">KOMENDANTŪROS VEIKLOS PRIEŽIŪRA</text:span></text:p>
      <text:p text:style-name="P283"/>
      <text:p text:style-name="P284"><text:span text:style-name="T285">22</text:span><text:span text:style-name="T286">. Institucija, atsakinga už ekstremalių situacijų valdymą, arba vyriausiasis kome</text:span><text:span text:style-name="T287">ndantas privalo vykdyti įstatymų ir kitų teisės aktų nustatytą komendantūros veiklos priežiūrą.</text:span></text:p>
      <text:p text:style-name="P288">Kitos valstybės institucijos komendantūros veiklą prižiūri ir kontroliuoja pagal kompetenciją.</text:p>
      <text:p text:style-name="P289"/>
      <text:p text:style-name="P290"><text:span text:style-name="T291">VIII</text:span><text:span text:style-name="T292">.<text:s/></text:span><text:span text:style-name="T293">KOMENDANTŪROS VEIKLOS APRIBOJIMAS ARBA NUTRAUKIMAS</text:span></text:p>
      <text:p text:style-name="P294"/>
      <text:p text:style-name="P295"><text:span text:style-name="T296">23</text:span><text:span text:style-name="T297">. Atsižvelgdama į tai, kad komendantūros teritorijoje nereikia taikyti Lietuvos Respublikos nepaprastosios padėties įstatymo nustatytų nepaprastųjų priemonių ar asmenims naudojimosi teisėmis ir laisvėmis apribojimų, institucija, atsakinga už<text:s/></text:span><text:span text:style-name="T298">ekstremalių situacijų valdymą, gali apriboti komendantūros veiklą ar ją likviduoti.</text:span></text:p>
      <text:p text:style-name="P299"><text:span text:style-name="T300">24</text:span><text:span text:style-name="T301">. Komendantūros veikla nutraukiama atšaukus nepaprastąją padėtį.</text:span></text:p>
      <text:p text:style-name="P302"/>
      <text:p text:style-name="P303"><text:span text:style-name="T304">IX</text:span><text:span text:style-name="T305">.<text:s/></text:span><text:span text:style-name="T306">BAIGIAMOSIOS NUOSTATOS</text:span></text:p>
      <text:p text:style-name="P307"/>
      <text:p text:style-name="P308"><text:span text:style-name="T309">25</text:span><text:span text:style-name="T310">. Komendantūra įstatymų nustatyta tvarka atsako už komendant</text:span><text:span text:style-name="T311">ūros teritorijoje jos neteisėta veika padarytą žalą.</text:span></text:p>
      <text:p text:style-name="P312"><text:span text:style-name="T313">26</text:span><text:span text:style-name="T314">. Komendantai ir komendantūros pareigūnai už padarytą dėl jų kaltės žalą atsako įstatymų nustatyta tvarka.</text:span></text:p>
      <text:p text:style-name="P315"><text:span text:style-name="T316">______________</text:span></text:p>
      <text:p text:style-name="P317"/>
      <text:soft-page-break/>
      <text:p text:style-name="P318">PATVIRTINTA</text:p>
      <text:p text:style-name="P326">Lietuvos Respublikos Vyriausybės</text:p>
      <text:p text:style-name="P327">2003 m. gegužės 29 d. nutarimu<text:s/></text:p>
      <text:p text:style-name="P328">Nr. 685</text:p>
      <text:p text:style-name="P329"/>
      <text:p text:style-name="P330"><text:span text:style-name="T331">SPECIALAUS LEIDIMO, SUTEIKIANČIO TEISĘ BŪTI TERITORIJOJE, KURIOJE ĮVESTA NEPAPRASTOJI PADĖTIS, IŠDAVIMO TAISYKLĖS</text:span></text:p>
      <text:p text:style-name="P332"/>
      <text:p text:style-name="P333"><text:span text:style-name="T334">I</text:span><text:span text:style-name="T335">.<text:s/></text:span><text:span text:style-name="T336">BENDROSIOS NUOSTATOS</text:span></text:p>
      <text:p text:style-name="P337"/>
      <text:p text:style-name="P338"><text:span text:style-name="T339">1</text:span><text:span text:style-name="T340">. Specialaus leidimo, suteikiančio teisę būti teritorijoje, kur</text:span><text:span text:style-name="T341">ioje įvesta nepaprastoji padėtis, išdavimo taisyklės (toliau vadinama – Taisyklės) reglamentuoja specialių leidimų, suteikiančių teisę pakeisti nuolatinę gyvenamąją vietą teritorijoje, kurioje įvesta nepaprastoji padėtis, atvykti į ją, būti joje ar vykti p</text:span><text:span text:style-name="T342">er ją tranzitu išdavimą (toliau vadinama – specialus leidimas), išdavimą.</text:span></text:p>
      <text:p text:style-name="P343"><text:span text:style-name="T344">2</text:span><text:span text:style-name="T345">. Šių Taisyklių reikalavimai netaikomi Respublikos Prezidentui, Lietuvos Respublikos Seimo, Lietuvos Respublikos Vyriausybės nariams, taip pat atitinkamoje teritorijoje savo<text:s/></text:span><text:span text:style-name="T346">įgaliojimus vykdantiems savivaldybių tarybų nariams, savivaldybės</text:span><text:span text:style-name="T347"><text:s/></text:span><text:span text:style-name="T348">administracijos direktoriams, savivaldybių kontrolieriams, seniūnams, teisėjams, vidaus reikalų sistemos ir prokuratūros pareigūnams, krašto apsaugos sistemos institucijų kariams ir tarnauto</text:span><text:span text:style-name="T349">jams, Lietuvos Respublikos valstybės saugumo departamento, Specialiųjų tyrimų tarnybos pareigūnams..</text:span></text:p>
      <text:p text:style-name="P350">Punkto pakeitimai:</text:p>
      <text:p text:style-name="P351"><text:span text:style-name="T352">Nr.<text:s/></text:span><text:a xlink:href="https://www.e-tar.lt/portal/legalAct.html?documentId=TAR.899F57C6B0DE" office:target-frame-name="_top" xlink:show="replace"><text:span text:style-name="T353">890</text:span></text:a><text:span text:style-name="T354">, 2010-06-21, Žin., 2010, Nr. 78-4023 (2010-06-</text:span><text:span text:style-name="T355">30), i. k. 1101100NUTA00000890</text:span></text:p>
      <text:p text:style-name="Normal"/>
      <text:p text:style-name="P356"><text:span text:style-name="T357">3</text:span><text:span text:style-name="T358">. Šiose Taisyklėse vartojamos sąvokos apibrėžtos Lietuvos Respublikos nepaprastosios padėties įstatyme (Žin., 2002, Nr.<text:s/></text:span><text:a xlink:href="https://www.e-tar.lt/portal/lt/legalAct/TAR.845C6618A647" office:target-frame-name="_blank" xlink:show="new"><text:span text:style-name="T359">64-2575</text:span></text:a><text:span text:style-name="T360">).</text:span></text:p>
      <text:p text:style-name="P361"><text:span text:style-name="T362">4</text:span><text:span text:style-name="T363">. Specialius leidimus išduoda viešosios tvarkos apsaugos komendantūros komendantas, o jeigu komendantūra nesteigiama, savivaldybės</text:span><text:span text:style-name="T364"><text:s/></text:span><text:span text:style-name="T365">administracijos direktorius.</text:span></text:p>
      <text:p text:style-name="P366">Punkto pakeitimai:</text:p>
      <text:p text:style-name="P367"><text:span text:style-name="T368">Nr.<text:s/></text:span><text:a xlink:href="https://www.e-tar.lt/portal/legalAct.html?documentId=TAR.899F57C6B0DE" office:target-frame-name="_top" xlink:show="replace"><text:span text:style-name="T369">890</text:span></text:a><text:span text:style-name="T370">, 2010-06-21, Žin., 2010, Nr. 78-4023 (2010-06-30), i. k. 1101100NUTA00000890</text:span></text:p>
      <text:p text:style-name="Normal"/>
      <text:p text:style-name="P371"><text:span text:style-name="T372">II</text:span><text:span text:style-name="T373">.<text:s/></text:span><text:span text:style-name="T374">SPECIALIŲ LEIDIMŲ IŠDAVIMAS</text:span></text:p>
      <text:p text:style-name="P375"/>
      <text:p text:style-name="P376"><text:span text:style-name="T377">5</text:span><text:span text:style-name="T378">. Visiems asmenims, norintiems pakeisti nuolatinę gyvenamąją vietą teritorijoje, kurioje įvesta nepaprastoji padėtis, at</text:span><text:span text:style-name="T379">vykti į ją, būti joje ar vykti per ją tranzitu, išduodamas specialus leidimas (1 priedas). Transporto priemonei irgi išduodamas specialus leidimas būti tam tikru nustatytu laiku ir (ar) tam tikroje teritorijoje, kurioje įvesta nepaprastoji padėtis (2 pried</text:span><text:span text:style-name="T380">as).</text:span></text:p>
      <text:p text:style-name="P381"><text:span text:style-name="T382">6</text:span><text:span text:style-name="T383">. Asmuo, norėdamas gauti specialų leidimą, turi pateikti šių Taisyklių 4 punkte nurodytiems asmenims šiuos dokumentus:</text:span></text:p>
      <text:p text:style-name="P384"><text:span text:style-name="T385">6.1</text:span><text:span text:style-name="T386">. prašymą, kuriame nurodomas buvimo ar gyvenamosios vietos keitimo tikslas, atvykimo ir išvykimo data;</text:span></text:p>
      <text:p text:style-name="P387"><text:span text:style-name="T388">6.2</text:span><text:span text:style-name="T389">. asmens<text:s/></text:span><text:span text:style-name="T390">pasą ar kitą asmens tapatybę patvirtinantį dokumentą;</text:span></text:p>
      <text:p text:style-name="P391"><text:span text:style-name="T392">6.3</text:span><text:span text:style-name="T393">. transporto priemonės registravimo liudijimą, jeigu reikia specialaus leidimo transporto priemonei;</text:span></text:p>
      <text:p text:style-name="P394"><text:span text:style-name="T395">6.4</text:span><text:span text:style-name="T396">. prireikus ir kitus dokumentus, susijusius su asmens tapatybės patvirtinimu, pagrindži</text:span><text:span text:style-name="T397">ančius atvykimo į teritoriją, kurioje įvesta nepaprastoji padėtis, buvimo joje ar išvykimo iš jos tikslą.</text:span></text:p>
      <text:p text:style-name="P398"><text:span text:style-name="T399">7</text:span><text:span text:style-name="T400">. Komendantas, o jeigu komendantūra nesteigiama, – savivaldybės</text:span><text:span text:style-name="T401"><text:s/></text:span><text:span text:style-name="T402">administracijos direktorius, patikrinęs asmens pateiktus šių Taisyklių 6 punkte</text:span><text:span text:style-name="T403"><text:s/>nurodytus dokumentus ir nustatęs, kad yra pagrindas išduoti specialų leidimą, ne vėliau kaip per 5 dienas nuo nurodytųjų dokumentų pateikimo išduoda asmeniui nustatytosios formos specialų leidimą. Specialų leidimą turi teisę pasirašyti komendantas, o jeig</text:span><text:span text:style-name="T404">u komendantūra nesteigiama, – savivaldybės</text:span><text:span text:style-name="T405"><text:s/></text:span><text:span text:style-name="T406">administracijos direktorius.</text:span></text:p>
      <text:soft-page-break/>
      <text:p text:style-name="P407">Asmeniui pateikti dokumentai, išskyrus asmens pasą ar kitą asmens tapatybę patvirtinantį dokumentą, transporto priemonės registravimo liudijimą, išdavus specialų leidimą negrąžinami.</text:p>
      <text:p text:style-name="P408">Nepilnamečiams iki 16 metų specialus leidimas neišduodamas. Jeigu vaikas keliauja su tėvais, globėjais, kitais artimaisiais, duomenys apie jį įrašomi į specialų leidimą asmens, kuriam jis išduodamas.</text:p>
      <text:p text:style-name="P409">Punkto pakeitimai:</text:p>
      <text:p text:style-name="P410"><text:span text:style-name="T411">Nr.<text:s/></text:span><text:a xlink:href="https://www.e-tar.lt/portal/legalAct.html?documentId=TAR.899F57C6B0DE" office:target-frame-name="_top" xlink:show="replace"><text:span text:style-name="T412">890</text:span></text:a><text:span text:style-name="T413">, 2010-06-21, Žin., 2010, Nr. 78-4023 (2010-06-30), i. k. 1101100NUTA00000890</text:span></text:p>
      <text:p text:style-name="Normal"/>
      <text:p text:style-name="P414"><text:span text:style-name="T415">8</text:span><text:span text:style-name="T416">. Jeigu specialus leidimas neišduodamas, komendantas, o jeigu komendantūra nesteigiama, – savivaldybės</text:span><text:span text:style-name="T417"><text:s/></text:span><text:span text:style-name="T418">administracijos di</text:span><text:span text:style-name="T419">rektorius per šių Taisyklių 7 punkte nurodytą laiką praneša apie tai raštu asmeniui, nurodydamas konkrečias specialaus leidimo neišdavimo priežastis.</text:span></text:p>
      <text:p text:style-name="P420"><text:span text:style-name="T421">Atsisakymą išduoti specialų leidimą asmuo gali skųsti įstatymų nustatyta tvarka.</text:span></text:p>
      <text:p text:style-name="P422">Punkto pakeitimai:</text:p>
      <text:p text:style-name="P423"><text:span text:style-name="T424">Nr.<text:s/></text:span><text:a xlink:href="https://www.e-tar.lt/portal/legalAct.html?documentId=TAR.899F57C6B0DE" office:target-frame-name="_top" xlink:show="replace"><text:span text:style-name="T425">890</text:span></text:a><text:span text:style-name="T426">, 2010-06-21, Žin., 2010, Nr. 78-4023 (2010-06-30), i. k. 1101100NUTA00000890</text:span></text:p>
      <text:p text:style-name="Normal"/>
      <text:p text:style-name="P427"><text:span text:style-name="T428">III</text:span><text:span text:style-name="T429">.<text:s/></text:span><text:span text:style-name="T430">SPECIALIŲ LEIDIMŲ GALIOJIMAS</text:span></text:p>
      <text:p text:style-name="P431"/>
      <text:p text:style-name="P432"><text:span text:style-name="T433">9</text:span><text:span text:style-name="T434">. Išduotas specialus leidimas gali galioti visą<text:s/></text:span><text:span text:style-name="T435">nepaprastosios padėties laiką arba ribotą laiką.</text:span></text:p>
      <text:p text:style-name="P436"><text:span text:style-name="T437">10</text:span><text:span text:style-name="T438">. Specialus leidimas netenka galios:</text:span></text:p>
      <text:p text:style-name="P439"><text:span text:style-name="T440">10.1</text:span><text:span text:style-name="T441">. atšaukus nepaprastąją padėtį;</text:span></text:p>
      <text:p text:style-name="P442"><text:span text:style-name="T443">10.2</text:span><text:span text:style-name="T444">. pasibaigus jo galiojimo terminui;</text:span></text:p>
      <text:p text:style-name="P445"><text:span text:style-name="T446">10.3</text:span><text:span text:style-name="T447">. komendanto, o jeigu komendantūra nesteigiama, – savivaldybės<text:s/></text:span><text:span text:style-name="T448">administracijos direktoriaus sprendimu, taip pat paaiškėjus, kad specialus leidimas išduotas neteisėtai arba asmuo pažeidžia Lietuvos Respublikos nepaprastosios padėties įstatymo nustatytus reikalavimus.</text:span></text:p>
      <text:p text:style-name="P449">Punkto pakeitimai:</text:p>
      <text:p text:style-name="P450"><text:span text:style-name="T451">Nr.<text:s/></text:span><text:a xlink:href="https://www.e-tar.lt/portal/legalAct.html?documentId=TAR.899F57C6B0DE" office:target-frame-name="_top" xlink:show="replace"><text:span text:style-name="T452">890</text:span></text:a><text:span text:style-name="T453">, 2010-06-21, Žin., 2010, Nr. 78-4023 (2010-06-30), i. k. 1101100NUTA00000890</text:span></text:p>
      <text:p text:style-name="Normal"/>
      <text:p text:style-name="P454"><text:span text:style-name="T455">11</text:span><text:span text:style-name="T456">. Specialiam leidimui netekus galios, asmuo, norėdamas pakeisti gyvenamąją vietą teritorijoje, kurioje įvesta nep</text:span><text:span text:style-name="T457">aprastoji padėtis, vykti per ją ar būti joje, privalo gauti naują specialų leidimą šių Taisyklių nustatyta tvarka.</text:span></text:p>
      <text:p text:style-name="P458"><text:span text:style-name="T459">12</text:span><text:span text:style-name="T460">. Gyvenamosios vietos pakeitimas teritorijoje, kurioje įvesta nepaprastoji padėtis, vykimas per ją ir buvimas joje pasibaigus specialau</text:span><text:span text:style-name="T461">s leidimo galiojimo laikui ar jam netekus galios užtraukia asmeniui įstatymų nustatytą atsakomybę.</text:span></text:p>
      <text:p text:style-name="P462"/>
      <text:p text:style-name="P463"><text:span text:style-name="T464">IV</text:span><text:span text:style-name="T465">.<text:s/></text:span><text:span text:style-name="T466">BAIGIAMOSIOS NUOSTATOS</text:span></text:p>
      <text:p text:style-name="P467"/>
      <text:p text:style-name="P468"><text:span text:style-name="T469">13</text:span><text:span text:style-name="T470">. Specialių leidimų apskaitą, sąrašą ir statistikos atskaitomybę tvarko komendantai, o jeigu komendantūra nesteigiam</text:span><text:span text:style-name="T471">a, – savivaldybės administracijos direktorius.</text:span></text:p>
      <text:p text:style-name="P472">Punkto pakeitimai:</text:p>
      <text:p text:style-name="P473"><text:span text:style-name="T474">Nr.<text:s/></text:span><text:a xlink:href="https://www.e-tar.lt/portal/legalAct.html?documentId=TAR.899F57C6B0DE" office:target-frame-name="_top" xlink:show="replace"><text:span text:style-name="T475">890</text:span></text:a><text:span text:style-name="T476">, 2010-06-21, Žin., 2010, Nr. 78-4023 (2010-06-30), i. k. 1101100NUTA00000890</text:span></text:p>
      <text:p text:style-name="Normal"/>
      <text:p text:style-name="P477"><text:span text:style-name="T478">14</text:span><text:span text:style-name="T479">. Išduotų<text:s/></text:span><text:span text:style-name="T480">specialių leidimų kopijos saugomos kartu su specialiam leidimui gauti pateiktais dokumentais, iki atšaukiama nepaprastoji padėtis, po to perduodamos saugoti Lietuvos Respublikos įstatymų nustatyta tvarka.</text:span></text:p>
      <text:p text:style-name="P481"><text:span text:style-name="T482">______________</text:span></text:p>
      <text:p text:style-name="P483"/>
      <text:soft-page-break/>
      <text:p text:style-name="P484">Specialaus leidimo, suteikiančio teisę būti</text:p>
      <text:p text:style-name="P492">teritorijoje, kurioje įvesta nepaprastoji padėtis,</text:p>
      <text:p text:style-name="P493">išdavimo taisyklių<text:s/></text:p>
      <text:p text:style-name="P494"><text:span text:style-name="T495">1</text:span><text:span text:style-name="T496"><text:s/>priedas</text:span></text:p>
      <text:p text:style-name="P497"/>
      <text:p text:style-name="P498">(specialaus leidimo forma)</text:p>
      <text:p text:style-name="P499"/>
      <text:p text:style-name="P500"><text:tab/></text:p>
      <text:p text:style-name="P501">(valstybės ar savivaldybės institucijos pavadinimas)</text:p>
      <text:p text:style-name="P502"/>
      <text:p text:style-name="P503">SPECIALUS LEIDIMAS</text:p>
      <text:p text:style-name="P504"/>
      <text:p text:style-name="P505"><text:tab/><text:s/>Nr. _________</text:p>
      <text:p text:style-name="P506"><text:tab/>(data)</text:p>
      <text:p text:style-name="P507"/>
      <text:p text:style-name="P508"><text:tab/></text:p>
      <text:p text:style-name="P509"><text:tab/>(vardas, pavardė)<text:s/></text:p>
      <text:p text:style-name="P510"><text:tab/></text:p>
      <text:p text:style-name="P511"><text:tab/>(asmens kodas)<text:s/></text:p>
      <text:p text:style-name="P512">turi teisę pakeisti nuolatinę gyvenamąją vietą teritorijoje, kurioje įvesta nepaprastoji padėtis, atvykti į ją, būti joje, vykti per ją tranzitu.</text:p>
      <text:p text:style-name="P513"/>
      <text:p text:style-name="P514">Galioja iki:<text:s/></text:p>
      <text:p text:style-name="P515"/>
      <text:p text:style-name="P516"><text:tab/><text:tab/><text:tab/><text:tab/><text:tab/></text:p>
      <text:p text:style-name="P517">(specialų leidimą išdavusio asmens pareigos)<text:tab/>(parašas)<text:tab/>(vardas, pavardė)<text:s/></text:p>
      <text:p text:style-name="P518"/>
      <text:p text:style-name="P519"><text:tab/>A. V.</text:p>
      <text:p text:style-name="P520"/>
      <text:p text:style-name="P521">Galiojimo terminas pratęstas iki:<text:s/></text:p>
      <text:p text:style-name="P522"/>
      <text:p text:style-name="P523"><text:tab/><text:tab/><text:tab/><text:tab/><text:tab/></text:p>
      <text:p text:style-name="P524">(specialų leidimą išdavusio asmens pareigos)<text:tab/>(parašas)<text:tab/>(vardas, pavardė)<text:s/></text:p>
      <text:p text:style-name="P525"/>
      <text:p text:style-name="P526"><text:tab/>A. V.</text:p>
      <text:p text:style-name="P527">______________</text:p>
      <text:p text:style-name="P528"/>
      <text:soft-page-break/>
      <text:p text:style-name="P529">Specialaus leidimo, suteikiančio teisę būti</text:p>
      <text:p text:style-name="P537">teritorijoje, kurioje įvesta nepaprastoji padėtis,</text:p>
      <text:p text:style-name="P538">išdavimo taisyklių<text:s/></text:p>
      <text:p text:style-name="P539"><text:span text:style-name="T540">2</text:span><text:span text:style-name="T541"><text:s/>priedas</text:span></text:p>
      <text:p text:style-name="P542"/>
      <text:p text:style-name="P543">(specialaus leidimo forma)</text:p>
      <text:p text:style-name="P544"/>
      <text:p text:style-name="P545"><text:tab/></text:p>
      <text:p text:style-name="P546">(valstybės ar savivaldybės institucijos pavadinimas)</text:p>
      <text:p text:style-name="P547"/>
      <text:p text:style-name="P548">SPECIALUS LEIDIMAS</text:p>
      <text:p text:style-name="P549"/>
      <text:p text:style-name="P550"><text:tab/><text:s/>Nr. _________</text:p>
      <text:p text:style-name="P551"><text:tab/>(data)</text:p>
      <text:p text:style-name="P552"/>
      <text:p text:style-name="P553"><text:tab/></text:p>
      <text:p text:style-name="P554">(vardas, pavardė)</text:p>
      <text:p text:style-name="P555"><text:tab/></text:p>
      <text:p text:style-name="P556">(asmens kodas)</text:p>
      <text:p text:style-name="P557"><text:tab/></text:p>
      <text:p text:style-name="P558">(transporto priemonės valstybinis numeris)</text:p>
      <text:p text:style-name="P559"><text:tab/></text:p>
      <text:p text:style-name="P560">(markė, modelis)</text:p>
      <text:p text:style-name="P561"><text:tab/></text:p>
      <text:p text:style-name="P562">(identifikavimo numeris)</text:p>
      <text:p text:style-name="P563">turi teisę atvykti transporto priemone į teritoriją, kurioje įvesta nepaprastoji padėtis, būti joje, vykti per ją tranzitu.</text:p>
      <text:p text:style-name="P564"/>
      <text:p text:style-name="P565">Galioja nuo 20___ m. ____________ d. iki 20___ m.<text:s/><text:tab/><text:s/>d.</text:p>
      <text:p text:style-name="P566"/>
      <text:p text:style-name="P567">Galiojimo laikas valandomis: nuo ________ val. iki<text:s/><text:tab/><text:s/>val.</text:p>
      <text:p text:style-name="P568"/>
      <text:p text:style-name="P569"><text:tab/><text:tab/><text:tab/><text:tab/><text:tab/></text:p>
      <text:p text:style-name="P570">(specialų leidimą išdavusio asmens pareigos)<text:tab/>(parašas)<text:tab/>(vardas, pavardė)<text:s/></text:p>
      <text:p text:style-name="P571"/>
      <text:p text:style-name="P572"><text:tab/>A. V.</text:p>
      <text:p text:style-name="P573">Galiojimo terminas pratęstas iki:<text:s/></text:p>
      <text:p text:style-name="P574"/>
      <text:p text:style-name="P575"><text:tab/><text:tab/><text:tab/><text:tab/><text:tab/></text:p>
      <text:p text:style-name="P576">(specialų leidimą išdavusio asmens pareigos)<text:tab/>(parašas)<text:tab/>(vardas, pavardė)<text:s/></text:p>
      <text:p text:style-name="P577"/>
      <text:p text:style-name="P578"><text:tab/>A. V.</text:p>
      <text:p text:style-name="P579">______________</text:p>
      <text:p text:style-name="P580"/>
      <text:p text:style-name="Normal"/>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yriausybė, Nutarimas</text:span></text:p>
      <text:p text:style-name="P590"><text:span text:style-name="T591">Nr.<text:s/></text:span><text:a xlink:href="https://www.e-tar.lt/portal/legalAct.html?documentId=TAR.899F57C6B0DE" office:target-frame-name="_top" xlink:show="replace"><text:span text:style-name="T592">890</text:span></text:a><text:span text:style-name="T593">, 2010-06-21, Žin., 2010, Nr. 78-4023 (2010-06-30),</text:span><text:span text:style-name="T594"><text:s/>i. k. 1101100NUTA00000890</text:span></text:p>
      <text:soft-page-break/>
      <text:p text:style-name="P595"><text:span text:style-name="T596">Dėl Lietuvos Respublikos Vyriausybės 2003 m. gegužės 29 d. nutarimo Nr. 685 ,,Dėl Viešosios tvarkos apsaugos komendantūros nuostatų ir Specialaus leidimo, suteikiančio teisę būti teritorijoje, kurioje įvesta nepaprastoji padėtis,</text:span><text:span text:style-name="T597"><text:s/>išdavimo taisyklių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 style:parent-style-name="DefaultParagraphFont" style:family="text">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20"><draw:frame draw:style-name="F321" text:anchor-type="paragraph" svg:y="0.0006in" draw:z-index="0"><draw:text-box fo:min-height="0in" fo:min-width="0in"><text:p text:style-name="P319"><text:span text:style-name="T322"><text:page-number text:fixed="false">2</text:page-number></text:span></text:p></draw:text-box></draw:frame></text:p>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486"><draw:frame draw:style-name="F487" text:anchor-type="paragraph" svg:y="0.0006in" draw:z-index="0"><draw:text-box fo:min-height="0in" fo:min-width="0in"><text:p text:style-name="P485"><text:span text:style-name="T488"><text:page-number text:fixed="false">2</text:page-number></text:span></text:p></draw:text-box></draw:frame></text:p>
      </style:header>
      <style:footer>
        <text:p text:style-name="P489"/>
      </style:footer>
    </style:master-page>
    <style:master-page style:next-style-name="MP3" style:name="MPF3" style:page-layout-name="PL3">
      <style:header>
        <text:p text:style-name="P490"/>
      </style:header>
      <style:footer>
        <text:p text:style-name="P491"/>
      </style:footer>
    </style:master-page>
    <style:master-page style:name="MP4" style:page-layout-name="PL4">
      <style:header>
        <text:p text:style-name="P531"><draw:frame draw:style-name="F532" text:anchor-type="paragraph" svg:y="0.0006in" draw:z-index="0"><draw:text-box fo:min-height="0in" fo:min-width="0in"><text:p text:style-name="P530"><text:span text:style-name="T533"><text:page-number text:fixed="false">2</text:page-number></text:span></text:p></draw:text-box></draw:frame></text:p>
      </style:header>
      <style:footer>
        <text:p text:style-name="P534"/>
      </style:footer>
    </style:master-page>
    <style:master-page style:next-style-name="MP4" style:name="MPF4" style:page-layout-name="PL4">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1T07:49:00Z</meta:creation-date>
    <dc:date>2019-10-11T07:49:00Z</dc:date>
    <meta:template xlink:href="Normal.dotm" xlink:type="simple"/>
    <meta:editing-cycles>2</meta:editing-cycles>
    <meta:editing-duration>PT0S</meta:editing-duration>
    <meta:document-statistic meta:page-count="9" meta:paragraph-count="405" meta:word-count="2175" meta:character-count="17459" meta:row-count="627" meta:non-whitespace-character-count="15689"/>
  </office:meta>
</office:document-meta>
</file>