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2166in"/>
      <style:text-properties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2166in"/>
      <style:text-properties fo:color="#000000"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line-height="150%" fo:text-indent="0.2166in"/>
      <style:text-properties fo:color="#000000"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break-before="page" style:vertical-align="middle" fo:line-height="115%" fo:margin-left="4.134in" fo:text-indent="-0.49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 fo:line-height="115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5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5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line-height="115%" fo:margin-left="2.9534in">
        <style:tab-stops/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line-height="115%" fo:margin-left="2.9534in">
        <style:tab-stops/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line-height="115%" fo:margin-left="2.9534in">
        <style:tab-stops/>
      </style:paragraph-properties>
      <style:text-properties style:font-size-complex="12pt" fo:language="en" fo:country="GB"/>
    </style:style>
    <style:style style:name="P5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fo:hyphenate="false"/>
    </style:style>
    <style:style style:name="P5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fo:hyphenate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5.0013in" style:use-optimal-column-width="false"/>
    </style:style>
    <style:style style:name="TableColumn58" style:family="table-column">
      <style:table-column-properties style:column-width="1.3013in" style:use-optimal-column-width="false"/>
    </style:style>
    <style:style style:name="Table55" style:family="table">
      <style:table-properties style:width="6.7951in" fo:margin-left="0.075in" table:align="left"/>
    </style:style>
    <style:style style:name="TableRow59" style:family="table-row">
      <style:table-row-properties style:min-row-height="0.6715in" style:use-optimal-row-height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9" style:family="table-row">
      <style:table-row-properties style:min-row-height="0.7319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style:vertical-align="middle" fo:line-height="120%"/>
      <style:text-properties fo:color="#000000" fo:letter-spacing="-0.0013in" style:font-size-complex="12pt" fo:hyphenate="false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style:vertical-align="middle" fo:line-height="120%"/>
      <style:text-properties fo:color="#000000" fo:letter-spacing="-0.0013in" style:font-size-complex="12pt" fo:hyphenate="false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81" style:parent-style-name="Normal" style:family="paragraph">
      <style:paragraph-properties fo:text-align="center" style:vertical-align="middle" fo:line-height="117%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6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9, Nr.<text:s/></text:span><text:a xlink:href="https://www.e-tar.lt/portal/legalAct.html?documentId=TAR.DD2FD7B3EBD2" office:target-frame-name="_top" xlink:show="replace"><text:span text:style-name="T6">11-415</text:span></text:a><text:span text:style-name="T7">, i. k. 1092330ISAK0003D-28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7b5961a08a8b11e4a98a9f2247652cf4" office:target-frame-name="_top" xlink:show="replace"><text:span text:style-name="T11">3D-996</text:span></text:a><text:span text:style-name="T12">, 2014-12-23, paskelbta TAR 2014-12-23, i. k. 2014-20623</text:span></text:p>
      <text:p text:style-name="P13"/>
      <text:p text:style-name="P14">LIETUVOS RESPUBLIKOS ŽEMĖS ŪKIO MINISTRAS</text:p>
      <text:p text:style-name="P15">ĮSAKYMAS</text:p>
      <text:p text:style-name="P16"><text:span text:style-name="T17">DĖL<text:s/></text:span><text:span text:style-name="T18">ATLYGINIMO UŽ ŪKINIŲ GYVŪNŲ REGISTRO DUOM</text:span><text:span text:style-name="T19">ENŲ TEIKIMĄ DYDŽIŲ APRAŠO PATVIRTINIMO</text:span></text:p>
      <text:p text:style-name="P20"/>
      <text:p text:style-name="P21">2009 m. sausio 22 d. Nr. 3D-28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yriausybės 2005 m. birželio 30 d. nutarimo Nr. 739 „Dėl Atlyginimo už valstybės registrų ir kadastrų duomenų teikimą dydžių nustatymo tvarkos aprašo patvirtinimo“ 2.4 papunkčiu, atsižvelgdama į Ūkinių gyvūnų registro nuo</text:span><text:span text:style-name="T28">status, patvirtintus Lietuvos Respublikos žemės ūkio ministro 2007 m. spalio 10 d. įsakymu Nr. 3D-451 „Dėl Ūkinių gyvūnų registrų nuostatų patvirtinimo“, bei Lietuvos Respublikos žemės ūkio ministerijos valdymo sričiai priskirtų valstybės registrų administ</text:span><text:span text:style-name="T29">ravimo išlaidų ir investicijų grąžos skaičiavimo taisykles, patvirtintas Lietuvos Respublikos žemės ūkio ministro 2006 m. liepos 3 d. įsakymu Nr. 3D-284 „Dėl<text:s/></text:span><text:span text:style-name="T30">Lietuvos Respublikos žemės ūkio ministerijos valdymo sričiai priskirtų valstybės registrų administ</text:span><text:span text:style-name="T31">ravimo išlaidų ir investicijų grąžos skaičiavimo taisyklių patvirtinimo:</text:span></text:p>
      <text:p text:style-name="P32"><text:span text:style-name="T33">t v i r t i n u<text:s/></text:span><text:span text:style-name="T34">Atlyginimo už ūkinių gyvūnų registro duomenų teikimą dydžių aprašą<text:s/></text:span><text:span text:style-name="T35">(pridedama).</text:span></text:p>
      <text:p text:style-name="P36"/>
      <text:p text:style-name="P37"/>
      <text:p text:style-name="P38"/>
      <text:p text:style-name="P39">ŽEMĖS ŪKIO MINISTRAS<text:s/><text:tab/>KAZYS STARKEVIČIUS</text:p>
      <text:p text:style-name="P40"/>
      <text:p text:style-name="P41">SUDERINTA</text:p>
      <text:p text:style-name="P42">Lietuvos Respublikos konkurencijos tarybos<text:s/></text:p>
      <text:p text:style-name="P43">2009-01-13 raštu Nr. (3.11-07)6V-59</text:p>
      <text:p text:style-name="Normal"/>
      <text:p text:style-name="P44"/>
      <text:soft-page-break/>
      <text:p text:style-name="P45">PATVIRTINTA</text:p>
      <text:p text:style-name="P46">Lietuvos Respublikos žemės ūkio ministro</text:p>
      <text:p text:style-name="P47">2009 m. sausio 22 d. įsakymu Nr. 3D-28</text:p>
      <text:p text:style-name="P48">(Lietuvos Respublikos žemės ūkio ministro</text:p>
      <text:p text:style-name="P49">2014 m. gruodžio 23 d. įsakymo Nr.<text:s/>3D-996</text:p>
      <text:p text:style-name="P50">redakcija)</text:p>
      <text:p text:style-name="P51"/>
      <text:p text:style-name="P52"><text:span text:style-name="T53">ATLYGINIMO UŽ ŪKINIŲ GYVŪNŲ REGISTRO DUOMENŲ TEIKIMĄ DYDŽIŲ AP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Eil. Nr.</text:p>
          </table:table-cell>
          <table:table-cell table:style-name="TableCell63">
            <text:p text:style-name="P64"/>
            <text:p text:style-name="P65">Duomenų teikimo būdai</text:p>
          </table:table-cell>
          <table:table-cell table:style-name="TableCell66">
            <text:p text:style-name="P67"/>
            <text:p text:style-name="P68">Atlyginimo už vienetą dydis, Eur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  <text:p text:style-name="P73"/>
            <text:p text:style-name="P74"/>
          </table:table-cell>
          <table:table-cell table:style-name="TableCell75">
            <text:p text:style-name="P76"/>
            <text:p text:style-name="P77">Ūkinių gyvūnų registro pagrindinio išrašo apie objektą / subjektą perdavimas duomenų<text:s/>perdavimo kanalu pagal registro duomenų gavėjo pateiktą užklausą (už duomenų vienetą)</text:p>
          </table:table-cell>
          <table:table-cell table:style-name="TableCell78">
            <text:p text:style-name="P79"/>
            <text:p text:style-name="P80">1,74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  <text:p text:style-name="P87"/>
            <text:p text:style-name="P88"/>
          </table:table-cell>
          <table:table-cell table:style-name="TableCell89">
            <text:p text:style-name="P90"/>
            <text:p text:style-name="P91">Ūkinių gyvūnų registro išrašo su istorija apie objektą / subjektą perdavimas duomenų perdavimo kanalu pagal registro duomenų gavėjo pateiktą užklausą (už<text:s/>duomenų vienetą)</text:p>
          </table:table-cell>
          <table:table-cell table:style-name="TableCell92">
            <text:p text:style-name="P93"/>
            <text:p text:style-name="P94">1,74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3.</text:p>
            <text:p text:style-name="P101"/>
            <text:p text:style-name="P102"/>
          </table:table-cell>
          <table:table-cell table:style-name="TableCell103">
            <text:p text:style-name="P104"/>
            <text:p text:style-name="P105">Ūkinių gyvūnų registro juridinę galią turinčios pažymos teikimas raštu apie subjekto registruotus objektus registro duomenų gavėjams (už vieną pažymą)</text:p>
          </table:table-cell>
          <table:table-cell table:style-name="TableCell106">
            <text:p text:style-name="P107"/>
            <text:p text:style-name="P108">3,48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4.</text:p>
            <text:p text:style-name="P115"/>
            <text:p text:style-name="P116"/>
          </table:table-cell>
          <table:table-cell table:style-name="TableCell117">
            <text:p text:style-name="P118"/>
            <text:p text:style-name="P119">Ūkinių gyvūnų registro juridinę galią turinčios pažymos<text:s/>skubos tvarka teikimas raštu apie subjekto registruotus objektus registro duomenų gavėjams (už vieną pažymą)</text:p>
          </table:table-cell>
          <table:table-cell table:style-name="TableCell120">
            <text:p text:style-name="P121"/>
            <text:p text:style-name="P122">6,08</text:p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5.</text:p>
            <text:p text:style-name="P129"/>
            <text:p text:style-name="P130"/>
          </table:table-cell>
          <table:table-cell table:style-name="TableCell131">
            <text:p text:style-name="P132"/>
            <text:p text:style-name="P133">Ūkinių gyvūnų registro juridinę galią turinčios išplėstinės pažymos išdavimas raštu apie subjekto registruotus objektus registro<text:s/>duomenų gavėjams (už vieną pažymą)</text:p>
          </table:table-cell>
          <table:table-cell table:style-name="TableCell134">
            <text:p text:style-name="P135"/>
            <text:p text:style-name="P136">8,98</text:p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6.</text:p>
            <text:p text:style-name="P143"/>
            <text:p text:style-name="P144"/>
          </table:table-cell>
          <table:table-cell table:style-name="TableCell145">
            <text:p text:style-name="P146"/>
            <text:p text:style-name="P147">Ūkinių gyvūnų registro juridinę galią turinčios išplėstinės pažymos išdavimas raštu skubos tvarka apie subjekto registruotus objektus registro duomenų gavėjams (už vieną pažymą)</text:p>
          </table:table-cell>
          <table:table-cell table:style-name="TableCell148">
            <text:p text:style-name="P149"/>
            <text:p text:style-name="P150">16,80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7.</text:p>
            <text:p text:style-name="P157"/>
            <text:p text:style-name="P158"/>
          </table:table-cell>
          <table:table-cell table:style-name="TableCell159">
            <text:p text:style-name="P160"/>
            <text:p text:style-name="P161">Ūkinių<text:s/>gyvūnų registro juridinę galią turinčios išplėstinės pažymos išdavimas raštu apie subjekto registruotus objektus su istorija registro duomenų gavėjams (už vieną pažymą)</text:p>
          </table:table-cell>
          <table:table-cell table:style-name="TableCell162">
            <text:p text:style-name="P163"/>
            <text:p text:style-name="P164">12,45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8.</text:p>
            <text:p text:style-name="P171"/>
            <text:p text:style-name="P172"/>
          </table:table-cell>
          <table:table-cell table:style-name="TableCell173">
            <text:p text:style-name="P174"/>
            <text:p text:style-name="P175">Ūkinių gyvūnų registro juridinę galią turinčios išplėstinės pažymos<text:s/>išdavimas raštu skubos tvarka apie subjekto registruotus objektus su istorija registro duomenų gavėjams (už vieną pažymą)</text:p>
          </table:table-cell>
          <table:table-cell table:style-name="TableCell176">
            <text:p text:style-name="P177"/>
            <text:p text:style-name="P178">24,04</text:p>
            <text:p text:style-name="P179"/>
            <text:p text:style-name="P180"/>
          </table:table-cell>
        </table:table-row>
      </table:table>
      <text:p text:style-name="P181"><text:span text:style-name="T182">_________________</text:span></text:p>
      <text:p text:style-name="P183"/>
      <text:p text:style-name="P184"/>
      <text:soft-page-break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7b5961a08a8b11e4a98a9f2247652cf4" office:target-frame-name="_top" xlink:show="replace"><text:span text:style-name="T194">3D-996</text:span></text:a><text:span text:style-name="T195">, 2014-12-23, paskelbta TAR 2014-12-23, i. k. 2014-20623</text:span></text:p>
      <text:p text:style-name="P196"><text:span text:style-name="T197">Dėl žemės ūkio ministro 2009 m. sausio 22 d. įsakymo Nr. 3D-28 „Dėl Atlyginimo už ūkinių gyvūnų r</text:span><text:span text:style-name="T198">egistro duomenų teikimą dydžių ap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04T20:37:00Z</meta:creation-date>
    <dc:date>2016-04-04T20:37:00Z</dc:date>
    <meta:template xlink:href="Normal" xlink:type="simple"/>
    <meta:editing-cycles>2</meta:editing-cycles>
    <meta:editing-duration>PT0S</meta:editing-duration>
    <meta:document-statistic meta:page-count="3" meta:paragraph-count="67" meta:word-count="515" meta:character-count="3826" meta:row-count="168" meta:non-whitespace-character-count="3378"/>
  </office:meta>
</office:document-meta>
</file>