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text-align="justify" fo:margin-left="3.15in">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57"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58"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3" style:parent-style-name="Normal" style:family="paragraph">
      <style:paragraph-properties fo:margin-left="3.15in">
        <style:tab-stops>
          <style:tab-stop style:type="left" style:position="0.262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787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Suvestinė redakcija nuo 2019-03-01 iki 2019-11-13</text:span></text:p>
      <text:p text:style-name="P5"/>
      <text:p text:style-name="P6"><text:span text:style-name="T7">Įsakymas paskelbtas: Žin. 2006, Nr.<text:s/></text:span><text:a xlink:href="https://www.e-tar.lt/portal/legalAct.html?documentId=TAR.DD4B5CA6DC49" office:target-frame-name="_top" xlink:show="replace"><text:span text:style-name="T8">6-230</text:span></text:a><text:span text:style-name="T9">, i. k. 1062055ISAK0000VA-2</text:span></text:p>
      <text:p text:style-name="P10"/>
      <text:p text:style-name="P11">Nauja redakcija nuo 2019-03-01:</text:p>
      <text:p text:style-name="Normal"><text:span text:style-name="T12">Nr.<text:s/></text:span><text:a xlink:href="https://www.e-tar.lt/portal/legalAct.html?documentId=26be26a03b4c11e99595d005d42b863e" office:target-frame-name="_top" xlink:show="replace"><text:span text:style-name="T13">VA-21</text:span></text:a><text:span text:style-name="T14">, 2019-02-28, paskelbta TAR 2019-02-28, i. k. 2019-03349</text:span></text:p>
      <text:p text:style-name="P15"/>
      <text:p text:style-name="P16"><text:span text:style-name="T17">VALSTYBINĖS MOKESČIŲ INSPEKCIJOS</text:span></text:p>
      <text:p text:style-name="P18">PRIE LIETUVOS RESPUBLIKOS FINANSŲ MINISTERIJOS</text:p>
      <text:p text:style-name="P19"><text:span text:style-name="T20">VIRŠININKAS</text:span></text:p>
      <text:p text:style-name="P21"/>
      <text:p text:style-name="P22">ĮSAKYMAS</text:p>
      <text:p text:style-name="P23"><text:span text:style-name="T24">DĖL PANAUDOTO APDOROTO TABAKO, KAITINAMOJO TABAKO PRODUKTŲ IR ELEKTRONINIŲ CIGAREČIŲ SKYSČIO ATLEIDIMO NUO AKCIZŲ TVARKOS APRAŠO PATVIRTINIMO</text:span></text:p>
      <text:p text:style-name="P25"/>
      <text:p text:style-name="P26">2006 m. sausio 6 d. Nr. VA-2</text:p>
      <text:p text:style-name="P27">Vilnius</text:p>
      <text:p text:style-name="P28"/>
      <text:p text:style-name="P29"/>
      <text:p text:style-name="P30"><text:span text:style-name="T31">Vadovaudamasis<text:s/></text:span><text:span text:style-name="T32">Lietuvos Respublikos akcizų įstatymo 33</text:span><text:span text:style-name="T33"> straipsnio<text:s/></text:span><text:span text:style-name="T34">2 dalimi, 64 straipsnio 2 dalimi</text:span><text:span text:style-name="T35"><text:s/>ir<text:s/></text:span><text:span text:style-name="T36">Valstybinės mokesčių inspekcijos prie Lietuvos Respublikos finansų ministerijos nuostatų, patvirtintų Lietuvos Respublikos finansų ministro 1997 m. liepos 29 d. įsakymu Nr. 110<text:s/></text:span><text:span text:style-name="T37">„Dėl<text:s/></text:span><text:span text:style-name="T38">Valstybinės mokesčių inspekcijos prie<text:s/></text:span><text:span text:style-name="T39">Lietuvos Respublikos finansų ministerijos nuostatų<text:s/></text:span><text:span text:style-name="T40">patvirtinimo“, 17 punktu, 18.11 papunkčiu,</text:span></text:p>
      <text:p text:style-name="P41"><text:span text:style-name="T42">tvirtin</text:span><text:span text:style-name="T43">u</text:span><text:span text:style-name="T44"><text:s/>Panaudoto apdoroto tabako, kaitinamojo tabako produktų ir elektroninių cigarečių skysčio atleidimo nuo akcizų tvarkos aprašą (pridedama)</text:span><text:span text:style-name="T45">.</text:span></text:p>
      <text:p text:style-name="P46"/>
      <text:p text:style-name="P47"/>
      <text:p text:style-name="P48"/>
      <text:p text:style-name="P49">VIRŠININKO PAVADUOTOJAS</text:p>
      <text:p text:style-name="P50">L. E. VIRŠININKO PAREIGAS<text:tab/>DAIVIS ZABULIONIS</text:p>
      <text:p text:style-name="Normal"/>
      <text:soft-page-break/>
      <text:p text:style-name="P51">PATVIRTINTA</text:p>
      <text:p text:style-name="P56">Valstybinės mokesčių inspekcijos prie<text:s/></text:p>
      <text:p text:style-name="P57">Lietuvos Respublikos finansų ministerijos<text:s/></text:p>
      <text:p text:style-name="P58">viršininko 2006 m. sausio 6 d. įsakymu<text:s/></text:p>
      <text:p text:style-name="P59">Nr. VA-2</text:p>
      <text:p text:style-name="P60">(Valstybinės mokesčių inspekcijos prie<text:s/></text:p>
      <text:p text:style-name="P61">Lietuvos Respublikos finansų ministerijos</text:p>
      <text:p text:style-name="P62">viršininko 2019 m. <text:s/>vasario 28 d. įsakymo<text:s/></text:p>
      <text:p text:style-name="P63"><text:span text:style-name="T64">Nr. VA-21 redakcija)</text:span></text:p>
      <text:p text:style-name="P65"/>
      <text:p text:style-name="P66"/>
      <text:p text:style-name="P67"><text:span text:style-name="T68">PANAUDOTO APDOROTO TABAKO, KAITINAMOJO TABAKO PRODUKTŲ<text:s/></text:span><text:span text:style-name="T69">IR ELEKTRONINIŲ CIGAREČIŲ SKYSČIO ATLEIDIMO NUO AKCIZ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naudoto apdoroto tabako, kaitinamojo tabako produktų ir elektroninių cigarečių skysčio atleidimo nuo akcizų tvarkos aprašas (toliau – Tvarkos</text:span><text:span text:style-name="T81"><text:s/>aprašas) nustato apdoroto tabako, kaitinamojo tabako produktų ir elektroninių cigarečių skysčio atleidimo nuo akcizų tvarką, kai šie produktai panaudojami būtiniems bandymams gamybos metu atlikti, teisės aktų nustatytiems privalomiems tyrimams, kai šių pr</text:span><text:span text:style-name="T82">oduktų pavyzdžiai paimami tam įgaliotų institucijų, taip pat kai šie produktai skirti moksliniams tyrimams.</text:span></text:p>
      <text:p text:style-name="P83"><text:span text:style-name="T84">2</text:span><text:span text:style-name="T85">.</text:span><text:span text:style-name="T86"><text:tab/>Tvarkos aprašas parengtas, vadovaujantis Lietuvos Respublikos akcizų įstatymo (toliau – Akcizų įstatymas) 33 straipsnio 2 dalimi ir 64 straip</text:span><text:span text:style-name="T87">snio 2 dalimi.</text:span></text:p>
      <text:p text:style-name="P88"><text:span text:style-name="T89">3</text:span><text:span text:style-name="T90">.</text:span><text:span text:style-name="T91"><text:tab/>Tvarkos apraše vartojamos sąvokos atitinka Akcizų įstatyme vartojamas sąvokas.</text:span></text:p>
      <text:p text:style-name="P92"/>
      <text:p text:style-name="P93"><text:span text:style-name="T94">II</text:span><text:span text:style-name="T95"><text:s/>SKYRIUS</text:span></text:p>
      <text:p text:style-name="P96"><text:span text:style-name="T97">PANAUDOTO APDOROTO TABAKO, KAITINAMOJO TABAKO PRODUKTŲ IR ELEKTRONINIŲ CIGAREČIŲ SKYSČIO<text:s/></text:span><text:span text:style-name="T98">ATLEIDIMO NUO AKCIZŲ TVARKA</text:span></text:p>
      <text:p text:style-name="P99"/>
      <text:p text:style-name="P100"><text:span text:style-name="T101">4</text:span><text:span text:style-name="T102">.</text:span><text:span text:style-name="T103"><text:tab/></text:span><text:span text:style-name="T104"><text:s/></text:span><text:span text:style-name="T105">Tais<text:s/></text:span><text:span text:style-name="T106">atvejais, kai už apdorotą tabaką ir kaitinamojo tabako produktus, skirtus</text:span><text:span text:style-name="T107"><text:s/></text:span><text:span text:style-name="T108">būtiniems bandymams gamybos metu atlikti, teisės aktų nustatytiems privalomiems tyrimams, kai šių produktų pavyzdžiai paimami tam įgaliotų institucijų, arba moksliniams tyrimams, akc</text:span><text:span text:style-name="T109">izai yra sumokėti,<text:s/></text:span><text:span text:style-name="T110">akcizai grąžinami Akcizų grąžinimo prašymų užpildymo taisyklių, patvirtintų Valstybinės mokesčių inspekcijos prie Lietuvos Respublikos finansų ministerijos viršininko 2002 m. rugpjūčio 30 d. įsakymu Nr. 255 „Dėl akcizų grąžinimo“, nustat</text:span><text:span text:style-name="T111">yta tvarka.</text:span></text:p>
      <text:p text:style-name="P112"><text:span text:style-name="T113">5</text:span><text:span text:style-name="T114">.</text:span><text:span text:style-name="T115"><text:tab/></text:span><text:span text:style-name="T116">Asmuo, teikdamas Prašymą grąžinti už akcizais apmokestinamas prekes, panaudotas Lietuvos Respublikos akcizų įstatyme nurodytiems tikslams, sumokėtus akcizus, kurio FR0397 forma, patvirtinta Valstybinės mokesčių inspekcijos prie Lietuvos<text:s/></text:span><text:span text:style-name="T117">Respublikos finansų ministerijos viršininko 2002 m. rugpjūčio 30 d. įsakymu Nr. 255 „Dėl akcizų grąžinimo“ (toliau – prašymas), kartu su prašymu turi pateikti dokumentų (pavyzdžiui, sutarčių su būtinuosius bandymus atliekančiomis institucijomis, dokumentų,</text:span><text:span text:style-name="T118"><text:s/>kurių pagrindu produktai paimami įgaliotojų institucijų, sutarčių su mokslinius tyrimus atliekančiomis institucijos ir kita) kopijas, įrodančias produktų panaudojimą Tvarkos aprašo 1 punkte nurodytiems tikslams.</text:span></text:p>
      <text:p text:style-name="P119"><text:span text:style-name="T120">6</text:span><text:span text:style-name="T121">.</text:span><text:span text:style-name="T122"><text:tab/></text:span><text:span text:style-name="T123">Tais atvejais, kai už<text:s/></text:span><text:span text:style-name="T124">apdorotą tabak</text:span><text:span text:style-name="T125">ą ir kaitinamojo tabako produktus</text:span><text:span text:style-name="T126">, skirtus būtiniems bandymams gamybos metu atlikti, teisės aktų nustatytiems privalomiems tyrimams, kai šių produktų pavyzdžiai paimami tam įgaliotų institucijų, arba moksliniams tyrimams, akcizai dar nėra sumokėti, šie pro</text:span><text:span text:style-name="T127">duktai tiesiogiai atleidžiami nuo akcizų, asmeniui pateikus akcizų deklaraciją Akcizų deklaracijų FR0630 ir FR0630A formų, jų priedų užpildymo ir pateikimo taisyklių, patvirtintų Valstybinės mokesčių inspekcijos prie Lietuvos Respublikos finansų ministerij</text:span><text:span text:style-name="T128">os<text:s/></text:span><text:soft-page-break/><text:span text:style-name="T129">viršininko 2004 m. gegužės 26 d. įsakymu Nr. VA-106 „Dėl Akcizų deklaracijų FR0630 ir FR0630A formų, jų priedų užpildymo ir pateikimo taisyklių patvirtinimo“, nustatyta tvarka.</text:span></text:p>
      <text:p text:style-name="P130"><text:span text:style-name="T131">7</text:span><text:span text:style-name="T132">.</text:span><text:span text:style-name="T133"><text:tab/></text:span><text:span text:style-name="T134">Elektroninių cigarečių skystis (neatsižvelgiant į tai, ar akcizai už<text:s/></text:span><text:span text:style-name="T135">jį yra sumokėti, ar ne), skirtas</text:span><text:span text:style-name="T136"><text:s/></text:span><text:span text:style-name="T137">būtiniems bandymams gamybos metu atlikti, teisės aktų nustatytiems privalomiems tyrimams, kai šio produkto pavyzdžiai paimami tam įgaliotų institucijų, arba moksliniams tyrimams,<text:s/></text:span><text:span text:style-name="T138">atleidžiamas nuo akcizų, asmeniui pateikus a</text:span><text:span text:style-name="T139">kcizų deklaraciją Akcizų deklaracijų FR0630 ir FR0630A formų, jų priedų užpildymo ir pateikimo taisyklių, patvirtintų Valstybinės mokesčių inspekcijos prie Lietuvos Respublikos finansų ministerijos viršininko 2004 m. gegužės 26 d. įsakymu Nr. VA-106 „Dėl A</text:span><text:span text:style-name="T140">kcizų deklaracijų FR0630 ir FR0630A formų, jų priedų užpildymo ir pateikimo taisyklių patvirtinimo“, nustatyta tvarka.</text:span></text:p>
      <text:p text:style-name="P141"><text:span text:style-name="T142">8</text:span><text:span text:style-name="T143">.</text:span><text:span text:style-name="T144"><text:tab/></text:span><text:span text:style-name="T145">Asmuo, teikdamas akcizų deklaraciją, kurioje apdorotam tabakui, kaitinamojo tabako produktams ar elektroninių cigarečių skysčiui<text:s/></text:span><text:span text:style-name="T146">pritaikė akcizų lengvatą, privalo turėti dokumentus (pavyzdžiui, sutartis su būtinuosius bandymus atliekančiomis institucijomis, dokumentus, kurių pagrindu produktai paimami įgaliotojų institucijų, sutartis su mokslinius tyrimus atliekančiomis institucijos</text:span><text:span text:style-name="T147"><text:s/>ir kita), įrodančius produktų, už kuriuos akcizai nebuvo skaičiuojami, panaudojimą Tvarkos aprašo 1 punkte nurodytiems tikslams.</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9</text:span><text:span text:style-name="T157">. Už Tvarkos aprašo nuostatų nevykdymą ar netinkamą vykdymą atsakoma Lietuvos<text:s/></text:span><text:span text:style-name="T158">Respublikos teisės aktų nustatyta tvarka.</text:span></text:p>
      <text:p text:style-name="P159"><text:span text:style-name="T160">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Valstybinė mokesčių inspekcija prie Lietuvos Respublikos finansų ministerijos, Įsakymas</text:span></text:p>
      <text:p text:style-name="P170"><text:span text:style-name="T171">Nr.<text:s/></text:span><text:a xlink:href="https://www.e-tar.lt/portal/legalAct.html?documentId=TAR.AF875AA2E479" office:target-frame-name="_top" xlink:show="replace"><text:span text:style-name="T172">VA-47</text:span></text:a><text:span text:style-name="T173">, 2010-04-27, Žin., 2010, Nr. 50-2464 (2010-04-30), i. k. 1102055ISAK000VA-47</text:span></text:p>
      <text:p text:style-name="P174"><text:span text:style-name="T175">Dėl Valstybinės mokesčių inspekcijos prie Lietuvos Respublikos finansų ministerijos viršininko 2006 m. sausio 6 d. įsakymo Nr. VA-2 "Dėl Panaudoto apdoroto tabako atleidimo</text:span><text:span text:style-name="T176"><text:s/>nuo akcizų tvarkos aprašo patvirtinimo" pakeitimo</text:span></text:p>
      <text:p text:style-name="P177"/>
      <text:p text:style-name="P178"><text:span text:style-name="T179">2.</text:span></text:p>
      <text:p text:style-name="P180"><text:span text:style-name="T181">Valstybinė mokesčių inspekcija prie Lietuvos Respublikos finansų ministerijos, Įsakymas</text:span></text:p>
      <text:p text:style-name="P182"><text:span text:style-name="T183">Nr.<text:s/></text:span><text:a xlink:href="https://www.e-tar.lt/portal/legalAct.html?documentId=133cdb80493411e483c6e89f9dba57fd" office:target-frame-name="_top" xlink:show="replace"><text:span text:style-name="T184">VA-84</text:span></text:a><text:span text:style-name="T185">,<text:s/></text:span><text:span text:style-name="T186">2014-09-30, paskelbta TAR 2014-10-01, i. k. 2014-13353</text:span></text:p>
      <text:p text:style-name="P187"><text:span text:style-name="T188">Dėl Valstybinės mokesčių inspekcijos prie Lietuvos Respublikos finansų ministerijos viršininko 2006 m. sausio 6 d. įsakymo Nr. VA-2 „Dėl panaudoto apdoroto tabako atleidimo nuo akcizų tvarkos aprašo<text:s/></text:span><text:span text:style-name="T189">patvirtinimo“ pakeitimo</text:span></text:p>
      <text:p text:style-name="P190"/>
      <text:p text:style-name="P191"><text:span text:style-name="T192">3.</text:span></text:p>
      <text:p text:style-name="P193"><text:span text:style-name="T194">Valstybinė mokesčių inspekcija prie Lietuvos Respublikos finansų ministerijos, Įsakymas</text:span></text:p>
      <text:p text:style-name="P195"><text:span text:style-name="T196">Nr.<text:s/></text:span><text:a xlink:href="https://www.e-tar.lt/portal/legalAct.html?documentId=26be26a03b4c11e99595d005d42b863e" office:target-frame-name="_top" xlink:show="replace"><text:span text:style-name="T197">VA-21</text:span></text:a><text:span text:style-name="T198">, 2019-02-28, paskelbta TAR 2019-</text:span><text:span text:style-name="T199">02-28, i. k. 2019-03349</text:span></text:p>
      <text:p text:style-name="P200"><text:span text:style-name="T201">Dėl Valstybinės mokesčių inspekcijos prie Lietuvos Respublikos finansų ministerijos viršininko 2006 m. sausio 6 d. įsakymo Nr. VA-2 „Dėl Panaudoto apdoroto tabako atleidimo nuo akcizų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yle17" style:display-name="Style17" style:family="paragraph" style:parent-style-name="Normal">
      <style:paragraph-properties fo:widows="0" fo:orphans="0" style:text-autospace="none" fo:text-align="justify" fo:line-height="0.1631in" fo:text-indent="0.2201in"/>
      <style:text-properties style:font-name="Arial" style:font-name-complex="Arial" fo:font-size="10pt" style:font-size-asian="10pt" style:font-size-complex="12pt" style:language-asian="lt" style:country-asian="LT" fo:hyphenate="false"/>
    </style:style>
    <style:style style:name="FontStyle302" style:display-name="Font Style302"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1-14T08:33:00Z</meta:creation-date>
    <dc:date>2019-11-14T08:33:00Z</dc:date>
    <meta:template xlink:href="Normal.dotm" xlink:type="simple"/>
    <meta:editing-cycles>2</meta:editing-cycles>
    <meta:editing-duration>PT0S</meta:editing-duration>
    <meta:document-statistic meta:page-count="3" meta:paragraph-count="188" meta:word-count="974" meta:character-count="7358" meta:row-count="273" meta:non-whitespace-character-count="6572"/>
  </office:meta>
</office:document-meta>
</file>