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hyphenate="fal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4</text:span></text:p>
      <text:p text:style-name="P3"/>
      <text:p text:style-name="P4"><text:span text:style-name="T5">Nutarimas paskelbtas: Žin. 2013, Nr.<text:s/></text:span><text:a xlink:href="https://www.e-tar.lt/portal/legalAct.html?documentId=TAR.DD50E9A9F6A2" office:target-frame-name="_top" xlink:show="replace"><text:span text:style-name="T6">108-5359</text:span></text:a><text:span text:style-name="T7">, i. k. 113106ANUTA00O3-442</text:span></text:p>
      <text:p text:style-name="P8"/>
      <text:p text:style-name="P9">VALSTYBINĖS KAINŲ IR ENERGETIKOS KONTROLĖS KOMISIJOS</text:p>
      <text:p text:style-name="P10">N U T A R<text:s/>I M A S</text:p>
      <text:p text:style-name="P11"/>
      <text:p text:style-name="P12">DĖL VIEŠUOSIUS INTERESUS ATITINKANČIŲ PASLAUGŲ LĖŠŲ ir KAINų <text:s/>2014 metams NUSTATYMO</text:p>
      <text:p text:style-name="P13"/>
      <text:p text:style-name="P14">2013 m. spalio 11 d. Nr. O3-442</text:p>
      <text:p text:style-name="P15">Vilnius</text:p>
      <text:p text:style-name="P16"/>
      <text:p text:style-name="P17"><text:span text:style-name="T18">Vadovaudamasi Lietuvos Respublikos elektros energetikos įstatymo (Žin., 2000, Nr.<text:s/></text:span><text:a xlink:href="https://www.e-tar.lt/portal/lt/legalAct/TAR.F57794B7899F" office:target-frame-name="_blank" xlink:show="new"><text:span text:style-name="T19">66-1984</text:span></text:a><text:span text:style-name="T20">; 2012, Nr.<text:s/></text:span><text:a xlink:href="https://www.e-tar.lt/portal/lt/legalAct/TAR.EC08E3DADC14" office:target-frame-name="_blank" xlink:show="new"><text:span text:style-name="T21">17-752</text:span></text:a><text:span text:style-name="T22">) <text:s/>9 straipsnio 3 dalies 7 punktu, 74 straipsniu, Viešuosius interesus atitinkančių paslaugų elektro</text:span><text:span text:style-name="T23">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24">88-4609</text:span></text:a><text:span text:style-name="T25">) (toliau – Apr</text:span><text:span text:style-name="T26">ašas), Viešuosius interesus atitinkančių paslaugų elektros energetikos sektoriuje lėšų administravimo tvarkos aprašu, patvirtintu Lietuvos Respublikos Vyriausybės 2012 m. rugsėjo 19 d. nutarimu Nr. 1157 (Žin., 2012, Nr.<text:s/></text:span><text:a xlink:href="https://www.e-tar.lt/portal/lt/legalAct/TAR.F1A9C75995F6" office:target-frame-name="_blank" xlink:show="new"><text:span text:style-name="T27">113-5704</text:span></text:a><text:span text:style-name="T28">), Viešuosius interesus atitinkančių paslaugų elektros energetikos sektoriuje kainos nustatymo metodika, patvirtinta Valstybinės kainų ir energetikos kontrolės komisijos (toliau – Komisija) 2012 m. r</text:span><text:span text:style-name="T29">ugsėjo 28 d. nutarimu Nr. O3-279 (Žin., 2012, <text:s/></text:span><text:span text:style-name="T30">Nr.<text:s/></text:span><text:a xlink:href="https://www.e-tar.lt/portal/lt/legalAct/TAR.94B8AC6CF992" office:target-frame-name="_blank" xlink:show="new"><text:span text:style-name="T31">115-5858</text:span></text:a><text:span text:style-name="T32">), Komisijos 2011 m. liepos 29 d. nutarimu Nr. O3-232 „Dėl investicijų projekto „Tarpsisteminė jungtis Lietuva–</text:span><text:span text:style-name="T33">Švedija“ derinimo“, atsižvelgdama į Nacionalinę energetinės nepriklausomybės strategiją, patvirtintą Lietuvos Respublikos Seimo 2012 m. birželio 26 d. nutarimu Nr. XI-2133 (Žin., 2012, Nr.<text:s/></text:span><text:a xlink:href="https://www.e-tar.lt/portal/lt/legalAct/TAR.E151BC09AE62" office:target-frame-name="_blank" xlink:show="new"><text:span text:style-name="T34">80-4149</text:span></text:a><text:span text:style-name="T35">), bei į Komisijos Dujų ir elektros departamento Elektros skyriaus 2013 m. spalio 10 d. pažymą Nr. O5-358 „Dėl viešuosius interesus atitinkančių paslaugų lėšų ir kainos <text:s/>2014 metams nustatymo“ Komisija n u t a r i a:</text:span></text:p>
      <text:p text:style-name="P36"><text:span text:style-name="T37">1</text:span><text:span text:style-name="T38">. Nustaty</text:span><text:span text:style-name="T39">ti VIAP lėšas 2014 metams elektros energetikos įmonėms, teikiančioms VIAP:</text:span></text:p>
      <text:p text:style-name="P40"><text:span text:style-name="T41">1.1</text:span><text:span text:style-name="T42">. elektros energijos gamintojams už pagamintą ir į tinklus patiektą elektros energiją, naudojant atsinaujinančius energijos išteklius – 201,724</text:span><text:span text:style-name="T43"><text:s/></text:span><text:span text:style-name="T44">mln. Lt;</text:span></text:p>
      <text:p text:style-name="P45"><text:span text:style-name="T46">1.2</text:span><text:span text:style-name="T47">. perdavimo sist</text:span><text:span text:style-name="T48">emos bei skirstomųjų tinklų operatoriams už atsinaujinančių energijos išteklių gamybos balansavimą perdavimo ir skirstomajame tinkluose – 19,282</text:span><text:span text:style-name="T49"><text:s/></text:span><text:span text:style-name="T50">mln. Lt;</text:span></text:p>
      <text:p text:style-name="P51"><text:span text:style-name="T52">1.3</text:span><text:span text:style-name="T53">. perdavimo sistemos operatoriui NordBalt jungties strateginiam projektui įgyvendinti – 80 mln.</text:span><text:span text:style-name="T54"><text:s/>Lt;</text:span></text:p>
      <text:p text:style-name="P55"><text:span text:style-name="T56">1.4</text:span><text:span text:style-name="T57">. VIAP lėšų administratoriui VIAP lėšų administravimo sąnaudoms padengti – 0,5 mln. Lt.</text:span></text:p>
      <text:p text:style-name="P58"><text:span text:style-name="T59">1.5</text:span><text:span text:style-name="T60">. bendriems šilumos ir elektros energijos gamintojams – 97,16 mln. Lt</text:span></text:p>
      <text:p text:style-name="P61">Papildyta punktu:</text:p>
      <text:p text:style-name="P62"><text:span text:style-name="T63">Nr.<text:s/></text:span><text:a xlink:href="https://www.e-tar.lt/portal/legalAct.html?documentId=TAR.F174171D3569" office:target-frame-name="_top" xlink:show="replace"><text:span text:style-name="T64">O3-704</text:span></text:a><text:span text:style-name="T65">, 2013-11-22, Žin., 2013, Nr. 120-6109 (2013-11-23), i. k. 113106ANUTA00O3-704</text:span></text:p>
      <text:p text:style-name="Normal"/>
      <text:p text:style-name="P66"><text:span text:style-name="T67">1.6</text:span><text:span text:style-name="T68">. Vyriausybės nutarimu nustatytiems gamintojams už elektros energijos gamybą nustatytose elektrinėse, kuriose elektros energijos gamyba<text:s/></text:span><text:span text:style-name="T69">būtina elektros energijos tiekimo saugumui užtikrinti – 295,772 mln. Lt, iš jų:</text:span></text:p>
      <text:p text:style-name="P70"><text:span text:style-name="T71">1.6.1</text:span><text:span text:style-name="T72">. 167,4 mln. Lt remtinai elektros energijos apimčiai supirkti, dengiant kintamąsias elektros energijos gamybos sąnaudas;</text:span></text:p>
      <text:p text:style-name="P73"><text:span text:style-name="T74">1.6.2</text:span><text:span text:style-name="T75">. 128,372 mln. Lt pastoviosioms elektro</text:span><text:span text:style-name="T76">s energijos gamybos sąnaudoms, įskaitant investicijų grąžą, padengti bei neatitikimams tarp gamintojui praėjusiais kalendoriniais metais Komisijos nustatytų ir faktiškai patirtų sąnaudų padengti</text:span></text:p>
      <text:p text:style-name="P77">Papildyta punktu:</text:p>
      <text:soft-page-break/>
      <text:p text:style-name="P78"><text:span text:style-name="T79">Nr.<text:s/></text:span><text:a xlink:href="https://www.e-tar.lt/portal/legalAct.html?documentId=TAR.F174171D3569" office:target-frame-name="_top" xlink:show="replace"><text:span text:style-name="T80">O3-704</text:span></text:a><text:span text:style-name="T81">, 2013-11-22, Žin., 2013, Nr. 120-6109 (2013-11-23), i. k. 113106ANUTA00O3-704</text:span></text:p>
      <text:p text:style-name="Normal"/>
      <text:p text:style-name="P82"><text:span text:style-name="T83">1.7</text:span><text:span text:style-name="T84">. asmenims, už su saulės šviesos energijos elektrinių projektų plėtojimu susijusių<text:s/></text:span><text:span text:style-name="T85">išlaidų kompensavimą – 3,469 mln. Lt.</text:span><text:s/></text:p>
      <text:p text:style-name="P86">Papildyta punktu:</text:p>
      <text:p text:style-name="P87"><text:span text:style-name="T88">Nr.<text:s/></text:span><text:a xlink:href="https://www.e-tar.lt/portal/legalAct.html?documentId=TAR.F174171D3569" office:target-frame-name="_top" xlink:show="replace"><text:span text:style-name="T89">O3-704</text:span></text:a><text:span text:style-name="T90">, 2013-11-22, Žin., 2013, Nr. 120-6109 (2013-11-23), i. k. 113106ANUTA00O3-704</text:span></text:p>
      <text:p text:style-name="Normal"/>
      <text:p text:style-name="P91"><text:span text:style-name="T92">2</text:span><text:span text:style-name="T93">. Nustatyti VIAP kai</text:span><text:span text:style-name="T94">ną visiems asmenims, išskyrus asmenis, nurodytus VIAP teikimo tvarkos aprašo 21 punkte – 7,141 ct/kWh be PVM.</text:span></text:p>
      <text:p text:style-name="P95">Punkto pakeitimai:</text:p>
      <text:p text:style-name="P96"><text:span text:style-name="T97">Nr.<text:s/></text:span><text:a xlink:href="https://www.e-tar.lt/portal/legalAct.html?documentId=TAR.F174171D3569" office:target-frame-name="_top" xlink:show="replace"><text:span text:style-name="T98">O3-704</text:span></text:a><text:span text:style-name="T99">, 2013-11-22, Žin., 2013, Nr. 120-6</text:span><text:span text:style-name="T100">109 (2013-11-23), i. k. 113106ANUTA00O3-704</text:span></text:p>
      <text:p text:style-name="Normal"/>
      <text:p text:style-name="P101"><text:span text:style-name="T102">3</text:span><text:span text:style-name="T103">. Nustatyti VIAP kainą asmenims, nurodytiems VIAP teikimo tvarkos aprašo 21 punkte – 3,268 ct/kWh be PVM.</text:span></text:p>
      <text:p text:style-name="P104">Punkto pakeitimai:</text:p>
      <text:p text:style-name="P105"><text:span text:style-name="T106">Nr.<text:s/></text:span><text:a xlink:href="https://www.e-tar.lt/portal/legalAct.html?documentId=TAR.F174171D3569" office:target-frame-name="_top" xlink:show="replace"><text:span text:style-name="T107">O3-704</text:span></text:a><text:span text:style-name="T108">, 2013-11-22, Žin., 2013, Nr. 120-6109 (2013-11-23), i. k. 113106ANUTA00O3-704</text:span></text:p>
      <text:p text:style-name="Normal"/>
      <text:p text:style-name="P109"><text:span text:style-name="T110">4</text:span><text:span text:style-name="T111">. Nustatyti, kad VIAP lėšų biudžetas ir atitinkamų VIAP teikimui skiriamos lėšos 2014</text:span><text:span text:style-name="T112"><text:s/>m. Komisijos sprendimu gali būti keičiamos Lietuvos Respublikos Vyriausybei teisės aktų nustatyta tvarka priėmus atitinkamus sprendimus.</text:span></text:p>
      <text:p text:style-name="P113"><text:span text:style-name="T114">5</text:span><text:span text:style-name="T115">. Pavesti Elektros skyriui atlikti išsamų patikrinimą, kaip yra vykdomas VIAP lėšų išmokėjimas už 2011–2013 atask</text:span><text:span text:style-name="T116">aitinius metus.</text:span></text:p>
      <text:p text:style-name="P117"><text:span text:style-name="T118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119">13-308</text:span></text:a><text:span text:style-name="T120">; 2000, Nr.<text:s/></text:span><text:a xlink:href="https://www.e-tar.lt/portal/lt/legalAct/TAR.78FAC7B20AD8" office:target-frame-name="_blank" xlink:show="new"><text:span text:style-name="T121">85-2566</text:span></text:a><text:span text:style-name="T122">) nustatyta tvarka ir sąlygomis.</text:span></text:p>
      <text:p text:style-name="P123"/>
      <text:p text:style-name="P124"/>
      <text:p text:style-name="P125"><text:span text:style-name="T126">Komisijos pirmininkė</text:span><text:span text:style-name="T127"><text:tab/>Diana Korsakaitė</text:span>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kainų ir energetikos kontrolės komisija, Nutarimas</text:span></text:p>
      <text:p text:style-name="P138"><text:span text:style-name="T139">Nr.<text:s/></text:span><text:a xlink:href="https://www.e-tar.lt/portal/legalAct.html?documentId=TAR.F174171D3569" office:target-frame-name="_top" xlink:show="replace"><text:span text:style-name="T140">O3-704</text:span></text:a><text:span text:style-name="T141">, 2013-11-22, Žin., 2013, Nr. 120-6109 (2013-11-23), i. k. 113106ANUTA00O3-704</text:span></text:p>
      <text:p text:style-name="P142"><text:span text:style-name="T143">Dėl Valstybinės kainų ir energetikos kontrolės komisijos 2013 m. spalio 11 d. nutarimo Nr.<text:s/></text:span><text:span text:style-name="T144">O3-442 "Dėl viešuosius interesus atitinkančių paslaugų lėšų ir kainų 2014 metams nustaty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08:48:00Z</meta:creation-date>
    <dc:date>2016-03-17T08:48:00Z</dc:date>
    <meta:template xlink:href="Normal" xlink:type="simple"/>
    <meta:editing-cycles>2</meta:editing-cycles>
    <meta:editing-duration>PT0S</meta:editing-duration>
    <meta:document-statistic meta:page-count="2" meta:paragraph-count="57" meta:word-count="791" meta:character-count="6056" meta:row-count="161" meta:non-whitespace-character-count="5322"/>
  </office:meta>
</office:document-meta>
</file>