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445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3.4458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text-indent="0.043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text-indent="0.043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 fo:text-indent="0.043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 fo:text-indent="0.043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keep-with-next="always" fo:widows="0" fo:orphans="0" fo:text-align="justify" fo:margin-right="0.0118in" fo:text-indent="0.3937in">
        <style:tab-stops>
          <style:tab-stop style:type="left" style:position="5.4145in"/>
        </style:tab-stops>
      </style:paragraph-properties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text-indent="0.043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11</text:span></text:p>
      <text:p text:style-name="P8"/>
      <text:p text:style-name="P9"><text:span text:style-name="T10">Nutarimas paskelbtas: Žin. 2002, Nr.<text:s/></text:span><text:a xlink:href="https://www.e-tar.lt/portal/legalAct.html?documentId=TAR.DD61AA537212" office:target-frame-name="_top" xlink:show="replace"><text:span text:style-name="T11">48-1865</text:span></text:a><text:span text:style-name="T12">, i. k. 1021100NUTA00000666</text:span></text:p>
      <text:p text:style-name="P13"/>
      <text:p text:style-name="P14">Nauja redakcija nuo 2019-05-09:</text:p>
      <text:p text:style-name="Normal"><text:span text:style-name="T15">Nr.<text:s/></text:span><text:a xlink:href="https://www.e-tar.lt/portal/legalAct.html?documentId=a01a7ee0718911e9b81587fcbd5a76f6" office:target-frame-name="_top" xlink:show="replace"><text:span text:style-name="T16">436</text:span></text:a><text:span text:style-name="T17">, 2019-04-30, paskelbta TAR 2019-05-08, i. k. 2019-0744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SPORTO TARYBOS SUDARYMO IR JOS NUOSTATŲ</text:span><text:span text:style-name="T24"><text:s/>PATVIRTINIMO</text:span></text:p>
      <text:p text:style-name="P25"/>
      <text:p text:style-name="P26"><text:span text:style-name="T27">2002 m. gegužės 13 d. Nr. 666</text:span></text:p>
      <text:p text:style-name="P28">V ilnius</text:p>
      <text:p text:style-name="P29"/>
      <text:p text:style-name="P30"><text:span text:style-name="T31">Vadovaudamasi Lietuvos Respublikos sporto įstatymo 7 straipsnio 3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Nacionalinę sporto tarybą:</text:span></text:p>
      <text:p text:style-name="P38"><text:span text:style-name="T39">1.1</text:span><text:span text:style-name="T40">. Lietuvos Respublikos švietimo,<text:s/></text:span><text:span text:style-name="T41">mokslo ir sporto ministerijos atstovas;</text:span></text:p>
      <text:p text:style-name="P42"><text:span text:style-name="T43">1.2</text:span><text:span text:style-name="T44">. Generolo Jono Žemaičio Lietuvos karo akademijos atstovas;</text:span></text:p>
      <text:p text:style-name="P45"><text:span text:style-name="T46">1.3</text:span><text:span text:style-name="T47">. Klaipėdos universiteto atstovas;</text:span></text:p>
      <text:p text:style-name="P48"><text:span text:style-name="T49">1.4</text:span><text:span text:style-name="T50">. Lietuvos sporto universiteto atstovas;</text:span></text:p>
      <text:p text:style-name="P51"><text:span text:style-name="T52">1.5</text:span><text:span text:style-name="T53">. Mykolo Romerio universiteto atstovas;</text:span></text:p>
      <text:p text:style-name="P54"><text:span text:style-name="T55">1.6</text:span><text:span text:style-name="T56">. Vil</text:span><text:span text:style-name="T57">niaus universiteto atstovas;</text:span></text:p>
      <text:p text:style-name="P58"><text:span text:style-name="T59">1.7</text:span><text:span text:style-name="T60">. Vytauto Didžiojo universiteto atstovas;</text:span></text:p>
      <text:p text:style-name="P61"><text:span text:style-name="T62">1.8</text:span><text:span text:style-name="T63">. Lietuvos tautinio olimpinio komiteto atstovas;</text:span></text:p>
      <text:p text:style-name="P64"><text:span text:style-name="T65">1.9</text:span><text:span text:style-name="T66">. Lietuvos paralimpinio komiteto atstovas;</text:span></text:p>
      <text:p text:style-name="P67"><text:span text:style-name="T68">1.10</text:span><text:span text:style-name="T69">. Lietuvos kurčiųjų sporto komiteto atstovas;</text:span></text:p>
      <text:p text:style-name="P70"><text:span text:style-name="T71">1.11</text:span><text:span text:style-name="T72">. Lietuvos</text:span><text:span text:style-name="T73"><text:s/>sporto federacijų sąjungos atstovas;</text:span></text:p>
      <text:p text:style-name="P74"><text:span text:style-name="T75">1.12</text:span><text:span text:style-name="T76">. Nacionalinės sporto federacijų asociacijos atstovas;</text:span></text:p>
      <text:p text:style-name="P77"><text:span text:style-name="T78">1.13</text:span><text:span text:style-name="T79">. Lietuvos asociacijos „Sportas visiems“ atstovas;</text:span></text:p>
      <text:p text:style-name="P80"><text:span text:style-name="T81">1.14</text:span><text:span text:style-name="T82">. Lietuvos techninio sporto federacijų asociacijos atstovas;</text:span></text:p>
      <text:p text:style-name="P83"><text:span text:style-name="T84">1.15</text:span><text:span text:style-name="T85">. Lietuvos<text:s/></text:span><text:span text:style-name="T86">savivaldybių asociacijos atstovas;</text:span></text:p>
      <text:p text:style-name="P87"><text:span text:style-name="T88">1.16</text:span><text:span text:style-name="T89">. Nacionalinės sportininkų asociacijos atstovas;</text:span></text:p>
      <text:p text:style-name="P90"><text:span text:style-name="T91">1.17</text:span><text:span text:style-name="T92">. Lietuvos trenerių asociacijos atstovas.</text:span><text:s/></text:p>
      <text:p text:style-name="P93">Punkto pakeitimai:</text:p>
      <text:p text:style-name="P94"><text:span text:style-name="T95">Nr.<text:s/></text:span><text:a xlink:href="https://www.e-tar.lt/portal/legalAct.html?documentId=01f6dc60f7cb11ec8fa7d02a65c371ad" office:target-frame-name="_top" xlink:show="replace"><text:span text:style-name="T96">695</text:span></text:a><text:span text:style-name="T97">, 2022-06-29, paskelbta TAR 2022-06-29, i. k. 2022-14058</text:span></text:p>
      <text:p text:style-name="P98"><text:span text:style-name="T99">Nr.<text:s/></text:span><text:a xlink:href="https://www.e-tar.lt/portal/legalAct.html?documentId=6c8914e0bf5211ed97b2975f7dad7488" office:target-frame-name="_top" xlink:show="replace"><text:span text:style-name="T100">144</text:span></text:a><text:span text:style-name="T101">, 2023-03-08, paskelbta TAR 2023-03-10, i. k. 2023-04352</text:span></text:p>
      <text:p text:style-name="Normal"/>
      <text:p text:style-name="P102"><text:span text:style-name="T103">2</text:span><text:span text:style-name="T104">. Patvirtinti Naci</text:span><text:span text:style-name="T105">onalinės sporto tarybos nuostatus (pridedama).</text:span></text:p>
      <text:p text:style-name="P106"><text:span text:style-name="T107">3</text:span><text:span text:style-name="T108">. Pavesti Lietuvos Respublikos švietimo, mokslo ir sporto ministrui:</text:span></text:p>
      <text:p text:style-name="P109"><text:span text:style-name="T110">3.1</text:span><text:span text:style-name="T111">. per 1 mėnesį nuo šio nutarimo įsigaliojimo patvirtinti personalinę Nacionalinės sporto tarybos sudėtį;</text:span></text:p>
      <text:p text:style-name="P112"><text:span text:style-name="T113">3.2</text:span><text:span text:style-name="T114">.<text:s/></text:span><text:span text:style-name="T115">patvirtinti<text:s/></text:span><text:span text:style-name="T116">Nacionalinės sporto tarybos<text:s/></text:span><text:span text:style-name="T117">darbo reglamentą.</text:span></text:p>
      <text:p text:style-name="P118"><text:span text:style-name="T119">4</text:span><text:span text:style-name="T120">. Pasiūlyti šio nutarimo 1 punkte nurodytoms valstybės ir savivaldybių institucijoms ir įstaigoms bei nacionalinėms skėtinėms nevyriausybinėms organizacijoms į Nacionalinę sporto tarybą per 10 darbo dien</text:span><text:span text:style-name="T121">ų nuo šio nutarimo įsigaliojimo paskirti savo atstovus, kurie atitinka Lietuvos Respublikos sporto įstatymo 7 straipsnio 4 dalies reikalavimus.</text:span></text:p>
      <text:p text:style-name="P122"><text:span text:style-name="T123">5</text:span><text:span text:style-name="T124">. Asmuo, ėjęs Nacionalinės kūno kultūros ir sporto tarybos nario pareigas ne mažiau kaip 8 metus iš eilės,<text:s/></text:span><text:span text:style-name="T125">laikomas ėjusiu Nacionalinės sporto tarybos nario pareigas dvi kadencijas iš eilės.</text:span><text:s/></text:p>
      <text:p text:style-name="P126"/>
      <text:p text:style-name="P127"/>
      <text:p text:style-name="P128"/>
      <text:p text:style-name="P129">Ministras Pirmininkas<text:s/><text:tab/>Algirdas Brazauskas</text:p>
      <text:p text:style-name="P130"/>
      <text:p text:style-name="P131"/>
      <text:p text:style-name="P132"/>
      <text:p text:style-name="P133">Vidaus reikalų ministras<text:s/><text:tab/>Juozas Bernatonis</text:p>
      <text:p text:style-name="P134"/>
      <text:p text:style-name="Normal"/>
      <text:soft-page-break/>
      <text:p text:style-name="P135">PATVIRTINTA</text:p>
      <text:p text:style-name="P141">Lietuvos Respublikos Vyriausybės<text:s/></text:p>
      <text:p text:style-name="P142"><text:span text:style-name="T143">2002 m. gegužės 13 d. nutarimu Nr. 666</text:span></text:p>
      <text:p text:style-name="P144">(Lietuvos Respublikos Vyriausybės<text:line-break/>2019 m. balandžio 30 d. nutarimo Nr. 436</text:p>
      <text:p text:style-name="P145">redakcija)</text:p>
      <text:p text:style-name="P146"/>
      <text:p text:style-name="P147"/>
      <text:p text:style-name="P148"><text:span text:style-name="T149">NACIONALINĖS SPORTO TARYBOS<text:s/></text:span><text:span text:style-name="T150">NUOSTATAI</text:span></text:p>
      <text:p text:style-name="P151"/>
      <text:p text:style-name="P152"/>
      <text:p text:style-name="P153"><text:span text:style-name="T154">I</text:span><text:span text:style-name="T155"><text:s/>SKYRIUS</text:span></text:p>
      <text:p text:style-name="P156"><text:span text:style-name="T157">BENDROSIOS NUOSTATOS</text:span></text:p>
      <text:p text:style-name="P158"/>
      <text:p text:style-name="P159"><text:span text:style-name="T160">1</text:span><text:span text:style-name="T161">. Nacionalinės sporto tarybos (toliau – Taryba) nuostatai nustato Tarybos uždavinius, funkcijas, teises, Tarybos sudarymą ir jos veiklos organizavimą.</text:span></text:p>
      <text:p text:style-name="P162"><text:span text:style-name="T163">2</text:span><text:span text:style-name="T164">. Tarybos paskirtis apibrėžta Lietuvos Respublikos sporto įstatymo 7 straipsnio 1 dalyje.<text:s/></text:span></text:p>
      <text:p text:style-name="P165"><text:span text:style-name="T166">3</text:span><text:span text:style-name="T167">. Taryba nėra juridinis asmuo. Taryba veikia visuomeniniais pagrindais.<text:s/></text:span></text:p>
      <text:p text:style-name="P168"><text:span text:style-name="T169">4</text:span><text:span text:style-name="T170">. Taryba savo veikloje vadovaujasi Lietuvos Respublikos Konstitucija, Lietuvos Res</text:span><text:span text:style-name="T171">publikos įstatymais, Lietuvos Respublikos tarptautinėmis sutartimis, kitais Lietuvos Respublikos Seimo priimtais teisės aktais, Respublikos Prezidento dekretais, Lietuvos Respublikos Vyriausybės nutarimais, šiais nuostatais ir kitais teisės aktais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ARYBOS UŽDAVINIAI IR FUNKCIJOS</text:span></text:p>
      <text:p text:style-name="P178"/>
      <text:p text:style-name="P179"><text:span text:style-name="T180">5</text:span><text:span text:style-name="T181">. Tarybos uždaviniai:</text:span></text:p>
      <text:p text:style-name="P182"><text:span text:style-name="T183">5.1</text:span><text:span text:style-name="T184">. Prisidėti prie sporto sričių plėtros įgyvendinimo – ugdyti sveiką ir fiziškai aktyvią visuomenę, sudaryti sąlygas rengti perspektyvius sportininkus siekti aukščiausių sportinių r</text:span><text:span text:style-name="T185">ezultatų.</text:span></text:p>
      <text:p text:style-name="P186"><text:span text:style-name="T187">5.2</text:span><text:span text:style-name="T188">. Skleisti informaciją apie valstybės institucijų ir įstaigų, sporto srityje veikiančių nevyriausybinių sporto organizacijų veiklą plėtojant sportą.</text:span></text:p>
      <text:p text:style-name="P189"><text:span text:style-name="T190">6</text:span><text:span text:style-name="T191">. Taryba vykdo funkcijas, nustatytas Sporto įstatymo 7 straipsnio 2 dalyje. <text:s/>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TARYBOS TEISĖS</text:span></text:p>
      <text:p text:style-name="P198"/>
      <text:p text:style-name="P199"><text:span text:style-name="T200">7</text:span><text:span text:style-name="T201">. Taryba turi teisę:</text:span></text:p>
      <text:p text:style-name="P202"><text:span text:style-name="T203">7.1</text:span><text:span text:style-name="T204">. gauti teisės aktų nustatyta tvarka iš valstybės ir savivaldybių institucijų ir įstaigų, sporto srityje veikiančių nevyriausybinių organizacijų dokumentus ir informaciją, kurios reikia Tarybos<text:s/></text:span><text:span text:style-name="T205">funkcijoms atlikti;</text:span></text:p>
      <text:p text:style-name="P206"><text:span text:style-name="T207">7.2</text:span><text:span text:style-name="T208">. dalyvauti stebėtojo teisėmis darbo grupių ar komisijų posėdžiuose, kai sprendžiami su Tarybos veikla susiję klausimai;</text:span></text:p>
      <text:p text:style-name="P209"><text:span text:style-name="T210">7.3</text:span><text:span text:style-name="T211">. pasitelkti valstybės ar savivaldybių institucijų ir įstaigų, sporto srityje veikiančių nevyriausybi</text:span><text:span text:style-name="T212">nių sporto organizacijų atstovus ir specialistus, Tarybos sprendžiamiems klausimams nagrinėti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TARYBOS SUDARYMAS IR VEIKLOS ORGANIZAVIMAS</text:span></text:p>
      <text:p text:style-name="P219"/>
      <text:p text:style-name="P220"><text:span text:style-name="T221">8</text:span><text:span text:style-name="T222">. Į Tarybą po vieną atstovą deleguoja Lietuvos Respublikos Vyriausybės nutarimu patvirtintos</text:span><text:span text:style-name="T223"><text:s/>valstybės ir savivaldybių institucijos ir įstaigos (toliau – institucijos) bei nacionalinės<text:s/></text:span><text:soft-page-break/><text:span text:style-name="T224">skėtinės nevyriausybinės organizacijos (toliau – organizacijos) likus 1 mėnesiui iki Tarybos narių kadencijos pabaigos. Personalinę Tarybos sudėtį 2 metų kadencija</text:span><text:span text:style-name="T225">i tvirtina Lietuvos Respublikos švietimo, mokslo ir sporto ministras (toliau – Ministras). Tarybos narys pareigas gali eiti ne daugiau kaip dvi kadencijas iš eilės.</text:span></text:p>
      <text:p text:style-name="P226"><text:span text:style-name="T227">9</text:span><text:span text:style-name="T228">. Pirmąjį Tarybos posėdį šaukia Ministras per 2 mėnesius nuo personalinės Nacionalinės</text:span><text:span text:style-name="T229"><text:s/>sporto tarybos sudėties patvirtinimo.<text:s/></text:span></text:p>
      <text:p text:style-name="P230"><text:span text:style-name="T231">10</text:span><text:span text:style-name="T232">. Pirmajame Tarybos posėdyje paprasta visų Tarybos narių balsų dauguma išrenkami Tarybos pirmininkas ir jo pavaduotojas.</text:span></text:p>
      <text:p text:style-name="P233"><text:span text:style-name="T234">11</text:span><text:span text:style-name="T235">. Tarybos pirmininkas, vadovaudamasis Ministro patvirtintu Tarybos darbo reglamentu</text:span><text:span text:style-name="T236">, vadovauja Tarybai, atsako už jos veiklą, atstovauja jai arba įgalioja tai daryti kitus Tarybos narius. Jeigu Tarybos pirmininko nėra, jo funkcijas atlieka Tarybos pirmininko pavaduotojas.</text:span></text:p>
      <text:p text:style-name="P237">Punkto pakeitimai:</text:p>
      <text:p text:style-name="P238"><text:span text:style-name="T239">Nr.<text:s/></text:span><text:a xlink:href="https://www.e-tar.lt/portal/legalAct.html?documentId=6c8914e0bf5211ed97b2975f7dad7488" office:target-frame-name="_top" xlink:show="replace"><text:span text:style-name="T240">144</text:span></text:a><text:span text:style-name="T241">, 2023-03-08, paskelbta TAR 2023-03-10, i. k. 2023-04352</text:span></text:p>
      <text:p text:style-name="Normal"/>
      <text:p text:style-name="P242"><text:span text:style-name="T243">12</text:span><text:span text:style-name="T244">.</text:span><text:span text:style-name="T245"><text:tab/>Tarybos nario įgaliojimai nutrūksta, kai:</text:span></text:p>
      <text:p text:style-name="P246"><text:span text:style-name="T247">12.1</text:span><text:span text:style-name="T248">. jis atsistatydina, raštu apie tai pranešdamas jį į Tarybą delegavusiai institucija</text:span><text:span text:style-name="T249">i ar organizacijai, arba jį iš Tarybos atšaukia jį į Tarybą delegavusi institucija ar organizacija;</text:span></text:p>
      <text:p text:style-name="P250"><text:span text:style-name="T251">12.2</text:span><text:span text:style-name="T252">. jis nustoja eiti pareigas jį į Tarybą delegavusioje institucijoje ar organizacijoje arba yra pašalintas iš jį į Tarybą delegavusios institucijos a</text:span><text:span text:style-name="T253">r organizacijos narių;</text:span></text:p>
      <text:p text:style-name="P254"><text:span text:style-name="T255">12.3</text:span><text:span text:style-name="T256">. teismas jį pripažįsta neveiksniu;</text:span></text:p>
      <text:p text:style-name="P257"><text:span text:style-name="T258">12.4</text:span><text:span text:style-name="T259">. jam įsiteisėja teismo apkaltinamasis nuosprendis;</text:span></text:p>
      <text:p text:style-name="P260"><text:span text:style-name="T261">12.5</text:span><text:span text:style-name="T262">. jis miršta.</text:span></text:p>
      <text:p text:style-name="P263"><text:span text:style-name="T264">13</text:span><text:span text:style-name="T265">. Jei Tarybos nario įgaliojimai nutrūksta, naują Tarybos narį likusiam Tarybos kadencijos laikui Ap</text:span><text:span text:style-name="T266">rašo 8 punkte nustatyta tvarka skiria institucijos ir organizacijos, skyrusios Tarybos narį, kurio įgaliojimai nutrūko.<text:s/></text:span></text:p>
      <text:p text:style-name="P267"><text:span text:style-name="T268">14</text:span><text:span text:style-name="T269">. Apie šaukiamus Tarybos posėdžius, jų vietą ir laiką Tarybos narius informuoja, posėdžiams medžiagą rengia, posėdžius<text:s/></text:span><text:span text:style-name="T270">protokoluoja ir Tarybos veiklos dokumentaciją tvarko Tarybos posėdžių sekretorius. Tarybos posėdžių sekretoriaus funkcijas atlieka Lietuvos Respublikos švietimo, mokslo ir sporto ministerijos (toliau – Ministerija) atstovas. Tarybos posėdžių sekretorius nė</text:span><text:span text:style-name="T271">ra Tarybos narys.</text:span></text:p>
      <text:p text:style-name="P272"><text:span text:style-name="T273">15</text:span><text:span text:style-name="T274">. Pagrindinė Tarybos darbo forma yra posėdžiai. Taryba į posėdžius renkasi ne rečiau kaip kartą per pusmetį. Esant poreikiui, papildomai posėdį sušaukti gali Tarybos pirmininkas savo iniciatyva arba to pageidaujant ne mažiau kaip 1/3 tarybos narių, Ministr</text:span><text:span text:style-name="T275">as savo iniciatyva.<text:s/></text:span></text:p>
      <text:p text:style-name="P276"><text:span text:style-name="T277">16</text:span><text:span text:style-name="T278">. Tarybos posėdžius šaukia ir jiems pirmininkauja Tarybos pirmininkas, o jo nesant – Tarybos pirmininko pavaduotojas. Posėdžiai yra teisėti, jeigu juose dalyvauja ne mažiau kaip 1/2 Tarybos narių. Tarybos sprendimai priimami bend</text:span><text:span text:style-name="T279">ru sutarimu, o jei jo nėra – ne mažiau kaip 2/3 posėdyje dalyvaujančių Tarybos narių balsų. Svarstant klausimus, dėl kurių galėtų kilti viešųjų ir privačių interesų konfliktas, Tarybos narys privalo nusišalinti nuo sprendimo priėmimo.</text:span></text:p>
      <text:p text:style-name="P280"><text:span text:style-name="T281">17</text:span><text:span text:style-name="T282">. Apie rengiamą</text:span><text:span text:style-name="T283"><text:s/>Tarybos posėdį jos nariams ir į posėdį kviečiamiems kitiems suinteresuotiems asmenims Tarybos posėdžių sekretorius elektroniniu paštu ne vėliau kaip prieš 3 darbo dienas iki posėdžio išsiunčia pranešimą. <text:s/></text:span></text:p>
      <text:p text:style-name="P284"><text:span text:style-name="T285">18</text:span><text:span text:style-name="T286">. Protokolus pasirašo Tarybos posėdžiui pir</text:span><text:span text:style-name="T287">mininkavęs asmuo ir Tarybos posėdžių sekretorius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19</text:span><text:span text:style-name="T297">. Tarybos sprendimai skelbiami Ministerijos interneto svetainėje.</text:span></text:p>
      <text:p text:style-name="P298"><text:span text:style-name="T299">20</text:span><text:span text:style-name="T300">. Tarybos veiklą techniškai aptarnauja Ministerija.</text:span></text:p>
      <text:p text:style-name="P301"><text:span text:style-name="T302">______________</text:span></text:p>
      <text:p text:style-name="P303">Priedo pakeitimai:</text:p>
      <text:soft-page-break/>
      <text:p text:style-name="P304"><text:span text:style-name="T305">Nr.<text:s/></text:span><text:a xlink:href="https://www.e-tar.lt/portal/legalAct.html?documentId=TAR.79E8AE417ED7" office:target-frame-name="_top" xlink:show="replace"><text:span text:style-name="T306">774</text:span></text:a><text:span text:style-name="T307">, 2009-07-22, Žin., 2009, Nr. 90-3844 (2009-07-30), i. k. 1091100NUTA00000774</text:span></text:p>
      <text:p text:style-name="P308"><text:span text:style-name="T309">Nr.<text:s/></text:span><text:a xlink:href="https://www.e-tar.lt/portal/legalAct.html?documentId=a01a7ee0718911e9b81587fcbd5a76f6" office:target-frame-name="_top" xlink:show="replace"><text:span text:style-name="T310">436</text:span></text:a><text:span text:style-name="T311">, 2019-04-30, paskelbta TAR 2019-05-08, i. k. 2019-07442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452A9276DAB0" office:target-frame-name="_top" xlink:show="replace"><text:span text:style-name="T323">413</text:span></text:a><text:span text:style-name="T324">, 2007-04-11, Žin., 2007,<text:s/></text:span><text:span text:style-name="T325">Nr. 49-1894 (2007-05-05), i. k. 1071100NUTA00000413</text:span></text:p>
      <text:p text:style-name="P326"><text:span text:style-name="T327">Dėl Lietuvos Respublikos Vyriausybės 2002 m. gegužės 13 d. nutarimo Nr. 666 "Dėl Kūno kultūros ir sporto komisijos sudarymo ir jos nuostatų patvirtinimo" pakeitimo</text:span></text:p>
      <text:p text:style-name="P328"/>
      <text:p text:style-name="P329"><text:span text:style-name="T330">2.</text:span></text:p>
      <text:p text:style-name="P331"><text:span text:style-name="T332">Lietuvos Respublikos Vyriausybė,<text:s/></text:span><text:span text:style-name="T333">Nutarimas</text:span></text:p>
      <text:p text:style-name="P334"><text:span text:style-name="T335">Nr.<text:s/></text:span><text:a xlink:href="https://www.e-tar.lt/portal/legalAct.html?documentId=TAR.79E8AE417ED7" office:target-frame-name="_top" xlink:show="replace"><text:span text:style-name="T336">774</text:span></text:a><text:span text:style-name="T337">, 2009-07-22, Žin., 2009, Nr. 90-3844 (2009-07-30), i. k. 1091100NUTA00000774</text:span></text:p>
      <text:p text:style-name="P338"><text:span text:style-name="T339">Dėl Lietuvos Respublikos Vyriausybės 2002 m. gegužės 13 d. nutarimo Nr. 666 "Dė</text:span><text:span text:style-name="T340">l Kūno kultūros ir sporto komisijos sudarymo ir jos nuostatų patvirtinimo" pakeitimo</text:span></text:p>
      <text:p text:style-name="P341"/>
      <text:p text:style-name="P342"><text:span text:style-name="T343">3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a01a7ee0718911e9b81587fcbd5a76f6" office:target-frame-name="_top" xlink:show="replace"><text:span text:style-name="T348">436</text:span></text:a><text:span text:style-name="T349">, 2019-04-30, paske</text:span><text:span text:style-name="T350">lbta TAR 2019-05-08, i. k. 2019-07442</text:span></text:p>
      <text:p text:style-name="P351"><text:span text:style-name="T352">Dėl Lietuvos Respublikos Vyriausybės 2002 m. gegužės 13 d. nutarimo Nr. 666 „Dėl Nacionalinės kūno kultūros ir sporto tarybos sudarymo ir jos reglamento patvirtinimo“ pakeitimo</text:span></text:p>
      <text:p text:style-name="P353"/>
      <text:p text:style-name="P354"><text:span text:style-name="T355">4.</text:span></text:p>
      <text:p text:style-name="P356"><text:span text:style-name="T357">Lietuvos Respublikos Vyriausybė, Nuta</text:span><text:span text:style-name="T358">rimas</text:span></text:p>
      <text:p text:style-name="P359"><text:span text:style-name="T360">Nr.<text:s/></text:span><text:a xlink:href="https://www.e-tar.lt/portal/legalAct.html?documentId=01f6dc60f7cb11ec8fa7d02a65c371ad" office:target-frame-name="_top" xlink:show="replace"><text:span text:style-name="T361">695</text:span></text:a><text:span text:style-name="T362">, 2022-06-29, paskelbta TAR 2022-06-29, i. k. 2022-14058</text:span></text:p>
      <text:p text:style-name="P363"><text:span text:style-name="T364">Dėl Lietuvos Respublikos Vyriausybės 2002 m. gegužės 13 d. nutarimo Nr. 666 „Dėl Naciona</text:span><text:span text:style-name="T365">linės sporto tarybos sudarymo ir jos nuostatų patvirtinimo“ pakeitimo</text:span></text:p>
      <text:p text:style-name="P366"/>
      <text:soft-page-break/>
      <text:p text:style-name="P367"><text:span text:style-name="T368">5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6c8914e0bf5211ed97b2975f7dad7488" office:target-frame-name="_top" xlink:show="replace"><text:span text:style-name="T373">144</text:span></text:a><text:span text:style-name="T374">, 2023-03-08, paskelbta TAR 2023-0</text:span><text:span text:style-name="T375">3-10, i. k. 2023-04352</text:span></text:p>
      <text:p text:style-name="P376"><text:span text:style-name="T377">Dėl Lietuvos Respublikos Vyriausybės 2002 m. gegužės 13 d. nutarimo Nr. 666 „Dėl Nacionalinės sporto tarybos sudarymo ir jos nuostatų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page-number text:fixed="false">2</text:page-number></text:p>
        <text:p text:style-name="P137"/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3T06:48:00Z</meta:creation-date>
    <dc:date>2023-03-13T06:48:00Z</dc:date>
    <meta:template xlink:href="Normal.dotm" xlink:type="simple"/>
    <meta:editing-cycles>2</meta:editing-cycles>
    <meta:editing-duration>PT0S</meta:editing-duration>
    <meta:document-statistic meta:page-count="9" meta:paragraph-count="90" meta:word-count="1350" meta:character-count="10901" meta:row-count="401" meta:non-whitespace-character-count="9641"/>
  </office:meta>
</office:document-meta>
</file>