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06 iki 2009-07-30</text:span></text:p>
      <text:p text:style-name="P10"/>
      <text:p text:style-name="P11"><text:span text:style-name="T12">Nutarimas paskelbtas: Žin. 2002, Nr.<text:s/></text:span><text:a xlink:href="https://www.e-tar.lt/portal/legalAct.html?documentId=TAR.DD61AA537212" office:target-frame-name="_top" xlink:show="replace"><text:span text:style-name="T13">48-1865</text:span></text:a><text:span text:style-name="T14">, i. k. 1021100NUTA000006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ŪNO KULTŪROS IR SPORTO KOMISIJOS SUDARYMO IR JOS NUOSTATŲ PATVIRTINIMO</text:p>
      <text:p text:style-name="P23"/>
      <text:p text:style-name="P24">2002 m. gegužės 13 d. Nr. 666</text:p>
      <text:p text:style-name="P25">Vilnius</text:p>
      <text:p text:style-name="P26"/>
      <text:p text:style-name="P27"><text:span text:style-name="T28">Vadovaudamasi Lietuvos Respublikos Vyriausybės įstatym</text:span><text:span text:style-name="T29">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7 straipsniu ir atsižvelgdama į III Lietuvos sporto kongreso priimtą rezoliuciją, Lietuvos Respublikos Vyriausybė<text:s/></text:span><text:span text:style-name="T32">nutari</text:span><text:span text:style-name="T33">a</text:span><text:span text:style-name="T34">:</text:span></text:p>
      <text:p text:style-name="P35"><text:span text:style-name="T36">1</text:span><text:span text:style-name="T37">. Sudaryti šią Kūno kultūros ir sporto komisiją:</text:span></text:p>
      <text:p text:style-name="P38">vidaus reikalų ministras (komisijos pirmininkas);</text:p>
      <text:p text:style-name="P39">Kūno kultūros ir sporto departamento prie Lietuvos Respublikos Vyriausybės generalinis direktorius (komisijos pirmininko pavaduotojas);</text:p>
      <text:p text:style-name="P40">Lietuvos<text:s/>tautinio olimpinio komiteto prezidentas (komisijos pirmininko pavaduotojas);</text:p>
      <text:p text:style-name="P41">Kūno kultūros ir sporto departamento prie Lietuvos Respublikos Vyriausybės Bendrojo skyriaus vyriausiasis specialistas (komisijos sekretorius);</text:p>
      <text:p text:style-name="P42">Lietuvos Respublikos Vyriausybės kanceliarijos Švietimo, mokslo ir kultūros skyriaus vedėjas;</text:p>
      <text:p text:style-name="P43">finansų viceministras arba Finansų ministerijos sekretorius;</text:p>
      <text:p text:style-name="P44">krašto apsaugos viceministras arba Krašto apsaugos ministerijos sekretorius;</text:p>
      <text:p text:style-name="P45">socialinės apsaugos ir darbo viceministras arba Socialinės<text:s/>apsaugos ir darbo ministerijos sekretorius;</text:p>
      <text:p text:style-name="P46">švietimo ir mokslo viceministras arba Švietimo ir mokslo ministerijos sekretorius;</text:p>
      <text:p text:style-name="P47">sveikatos apsaugos viceministras arba Sveikatos apsaugos ministerijos sekretorius;</text:p>
      <text:p text:style-name="P48">užsienio reikalų viceministras arba Užsienio<text:s/>reikalų ministerijos sekretorius;</text:p>
      <text:p text:style-name="P49">Lietuvos aeroklubo prezidentas;<text:s/></text:p>
      <text:p text:style-name="P50">Lietuvos asociacijos „Sportas visiems“ prezidentas;</text:p>
      <text:p text:style-name="P51">Lietuvos neolimpinio komiteto prezidentas;</text:p>
      <text:p text:style-name="P52">Lietuvos parolimpinio komiteto prezidentas;<text:s/></text:p>
      <text:p text:style-name="P53">Lietuvos Respublikos Seimo Jaunimo ir sporto reikalų komisijos pirmininkas;</text:p>
      <text:p text:style-name="P54">Lietuvos savivaldybių sporto padalinių vadovų asociacijos pirmininkas;</text:p>
      <text:p text:style-name="P55">Lietuvos sporto federacijų sąjungos prezidentas.</text:p>
      <text:p text:style-name="P56">Punkto pakeitimai:</text:p>
      <text:p text:style-name="P57"><text:span text:style-name="T58">Nr.<text:s/></text:span><text:a xlink:href="https://www.e-tar.lt/portal/legalAct.html?documentId=TAR.452A9276DAB0" office:target-frame-name="_top" xlink:show="replace"><text:span text:style-name="T59">413</text:span></text:a><text:span text:style-name="T60">,</text:span><text:span text:style-name="T61"><text:s/>2007-04-11, Žin., 2007, Nr. 49-1894 (2007-05-05), i. k. 1071100NUTA00000413</text:span></text:p>
      <text:p text:style-name="Normal"/>
      <text:p text:style-name="P62"><text:span text:style-name="T63">2</text:span><text:span text:style-name="T64">. Patvirtinti Kūno kultūros ir sporto komisijos nuostatus (pridedama).</text:span></text:p>
      <text:p text:style-name="P65"><text:span text:style-name="T66">3</text:span><text:span text:style-name="T67">. Pavesti vidaus reikalų ministrui tvirtinti personalinę Kūno kultūros ir sporto komisijos sudėtį</text:span><text:span text:style-name="T68"><text:s/>(institucijų atstovai į komisiją įtraukiami institucijų vadovų teikimu).</text:span></text:p>
      <text:p text:style-name="P69">Punkto pakeitimai:</text:p>
      <text:p text:style-name="P70"><text:span text:style-name="T71">Nr.<text:s/></text:span><text:a xlink:href="https://www.e-tar.lt/portal/legalAct.html?documentId=TAR.452A9276DAB0" office:target-frame-name="_top" xlink:show="replace"><text:span text:style-name="T72">413</text:span></text:a><text:span text:style-name="T73">, 2007-04-11, Žin., 2007, Nr. 49-1894 (2007-05-05), i. k. 1071100NUTA00000</text:span><text:span text:style-name="T74">413</text:span></text:p>
      <text:p text:style-name="Normal"/>
      <text:p text:style-name="P75"/>
      <text:p text:style-name="P76"/>
      <text:p text:style-name="P77"/>
      <text:p text:style-name="P78">Ministras Pirmininkas<text:s/><text:tab/>Algirdas Brazauskas</text:p>
      <text:p text:style-name="P79"/>
      <text:p text:style-name="P80"/>
      <text:p text:style-name="P81"/>
      <text:p text:style-name="P82">Vidaus reikalų ministras<text:s/><text:tab/>Juozas Bernatonis</text:p>
      <text:p text:style-name="P83"/>
      <text:soft-page-break/>
      <text:p text:style-name="P84">PATVIRTINTA</text:p>
      <text:p text:style-name="P92">Lietuvos Respublikos<text:s/>Vyriausybės</text:p>
      <text:p text:style-name="P93">2002 m. gegužės 13 d. nutarimu Nr. 666</text:p>
      <text:p text:style-name="P94"/>
      <text:p text:style-name="P95"><text:span text:style-name="T96">KŪNO KULTŪROS IR SPORTO KOMISIJOS 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Kūno kultūros ir sporto komisija (toliau vadinama – komisija) koordinuoja kūno kultūros ir sporto politikos priemonių planavimą ir vykdymą Lietuvos Respublikoje, Lietuvos Respublikos kūno kultūros ir sporto įstatymo ir kitų teisės aktų, reguliuojančių kū</text:span><text:span text:style-name="T106">no kultūros ir sporto plėtrą, įgyvendinimą.<text:s/></text:span></text:p>
      <text:p text:style-name="P107"><text:span text:style-name="T108">2</text:span><text:span text:style-name="T109">. Komisija savo veikloje vadovaujasi Lietuvos Respublikos Konstitucija, įstatymais, Lietuvos Respublikos tarptautinėmis sutartimis, kitais Lietuvos Respublikos Seimo priimtais teisės aktais, Respublikos Pre</text:span><text:span text:style-name="T110">zidento dekretais, Lietuvos Respublikos Vyriausybės nutarimais, šiais nuostatais ir kitais teisės aktais.</text:span></text:p>
      <text:p text:style-name="P111"/>
      <text:p text:style-name="P112"><text:span text:style-name="T113">II</text:span><text:span text:style-name="T114">.<text:s/></text:span><text:span text:style-name="T115">KOMISIJOS UŽDAVINIAI IR FUNKCIJOS</text:span></text:p>
      <text:p text:style-name="P116"/>
      <text:p text:style-name="P117"><text:span text:style-name="T118">3</text:span><text:span text:style-name="T119">. Svarbiausieji komisijos uždaviniai yra:</text:span></text:p>
      <text:p text:style-name="P120"><text:span text:style-name="T121">3.1</text:span><text:span text:style-name="T122">. koordinuoti kūno kultūros ir sporto politikos prie</text:span><text:span text:style-name="T123">monių planavimą ir vykdymą Lietuvos Respublikoje;<text:s/></text:span></text:p>
      <text:p text:style-name="P124"><text:span text:style-name="T125">3.2</text:span><text:span text:style-name="T126">. propaguoti kūno kultūrą ir sportą;</text:span></text:p>
      <text:p text:style-name="P127"><text:span text:style-name="T128">3.3</text:span><text:span text:style-name="T129">. siekti, kad kūno kultūros ir sporto plėtra neprieštarautų tarptautiniams kūno kultūrą ir sportą reglamentuojantiems aktams (Europos sporto chartijai, Sp</text:span><text:span text:style-name="T130">orto etikos kodeksui ir kitiems).</text:span></text:p>
      <text:p text:style-name="P131"><text:span text:style-name="T132">4</text:span><text:span text:style-name="T133">. Kūno kultūros ir sporto komisija vykdo šias funkcijas:</text:span></text:p>
      <text:p text:style-name="P134"><text:span text:style-name="T135">4.1</text:span><text:span text:style-name="T136">. koordinuoja valstybės institucijų ir nevyriausybinių sporto organizacijų veiklą propaguojant kūno kultūrą ir sportą, didinant sporto efektyvumą;</text:span></text:p>
      <text:p text:style-name="P137"><text:span text:style-name="T138">4.2</text:span><text:span text:style-name="T139">. aptaria Lietuvos Respublikos Vyriausybei teikiamus teisės aktų, susijusių su kūno kultūra ir sportu, projektus ir teikia pasiūlymus dėl jų Lietuvos Respublikos Vyriausybei;<text:s/></text:span></text:p>
      <text:p text:style-name="P140"><text:span text:style-name="T141">4.3</text:span><text:span text:style-name="T142">. dalyvauja įgyvendinant Lietuvos Respublikos Vyriausybės programą kūno<text:s/></text:span><text:span text:style-name="T143">kultūros ir sporto srityje.<text:s/></text:span></text:p>
      <text:p text:style-name="P144"/>
      <text:p text:style-name="P145"><text:span text:style-name="T146">III</text:span><text:span text:style-name="T147">.<text:s/></text:span><text:span text:style-name="T148">KOMISIJOS TEISĖS IR PAREIGOS</text:span></text:p>
      <text:p text:style-name="P149"/>
      <text:p text:style-name="P150"><text:span text:style-name="T151">5</text:span><text:span text:style-name="T152">. Komisija turi teisę:</text:span></text:p>
      <text:p text:style-name="P153"><text:span text:style-name="T154">5.1</text:span><text:span text:style-name="T155">. gauti iš ministerijų, kitų valstybės ir savivaldybių institucijų informaciją ir dokumentus, kurių reikia komisijos funkcijoms vykdyti;<text:s/></text:span></text:p>
      <text:p text:style-name="P156"><text:span text:style-name="T157">5.2</text:span><text:span text:style-name="T158">. pas</text:span><text:span text:style-name="T159">itelkti valstybės ir savivaldybių institucijų, įstaigų bei organizacijų atstovus ir specialistus, susitarus su jų vadovais, komisijos sprendžiamoms problemoms nagrinėti.</text:span></text:p>
      <text:p text:style-name="P160"/>
      <text:p text:style-name="P161"><text:span text:style-name="T162">IV</text:span><text:span text:style-name="T163">.<text:s/></text:span><text:span text:style-name="T164">KOMISIJOS DARBO ORGANIZAVIMAS</text:span></text:p>
      <text:p text:style-name="P165"/>
      <text:p text:style-name="P166"><text:span text:style-name="T167">6</text:span><text:span text:style-name="T168">. Komisijos darbui vadovauja pirminin</text:span><text:span text:style-name="T169">kas. Jo laikinai nesant, jo pareigas eina pavaduotojas arba kitas pirmininko įgaliotas komisijos narys.</text:span></text:p>
      <text:p text:style-name="P170"><text:span text:style-name="T171">7</text:span><text:span text:style-name="T172">. Komisijos pirmininkas:</text:span></text:p>
      <text:p text:style-name="P173"><text:span text:style-name="T174">7.1</text:span><text:span text:style-name="T175">. organizuoja komisijos darbą ir atsako už jos veiklą;</text:span></text:p>
      <text:p text:style-name="P176"><text:span text:style-name="T177">7.2</text:span><text:span text:style-name="T178">. veikia komisijos vardu, atstovauja jai Lietuvos Respu</text:span><text:span text:style-name="T179">blikos Vyriausybėje, ministerijose ir kitose valstybės ir savivaldybės institucijose, įstaigose ir organizacijose ar įgalioja tai daryti kitus komisijos narius;</text:span></text:p>
      <text:p text:style-name="P180"><text:span text:style-name="T181">7.3</text:span><text:span text:style-name="T182">. šaukia komisijos posėdžius, tvirtina posėdžių darbotvarkę, pirmininkauja posėdžiams.<text:s/></text:span></text:p>
      <text:p text:style-name="P183"><text:span text:style-name="T184">8</text:span><text:span text:style-name="T185">. Komisijos sekretorius:</text:span></text:p>
      <text:p text:style-name="P186"><text:span text:style-name="T187">8.1</text:span><text:span text:style-name="T188">. kviečia komisijos narius į komisijos posėdžius – praneša jiems apie posėdžio vietą ir laiką ne vėliau kaip prieš 6 darbo dienas;</text:span></text:p>
      <text:p text:style-name="P189"><text:span text:style-name="T190">8.2</text:span><text:span text:style-name="T191">. rengia posėdžių darbotvarkę, įteikia komisijos nariams posėdžių medžiagą ir dar</text:span><text:span text:style-name="T192">botvarkę ne vėliau kaip prieš 2 darbo dienas;</text:span></text:p>
      <text:p text:style-name="P193"><text:span text:style-name="T194">8.3</text:span><text:span text:style-name="T195">. renka ir apibendrina gautą informaciją, kurios reikia komisijos veiklai vykdyti;</text:span></text:p>
      <text:p text:style-name="P196"><text:span text:style-name="T197">8.4</text:span><text:span text:style-name="T198">. atsako už komisijos dokumentų tvarkymą;</text:span></text:p>
      <text:p text:style-name="P199"><text:span text:style-name="T200">8.5</text:span><text:span text:style-name="T201">. vykdo kitus komisijos pirmininko pavedimus.</text:span></text:p>
      <text:p text:style-name="P202"><text:span text:style-name="T203">9</text:span><text:span text:style-name="T204">.<text:s/></text:span><text:span text:style-name="T205">Pagrindinė komisijos veiklos forma yra posėdis.</text:span></text:p>
      <text:p text:style-name="P206"><text:span text:style-name="T207">10</text:span><text:span text:style-name="T208">. Komisijos posėdžiai rengiami ne rečiau kaip kartą per 3 mėnesius.</text:span></text:p>
      <text:p text:style-name="P209"><text:span text:style-name="T210">11</text:span><text:span text:style-name="T211">. Komisijos posėdžiuose patariamojo balso teise gali dalyvauti ekspertai, kurie pateikia išvadas nagrinėjamais klausimais, kitų<text:s/></text:span><text:span text:style-name="T212">institucijų ir įstaigų, asociacijų, mokslo ir studijų institucijų, visuomenės informavimo priemonių atstovai.</text:span><text:s/></text:p>
      <text:p text:style-name="P213">Punkto pakeitimai:</text:p>
      <text:p text:style-name="P214"><text:span text:style-name="T215">Nr.<text:s/></text:span><text:a xlink:href="https://www.e-tar.lt/portal/legalAct.html?documentId=TAR.452A9276DAB0" office:target-frame-name="_top" xlink:show="replace"><text:span text:style-name="T216">413</text:span></text:a><text:span text:style-name="T217">, 2007-04-11, Žin., 2007, Nr. 49-1894</text:span><text:span text:style-name="T218"><text:s/>(2007-05-05), i. k. 1071100NUTA00000413</text:span></text:p>
      <text:p text:style-name="Normal"/>
      <text:p text:style-name="P219"><text:span text:style-name="T220">12</text:span><text:span text:style-name="T221">. Komisijos posėdžiai yra teisėti, jeigu juose dalyvauja ne mažiau kaip 2/3 komisijos narių.<text:s/></text:span></text:p>
      <text:p text:style-name="P222"><text:span text:style-name="T223">13</text:span><text:span text:style-name="T224">. Komisijos sprendimai laikomi priimtais, jeigu jiems pritaria daugiau kaip pusė visų posėdyje dalyvavusių k</text:span><text:span text:style-name="T225">omisijos narių. Kai komisijos narių balsai balsavimo metu pasiskirsto po lygiai, lemiamas posėdžio pirmininko balsas.<text:s/></text:span></text:p>
      <text:p text:style-name="P226"><text:span text:style-name="T227">14</text:span><text:span text:style-name="T228">. Komisijos sprendimai įforminami protokolais, kuriuos pasirašo komisijos pirmininkas ir sekretorius.<text:s/></text:span></text:p>
      <text:p text:style-name="P229"><text:span text:style-name="T230">15</text:span><text:span text:style-name="T231">. Komisijos sprendimai</text:span><text:span text:style-name="T232"><text:s/>skelbiami Kūno kultūros ir sporto departamento prie Lietuvos Respublikos Vyriausybės informaciniame biuletenyje.<text:s/></text:span></text:p>
      <text:p text:style-name="P233"><text:span text:style-name="T234">16</text:span><text:span text:style-name="T235">. Komisijos posėdžiuose priimti sprendimai yra rekomendaciniai.</text:span></text:p>
      <text:p text:style-name="P236"><text:span text:style-name="T237">17</text:span><text:span text:style-name="T238">. Komisiją ūkiškai ir techniškai aptarnauja Kūno kultūros ir spor</text:span><text:span text:style-name="T239">to departamentas prie Lietuvos Respublikos Vyriausybės.</text:span></text:p>
      <text:p text:style-name="P240"><text:span text:style-name="T241">______________</text:span></text:p>
      <text:p text:style-name="Normal"/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452A9276DAB0" office:target-frame-name="_top" xlink:show="replace"><text:span text:style-name="T253">413</text:span></text:a><text:span text:style-name="T254">, 2007-04-11, Žin., 2007,<text:s/></text:span><text:span text:style-name="T255">Nr. 49-1894 (2007-05-05), i. k. 1071100NUTA00000413</text:span></text:p>
      <text:p text:style-name="P256"><text:span text:style-name="T257">Dėl Lietuvos Respublikos Vyriausybės 2002 m. gegužės 13 d. nutarimo Nr. 666 "Dėl Kūno kultūros ir sporto komisijos sudarymo ir jos nuostatų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8:33:00Z</meta:creation-date>
    <dc:date>2019-05-09T18:33:00Z</dc:date>
    <meta:template xlink:href="Normal.dotm" xlink:type="simple"/>
    <meta:editing-cycles>2</meta:editing-cycles>
    <meta:editing-duration>PT0S</meta:editing-duration>
    <meta:document-statistic meta:page-count="4" meta:paragraph-count="93" meta:word-count="968" meta:character-count="7722" meta:row-count="263" meta:non-whitespace-character-count="6847"/>
  </office:meta>
</office:document-meta>
</file>