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P129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3.445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margin-left="3.4458in">
        <style:tab-stops/>
      </style:paragraph-properties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 fo:text-indent="0.043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 fo:text-indent="0.043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 fo:text-indent="0.043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 fo:text-indent="0.043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center" fo:text-indent="0.043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09 iki 2022-06-30</text:span></text:p>
      <text:p text:style-name="P8"/>
      <text:p text:style-name="P9"><text:span text:style-name="T10">Nutarimas paskelbtas: Žin. 2002, Nr.<text:s/></text:span><text:a xlink:href="https://www.e-tar.lt/portal/legalAct.html?documentId=TAR.DD61AA537212" office:target-frame-name="_top" xlink:show="replace"><text:span text:style-name="T11">48-1865</text:span></text:a><text:span text:style-name="T12">, i. k. 1021100NUTA00000666</text:span></text:p>
      <text:p text:style-name="P13"/>
      <text:p text:style-name="P14">Nauja redakcija nuo 2019-05-09:</text:p>
      <text:p text:style-name="Normal"><text:span text:style-name="T15">Nr.<text:s/></text:span><text:a xlink:href="https://www.e-tar.lt/portal/legalAct.html?documentId=a01a7ee0718911e9b81587fcbd5a76f6" office:target-frame-name="_top" xlink:show="replace"><text:span text:style-name="T16">436</text:span></text:a><text:span text:style-name="T17">, 2019-04-30, paskelbta TAR 2019-05-08, i. k. 2019-0744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NACIONALINĖS SPORTO TARYBOS SUDARYMO IR JOS NUOSTATŲ</text:span><text:span text:style-name="T24"><text:s/>PATVIRTINIMO</text:span></text:p>
      <text:p text:style-name="P25"/>
      <text:p text:style-name="P26"><text:span text:style-name="T27">2002 m. gegužės 13 d. Nr. 666</text:span></text:p>
      <text:p text:style-name="P28">V ilnius</text:p>
      <text:p text:style-name="P29"/>
      <text:p text:style-name="P30"><text:span text:style-name="T31">Vadovaudamasi Lietuvos Respublikos sporto įstatymo 7 straipsnio 3 dalimi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Sudaryti šią Nacionalinę sporto tarybą:</text:span></text:p>
      <text:p text:style-name="P38"><text:span text:style-name="T39">1.1</text:span><text:span text:style-name="T40">. Lietuvos Respublikos Vyriausybės</text:span><text:span text:style-name="T41"><text:s/>kanceliarijos atstovas;</text:span></text:p>
      <text:p text:style-name="P42"><text:span text:style-name="T43">1.2</text:span><text:span text:style-name="T44">. Lietuvos Respublikos finansų ministerijos atstovas;</text:span></text:p>
      <text:p text:style-name="P45"><text:span text:style-name="T46">1.3</text:span><text:span text:style-name="T47">. Lietuvos Respublikos krašto apsaugos ministerijos atstovas;</text:span></text:p>
      <text:p text:style-name="P48"><text:span text:style-name="T49">1.4</text:span><text:span text:style-name="T50">. Lietuvos Respublikos socialinės apsaugos ir darbo ministerijos atstovas;</text:span></text:p>
      <text:p text:style-name="P51"><text:span text:style-name="T52">1.5</text:span><text:span text:style-name="T53">. Lietuvos R</text:span><text:span text:style-name="T54">espublikos sveikatos apsaugos ministerijos atstovas;</text:span></text:p>
      <text:p text:style-name="P55"><text:span text:style-name="T56">1.6</text:span><text:span text:style-name="T57">. Lietuvos Respublikos švietimo, mokslo ir sporto ministerijos atstovas;</text:span></text:p>
      <text:p text:style-name="P58"><text:span text:style-name="T59">1.7</text:span><text:span text:style-name="T60">. Lietuvos Respublikos užsienio reikalų ministerijos atstovas;</text:span></text:p>
      <text:p text:style-name="P61"><text:span text:style-name="T62">1.8</text:span><text:span text:style-name="T63">. Lietuvos Respublikos vidaus reikalų minister</text:span><text:span text:style-name="T64">ijos atstovas;</text:span></text:p>
      <text:p text:style-name="P65"><text:span text:style-name="T66">1.9</text:span><text:span text:style-name="T67">. Lietuvos tautinio olimpinio komiteto atstovas;<text:s/></text:span></text:p>
      <text:p text:style-name="P68"><text:span text:style-name="T69">1.10</text:span><text:span text:style-name="T70">. Lietuvos paralimpinio komiteto atstovas;<text:s/></text:span></text:p>
      <text:p text:style-name="P71"><text:span text:style-name="T72">1.11</text:span><text:span text:style-name="T73">. Lietuvos kurčiųjų sporto komiteto atstovas;</text:span></text:p>
      <text:p text:style-name="P74"><text:span text:style-name="T75">1.12</text:span><text:span text:style-name="T76">. Lietuvos specialiosios olimpiados komiteto atstovas;</text:span></text:p>
      <text:p text:style-name="P77"><text:span text:style-name="T78">1.13</text:span><text:span text:style-name="T79">.<text:s/></text:span><text:span text:style-name="T80">Lietuvos sporto federacijų sąjungos atstovas;</text:span></text:p>
      <text:p text:style-name="P81"><text:span text:style-name="T82">1.14</text:span><text:span text:style-name="T83">. Lietuvos asociacijos „Sportas visiems“ atstovas;</text:span></text:p>
      <text:p text:style-name="P84"><text:span text:style-name="T85">1.15</text:span><text:span text:style-name="T86">. Lietuvos aeroklubo atstovas;</text:span></text:p>
      <text:p text:style-name="P87"><text:span text:style-name="T88">1.16</text:span><text:span text:style-name="T89">. Lietuvos savivaldybių asociacijos atstovas;</text:span></text:p>
      <text:p text:style-name="P90"><text:span text:style-name="T91">1.17</text:span><text:span text:style-name="T92">. Nacionalinės sportininkų asociacijos atstovas;</text:span></text:p>
      <text:p text:style-name="P93"><text:span text:style-name="T94">1.18</text:span><text:span text:style-name="T95">. Lietuvos trenerių asociacijos atstovas.<text:s/></text:span></text:p>
      <text:p text:style-name="P96"><text:span text:style-name="T97">2</text:span><text:span text:style-name="T98">. Patvirtinti Nacionalinės sporto tarybos nuostatus (pridedama).</text:span></text:p>
      <text:p text:style-name="P99"><text:span text:style-name="T100">3</text:span><text:span text:style-name="T101">. Pavesti Lietuvos Respublikos švietimo, mokslo ir sporto ministrui:</text:span></text:p>
      <text:p text:style-name="P102"><text:span text:style-name="T103">3.1</text:span><text:span text:style-name="T104">. per 1 mėnesį nuo šio nutarimo įsigaliojimo patvirtint</text:span><text:span text:style-name="T105">i personalinę Nacionalinės sporto tarybos sudėtį;</text:span></text:p>
      <text:p text:style-name="P106"><text:span text:style-name="T107">3.2</text:span><text:span text:style-name="T108">.<text:s/></text:span><text:span text:style-name="T109">patvirtinti<text:s/></text:span><text:span text:style-name="T110">Nacionalinės sporto tarybos<text:s/></text:span><text:span text:style-name="T111">darbo reglamentą.</text:span></text:p>
      <text:p text:style-name="P112"><text:span text:style-name="T113">4</text:span><text:span text:style-name="T114">. Pasiūlyti šio nutarimo 1 punkte nurodytoms valstybės ir savivaldybių institucijoms ir įstaigoms bei nacionalinėms skėtinėms nevyri</text:span><text:span text:style-name="T115">ausybinėms organizacijoms į Nacionalinę sporto tarybą per 10 darbo dienų nuo šio nutarimo įsigaliojimo paskirti savo atstovus, kurie atitinka Lietuvos Respublikos sporto įstatymo 7 straipsnio 4 dalies reikalavimus.</text:span></text:p>
      <text:p text:style-name="P116"><text:span text:style-name="T117">5</text:span><text:span text:style-name="T118">. Asmuo, ėjęs Nacionalinės kūno kult</text:span><text:span text:style-name="T119">ūros ir sporto tarybos nario pareigas ne mažiau kaip 8 metus iš eilės, laikomas ėjusiu Nacionalinės sporto tarybos nario pareigas dvi kadencijas iš eilės.</text:span><text:s/></text:p>
      <text:p text:style-name="P120"/>
      <text:p text:style-name="P121"/>
      <text:p text:style-name="P122"/>
      <text:soft-page-break/>
      <text:p text:style-name="P123">Ministras Pirmininkas<text:s/><text:tab/>Algirdas Brazauskas</text:p>
      <text:p text:style-name="P124"/>
      <text:p text:style-name="P125"/>
      <text:p text:style-name="P126"/>
      <text:p text:style-name="P127">Vidaus reikalų ministras<text:s/><text:tab/>Juozas Bernatonis</text:p>
      <text:p text:style-name="P128"/>
      <text:p text:style-name="Normal"/>
      <text:soft-page-break/>
      <text:p text:style-name="P129">PATVIRTINTA</text:p>
      <text:p text:style-name="P135">Lietuvos Respublikos Vyriausybės<text:s/></text:p>
      <text:p text:style-name="P136"><text:span text:style-name="T137">2002 m. gegužės 13 d. nutarimu Nr. 666</text:span></text:p>
      <text:p text:style-name="P138">(Lietuvos Respublikos Vyriausybės<text:line-break/>2019 m.<text:s/>balandžio 30 d. nutarimo Nr. 436</text:p>
      <text:p text:style-name="P139">redakcija)</text:p>
      <text:p text:style-name="P140"/>
      <text:p text:style-name="P141"/>
      <text:p text:style-name="P142"><text:span text:style-name="T143">NACIONALINĖS SPORTO TARYBOS NUOSTATAI</text:span></text:p>
      <text:p text:style-name="P144"/>
      <text:p text:style-name="P145"/>
      <text:p text:style-name="P146"><text:span text:style-name="T147">I</text:span><text:span text:style-name="T148"><text:s/>SKYRIUS</text:span></text:p>
      <text:p text:style-name="P149"><text:span text:style-name="T150">BENDROSIOS NUOSTATOS</text:span></text:p>
      <text:p text:style-name="P151"/>
      <text:p text:style-name="P152"><text:span text:style-name="T153">1</text:span><text:span text:style-name="T154">. Nacionalinės sporto tarybos (toliau – Taryba) nuostatai nustato Tarybos uždavinius, funkcijas, teises, Tarybos sudarymą ir jos<text:s/></text:span><text:span text:style-name="T155">veiklos organizavimą.</text:span></text:p>
      <text:p text:style-name="P156"><text:span text:style-name="T157">2</text:span><text:span text:style-name="T158">. Tarybos paskirtis apibrėžta Lietuvos Respublikos sporto įstatymo 7 straipsnio 1 dalyje.<text:s/></text:span></text:p>
      <text:p text:style-name="P159"><text:span text:style-name="T160">3</text:span><text:span text:style-name="T161">. Taryba nėra juridinis asmuo. Taryba veikia visuomeniniais pagrindais.<text:s/></text:span></text:p>
      <text:p text:style-name="P162"><text:span text:style-name="T163">4</text:span><text:span text:style-name="T164">. Taryba savo veikloje vadovaujasi Lietuvos Respublikos</text:span><text:span text:style-name="T165"><text:s/>Konstitucija, Lietuvos Respublikos įstatymais, Lietuvos Respublikos tarptautinėmis sutartimis, kitais Lietuvos Respublikos Seimo priimtais teisės aktais, Respublikos Prezidento dekretais, Lietuvos Respublikos Vyriausybės nutarimais, šiais nuostatais ir ki</text:span><text:span text:style-name="T166">tais teisės aktais.</text:span></text:p>
      <text:p text:style-name="P167"/>
      <text:p text:style-name="P168"><text:span text:style-name="T169">II</text:span><text:span text:style-name="T170"><text:s/>SKYRIUS</text:span></text:p>
      <text:p text:style-name="P171"><text:span text:style-name="T172">TARYBOS UŽDAVINIAI IR FUNKCIJOS</text:span></text:p>
      <text:p text:style-name="P173"/>
      <text:p text:style-name="P174"><text:span text:style-name="T175">5</text:span><text:span text:style-name="T176">. Tarybos uždaviniai:</text:span></text:p>
      <text:p text:style-name="P177"><text:span text:style-name="T178">5.1</text:span><text:span text:style-name="T179">. Prisidėti prie sporto sričių plėtros įgyvendinimo – ugdyti sveiką ir fiziškai aktyvią visuomenę, sudaryti sąlygas rengti perspektyvius sportininkus sie</text:span><text:span text:style-name="T180">kti aukščiausių sportinių rezultatų.</text:span></text:p>
      <text:p text:style-name="P181"><text:span text:style-name="T182">5.2</text:span><text:span text:style-name="T183">. Skleisti informaciją apie valstybės institucijų ir įstaigų, sporto srityje veikiančių nevyriausybinių sporto organizacijų veiklą plėtojant sportą.</text:span></text:p>
      <text:p text:style-name="P184"><text:span text:style-name="T185">6</text:span><text:span text:style-name="T186">. Taryba vykdo funkcijas, nustatytas Sporto įstatymo 7 s</text:span><text:span text:style-name="T187">traipsnio 2 dalyje. <text:s/></text:span></text:p>
      <text:p text:style-name="P188"/>
      <text:p text:style-name="P189"><text:span text:style-name="T190">III</text:span><text:span text:style-name="T191"><text:s/>SKYRIUS</text:span></text:p>
      <text:p text:style-name="P192"><text:span text:style-name="T193">TARYBOS TEISĖS</text:span></text:p>
      <text:p text:style-name="P194"/>
      <text:p text:style-name="P195"><text:span text:style-name="T196">7</text:span><text:span text:style-name="T197">. Taryba turi teisę:</text:span></text:p>
      <text:p text:style-name="P198"><text:span text:style-name="T199">7.1</text:span><text:span text:style-name="T200">. gauti teisės aktų nustatyta tvarka iš valstybės ir savivaldybių institucijų ir įstaigų, sporto srityje veikiančių nevyriausybinių organizacijų dokumentus ir<text:s/></text:span><text:span text:style-name="T201">informaciją, kurios reikia Tarybos funkcijoms atlikti;</text:span></text:p>
      <text:p text:style-name="P202"><text:span text:style-name="T203">7.2</text:span><text:span text:style-name="T204">. dalyvauti stebėtojo teisėmis darbo grupių ar komisijų posėdžiuose, kai sprendžiami su Tarybos veikla susiję klausimai;</text:span></text:p>
      <text:p text:style-name="P205"><text:span text:style-name="T206">7.3</text:span><text:span text:style-name="T207">. pasitelkti valstybės ar savivaldybių institucijų ir įstaigų, spo</text:span><text:span text:style-name="T208">rto srityje veikiančių nevyriausybinių sporto organizacijų atstovus ir specialistus, Tarybos sprendžiamiems klausimams nagrinėti.</text:span></text:p>
      <text:p text:style-name="P209"/>
      <text:p text:style-name="P210"><text:span text:style-name="T211">IV</text:span><text:span text:style-name="T212"><text:s/>SKYRIUS</text:span></text:p>
      <text:p text:style-name="P213"><text:span text:style-name="T214">TARYBOS SUDARYMAS IR VEIKLOS ORGANIZAVIMAS</text:span></text:p>
      <text:p text:style-name="P215"/>
      <text:p text:style-name="P216"><text:span text:style-name="T217">8</text:span><text:span text:style-name="T218">. Į Tarybą po vieną atstovą deleguoja Lietuvos Respubliko</text:span><text:span text:style-name="T219">s Vyriausybės nutarimu patvirtintos valstybės ir savivaldybių institucijos ir įstaigos (toliau – institucijos) bei nacionalinės skėtinės nevyriausybinės organizacijos (toliau – organizacijos) likus 1 mėnesiui iki Tarybos narių kadencijos pabaigos. Personal</text:span><text:span text:style-name="T220">inę Tarybos sudėtį 2 metų kadencijai tvirtina Lietuvos Respublikos švietimo, mokslo ir sporto ministras (toliau – Ministras). Tarybos narys pareigas gali eiti ne daugiau kaip dvi kadencijas iš eilės.</text:span></text:p>
      <text:p text:style-name="P221"><text:span text:style-name="T222">9</text:span><text:span text:style-name="T223">. Pirmąjį Tarybos posėdį šaukia Ministras per 2 mėn</text:span><text:span text:style-name="T224">esius nuo personalinės Nacionalinės sporto tarybos sudėties patvirtinimo.<text:s/></text:span></text:p>
      <text:p text:style-name="P225"><text:span text:style-name="T226">10</text:span><text:span text:style-name="T227">. Pirmajame Tarybos posėdyje paprasta visų Tarybos narių balsų dauguma išrenkami Tarybos pirmininkas ir jo pavaduotojas.</text:span></text:p>
      <text:p text:style-name="P228"><text:span text:style-name="T229">11</text:span><text:span text:style-name="T230">. Tarybos pirmininkas, vadovaudamasis ministro p</text:span><text:span text:style-name="T231">atvirtintu Tarybos darbo reglamentu, vadovauja Tarybai, atsako už jos veiklą, atstovauja jai arba įgalioja tai daryti kitus Tarybos narius. Jeigu Tarybos pirmininko nėra, jo funkcijas atlieka Tarybos pirmininko pavaduotojas.</text:span></text:p>
      <text:p text:style-name="P232"><text:span text:style-name="T233">12</text:span><text:span text:style-name="T234">.</text:span><text:span text:style-name="T235"><text:tab/>Tarybos nario įgaliojim</text:span><text:span text:style-name="T236">ai nutrūksta, kai:</text:span></text:p>
      <text:p text:style-name="P237"><text:span text:style-name="T238">12.1</text:span><text:span text:style-name="T239">. jis atsistatydina, raštu apie tai pranešdamas jį į Tarybą delegavusiai institucijai ar organizacijai, arba jį iš Tarybos atšaukia jį į Tarybą delegavusi institucija ar organizacija;</text:span></text:p>
      <text:p text:style-name="P240"><text:span text:style-name="T241">12.2</text:span><text:span text:style-name="T242">. jis nustoja eiti pareigas jį į Tarybą</text:span><text:span text:style-name="T243"><text:s/>delegavusioje institucijoje ar organizacijoje arba yra pašalintas iš jį į Tarybą delegavusios institucijos ar organizacijos narių;</text:span></text:p>
      <text:p text:style-name="P244"><text:span text:style-name="T245">12.3</text:span><text:span text:style-name="T246">. teismas jį pripažįsta neveiksniu;</text:span></text:p>
      <text:p text:style-name="P247"><text:span text:style-name="T248">12.4</text:span><text:span text:style-name="T249">. jam įsiteisėja teismo apkaltinamasis nuosprendis;</text:span></text:p>
      <text:p text:style-name="P250"><text:span text:style-name="T251">12.5</text:span><text:span text:style-name="T252">. jis miršta</text:span><text:span text:style-name="T253">.</text:span></text:p>
      <text:p text:style-name="P254"><text:span text:style-name="T255">13</text:span><text:span text:style-name="T256">. Jei Tarybos nario įgaliojimai nutrūksta, naują Tarybos narį likusiam Tarybos kadencijos laikui Aprašo 8 punkte nustatyta tvarka skiria institucijos ir organizacijos, skyrusios Tarybos narį, kurio įgaliojimai nutrūko.<text:s/></text:span></text:p>
      <text:p text:style-name="P257"><text:span text:style-name="T258">14</text:span><text:span text:style-name="T259">. Apie šaukiamus Tar</text:span><text:span text:style-name="T260">ybos posėdžius, jų vietą ir laiką Tarybos narius informuoja, posėdžiams medžiagą rengia, posėdžius protokoluoja ir Tarybos veiklos dokumentaciją tvarko Tarybos posėdžių sekretorius. Tarybos posėdžių sekretoriaus funkcijas atlieka Lietuvos Respublikos šviet</text:span><text:span text:style-name="T261">imo, mokslo ir sporto ministerijos (toliau – Ministerija) atstovas. Tarybos posėdžių sekretorius nėra Tarybos narys.</text:span></text:p>
      <text:p text:style-name="P262"><text:span text:style-name="T263">15</text:span><text:span text:style-name="T264">. Pagrindinė Tarybos darbo forma yra posėdžiai. Taryba į posėdžius renkasi ne rečiau kaip kartą per pusmetį. Esant poreikiui, papildomai posėdį sušaukti gali Tarybos pirmininkas savo iniciatyva arba to pageidaujant ne mažiau kaip 1/3 tarybos narių, Ministr</text:span><text:span text:style-name="T265">as savo iniciatyva.<text:s/></text:span></text:p>
      <text:p text:style-name="P266"><text:span text:style-name="T267">16</text:span><text:span text:style-name="T268">. Tarybos posėdžius šaukia ir jiems pirmininkauja Tarybos pirmininkas, o jo nesant – Tarybos pirmininko pavaduotojas. Posėdžiai yra teisėti, jeigu juose dalyvauja ne mažiau kaip 1/2 Tarybos narių. Tarybos sprendimai priimami bend</text:span><text:span text:style-name="T269">ru sutarimu, o jei jo nėra – ne mažiau kaip 2/3 posėdyje dalyvaujančių Tarybos narių balsų. Svarstant klausimus, dėl kurių galėtų kilti viešųjų ir privačių interesų konfliktas, Tarybos narys privalo nusišalinti nuo sprendimo priėmimo.</text:span></text:p>
      <text:p text:style-name="P270"><text:span text:style-name="T271">17</text:span><text:span text:style-name="T272">. Apie rengiamą</text:span><text:span text:style-name="T273"><text:s/>Tarybos posėdį jos nariams ir į posėdį kviečiamiems kitiems suinteresuotiems asmenims Tarybos posėdžių sekretorius elektroniniu paštu ne vėliau kaip prieš 3 darbo dienas iki posėdžio išsiunčia pranešimą. <text:s/></text:span></text:p>
      <text:p text:style-name="P274"><text:span text:style-name="T275">18</text:span><text:span text:style-name="T276">. Protokolus pasirašo Tarybos posėdžiui pir</text:span><text:span text:style-name="T277">mininkavęs asmuo ir Tarybos posėdžių sekretorius.</text:span></text:p>
      <text:p text:style-name="P278"/>
      <text:p text:style-name="P279"><text:span text:style-name="T280">V</text:span><text:span text:style-name="T281"><text:s/>SKYRIUS</text:span></text:p>
      <text:p text:style-name="P282"><text:span text:style-name="T283">BAIGIAMOSIOS NUOSTATOS</text:span></text:p>
      <text:p text:style-name="P284"/>
      <text:p text:style-name="P285"><text:span text:style-name="T286">19</text:span><text:span text:style-name="T287">. Tarybos sprendimai skelbiami Ministerijos interneto svetainėje.</text:span></text:p>
      <text:p text:style-name="P288"><text:span text:style-name="T289">20</text:span><text:span text:style-name="T290">. Tarybos veiklą techniškai aptarnauja Ministerija.</text:span></text:p>
      <text:p text:style-name="P291"><text:span text:style-name="T292">______________</text:span></text:p>
      <text:soft-page-break/>
      <text:p text:style-name="P293">Priedo<text:s/>pakeitimai:</text:p>
      <text:p text:style-name="P294"><text:span text:style-name="T295">Nr.<text:s/></text:span><text:a xlink:href="https://www.e-tar.lt/portal/legalAct.html?documentId=TAR.79E8AE417ED7" office:target-frame-name="_top" xlink:show="replace"><text:span text:style-name="T296">774</text:span></text:a><text:span text:style-name="T297">, 2009-07-22, Žin., 2009, Nr. 90-3844 (2009-07-30), i. k. 1091100NUTA00000774</text:span></text:p>
      <text:p text:style-name="P298"><text:span text:style-name="T299">Nr.<text:s/></text:span><text:a xlink:href="https://www.e-tar.lt/portal/legalAct.html?documentId=a01a7ee0718911e9b81587fcbd5a76f6" office:target-frame-name="_top" xlink:show="replace"><text:span text:style-name="T300">436</text:span></text:a><text:span text:style-name="T301">, 2019-04-30, paskelbta TAR 2019-05-08, i. k. 2019-07442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452A9276DAB0" office:target-frame-name="_top" xlink:show="replace"><text:span text:style-name="T313">413</text:span></text:a><text:span text:style-name="T314">, 2007-04-11, Žin.,<text:s/></text:span><text:span text:style-name="T315">2007, Nr. 49-1894 (2007-05-05), i. k. 1071100NUTA00000413</text:span></text:p>
      <text:p text:style-name="P316"><text:span text:style-name="T317">Dėl Lietuvos Respublikos Vyriausybės 2002 m. gegužės 13 d. nutarimo Nr. 666 "Dėl Kūno kultūros ir sporto komisijos sudarymo ir jos nuostatų patvirtinimo" pakeitimo</text:span></text:p>
      <text:p text:style-name="P318"/>
      <text:p text:style-name="P319"><text:span text:style-name="T320">2.</text:span></text:p>
      <text:p text:style-name="P321"><text:span text:style-name="T322">Lietuvos Respublikos Vyriausyb</text:span><text:span text:style-name="T323">ė, Nutarimas</text:span></text:p>
      <text:p text:style-name="P324"><text:span text:style-name="T325">Nr.<text:s/></text:span><text:a xlink:href="https://www.e-tar.lt/portal/legalAct.html?documentId=TAR.79E8AE417ED7" office:target-frame-name="_top" xlink:show="replace"><text:span text:style-name="T326">774</text:span></text:a><text:span text:style-name="T327">, 2009-07-22, Žin., 2009, Nr. 90-3844 (2009-07-30), i. k. 1091100NUTA00000774</text:span></text:p>
      <text:p text:style-name="P328"><text:span text:style-name="T329">Dėl Lietuvos Respublikos Vyriausybės 2002 m. gegužės 13 d. nutarimo Nr. 666<text:s/></text:span><text:span text:style-name="T330">"Dėl Kūno kultūros ir sporto komisijos sudarymo ir jos nuostatų patvirtinimo" pakeitimo</text:span></text:p>
      <text:p text:style-name="P331"/>
      <text:p text:style-name="P332"><text:span text:style-name="T333">3.</text:span></text:p>
      <text:p text:style-name="P334"><text:span text:style-name="T335">Lietuvos Respublikos Vyriausybė, Nutarimas</text:span></text:p>
      <text:p text:style-name="P336"><text:span text:style-name="T337">Nr.<text:s/></text:span><text:a xlink:href="https://www.e-tar.lt/portal/legalAct.html?documentId=a01a7ee0718911e9b81587fcbd5a76f6" office:target-frame-name="_top" xlink:show="replace"><text:span text:style-name="T338">436</text:span></text:a><text:span text:style-name="T339">, 2019-04-30,<text:s/></text:span><text:span text:style-name="T340">paskelbta TAR 2019-05-08, i. k. 2019-07442</text:span></text:p>
      <text:p text:style-name="P341"><text:span text:style-name="T342">Dėl Lietuvos Respublikos Vyriausybės 2002 m. gegužės 13 d. nutarimo Nr. 666 „Dėl Nacionalinės kūno kultūros ir sporto tarybos sudarymo ir jos reglamento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0"><text:page-number text:fixed="false">5</text:page-number></text:p>
        <text:p text:style-name="P131"/>
      </style:header>
      <style:footer>
        <text:p text:style-name="P132"/>
      </style:footer>
    </style:master-page>
    <style:master-page style:next-style-name="MP1" style:name="MPF1" style:page-layout-name="PL1">
      <style:header>
        <text:p text:style-name="P133"/>
      </style:header>
      <style:footer>
        <text:p text:style-name="P1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05T08:40:00Z</meta:creation-date>
    <dc:date>2022-07-05T08:40:00Z</dc:date>
    <meta:template xlink:href="Normal.dotm" xlink:type="simple"/>
    <meta:editing-cycles>2</meta:editing-cycles>
    <meta:editing-duration>PT0S</meta:editing-duration>
    <meta:document-statistic meta:page-count="8" meta:paragraph-count="99" meta:word-count="1158" meta:character-count="9814" meta:row-count="336" meta:non-whitespace-character-count="8755"/>
  </office:meta>
</office:document-meta>
</file>