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34in"/>
    </style:style>
    <style:style style:name="T66" style:parent-style-name="DefaultParagraphFont" style:family="text">
      <style:text-properties fo:color="#000000" fo:letter-spacing="-0.0034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  <style:style style:name="T133" style:parent-style-name="DefaultParagraphFont" style:family="text">
      <style:text-properties fo:text-transform="uppercase" fo:color="#000000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07</text:span></text:p>
      <text:p text:style-name="P5"/>
      <text:p text:style-name="P6"><text:span text:style-name="T7">Įsakymas paskelbtas: Žin. 2011, Nr.<text:s/></text:span><text:a xlink:href="https://www.e-tar.lt/portal/legalAct.html?documentId=TAR.DD6957B48B20" office:target-frame-name="_top" xlink:show="replace"><text:span text:style-name="T8">76-3698</text:span></text:a><text:span text:style-name="T9">, i. k. 1112070ISAK00V-1074</text:span></text:p>
      <text:p text:style-name="P10"/>
      <text:p text:style-name="P11"><text:span text:style-name="T12"/><text:span text:style-name="T13">LIETUVOS RESPUBLIKOS ŠVIETIMO IR MOKSLO MINISTRO</text:span></text:p>
      <text:p text:style-name="P14">ĮSAKYMAS</text:p>
      <text:p text:style-name="P15"/>
      <text:p text:style-name="P16">DĖL VILNIAUS GEDIMINO TECHNIKOS UNIVERSITETO TARYBOS</text:p>
      <text:p text:style-name="P17"/>
      <text:p text:style-name="P18">2011 m. birželio 16 d. Nr. V-1074</text:p>
      <text:p text:style-name="P19">Vilnius</text:p>
      <text:p text:style-name="P20"/>
      <text:p text:style-name="P21"><text:span text:style-name="T22">Vadovaudamasis Lietuvos Respublikos mokslo ir studijų įstatymo (Ž</text:span><text:span text:style-name="T23">in., 2009, Nr.<text:s/></text:span><text:a xlink:href="https://www.e-tar.lt/portal/lt/legalAct/TAR.C595FF45F869" office:target-frame-name="_blank" xlink:show="new"><text:span text:style-name="T24">54-2140</text:span></text:a><text:span text:style-name="T25">) 20 straipsnio 3 dalimi, Vilniaus Gedimino technikos universiteto statuto, patvirtinto Lietuvos Respublikos Seimo 2011 m. kovo 15 d. nutarimu Nr. XI</text:span><text:span text:style-name="T26">-1277 (Žin., 2011, Nr.<text:s/></text:span><text:a xlink:href="https://www.e-tar.lt/portal/lt/legalAct/TAR.99122D258BAF" office:target-frame-name="_blank" xlink:show="new"><text:span text:style-name="T27">36-1700</text:span></text:a><text:span text:style-name="T28">), 19 punktu ir atsižvelgdamas į Vilniaus Gedimino technikos universiteto 2011 m. kovo 18 d. raštą Nr. 36-10.19-2562, 2011 m. gegužės 23 d. r</text:span><text:span text:style-name="T29">aštą Nr. 50-106-4737 ir Aukštojo mokslo tarybos 2011 m. gegužės 10 d. protokolą Nr. (27.31-41)-15:</text:span></text:p>
      <text:p text:style-name="P30"><text:span text:style-name="T31">1</text:span><text:span text:style-name="T32">.<text:s/></text:span><text:span text:style-name="T33">Skiriu</text:span><text:span text:style-name="T34"><text:s/>šiuos narius į Vilniaus Gedimino technikos universiteto tarybą:</text:span></text:p>
      <text:p text:style-name="P35"><text:span text:style-name="T36">1.1</text:span><text:span text:style-name="T37">. kartu su Vilniaus Gedimino technikos universiteto senatu – Sigitą<text:s/></text:span><text:span text:style-name="T38">Leonavičių, uždarosios akcinės bendrovės „Traidenis“ generalinį direktorių;</text:span></text:p>
      <text:p text:style-name="P39"><text:span text:style-name="T40">1.2</text:span><text:span text:style-name="T41">. Aukštojo mokslo tarybos teikimu:</text:span></text:p>
      <text:p text:style-name="P42"><text:span text:style-name="T43">1.2.1</text:span><text:span text:style-name="T44">. Artūrą Abromavičių – UAB „Sweco Lietuva“ prezidentą;</text:span></text:p>
      <text:p text:style-name="P45"><text:span text:style-name="T46">1.2.2</text:span><text:span text:style-name="T47">. Editą Karpavičienę – akcinės bendrovės Ūkio banko tarybos pirmini</text:span><text:span text:style-name="T48">nkę;</text:span></text:p>
      <text:p text:style-name="P49"><text:span text:style-name="T50">1.2.3</text:span><text:span text:style-name="T51">. Algirdą Kaušpėdą – uždarosios akcinės bendrovės „Jungtinės Pajėgos“ direktorių;</text:span></text:p>
      <text:p text:style-name="P52"><text:span text:style-name="T53">1.2.4</text:span><text:span text:style-name="T54">. Gintautą Kvietkauską – UAB „Arginta“ gamybos direktorių;</text:span></text:p>
      <text:p text:style-name="P55"><text:span text:style-name="T56">1.2.5</text:span><text:span text:style-name="T57">. Tomą Vaišvilą – valstybės įmonės Tarptautinio Vilniaus oro uosto generalinį direk</text:span><text:span text:style-name="T58">torių.</text:span></text:p>
      <text:p text:style-name="P59"><text:span text:style-name="T60">2</text:span><text:span text:style-name="T61">.<text:s/></text:span><text:span text:style-name="T62">Skelbiu</text:span><text:span text:style-name="T63"><text:s/>šios sudėties Vilniaus Gedimino technikos universiteto tarybą:</text:span></text:p>
      <text:p text:style-name="P64"><text:span text:style-name="T65">2.1</text:span><text:span text:style-name="T66">. skirtas Vilniaus Gedimino technikos universiteto studentų atstovybės – Vilius Morkūnas, studentų atstovybės prezidentas;</text:span></text:p>
      <text:p text:style-name="P67"><text:span text:style-name="T68">2.2</text:span><text:span text:style-name="T69">. skirti Vilniaus Gedimino<text:s/></text:span><text:span text:style-name="T70">technikos universiteto dėstytojų ir mokslo darbuotojų:</text:span></text:p>
      <text:p text:style-name="P71"><text:span text:style-name="T72">2.2.1</text:span><text:span text:style-name="T73">. Romualdas Kliukas – Medžiagų atsparumo katedros profesorius;</text:span></text:p>
      <text:p text:style-name="P74"><text:span text:style-name="T75">2.2.2</text:span><text:span text:style-name="T76">. Alfredas Laurinavičius – Kelių katedros vedėjas;</text:span></text:p>
      <text:p text:style-name="P77"><text:span text:style-name="T78">2.2.3</text:span><text:span text:style-name="T79">. Artūras Kaklauskas – Statybos ekonomikos ir nekilnojamojo tu</text:span><text:span text:style-name="T80">rto vadybos katedros vedėjas;</text:span></text:p>
      <text:p text:style-name="P81"><text:span text:style-name="T82">2.3</text:span><text:span text:style-name="T83">. skirtas Vilniaus Gedimino technikos universiteto administracijos ir kitų darbuotojų – Algirdas Juozapaitis – Statybos fakulteto dekanas;</text:span></text:p>
      <text:p text:style-name="P84">Punkto pakeitimai:</text:p>
      <text:p text:style-name="P85"><text:span text:style-name="T86">Nr.<text:s/></text:span><text:a xlink:href="https://www.e-tar.lt/portal/legalAct.html?documentId=TAR.9EAD4466112D" office:target-frame-name="_top" xlink:show="replace"><text:span text:style-name="T87">V-2316</text:span></text:a><text:span text:style-name="T88">, 2011-12-01, Žin., 2011, Nr. 149-7000 (2011-12-06), i. k. 1112070ISAK00V-2316</text:span></text:p>
      <text:p text:style-name="Normal"/>
      <text:p text:style-name="P89"><text:span text:style-name="T90">2.4</text:span><text:span text:style-name="T91">. skirtas švietimo ir mokslo ministro kartu su Vilniaus Gedimino technikos universi</text:span><text:span text:style-name="T92">teto senatu – Sigitas Leonavičius, uždarosios akcinės bendrovės „Traidenis“ generalinis direktorius;</text:span></text:p>
      <text:p text:style-name="P93"><text:span text:style-name="T94">2.5</text:span><text:span text:style-name="T95">. skirti švietimo ir mokslo ministro:</text:span></text:p>
      <text:p text:style-name="P96"><text:span text:style-name="T97">2.5.1</text:span><text:span text:style-name="T98">. Artūras Abromavičius – UAB „Sweco Lietuva“ prezidentas;</text:span></text:p>
      <text:p text:style-name="P99"><text:span text:style-name="T100">2.5.2</text:span><text:span text:style-name="T101">. Edita Karpavičienė – akcinės bendr</text:span><text:span text:style-name="T102">ovės Ūkio banko tarybos pirmininkė;</text:span></text:p>
      <text:p text:style-name="P103"><text:span text:style-name="T104">2.5.3</text:span><text:span text:style-name="T105">. Algirdas Kaušpėdas – uždarosios akcinės bendrovės „Jungtinės Pajėgos“ direktorius;</text:span></text:p>
      <text:p text:style-name="P106"><text:span text:style-name="T107">2.5.4</text:span><text:span text:style-name="T108">. Gintautas Kvietkauskas – UAB „Arginta“ gamybos direktorius;</text:span></text:p>
      <text:p text:style-name="P109"><text:span text:style-name="T110">2.5.5</text:span><text:span text:style-name="T111">. Tomas Vaišvila – valstybės įmonės Tarptautin</text:span><text:span text:style-name="T112">io Vilniaus oro uosto generalinis direktorius.</text:span></text:p>
      <text:p text:style-name="P113"><text:span text:style-name="T114">3</text:span><text:span text:style-name="T115">. Pripažįstu netekusiais galios:</text:span></text:p>
      <text:p text:style-name="P116"><text:span text:style-name="T117">3.1</text:span><text:span text:style-name="T118">. Lietuvos Respublikos švietimo ir mokslo ministro 2006 m. gruodžio 7 d. įsakymą Nr. ISAK-2314 „Dėl Vilniaus Gedimino technikos universiteto tarybos paskelbimo“ (</text:span><text:span text:style-name="T119">Žin., 2006, Nr.<text:s/></text:span><text:a xlink:href="https://www.e-tar.lt/portal/lt/legalAct/TAR.466811BA45D8" office:target-frame-name="_blank" xlink:show="new"><text:span text:style-name="T120">138-5278</text:span></text:a><text:span text:style-name="T121">);</text:span></text:p>
      <text:p text:style-name="P122"><text:span text:style-name="T123">3.2</text:span><text:span text:style-name="T124">. Lietuvos Respublikos švietimo ir mokslo ministro 2008 m. spalio 9 d. įsakymą Nr. ISAK-2743 „Dėl švietimo ir mokslo ministro 2006 m. gru</text:span><text:span text:style-name="T125">odžio 7 d. įsakymo Nr. ISAK-2314 „Dėl Vilniaus Gedimino technikos universiteto tarybos paskelbimo“ pakeitimo“ (Žin., 2008, Nr.<text:s/></text:span><text:a xlink:href="https://www.e-tar.lt/portal/lt/legalAct/TAR.1E7A80DC2C64" office:target-frame-name="_blank" xlink:show="new"><text:span text:style-name="T126">120-4571</text:span></text:a><text:span text:style-name="T127">).</text:span></text:p>
      <text:p text:style-name="P128"/>
      <text:p text:style-name="P129"/>
      <text:p text:style-name="P130"><text:span text:style-name="T131">Švietimo ir mokslo<text:s/></text:span><text:span text:style-name="T132">ministras</text:span><text:span text:style-name="T133"><text:tab/>Gintaras Steponavičius</text:span></text:p>
      <text:p text:style-name="P134"/>
      <text:p text:style-name="P135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švietimo ir mokslo ministerija, Įsakymas</text:span></text:p>
      <text:p text:style-name="P145"><text:span text:style-name="T146">Nr.<text:s/></text:span><text:a xlink:href="https://www.e-tar.lt/portal/legalAct.html?documentId=TAR.9EAD4466112D" office:target-frame-name="_top" xlink:show="replace"><text:span text:style-name="T147">V-2316</text:span></text:a><text:span text:style-name="T148">, 2011-12-01, Žin., 2011, Nr. 149-7000<text:s/></text:span><text:span text:style-name="T149">(2011-12-06), i. k. 1112070ISAK00V-2316</text:span></text:p>
      <text:p text:style-name="P150"><text:span text:style-name="T151">Dėl švietimo ir mokslo ministro 2011 m. birželio 16 d. įsakymo Nr. V-1074 "Dėl Vilniaus Gedimino technikos universiteto tarybos"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3-02T15:53:00Z</meta:creation-date>
    <dc:date>2016-03-02T15:53:00Z</dc:date>
    <meta:template xlink:href="Normal" xlink:type="simple"/>
    <meta:editing-cycles>2</meta:editing-cycles>
    <meta:editing-duration>PT0S</meta:editing-duration>
    <meta:document-statistic meta:page-count="2" meta:paragraph-count="55" meta:word-count="541" meta:character-count="4300" meta:row-count="158" meta:non-whitespace-character-count="3814"/>
  </office:meta>
</office:document-meta>
</file>