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color="#0000FF" style:text-underline-type="single" style:text-underline-style="solid" style:text-underline-width="auto" style:text-underline-mode="continuous"/>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style:font-weight-complex="bold" fo:font-style="italic" style:font-style-asian="italic"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justify" fo:text-indent="0.4923in"/>
      <style:text-properties fo:color="#000000"/>
    </style:style>
    <style:style style:name="TableColumn587" style:family="table-column">
      <style:table-column-properties style:column-width="0.6444in"/>
    </style:style>
    <style:style style:name="TableColumn588" style:family="table-column">
      <style:table-column-properties style:column-width="0.775in"/>
    </style:style>
    <style:style style:name="TableColumn589" style:family="table-column">
      <style:table-column-properties style:column-width="0.7215in"/>
    </style:style>
    <style:style style:name="TableColumn590" style:family="table-column">
      <style:table-column-properties style:column-width="0.6055in"/>
    </style:style>
    <style:style style:name="TableColumn591" style:family="table-column">
      <style:table-column-properties style:column-width="1.1222in"/>
    </style:style>
    <style:style style:name="TableColumn592" style:family="table-column">
      <style:table-column-properties style:column-width="0.9138in"/>
    </style:style>
    <style:style style:name="TableColumn593" style:family="table-column">
      <style:table-column-properties style:column-width="0.6361in"/>
    </style:style>
    <style:style style:name="TableColumn594" style:family="table-column">
      <style:table-column-properties style:column-width="0.4277in"/>
    </style:style>
    <style:style style:name="TableColumn595" style:family="table-column">
      <style:table-column-properties style:column-width="0.5284in"/>
    </style:style>
    <style:style style:name="TableColumn596" style:family="table-column">
      <style:table-column-properties style:column-width="0.4625in"/>
    </style:style>
    <style:style style:name="Table586" style:family="table">
      <style:table-properties style:width="6.6937in" fo:margin-left="0in" table:align="left"/>
    </style:style>
    <style:style style:name="TableRow597" style:family="table-row">
      <style:table-row-properties/>
    </style:style>
    <style:style style:name="TableCell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 style:parent-style-name="Normal" style:family="paragraph">
      <style:paragraph-properties fo:text-align="justify" fo:text-indent="0.4923in"/>
      <style:text-properties style:font-size-complex="12pt" style:language-asian="lt" style:country-asian="LT"/>
    </style:style>
    <style:style style:name="TableRow600" style:family="table-row">
      <style:table-row-properties/>
    </style:style>
    <style:style style:name="TableCell601" style:family="table-cell">
      <style:table-cell-properties fo:border-top="0.0208in solid #000000" fo:border-left="none" fo:border-bottom="0.0104in solid #000000" fo:border-right="none"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top="0.0208in solid #000000" fo:border-left="none" fo:border-bottom="0.0104in solid #000000" fo:border-right="none"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top="0.0208in solid #000000" fo:border-left="none" fo:border-bottom="0.0104in solid #000000" fo:border-right="none"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top="0.0104in solid #000000" fo:border-left="none" fo:border-bottom="0.0104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104in solid #000000" fo:border-left="none" fo:border-bottom="0.0104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104in solid #000000" fo:border-left="none" fo:border-bottom="0.0104in solid #000000"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0.0104in solid #000000" fo:border-left="none" fo:border-bottom="0.0104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104in solid #000000" fo:border-left="none" fo:border-bottom="0.0104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104in solid #000000" fo:border-left="none" fo:border-bottom="0.0104in solid #000000"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top="0.0104in solid #000000" fo:border-left="none" fo:border-bottom="0.0104in solid #000000" fo:border-right="none"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TableCell624" style:family="table-cell">
      <style:table-cell-properties fo:border-top="0.0104in solid #000000" fo:border-left="none" fo:border-bottom="0.0104in solid #000000" fo:border-right="none"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Cell626" style:family="table-cell">
      <style:table-cell-properties fo:border-top="0.0104in solid #000000" fo:border-left="none" fo:border-bottom="0.0104in solid #000000" fo:border-right="none"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top="0.0104in solid #000000" fo:border-left="none" fo:border-bottom="0.0104in solid #000000" fo:border-right="none"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top="0.0104in solid #000000" fo:border-left="none" fo:border-bottom="0.0104in solid #000000" fo:border-right="none" fo:padding-top="0in" fo:padding-left="0.075in" fo:padding-bottom="0in" fo:padding-right="0.075in"/>
    </style:style>
    <style:style style:name="P631" style:parent-style-name="Normal" style:family="paragraph">
      <style:text-properties fo:font-weight="bold" style:font-weight-asian="bold" fo:font-size="10pt" style:font-size-asian="10pt" style:language-asian="lt" style:country-asian="LT"/>
    </style:style>
    <style:style style:name="TableCell632" style:family="table-cell">
      <style:table-cell-properties fo:border-top="0.0104in solid #000000" fo:border-left="none" fo:border-bottom="0.0104in solid #000000" fo:border-right="none" fo:padding-top="0in" fo:padding-left="0.075in" fo:padding-bottom="0in" fo:padding-right="0.075in"/>
    </style:style>
    <style:style style:name="P633" style:parent-style-name="Normal" style:family="paragraph">
      <style:text-properties fo:font-weight="bold" style:font-weight-asian="bold" fo:font-size="10pt" style:font-size-asian="10pt" style:language-asian="lt" style:country-asian="LT"/>
    </style:style>
    <style:style style:name="TableCell634" style:family="table-cell">
      <style:table-cell-properties fo:border-top="0.0104in solid #000000" fo:border-left="none" fo:border-bottom="0.0104in solid #000000" fo:border-right="none" fo:padding-top="0in" fo:padding-left="0.075in" fo:padding-bottom="0in" fo:padding-right="0.075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top="0.0104in solid #000000" fo:border-left="none" fo:border-bottom="0.0104in solid #000000" fo:border-right="none"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top="0.0104in solid #000000" fo:border-left="none" fo:border-bottom="0.0104in solid #000000" fo:border-right="none"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Cell640" style:family="table-cell">
      <style:table-cell-properties fo:border-top="0.0104in solid #000000" fo:border-left="none" fo:border-bottom="0.0104in solid #000000" fo:border-right="none" fo:padding-top="0in" fo:padding-left="0.075in" fo:padding-bottom="0in" fo:padding-right="0.075in"/>
    </style:style>
    <style:style style:name="P641" style:parent-style-name="Normal" style:family="paragraph">
      <style:text-properties fo:font-weight="bold" style:font-weight-asian="bold" fo:font-size="10pt" style:font-size-asian="10pt" style:language-asian="lt" style:country-asian="LT"/>
    </style:style>
    <style:style style:name="TableRow642" style:family="table-row">
      <style:table-row-properties/>
    </style:style>
    <style:style style:name="TableCell643" style:family="table-cell">
      <style:table-cell-properties fo:border-top="0.0104in solid #000000" fo:border-left="none" fo:border-bottom="0.0104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104in solid #000000" fo:border-left="none" fo:border-bottom="0.0104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104in solid #000000" fo:border-left="none" fo:border-bottom="0.0104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104in solid #000000" fo:border-left="none" fo:border-bottom="0.0104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104in solid #000000" fo:border-left="none" fo:border-bottom="0.0104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104in solid #000000" fo:border-left="none" fo:border-bottom="0.0104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104in solid #000000" fo:border-left="none" fo:border-bottom="0.0104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104in solid #000000" fo:border-left="none" fo:border-bottom="0.0104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104in solid #000000" fo:border-left="none" fo:border-bottom="0.0104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104in solid #000000" fo:border-left="none" fo:border-bottom="0.0104in solid #000000" fo:border-right="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104in solid #000000" fo:border-left="none" fo:border-bottom="0.0104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04in solid #000000" fo:border-left="none" fo:border-bottom="0.0104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104in solid #000000" fo:border-left="none" fo:border-bottom="0.0104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104in solid #000000" fo:border-left="none" fo:border-bottom="0.0104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104in solid #000000" fo:border-left="none" fo:border-bottom="0.0104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104in solid #000000" fo:border-left="none" fo:border-bottom="0.0104in solid #000000"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104in solid #000000" fo:border-left="none" fo:border-bottom="0.0104in solid #000000"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104in solid #000000" fo:border-left="none" fo:border-bottom="0.0104in solid #000000"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104in solid #000000" fo:border-left="none" fo:border-bottom="0.0104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104in solid #000000" fo:border-left="none" fo:border-bottom="0.0104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top="0.0104in solid #000000" fo:border-left="none" fo:border-bottom="0.0104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104in solid #000000" fo:border-left="none" fo:border-bottom="0.0104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104in solid #000000" fo:border-left="none" fo:border-bottom="0.0104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104in solid #000000" fo:border-left="none" fo:border-bottom="0.0104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104in solid #000000" fo:border-left="none" fo:border-bottom="0.0104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04in solid #000000" fo:border-left="none" fo:border-bottom="0.0104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104in solid #000000" fo:border-left="none" fo:border-bottom="0.0104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104in solid #000000" fo:border-left="none" fo:border-bottom="0.0104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none" fo:border-bottom="0.0104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104in solid #000000" fo:border-left="none" fo:border-bottom="0.0104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0.0104in solid #000000" fo:border-left="none" fo:border-bottom="0.0104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none" fo:border-bottom="0.0104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104in solid #000000" fo:border-left="none" fo:border-bottom="0.0104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0.0104in solid #000000" fo:border-left="none" fo:border-bottom="0.0104in solid #000000" fo:border-right="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104in solid #000000" fo:border-left="none" fo:border-bottom="0.0104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104in solid #000000" fo:border-left="none" fo:border-bottom="0.0104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04in solid #000000" fo:border-left="none" fo:border-bottom="0.0104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04in solid #000000" fo:border-left="none" fo:border-bottom="0.0104in solid #000000"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104in solid #000000" fo:border-left="none" fo:border-bottom="0.0104in solid #000000"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104in solid #000000" fo:border-left="none" fo:border-bottom="0.0104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0.0104in solid #000000" fo:border-left="none" fo:border-bottom="0.0104in solid #000000"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04in solid #000000" fo:border-left="none" fo:border-bottom="0.0104in solid #000000"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04in solid #000000" fo:border-left="none" fo:border-bottom="0.0104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104in solid #000000" fo:border-left="none" fo:border-bottom="0.0104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104in solid #000000" fo:border-left="none" fo:border-bottom="0.0104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104in solid #000000" fo:border-left="none" fo:border-bottom="0.0104in solid #000000" fo:border-right="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104in solid #000000" fo:border-left="none" fo:border-bottom="0.0104in solid #000000" fo:border-right="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104in solid #000000" fo:border-left="none" fo:border-bottom="0.0104in solid #000000" fo:border-right="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104in solid #000000" fo:border-left="none" fo:border-bottom="0.0104in solid #000000" fo:border-right="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0.0104in solid #000000" fo:border-left="none" fo:border-bottom="0.0104in solid #000000" fo:border-right="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top="0.0104in solid #000000" fo:border-left="none" fo:border-bottom="0.0104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none" fo:border-bottom="0.0104in solid #000000"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104in solid #000000" fo:border-left="none" fo:border-bottom="0.0104in solid #000000"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104in solid #000000" fo:border-left="none" fo:border-bottom="0.0104in solid #000000" fo:border-right="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04in solid #000000" fo:border-left="none" fo:border-bottom="0.0104in solid #000000" fo:border-right="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104in solid #000000" fo:border-left="none" fo:border-bottom="0.0104in solid #000000"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104in solid #000000" fo:border-left="none" fo:border-bottom="0.0104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104in solid #000000" fo:border-left="none" fo:border-bottom="0.0104in solid #000000"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04in solid #000000" fo:border-left="none" fo:border-bottom="0.0104in solid #000000" fo:border-right="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104in solid #000000" fo:border-left="none" fo:border-bottom="0.0104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top="0.0104in solid #000000" fo:border-left="none" fo:border-bottom="0.0104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none" fo:border-bottom="0.0104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104in solid #000000" fo:border-left="none" fo:border-bottom="0.0104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04in solid #000000" fo:border-left="none" fo:border-bottom="0.0104in solid #000000"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104in solid #000000" fo:border-left="none" fo:border-bottom="0.0104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104in solid #000000" fo:border-left="none" fo:border-bottom="0.0104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104in solid #000000" fo:border-left="none" fo:border-bottom="0.0104in solid #000000"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104in solid #000000" fo:border-left="none" fo:border-bottom="0.0104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04in solid #000000" fo:border-left="none" fo:border-bottom="0.0104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04in solid #000000" fo:border-left="none" fo:border-bottom="0.0104in solid #000000"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top="0.0104in solid #000000" fo:border-left="none" fo:border-bottom="0.0104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104in solid #000000" fo:border-left="none" fo:border-bottom="0.0104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104in solid #000000" fo:border-left="none" fo:border-bottom="0.0104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04in solid #000000" fo:border-left="none" fo:border-bottom="0.0104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104in solid #000000" fo:border-left="none" fo:border-bottom="0.0104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104in solid #000000" fo:border-left="none" fo:border-bottom="0.0104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104in solid #000000" fo:border-left="none" fo:border-bottom="0.0104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104in solid #000000" fo:border-left="none" fo:border-bottom="0.0104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104in solid #000000" fo:border-left="none" fo:border-bottom="0.0104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104in solid #000000" fo:border-left="none" fo:border-bottom="0.0104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104in solid #000000" fo:border-left="none" fo:border-bottom="0.0104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104in solid #000000" fo:border-left="none" fo:border-bottom="0.0104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104in solid #000000" fo:border-left="none" fo:border-bottom="0.0104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104in solid #000000" fo:border-left="none" fo:border-bottom="0.0104in solid #000000" fo:border-right="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104in solid #000000" fo:border-left="none" fo:border-bottom="0.0104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104in solid #000000" fo:border-left="none" fo:border-bottom="0.0104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104in solid #000000" fo:border-left="none" fo:border-bottom="0.0104in solid #000000" fo:border-right="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104in solid #000000" fo:border-left="none" fo:border-bottom="0.0104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104in solid #000000" fo:border-left="none" fo:border-bottom="0.0104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104in solid #000000" fo:border-left="none" fo:border-bottom="0.0104in solid #000000"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top="0.0104in solid #000000" fo:border-left="none" fo:border-bottom="0.0208in solid #000000" fo:border-right="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104in solid #000000" fo:border-left="none" fo:border-bottom="0.0208in solid #000000" fo:border-right="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104in solid #000000" fo:border-left="none" fo:border-bottom="0.0208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104in solid #000000" fo:border-left="none" fo:border-bottom="0.0208in solid #000000" fo:border-right="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104in solid #000000" fo:border-left="none" fo:border-bottom="0.0208in solid #000000" fo:border-right="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none" fo:border-bottom="0.0208in solid #000000"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104in solid #000000" fo:border-left="none" fo:border-bottom="0.0208in solid #000000" fo:border-right="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104in solid #000000" fo:border-left="none" fo:border-bottom="0.0208in solid #000000" fo:border-right="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104in solid #000000" fo:border-left="none" fo:border-bottom="0.0208in solid #000000"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104in solid #000000" fo:border-left="none" fo:border-bottom="0.0208in solid #000000" fo:border-right="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text-indent="0.4923in"/>
    </style:style>
    <style:style style:name="TableColumn859" style:family="table-column">
      <style:table-column-properties style:column-width="1.0409in" style:use-optimal-column-width="false"/>
    </style:style>
    <style:style style:name="TableColumn860" style:family="table-column">
      <style:table-column-properties style:column-width="0.6506in" style:use-optimal-column-width="false"/>
    </style:style>
    <style:style style:name="TableColumn861" style:family="table-column">
      <style:table-column-properties style:column-width="0.4583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0.9694in" style:use-optimal-column-width="false"/>
    </style:style>
    <style:style style:name="TableColumn864" style:family="table-column">
      <style:table-column-properties style:column-width="0.6902in" style:use-optimal-column-width="false"/>
    </style:style>
    <style:style style:name="TableColumn865" style:family="table-column">
      <style:table-column-properties style:column-width="0.5715in" style:use-optimal-column-width="false"/>
    </style:style>
    <style:style style:name="TableColumn866" style:family="table-column">
      <style:table-column-properties style:column-width="0.6708in" style:use-optimal-column-width="false"/>
    </style:style>
    <style:style style:name="TableColumn867" style:family="table-column">
      <style:table-column-properties style:column-width="0.4784in" style:use-optimal-column-width="false"/>
    </style:style>
    <style:style style:name="TableColumn868" style:family="table-column">
      <style:table-column-properties style:column-width="0.677in" style:use-optimal-column-width="false"/>
    </style:style>
    <style:style style:name="Table858" style:family="table">
      <style:table-properties style:width="6.6923in" fo:margin-left="0in" table:align="left"/>
    </style:style>
    <style:style style:name="TableRow869" style:family="table-row">
      <style:table-row-properties style:min-row-height="0.0166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justify"/>
      <style:text-properties fo:font-size="10pt" style:font-size-asian="10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66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ableRow927" style:family="table-row">
      <style:table-row-properties style:min-row-height="0.0166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9pt"/>
    </style:style>
    <style:style style:name="TableRow949" style:family="table-row">
      <style:table-row-properties style:min-row-height="0.0166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0pt" style:font-size-asian="10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9pt"/>
    </style:style>
    <style:style style:name="TableRow973" style:family="table-row">
      <style:table-row-properties style:min-row-height="0.0166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9pt"/>
    </style:style>
    <style:style style:name="TableRow996" style:family="table-row">
      <style:table-row-properties style:min-row-height="0.0166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font-weight-complex="bold"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9pt"/>
    </style:style>
    <style:style style:name="TableRow1019" style:family="table-row">
      <style:table-row-properties style:min-row-height="0.0166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9pt"/>
    </style:style>
    <style:style style:name="TableRow1042" style:family="table-row">
      <style:table-row-properties style:min-row-height="0.0166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9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9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9pt"/>
    </style:style>
    <style:style style:name="TableRow1065" style:family="table-row">
      <style:table-row-properties style:min-row-height="0.0166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Row1088" style:family="table-row">
      <style:table-row-properties style:min-row-height="0.0166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10pt" style:font-size-asian="10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9pt"/>
    </style:style>
    <style:style style:name="TableRow1111" style:family="table-row">
      <style:table-row-properties style:min-row-height="0.016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fo:font-size="10pt" style:font-size-asian="10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9pt"/>
    </style:style>
    <style:style style:name="TableRow1134" style:family="table-row">
      <style:table-row-properties style:min-row-height="0.0166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9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9pt"/>
    </style:style>
    <style:style style:name="TableRow1157" style:family="table-row">
      <style:table-row-properties style:min-row-height="0.0166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9pt"/>
    </style:style>
    <style:style style:name="TableRow1181" style:family="table-row">
      <style:table-row-properties style:min-row-height="0.0166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9pt"/>
    </style:style>
    <style:style style:name="TableRow1204" style:family="table-row">
      <style:table-row-properties style:min-row-height="0.0166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9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9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9pt"/>
    </style:style>
    <style:style style:name="TableRow1227" style:family="table-row">
      <style:table-row-properties style:min-row-height="0.0166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9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9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9pt"/>
    </style:style>
    <style:style style:name="TableRow1273" style:family="table-row">
      <style:table-row-properties style:min-row-height="0.0166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9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9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Row1343" style:family="table-row">
      <style:table-row-properties style:min-row-height="0.0166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9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font-size="10pt" style:font-size-asian="10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9p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4923in"/>
    </style:style>
    <style:style style:name="TableColumn1404" style:family="table-column">
      <style:table-column-properties style:column-width="1.0562in" style:use-optimal-column-width="false"/>
    </style:style>
    <style:style style:name="TableColumn1405" style:family="table-column">
      <style:table-column-properties style:column-width="0.6159in" style:use-optimal-column-width="false"/>
    </style:style>
    <style:style style:name="TableColumn1406" style:family="table-column">
      <style:table-column-properties style:column-width="0.6166in" style:use-optimal-column-width="false"/>
    </style:style>
    <style:style style:name="TableColumn1407" style:family="table-column">
      <style:table-column-properties style:column-width="0.5284in" style:use-optimal-column-width="false"/>
    </style:style>
    <style:style style:name="TableColumn1408" style:family="table-column">
      <style:table-column-properties style:column-width="0.7923in" style:use-optimal-column-width="false"/>
    </style:style>
    <style:style style:name="TableColumn1409" style:family="table-column">
      <style:table-column-properties style:column-width="0.6166in" style:use-optimal-column-width="false"/>
    </style:style>
    <style:style style:name="TableColumn1410" style:family="table-column">
      <style:table-column-properties style:column-width="0.5284in" style:use-optimal-column-width="false"/>
    </style:style>
    <style:style style:name="TableColumn1411" style:family="table-column">
      <style:table-column-properties style:column-width="0.6166in" style:use-optimal-column-width="false"/>
    </style:style>
    <style:style style:name="TableColumn1412" style:family="table-column">
      <style:table-column-properties style:column-width="0.4402in" style:use-optimal-column-width="false"/>
    </style:style>
    <style:style style:name="TableColumn1413" style:family="table-column">
      <style:table-column-properties style:column-width="0.8805in" style:use-optimal-column-width="false"/>
    </style:style>
    <style:style style:name="Table1403" style:family="table">
      <style:table-properties style:width="6.6923in" fo:margin-left="0in" table:align="left"/>
    </style:style>
    <style:style style:name="TableRow1414" style:family="table-row">
      <style:table-row-properties style:min-row-height="2.729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3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font-size="10pt" style:font-size-asian="10pt" style:font-size-complex="8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0pt" style:font-size-asian="10pt" style:font-size-complex="8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font-size-complex="8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font-size="10pt" style:font-size-asian="10pt" style:font-size-complex="8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0pt" style:font-size-asian="10pt" style:font-size-complex="8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font-size-complex="8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font-size="10pt" style:font-size-asian="10pt" style:font-size-complex="8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font-size="10pt" style:font-size-asian="10pt" style:font-size-complex="8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font-size="10pt" style:font-size-asian="10pt" style:font-size-complex="8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font-size-complex="8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8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8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0pt" style:font-size-asian="10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8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8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8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font-size-complex="8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8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8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8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8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8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0pt" style:font-size-asian="10pt" style:font-size-complex="8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weight-complex="bold" fo:font-size="10pt" style:font-size-asian="10pt" style:font-size-complex="8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8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8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font-size-complex="8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8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8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8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8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ize="10pt" style:font-size-asian="10pt" style:font-size-complex="8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10pt" style:font-size-asian="10pt" style:font-size-complex="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8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8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8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font-size="10pt" style:font-size-asian="10pt" style:font-size-complex="8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font-size-complex="8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ize="10pt" style:font-size-asian="10pt" style:font-size-complex="8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font-size="10pt" style:font-size-asian="10pt" style:font-size-complex="8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font-size-complex="8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ize="10pt" style:font-size-asian="10pt" style:font-size-complex="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0pt" style:font-size-asian="10pt" style:font-size-complex="8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8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8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8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font-size="10pt" style:font-size-asian="10pt" style:font-size-complex="8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font-size="10pt" style:font-size-asian="10pt" style:font-size-complex="8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font-weight-complex="bold" fo:font-size="10pt" style:font-size-asian="10pt" style:font-size-complex="8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font-size="10pt" style:font-size-asian="10pt" style:font-size-complex="8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8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8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weight-complex="bold" fo:font-size="10pt" style:font-size-asian="10pt" style:font-size-complex="8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0pt" style:font-size-asian="10pt" style:font-size-complex="8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8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font-size-complex="8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8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8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8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font-weight-complex="bold" fo:font-size="10pt" style:font-size-asian="10pt" style:font-size-complex="8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0pt" style:font-size-asian="10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font-size-complex="8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font-size-complex="8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0pt" style:font-size-asian="10pt" style:font-size-complex="8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0pt" style:font-size-asian="10pt" style:font-size-complex="8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font-size="10pt" style:font-size-asian="10pt" style:font-size-complex="8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fo:font-size="10pt" style:font-size-asian="10pt" style:font-size-complex="8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font-weight-complex="bold" fo:font-size="10pt" style:font-size-asian="10pt" style:font-size-complex="8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0pt" style:font-size-asian="10pt" style:font-size-complex="8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8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8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10pt" style:font-size-asian="10pt" style:font-size-complex="8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ize="10pt" style:font-size-asian="10pt" style:font-size-complex="8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8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8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font-size-complex="8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8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8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8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8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8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0pt" style:font-size-asian="10pt" style:font-size-complex="8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0pt" style:font-size-asian="10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8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8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font-size-complex="8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8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8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8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8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8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weight-complex="bold" fo:font-size="10pt" style:font-size-asian="10pt" style:font-size-complex="8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8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8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8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font-size-complex="8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8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8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8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P1726" style:parent-style-name="Normal" style:master-page-name="MPF1" style:family="paragraph">
      <style:paragraph-properties fo:break-before="page" fo:text-indent="5.5833in"/>
    </style:style>
    <style:style style:name="P1731" style:parent-style-name="Normal" style:family="paragraph">
      <style:paragraph-properties fo:text-indent="5.5833in"/>
    </style:style>
    <style:style style:name="P1732" style:parent-style-name="Normal" style:family="paragraph">
      <style:paragraph-properties fo:text-indent="5.5833in"/>
    </style:style>
    <style:style style:name="P1733" style:parent-style-name="Normal" style:family="paragraph">
      <style:paragraph-properties fo:text-indent="0.4923in"/>
    </style:style>
    <style:style style:name="P1734" style:parent-style-name="Normal" style:family="paragraph">
      <style:paragraph-properties fo:text-indent="0.4923in">
        <style:tab-stops>
          <style:tab-stop style:type="right" style:leader-style="solid" style:leader-text="_" style:position="9.3333in"/>
        </style:tab-stops>
      </style:paragraph-properties>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indent="0.4923in"/>
    </style:style>
    <style:style style:name="P1737" style:parent-style-name="Normal" style:family="paragraph">
      <style:paragraph-properties fo:text-indent="0.4923in"/>
      <style:text-properties fo:font-weight="bold" style:font-weight-asian="bold"/>
    </style:style>
    <style:style style:name="P1738" style:parent-style-name="Normal" style:family="paragraph">
      <style:paragraph-properties fo:text-indent="0.4923in"/>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style>
    <style:style style:name="P1741" style:parent-style-name="Normal" style:family="paragraph">
      <style:text-properties fo:font-weight="bold" style:font-weight-asian="bold"/>
    </style:style>
    <style:style style:name="TableColumn1743" style:family="table-column">
      <style:table-column-properties style:column-width="4.3395in"/>
    </style:style>
    <style:style style:name="TableColumn1744" style:family="table-column">
      <style:table-column-properties style:column-width="3.1604in"/>
    </style:style>
    <style:style style:name="TableColumn1745" style:family="table-column">
      <style:table-column-properties style:column-width="2.7687in"/>
    </style:style>
    <style:style style:name="Table1742" style:family="table">
      <style:table-properties style:width="10.2687in" style:rel-width="100%"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weight="bold" style:font-weight-asian="bold"/>
    </style:style>
    <style:style style:name="P1775" style:parent-style-name="Normal" style:family="paragraph">
      <style:text-properties fo:font-weight="bold" style:font-weight-asian="bold"/>
    </style:style>
    <style:style style:name="TableColumn1777" style:family="table-column">
      <style:table-column-properties style:column-width="1.0805in"/>
    </style:style>
    <style:style style:name="TableColumn1778" style:family="table-column">
      <style:table-column-properties style:column-width="1.1458in"/>
    </style:style>
    <style:style style:name="TableColumn1779" style:family="table-column">
      <style:table-column-properties style:column-width="1.152in"/>
    </style:style>
    <style:style style:name="TableColumn1780" style:family="table-column">
      <style:table-column-properties style:column-width="1.0555in"/>
    </style:style>
    <style:style style:name="TableColumn1781" style:family="table-column">
      <style:table-column-properties style:column-width="1.0555in"/>
    </style:style>
    <style:style style:name="TableColumn1782" style:family="table-column">
      <style:table-column-properties style:column-width="1.0555in"/>
    </style:style>
    <style:style style:name="TableColumn1783" style:family="table-column">
      <style:table-column-properties style:column-width="1.0555in"/>
    </style:style>
    <style:style style:name="TableColumn1784" style:family="table-column">
      <style:table-column-properties style:column-width="0.8173in"/>
    </style:style>
    <style:style style:name="TableColumn1785" style:family="table-column">
      <style:table-column-properties style:column-width="0.9736in"/>
    </style:style>
    <style:style style:name="TableColumn1786" style:family="table-column">
      <style:table-column-properties style:column-width="0.877in"/>
    </style:style>
    <style:style style:name="Table1776" style:family="table">
      <style:table-properties style:width="10.2687in" style:rel-width="100%"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1893"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1894" style:parent-style-name="Normal" style:family="paragraph">
      <style:paragraph-properties fo:text-align="center"/>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6">Suvestinė redakcija nuo 2007-02-07 iki 2007-12-31</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 ir siekdama užtikrinti efektyvią akcizais apmokestinamų prekių, kurioms taikomos akcizų lengvatos, tiekimo ir naudojimo kontrolę:</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kcizais apmokestinamų prekių,<text:s/></text:span><text:span text:style-name="T37">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Įsakau</text:span><text:span text:style-name="T45">:</text:span></text:p>
      <text:p text:style-name="P46"><text:span text:style-name="T47">2.1</text:span><text:span text:style-name="T48">. Valstybinės mokesčių<text:s/></text:span><text:span text:style-name="T49">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0">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1">rmą.</text:span></text:p>
      <text:p text:style-name="P52"><text:span text:style-name="T53">2.2</text:span><text:span text:style-name="T54">. Apskričių valstybinių mokesčių inspekcijų (toliau – AVMI) akcizų administravimo skyriams užtikrinti tinkamą FR0801 formoje pateiktų duomenų patalpinimą Valstybinės mokesčių inspekcijos Akcizų informacinėje sistemoje.</text:span></text:p>
      <text:p text:style-name="P55"><text:span text:style-name="T56">3</text:span><text:span text:style-name="T57">.<text:s/></text:span><text:span text:style-name="T58">Pripažįstu</text:span><text:span text:style-name="T59"><text:s/>netek</text:span><text:span text:style-name="T60">usiais galios:</text:span></text:p>
      <text:p text:style-name="P61"><text:span text:style-name="T62">3.1</text:span><text:span text:style-name="T63">. Valstybinės mokesčių inspekcijos prie Lietuvos Respublikos finansų ministerijos viršininko 1998 m. birželio 30 d. įsakymą Nr. 98 „Dėl pažymų, nustatytų Lietuvos Respublikos Vyriausybės 1998 m. birželio 2 d. nutarime Nr. 660 „Dėl neden</text:span><text:span text:style-name="T64">atūruoto etilo alkoholio ir alkoholinių gėrimų apskaitos taisyklių patvirtinimo“, formų patvirtinimo“ (Žin., 1998, Nr. 60</text:span><text:span text:style-name="T65">‑1723);</text:span></text:p>
      <text:p text:style-name="P66"><text:span text:style-name="T67">3.2</text:span><text:span text:style-name="T68">. Valstybinės mokesčių inspekcijos prie Lietuvos Respublikos finansų ministerijos viršininko 2001 m. rugpjūčio 3 d. įsak</text:span><text:span text:style-name="T69">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0">lkoholio ir alkoholinių gėrimų apskaitos taisyklių patvirtinimo“, formų patvirtinimo“ dalinio pakeitimo“ (Žin., 2001, Nr.<text:s/></text:span><text:a xlink:href="https://www.e-tar.lt/portal/lt/legalAct/TAR.2CD0843B0DEA" office:target-frame-name="_blank" xlink:show="new"><text:span text:style-name="T71">69-2488</text:span></text:a><text:span text:style-name="T72">);</text:span></text:p>
      <text:p text:style-name="P73"><text:span text:style-name="T74">3.3</text:span><text:span text:style-name="T75">. Valstybinės mokesčių inspekcij</text:span><text:span text:style-name="T76">os prie Lietuvos Respublikos finansų ministerijos viršininko 2002 m. rugpjūčio 19 d. įsakymo Nr. 246 „Dėl<text:s/></text:span><text:span text:style-name="T77">š</text:span><text:span text:style-name="T78">ildymui skirto žymėto kuro prekybos<text:s/></text:span><text:soft-page-break/><text:span text:style-name="T79">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soft-page-break/>
      <text:p text:style-name="P154">PATVIRTINTA</text:p>
      <text:p text:style-name="P155">Valstybinės mokesčių inspekcijos prie</text:p>
      <text:p text:style-name="P156">Lietuvos Respublikos finansų ministerijos</text:p>
      <text:p text:style-name="P157">viršininko 2005 m. vasario 3<text:s/>d.</text:p>
      <text:p text:style-name="P158">įsakymu Nr. VA-16</text:p>
      <text:p text:style-name="P159"/>
      <text:p text:style-name="P160"><text:span text:style-name="T161">AKCIZAIS APMOKESTINAMŲ PREKIŲ, KURIOMS TAIKOMOS AKCIZŲ LENGVATOS, APYVARTOS ATASKAITŲ PATEIKI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Akcizais apmokestinamų prekių, kurioms taikomos akcizų lengvatos, apyvartos ataskaitų<text:s/></text:span><text:span text:style-name="T171">pateikimo taisyklės (toliau – taisyklės) nustato kai kurių akcizais apmokestinamų prekių, kurioms taikomos akcizų lengvatos, įsigijimo, tiekimo, sunaudojimo, išpilstant į mažmeninei prekybai skirtą pakuotę ar buitinius dujų balionus, FR0801 formos ataskait</text:span><text:span text:style-name="T172">os (toliau – ataskaita) užpildymo ir pateikimo Valstybinei mokesčių inspekcijai, reikalavimus.</text:span></text:p>
      <text:p text:style-name="P173">2. Taisyklės parengtos vadovaujantis Lietuvos Respublikos akcizų įstatymu (Žin., 2001, Nr.<text:s/><text:a xlink:href="https://www.e-tar.lt/portal/lt/legalAct/TAR.B9E1D301256F" office:target-frame-name="_blank" xlink:show="new"><text:span text:style-name="T174">98-3482</text:span></text:a>; 2004, Nr.<text:s/><text:a xlink:href="https://www.e-tar.lt/portal/lt/legalAct/TAR.9AE1F0D1CA5B" office:target-frame-name="_blank" xlink:show="new"><text:span text:style-name="T175">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176">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177">14-544</text:span></text:a>),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178">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179">64-2620</text:span></text:a>; 2004, Nr.<text:s/><text:a xlink:href="https://www.e-tar.lt/portal/lt/legalAct/TAR.83E588E2D9CA" office:target-frame-name="_blank" xlink:show="new"><text:span text:style-name="T180">63-22</text:span><text:span text:style-name="T181">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182">82-2946</text:span></text:a>),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83">55-2197</text:span></text:a>; 2004, Nr. 69-2433) ir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184">79-3368</text:span></text:a>; 2004, Nr.<text:s/><text:a xlink:href="https://www.e-tar.lt/portal/lt/legalAct/TAR.B39D2DAF6E8C" office:target-frame-name="_blank" xlink:show="new"><text:span text:style-name="T185">62-2222</text:span></text:a>).<text:s/></text:p>
      <text:p text:style-name="P186">Punkto pakeitimai:</text:p>
      <text:p text:style-name="P187"><text:span text:style-name="T188">Nr.<text:s/></text:span><text:a xlink:href="https://www.e-tar.lt/portal/legalAct.html?documentId=TAR.9C87A8DCC605" office:target-frame-name="_top" xlink:show="replace"><text:span text:style-name="T189">VA-29</text:span></text:a><text:span text:style-name="T190">, 2006-03-14, Žin., 2006, Nr. 32-1155 (2006-03-23),<text:s/></text:span><text:span text:style-name="T191">i. k. 1062055ISAK000VA-29</text:span></text:p>
      <text:p text:style-name="P192"><text:span text:style-name="T193">Nr.<text:s/></text:span><text:a xlink:href="https://www.e-tar.lt/portal/legalAct.html?documentId=TAR.43D81B761A52" office:target-frame-name="_top" xlink:show="replace"><text:span text:style-name="T194">VA-5</text:span></text:a><text:span text:style-name="T195">, 2007-01-26, Žin., 2007, Nr. 16-612 (2007-02-06), i. k. 1072055ISAK0000VA-5</text:span></text:p>
      <text:p text:style-name="Normal"/>
      <text:p text:style-name="P196"><text:span text:style-name="T197">3</text:span><text:span text:style-name="T198">. Taisyklėmis turi vadovautis apskričių valstybinės mokes</text:span><text:span text:style-name="T199">čių inspekcijos ir asmenys, įsigyjantys, tiekiantys bei naudojantys (kaip tai apibrėžta taisyklių 4 punkte) akcizais apmokestinamas prekes, kurioms taikomos akcizų lengvatos.</text:span></text:p>
      <text:p text:style-name="P200"><text:span text:style-name="T201">4</text:span><text:span text:style-name="T202">. Šiose taisyklėse vartojamos sąvokos:</text:span></text:p>
      <text:p text:style-name="P203"><text:span text:style-name="T204">energetiniai produktai</text:span><text:span text:style-name="T205"><text:s/>– energetiniai</text:span><text:span text:style-name="T206"><text:s/>produktai, nurodyti Akcizų įstatymo 2 priede (išskyrus, degalus ir šildymui skirtą kurą, t. y. Kombinuotosios nomenklatūros (toliau – KN) 2004 m. versijos 2710 11 31, 2710 11 41-2710 11 90, 2710 19 21-2710 19 29, 2710 19 41-2710 19 49, 2710 19 61-2710 19<text:s/></text:span><text:span text:style-name="T207">69 subpozicijose nurodytus energetinius produktus), skirti naudoti kitiems tikslams negu kaip variklių degalai, šildymui skirtas kuras arba variklių degalų priedai;</text:span></text:p>
      <text:p text:style-name="P208"><text:span text:style-name="T209">leidimas</text:span><text:span text:style-name="T210"><text:s/></text:span><text:span text:style-name="T211">– tai dokumentas, patvirtinantis jo turėtojo teisę akcizais apmokestinamas prekes<text:s/></text:span><text:span text:style-name="T212">įsigyti, tiekti ir/ar naudoti nemokant akcizų arba mokant sumažinto tarifo akcizus;</text:span></text:p>
      <text:p text:style-name="P213"><text:span text:style-name="T214">prekės</text:span><text:span text:style-name="T215"><text:s/></text:span><text:span text:style-name="T216">–</text:span><text:span text:style-name="T217"><text:s/></text:span><text:span text:style-name="T218">akcizais apmokestinamos prekės, kurioms taikomos akcizų lengvatos, t. y. prekės, kurios akcizais neapmokestinamos arba apmokestinamos sumažinto tarifo akcizais;</text:span></text:p>
      <text:soft-page-break/>
      <text:p text:style-name="P219"><text:span text:style-name="T220">pr</text:span><text:span text:style-name="T221">ekių (su)naudojimas –<text:s/></text:span>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o kuras arba variklių degalų priedai, išpilstymas į mažmeninei prekybai skirtą pakuotę, naftos dujų ir dujinių angliavandenilių išpilstymas į buitinius dujų balionus, akmens anglių pardavimas gyventojams, akmens anglių, kokso ir/ar lignito sunaudojimas registruoto tiekėjo savoms reikmėms, neturint nustatyta tvarka išduoto atitinkamo leidimo šiuos produktus naudoti verslo tikslams arba pardavimas asmenims, neturintiems atitinkamo leidimo,<text:s/>suteikiančio teisę akmens anglis, koksą ir/ar lignitą įsigyti be akcizų arba taikant sumažintus akcizų tarifus<text:span text:style-name="T222">.</text:span></text:p>
      <text:p text:style-name="P223">Kitos taisyklėse vartojamos sąvokos atitinka Akcizų įstatyme ir kituose teisės aktuose nustatytas sąvokas.</text:p>
      <text:p text:style-name="P224"/>
      <text:p text:style-name="P225">Punkto pakeitimai:</text:p>
      <text:p text:style-name="P226"><text:span text:style-name="T227">Nr.<text:s/></text:span><text:a xlink:href="https://www.e-tar.lt/portal/legalAct.html?documentId=TAR.9C87A8DCC605" office:target-frame-name="_top" xlink:show="replace"><text:span text:style-name="T228">VA-29</text:span></text:a><text:span text:style-name="T229">, 2006-03-14, Žin., 2006, Nr. 32-1155 (2006-03-23), i. k. 1062055ISAK000VA-29</text:span></text:p>
      <text:p text:style-name="P230"><text:span text:style-name="T231">Nr.<text:s/></text:span><text:a xlink:href="https://www.e-tar.lt/portal/legalAct.html?documentId=TAR.43D81B761A52" office:target-frame-name="_top" xlink:show="replace"><text:span text:style-name="T232">VA-5</text:span></text:a><text:span text:style-name="T233">, 2</text:span><text:span text:style-name="T234">007-01-26, Žin., 2007, Nr. 16-612 (2007-02-06), i. k. 1072055ISAK0000VA-5</text:span></text:p>
      <text:p text:style-name="Normal"/>
      <text:p text:style-name="P235"><text:span text:style-name="T236">II</text:span><text:span text:style-name="T237">.<text:s/></text:span><text:span text:style-name="T238">ATASKAITOS PATEIKIMAS</text:span></text:p>
      <text:p text:style-name="P239"/>
      <text:p text:style-name="P240"><text:span text:style-name="T241">5</text:span><text:span text:style-name="T242">.<text:s/></text:span>Taisyklių 6 punkte išvardyti ūkio subjektai ataskaitoje turi pateikti per mokestinį laikotarpį pagal leidimus įsigytų, patiektų ir/ar sunaudotų prekių duomenis<text:span text:style-name="T243">.</text:span></text:p>
      <text:p text:style-name="P244">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p>
      <text:p text:style-name="P245">Punkto pakeitimai:</text:p>
      <text:p text:style-name="P246"><text:span text:style-name="T247">Nr.<text:s/></text:span><text:a xlink:href="https://www.e-tar.lt/portal/legalAct.html?documentId=TAR.9C87A8DCC605" office:target-frame-name="_top" xlink:show="replace"><text:span text:style-name="T248">VA-29</text:span></text:a><text:span text:style-name="T249">, 2006-03-14, Žin., 2006, Nr. 32-1155 (2006-03-23), i. k. 1062055ISAK000VA-29</text:span></text:p>
      <text:p text:style-name="Normal"/>
      <text:p text:style-name="P250"><text:span text:style-name="T251">6</text:span><text:span text:style-name="T252">. Ataskaitas šiose taisyklėse nustatyta<text:s/></text:span><text:span text:style-name="T253">tvarka privalo pateikti:</text:span></text:p>
      <text:p text:style-name="P254"><text:span text:style-name="T255">6.1</text:span><text:span text:style-name="T256">. ūkio subjektai, įsigyjantys ir tiekiantys šildymui skirtą žymėtą kurą;</text:span></text:p>
      <text:p text:style-name="P257"><text:span text:style-name="T258">6.2</text:span><text:span text:style-name="T259">. specialių nuo akcizų atleistų dyzelinių degalų sandėlių (toliau – specialūs sandėliai) savininkai, ūkio subjektai, turintys teisę verstis didmen</text:span><text:span text:style-name="T260">ine prekyba dyzeliniais degalais, skirtais naudoti žemės ūkio ir/ar žuvininkystės reikmėms, ir gabenti juos mobiliosiomis talpyklomis (autocisternomis) tiesiogiai iš akcizais apmokestinamų prekių sandėlių (toliau – sandėlis) ar specialių sandėlių;</text:span></text:p>
      <text:p text:style-name="P261"><text:span text:style-name="T262">6.3</text:span><text:span text:style-name="T263">.</text:span><text:span text:style-name="T264"><text:s/>ūkio subjektai, įsigyjantys ir tiekiantys nuo akcizų atleistas neišpilstytas naftos dujas ir dujinius angliavandenilius (toliau – suskystintos dujos) buitinėms reikmėms (šildymui, maisto ruošimui ir pan.), taip pat suskystintas dujas išpilstantys į buitin</text:span><text:span text:style-name="T265">ius dujų balionus;</text:span></text:p>
      <text:p text:style-name="P266"><text:span text:style-name="T267">6.4</text:span><text:span text:style-name="T268">. ūkio subjektai, įsigyjantys ir tiekiantys suskystintas dujas į grupinius įrenginius, per kuriuos jie gali būti tiekiami tik buitinėms reikmėms;</text:span></text:p>
      <text:p text:style-name="P269"><text:span text:style-name="T270">6.5</text:span><text:span text:style-name="T271">. ūkio subjektai, įsigyjantys nuo akcizų atleistus energetinius produktus ir<text:s/></text:span><text:span text:style-name="T272">juos parduodantys ar kitaip perduodantys nuosavybėn asmenims, turintiems leidimą juos pilstyti į mažmeninei prekybai skirtą pakuotę ir (arba) naudoti kitiems tikslams negu kaip variklių degalai, šildymui skirtas kuras arba variklių degalų priedai, bei ūkio</text:span><text:span text:style-name="T273"><text:s/>subjektai, tokius produktus pilstantys į mažmeninei prekybai skirtą pakuotę;</text:span></text:p>
      <text:p text:style-name="P274"><text:span text:style-name="T275">6.6</text:span><text:span text:style-name="T276">. ūkio subjektai, įsigyjantys nuo akcizų atleistą etilo alkoholį ir jį parduodantys sveikatinimo reikmėms ir/ar acto gamybai;</text:span></text:p>
      <text:p text:style-name="P277"><text:span text:style-name="T278">6.7</text:span><text:span text:style-name="T279">. ūkio subjektai, nedenatūruotą etilo<text:s/></text:span><text:span text:style-name="T280">alkoholį ir denatūruotą etilo alkoholį parduodantys gamybos, techninėms reikmėms, mokslo ir tyrimo darbams.</text:span></text:p>
      <text:soft-page-break/>
      <text:p text:style-name="P281"><text:span text:style-name="T282">Ataskaitos turi būti pateiktos mėnesiui pasibaigus, ne vėliau kaip iki kito mėnesio 10 dienos, jeigu teisės aktai, reglamentuojantys prekių apskaito</text:span><text:span text:style-name="T283">s taisykles, nenustato kitokių ataskaitų teikimo terminų.</text:span></text:p>
      <text:p text:style-name="P284">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s/></text:p>
      <text:p text:style-name="P285">Papildyta punktu:</text:p>
      <text:p text:style-name="P286"><text:span text:style-name="T287">Nr.<text:s/></text:span><text:a xlink:href="https://www.e-tar.lt/portal/legalAct.html?documentId=TAR.9C87A8DCC605" office:target-frame-name="_top" xlink:show="replace"><text:span text:style-name="T288">VA-29</text:span></text:a><text:span text:style-name="T289">, 2006-03-14, Žin., 2006, Nr. 32-1155 (2006-03-23), i. k. 1062055ISAK000V</text:span><text:span text:style-name="T290">A-29</text:span></text:p>
      <text:p text:style-name="Normal"/>
      <text:p text:style-name="P291">6.9. ūkio subjektai, įsigyjantys degalus, tiekti pagal Akcizų įstatymo 17 str. 1 d. 5 punktą, 41 str. 1 d. 1 ir (arba) 2 punktus</text:p>
      <text:p text:style-name="P292">Papildyta punktu:</text:p>
      <text:p text:style-name="P293"><text:span text:style-name="T294">Nr.<text:s/></text:span><text:a xlink:href="https://www.e-tar.lt/portal/legalAct.html?documentId=TAR.43D81B761A52" office:target-frame-name="_top" xlink:show="replace"><text:span text:style-name="T295">VA-5</text:span></text:a><text:span text:style-name="T296">, 2007-01</text:span><text:span text:style-name="T297">-26, Žin., 2007, Nr. 16-612 (2007-02-06), i. k. 1072055ISAK0000VA-5</text:span></text:p>
      <text:p text:style-name="Normal"/>
      <text:p text:style-name="P298">6.10. akmens anglis, koksą ir/ar lignitą tiekiantys asmenys.<text:s/></text:p>
      <text:p text:style-name="P299">Papildyta punktu:</text:p>
      <text:p text:style-name="P300"><text:span text:style-name="T301">Nr.<text:s/></text:span><text:a xlink:href="https://www.e-tar.lt/portal/legalAct.html?documentId=TAR.43D81B761A52" office:target-frame-name="_top" xlink:show="replace"><text:span text:style-name="T302">VA-5</text:span></text:a><text:span text:style-name="T303">, 2007-01-26,</text:span><text:span text:style-name="T304"><text:s/>Žin., 2007, Nr. 16-612 (2007-02-06), i. k. 1072055ISAK0000VA-5</text:span></text:p>
      <text:p text:style-name="Normal"/>
      <text:p text:style-name="P305"><text:span text:style-name="T306">7</text:span><text:span text:style-name="T307">. Jeigu taisyklėse, nustatančiose specialius prekių, kurioms taikomos akcizų lengvatos, apskaitos reikalavimus, patvirtinta kitokia ataskaitų pateikimo tvarka ar formos, be šių taisykl</text:span><text:span text:style-name="T308">ių, gali būti taikomos ir tokių specialių taisyklių nuostatos.</text:span></text:p>
      <text:p text:style-name="P309"><text:span text:style-name="T310">8</text:span><text:span text:style-name="T311">.<text:s/></text:span>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text:s/>finansų ministro 2002 m. birželio 5 d. įsakymu Nr. 154 (Žin., 2002, Nr.<text:s/><text:a xlink:href="https://www.e-tar.lt/portal/lt/legalAct/TAR.D75E99E6D5E7" office:target-frame-name="_blank" xlink:show="new"><text:span text:style-name="T312">58-2371</text:span></text:a>), ataskaitos teikti Valstybinei mokesčių inspekcijai neprivalo<text:span text:style-name="T313">.</text:span></text:p>
      <text:p text:style-name="P314"/>
      <text:p text:style-name="P315">Punkto pakeitimai:</text:p>
      <text:p text:style-name="P316"><text:span text:style-name="T317">Nr.<text:s/></text:span><text:a xlink:href="https://www.e-tar.lt/portal/legalAct.html?documentId=TAR.9C87A8DCC605" office:target-frame-name="_top" xlink:show="replace"><text:span text:style-name="T318">VA-29</text:span></text:a><text:span text:style-name="T319">, 2006-03-14, Žin., 2006, Nr. 32-1155 (2006-03-23), i. k. 1062055ISAK000VA-29</text:span></text:p>
      <text:p text:style-name="Normal"/>
      <text:p text:style-name="P320"><text:span text:style-name="T321">III</text:span><text:span text:style-name="T322">.<text:s/></text:span><text:span text:style-name="T323">ATASKAITOS PILDYMAS</text:span></text:p>
      <text:p text:style-name="P324"/>
      <text:p text:style-name="P325"><text:span text:style-name="T326">9</text:span><text:span text:style-name="T327">. Elektroniniu paštu teikiamoje ataskaitoje jos pateikė</text:span><text:span text:style-name="T328">jo rekvizitai (pavadinimas, mokesčių mokėtojo identifikacinis numeris (kodas), buveinės adresas), adresatas ir ataskaitos pavadinimas nenurodomi. Elektroniniu paštu teikiama ataskaita nepasirašoma.</text:span></text:p>
      <text:p text:style-name="P329"><text:span text:style-name="T330">Klasikiniu būdu teikiamoje ataskaitoje turi būti nurodytas</text:span><text:span text:style-name="T331"><text:s/>ūkio subjekto pavadinimas, mokesčių mokėtojo identifikacinis numeris (kodas), buveinės adresas, adresatas. Ataskaita turi būti pasirašyta ūkio subjekto vadovo arba jo įgalioto asmens.</text:span></text:p>
      <text:p text:style-name="P332"><text:span text:style-name="T333">10</text:span><text:span text:style-name="T334">. Ataskaitos pirmosios dalies „Leidimų ir laikotarpių sąrašas“ sk</text:span><text:span text:style-name="T335">iltyje:</text:span></text:p>
      <text:p text:style-name="P336"><text:span text:style-name="T337">10.1</text:span><text:span text:style-name="T338">.<text:s/></text:span><text:span text:style-name="T339">„</text:span><text:span text:style-name="T340">Leidimo (-ų) Nr.</text:span><text:span text:style-name="T341">“</text:span><text:span text:style-name="T342"><text:s/>– turi būti rašomas ataskaitą teikiančio ūkio subjekto leidimo (-ų) numeris (-iai) (pvz., SS-T-059-000.123; BA-T-059-000.123; DV-T-059-000-123);</text:span></text:p>
      <text:p text:style-name="P343"><text:span text:style-name="T344">10.2</text:span><text:span text:style-name="T345">.<text:s/></text:span><text:span text:style-name="T346">„Data „nuo“</text:span><text:span text:style-name="T347"><text:s/>– trumpuoju būdu turi būti nurodoma ataskaitinio laiko</text:span><text:span text:style-name="T348">tarpio pradžia (metai, mėnuo, diena), įskaitant pirmą mėnesio dieną (pvz., 2004.08.01);</text:span></text:p>
      <text:p text:style-name="P349"><text:span text:style-name="T350">10.3</text:span><text:span text:style-name="T351">.<text:s/></text:span><text:span text:style-name="T352">„Data „iki“</text:span><text:span text:style-name="T353"><text:s/>– trumpuoju būdu turi būti nurodoma ataskaitinio laikotarpio pabaiga (metai, mėnuo, diena), įskaitant paskutinę mėnesio dieną (pvz., 2004.08.31).</text:span></text:p>
      <text:p text:style-name="P354"><text:span text:style-name="T355">11</text:span><text:span text:style-name="T356">. Ataskaitos antrosios dalies „Duomenys“ skiltyje pagal kiekvieną turimą leidimą turi būti nurodyti visi prekių įsigijimo, patiekimo ir/ar sunaudojimo per ataskaitinį laikotarpį atvejai. Skiltys „Dalyvio tipas“, „Dalyvio numeris“ ir „Dalyvio kodas“</text:span><text:span text:style-name="T357"><text:s/></text:span><text:span text:style-name="T358">pildomos tik tada, kai skiltyje „Veiksmas“ nurodomas „PR“ (tiekimas) arba „IS“ (įsigijimas). Skiltyje:</text:span></text:p>
      <text:p text:style-name="P359"><text:span text:style-name="T360">11.1</text:span><text:span text:style-name="T361">.</text:span><text:span text:style-name="T362"><text:s/></text:span><text:span text:style-name="T363">„Leidimo (-ų) Nr.“</text:span><text:span text:style-name="T364"><text:s/></text:span><text:span text:style-name="T365">–</text:span><text:span text:style-name="T366"><text:s/></text:span><text:span text:style-name="T367">turi būti</text:span><text:span text:style-name="T368"><text:s/></text:span><text:span text:style-name="T369">įrašomas ūkio subjekto, teikiančio ataskaitą, leidimo numeris. Leidimo (-ų) numeris (-iai) privalo atitikti nurod</text:span><text:span text:style-name="T370">ytą (-us) ataskaitos pirmoje dalyje numerį (-ius);</text:span></text:p>
      <text:p text:style-name="P371"><text:span text:style-name="T372">11.2</text:span><text:span text:style-name="T373">.<text:s/></text:span><text:span text:style-name="T374">„</text:span><text:span text:style-name="T375">Mokėtojo kodas</text:span><text:span text:style-name="T376">“</text:span><text:span text:style-name="T377"><text:s/>– turi būti įrašomas ūkio subjekto, teikiančio ataskaitą, mokesčio mokėtojo identifikacinis numeris (kodas) arba fizinio asmens kodas;</text:span></text:p>
      <text:p text:style-name="P378"><text:span text:style-name="T379">11.3</text:span><text:span text:style-name="T380">.<text:s/></text:span><text:span text:style-name="T381">„</text:span><text:span text:style-name="T382">Veiksmas</text:span><text:span text:style-name="T383">“</text:span><text:span text:style-name="T384"><text:s/>– turi būti nurodyti v</text:span><text:span text:style-name="T385">isi prekių įsigijimo, tiekimo ir/ar sunaudojimo atvejai pagal kiekvieną leidimą, atskiromis eilutėmis tokių veiksmų atlikimo eilės tvarka. Įrašai turi būti pradedami prekių likučio ataskaitinio laikotarpio pradžioje duomenimis, o baigiami likučio ataskaiti</text:span><text:span text:style-name="T386">nio laikotarpio pabaigoje duomenimis.</text:span></text:p>
      <text:p text:style-name="P387">Veiksmui pažymėti turi būti naudojamas vienas iš tokių sutrumpinimų:</text:p>
      <text:p text:style-name="P388"><text:span text:style-name="T389">11.3.1</text:span><text:span text:style-name="T390">.<text:s/></text:span><text:span text:style-name="T391">LS</text:span><text:span text:style-name="T392"><text:s/>– prekių likutis ataskaitinio periodo pradžioje (atskaitos pradžia);</text:span></text:p>
      <text:p text:style-name="P393"><text:span text:style-name="T394">11.3.2</text:span><text:span text:style-name="T395">.<text:s/></text:span><text:span text:style-name="T396">IS<text:s/></text:span><text:span text:style-name="T397">– prekių įsigijimas;</text:span></text:p>
      <text:p text:style-name="P398"><text:span text:style-name="T399">11.3.3</text:span><text:span text:style-name="T400">.<text:s/></text:span><text:span text:style-name="T401">PR</text:span><text:span text:style-name="T402"><text:s/>– prekių tiekima</text:span><text:span text:style-name="T403">s;</text:span></text:p>
      <text:p text:style-name="P404"><text:span text:style-name="T405">11.3.4</text:span><text:span text:style-name="T406">.<text:s/></text:span><text:span text:style-name="T407">PG</text:span><text:span text:style-name="T408"><text:s/></text:span><text:span text:style-name="T409">–</text:span><text:span text:style-name="T410"><text:s/></text:span><text:span text:style-name="T411">prekių sunaudojimas;</text:span></text:p>
      <text:p text:style-name="P412"><text:span text:style-name="T413">11.3.5</text:span><text:span text:style-name="T414">.<text:s/></text:span><text:span text:style-name="T415">LF</text:span><text:span text:style-name="T416"><text:s/>– prekių likutis ataskaitinio periodo pabaigoje (atskaitos pabaiga).</text:span></text:p>
      <text:p text:style-name="P417"><text:span text:style-name="T418">Jeigu ataskaitoje pateikiami kelių mokestinių laikotarpių duomenys, jie turi būti išdėstyti eilės tvarka pagal kiekvieną laikotarpį</text:span><text:span text:style-name="T419"><text:s/>(pradedant anksčiausiu ir baigiant vėliausiu);</text:span></text:p>
      <text:p text:style-name="P420"><text:span text:style-name="T421">11.4</text:span><text:span text:style-name="T422">.<text:s/></text:span><text:span text:style-name="T423">„</text:span><text:span text:style-name="T424">Dalyvio tipas</text:span><text:span text:style-name="T425">“</text:span><text:span text:style-name="T426"><text:s/>– turi būti nurodomas vienas iš ūkio subjekto, iš kurio prekės įsigytos arba kuriam patiektos, sutrumpinimų:</text:span></text:p>
      <text:p text:style-name="P427"><text:span text:style-name="T428">11.4.1</text:span><text:span text:style-name="T429">.</text:span><text:span text:style-name="T430"><text:s/></text:span><text:span text:style-name="T431">IM</text:span><text:span text:style-name="T432"><text:s/></text:span><text:span text:style-name="T433">–</text:span><text:span text:style-name="T434"><text:s/></text:span><text:span text:style-name="T435">importuotojas;</text:span></text:p>
      <text:p text:style-name="P436"><text:span text:style-name="T437">11.4.2</text:span><text:span text:style-name="T438">.</text:span><text:span text:style-name="T439"><text:s/></text:span><text:span text:style-name="T440">SN</text:span><text:span text:style-name="T441"><text:s/>– sandėlis;</text:span></text:p>
      <text:p text:style-name="P442"><text:span text:style-name="T443">11.4.3</text:span><text:span text:style-name="T444">.</text:span><text:span text:style-name="T445"><text:s/></text:span><text:span text:style-name="T446">RP</text:span><text:span text:style-name="T447"><text:s/>– registruotas prekybininkas;</text:span></text:p>
      <text:p text:style-name="P448"><text:span text:style-name="T449">11.4.4</text:span><text:span text:style-name="T450">.</text:span><text:span text:style-name="T451"><text:s/></text:span><text:span text:style-name="T452">NP</text:span><text:span text:style-name="T453"><text:s/></text:span><text:span text:style-name="T454">– neregistruotas prekybininkas;</text:span></text:p>
      <text:p text:style-name="P455"><text:span text:style-name="T456">11.4.5</text:span><text:span text:style-name="T457">.</text:span><text:span text:style-name="T458"><text:s/></text:span><text:span text:style-name="T459">VA</text:span><text:span text:style-name="T460"><text:s/></text:span><text:span text:style-name="T461">– iš kitų Europos Sąjungos valstybių narių akcizais apmokestinamų prekių, kurioms netaikomas akcizų mokėjimo laikino atidėjimo režimas, savo reikmėms gaunantis<text:s/></text:span><text:span text:style-name="T462">viešasis juridinis asmuo arba juridinis asmuo, tokių prekių gaunantis verslo tikslais;</text:span></text:p>
      <text:p text:style-name="P463">11.4.6.<text:s/><text:span text:style-name="T464">RT –<text:s/></text:span>ūkio subjektas, tiekiantis prekes (pvz., šildymo kuro tiekėjas; suskystintų naftos dujų tiekėjas; ūkio subjektas, turintis teisę verstis didmenine prekyba dyzeliniais degalais, skirtais naudoti žemės ūkio ir/ar žuvininkystės reikmėms, ir gabenti juos mobiliosiomis talpyklomis; tiekėjas energetinių produktų, skirtų naudoti kitiems tikslams negu kaip variklių degalai, šildymo kuras arba variklių degalų priedai; specialaus sandėlio savininkas; orlaivių (laivų) kuro tiekėjas, akmens anglių, kokso ir/ar lignito tiekėjas);<text:s/></text:p>
      <text:p text:style-name="P465">Punkto pakeitimai:</text:p>
      <text:p text:style-name="P466"><text:span text:style-name="T467">Nr.<text:s/></text:span><text:a xlink:href="https://www.e-tar.lt/portal/legalAct.html?documentId=TAR.43D81B761A52" office:target-frame-name="_top" xlink:show="replace"><text:span text:style-name="T468">VA-5</text:span></text:a><text:span text:style-name="T469">, 2007-01-26, Žin., 2007, Nr.<text:s/></text:span><text:span text:style-name="T470">16-612 (2007-02-06), i. k. 1072055ISAK0000VA-5</text:span></text:p>
      <text:p text:style-name="Normal"/>
      <text:p text:style-name="P471"><text:span text:style-name="T472">11.4.7</text:span><text:span text:style-name="T473">.<text:s/></text:span><text:span text:style-name="T474">RN<text:s/></text:span><text:span text:style-name="T475">– ūkio subjektas, kuriam yra patiektos prekės (pvz., žemės ūkio veiklos subjektas; ūkio subjektas, suskystintas dujas naudojantis buitinėms reikmėms; ūkio subjektas, šildymui skirtą kurą naudoj</text:span><text:span text:style-name="T476">antis patalpų šildymui; ūkio subjektas, energetinius produktus naudojantis gamybiniuose, technologiniuose ir pan. procesuose);</text:span></text:p>
      <text:p text:style-name="P477"><text:span text:style-name="T478">11.5</text:span><text:span text:style-name="T479">.<text:s/></text:span><text:span text:style-name="T480">„</text:span><text:span text:style-name="T481">Dalyvio numeris</text:span><text:span text:style-name="T482">“</text:span><text:span text:style-name="T483"><text:s/>–<text:s/></text:span><text:span text:style-name="T484">turi būti nurodomi tokie numeriai:</text:span></text:p>
      <text:p text:style-name="P485"><text:span text:style-name="T486">11.5.1</text:span><text:span text:style-name="T487">. kai įsigyjama iš:</text:span></text:p>
      <text:p text:style-name="P488"><text:span text:style-name="T489">11.5.1.1</text:span><text:span text:style-name="T490">. sandėlio (skiltyje „da</text:span><text:span text:style-name="T491">lyvio tipas“ nurodyta „SN“) turi būti nurodomas sandėlio identifikacinis numeris (pvz. LT0A00010000S);</text:span></text:p>
      <text:p text:style-name="P492"><text:span text:style-name="T493">11.5.1.2</text:span><text:span text:style-name="T494">. registruoto prekybininko (skiltyje „dalyvio tipas“ nurodyta „RP“) – turi būti nurodomas registruoto prekybininko identifikacinis numeris (p</text:span><text:span text:style-name="T495">vz., LT0000000000T);</text:span></text:p>
      <text:p text:style-name="P496"><text:span text:style-name="T497">11.5.1.3</text:span><text:span text:style-name="T498">. neregistruoto prekybininko (skiltyje „dalyvio tipas“ nurodyta „NP“) – turi būti nurodomas FR0651 formos patvirtinimo, kad akcizų sumokėjimas Lietuvos Respublikoje yra garantuotas, numeris (pvz., NP-059-00);</text:span></text:p>
      <text:p text:style-name="P499"><text:span text:style-name="T500">11.5.1.4</text:span><text:span text:style-name="T501">.<text:s/></text:span><text:span text:style-name="T502">juridinio asmens, iš kitų Europos Sąjungos valstybių narių verslo tikslais gaunančio akcizais apmokestinamas prekes, kurioms netaikomas akcizų mokėjimo laikino atidėjimo režimas, arba viešojo juridinio asmens (skiltyje „dalyvio tipas“ nurodyta „VA“) – turi</text:span><text:span text:style-name="T503"><text:s/>būti nurodomas FR0652 formos patvirtinimo, kad už akcizais apmokestinamas prekes, atgabenamas verslo arba savo reikmėms, akcizų sumokėjimas Lietuvos Respublikoje garantuotas, numeris (pvz., VA-059-000);</text:span></text:p>
      <text:p text:style-name="P504"><text:span text:style-name="T505">11.5.1.5</text:span><text:span text:style-name="T506">. ūkio subjekto, tiekiančio prekes (skil</text:span><text:span text:style-name="T507">tyje „dalyvio tipas“ nurodyta „RT“) – turi būti nurodomas atitinkamo leidimo numeris (pvz., BA-T-000-000.000);</text:span></text:p>
      <text:p text:style-name="P508"><text:span text:style-name="T509">11.5.2</text:span><text:span text:style-name="T510">. kai ataskaitą teikiantis ūkio subjektas prekes importavo (skiltyje „dalyvio tipas“ nurodyta „IM“), išskyrus atvejus, kai importuoto</text:span><text:span text:style-name="T511">s prekės nugabenamos į ataskaitą teikiančio asmens sandėlį, ir dėl to neatsiranda prievolė mokėti importo akcizų, – turi būti nurodomas bendrojo dokumento numeris;</text:span></text:p>
      <text:p text:style-name="P512"><text:span text:style-name="T513">11.5.3</text:span><text:span text:style-name="T514">. kai patiekiama ūkio subjektui, naudojančiam prekes (skiltyje „dalyvio tipas“ nur</text:span><text:span text:style-name="T515">odyta „RN“), turi būti nurodomas atitinkamo leidimo numeris (pvz. ZU-N-059-000.123, DV-N-059-000.123, SK-N-059-000.123, prekes patiekus taisyklių 6.6–6.7 punktuose nurodytiems ūkio subjektams, turi būti nurodomas atitinkamo leidimo registracijos akcizų inf</text:span><text:span text:style-name="T516">ormacinėje sistemoje numeris, pvz., KA-N-059-0000.123, KS-N-059-000.735, KV-N-065-0000.3886, KD-N-059-000.1064);</text:span></text:p>
      <text:p text:style-name="P517">11.6.<text:s/><text:span text:style-name="T518">„Dalyvio kodas“ –<text:s/></text:span>turi būti rašomas ūkio subjekto, iš kurio įsigytos (kuriam patiektos) prekės, mokesčių mokėtojo identifikacinis<text:s/>numeris (kodas) arba fizinio asmens kodas. Jeigu prekės:</text:p>
      <text:p text:style-name="P519"><text:span text:style-name="T520">11.6.1</text:span><text:span text:style-name="T521">. importuotos, turi būti nurodomas ūkio subjekto, teikiančio ataskaitą, mokesčių mokėtojo identifikacinis numeris (kodas),</text:span></text:p>
      <text:p text:style-name="P522"><text:span text:style-name="T523">11.6.2</text:span><text:span text:style-name="T524">. įsigytos iš sandėlio turi būti nurodomas sandėlio savini</text:span><text:span text:style-name="T525">nko mokesčių mokėtojo identifikacinis numeris (kodas).</text:span></text:p>
      <text:p text:style-name="P526"><text:span text:style-name="T527">Skiltyse „Dalyvio numeris“, „Dalyvio kodas“ ataskaitą teikiantis ūkio subjektas turi nurodyti savo duomenis, jeigu iš kitos Europos Sąjungos valstybės narės prekes atsigabeno kaip registruotas prekybin</text:span><text:span text:style-name="T528">inkas, neregistruotas prekybininkas, viešasis juridinis asmuo, arba jei akmens anglis, koksą ir/ar lignitą atsigabeno pagal registruoto tiekėjo leidimą, arba prekes įsigijo iš savo sandėlio ar specialaus sandėlio ir pan.</text:span><text:s/></text:p>
      <text:p text:style-name="P529">Punkto pakeitimai:</text:p>
      <text:p text:style-name="P530"><text:span text:style-name="T531">Nr.<text:s/></text:span><text:a xlink:href="https://www.e-tar.lt/portal/legalAct.html?documentId=TAR.43D81B761A52" office:target-frame-name="_top" xlink:show="replace"><text:span text:style-name="T532">VA-5</text:span></text:a><text:span text:style-name="T533">, 2007-01-26, Žin., 2007, Nr. 16-612 (2007-02-06), i. k. 1072055ISAK0000VA-5</text:span></text:p>
      <text:p text:style-name="Normal"/>
      <text:p text:style-name="P534"><text:span text:style-name="T535">11.7</text:span><text:span text:style-name="T536">.<text:s/></text:span><text:span text:style-name="T537">Tarifinė grupė</text:span><text:span text:style-name="T538">“ – turi būti įrašomas įsigytų, patiektų ar/ir sunaudotų prekių tarifinės gru</text:span><text:span text:style-name="T539">pės (toliau – tarifinė grupė) kodas pagal Akcizų įstatyme nurodytų akcizais apmokestinamų prekių tarifinių grupių kodų klasifikatorių, patvirtintą Valstybinės mokesčių inspekcijos prie Lietuvos Respublikos finansų ministerijos viršininko 2002 m. birželio 1</text:span><text:span text:style-name="T540">4 d. įsakymu Nr. 156 (Žin., 2002, Nr.<text:s/></text:span><text:a xlink:href="https://www.e-tar.lt/portal/lt/legalAct/TAR.DCC92960BAE1" office:target-frame-name="_blank" xlink:show="new"><text:span text:style-name="T541">61-2489</text:span></text:a><text:span text:style-name="T542">; 2006, Nr.<text:s/></text:span><text:a xlink:href="https://www.e-tar.lt/portal/lt/legalAct/TAR.26F1792A9541" office:target-frame-name="_blank" xlink:show="new"><text:span text:style-name="T543">71-2661</text:span></text:a><text:span text:style-name="T544">);</text:span><text:s/></text:p>
      <text:p text:style-name="P545">Punkto pakeitimai:</text:p>
      <text:p text:style-name="P546"><text:span text:style-name="T547">Nr.<text:s/></text:span><text:a xlink:href="https://www.e-tar.lt/portal/legalAct.html?documentId=TAR.43D81B761A52" office:target-frame-name="_top" xlink:show="replace"><text:span text:style-name="T548">VA-5</text:span></text:a><text:span text:style-name="T549">, 2007-01-26, Žin., 2007, Nr. 16-612 (2007-02-06), i. k. 1072055ISAK0000VA-5</text:span></text:p>
      <text:p text:style-name="Normal"/>
      <text:p text:style-name="P550"><text:span text:style-name="T551">11.8</text:span><text:span text:style-name="T552">.<text:s/></text:span><text:span text:style-name="T553">„</text:span><text:span text:style-name="T554">KN</text:span><text:span text:style-name="T555">“</text:span><text:span text:style-name="T556"><text:s/>– turi būti rašomas prekės kodas pagal KN (pvz., 2710 11 190);</text:span></text:p>
      <text:p text:style-name="P557"><text:span text:style-name="T558">11.9. „</text:span><text:span text:style-name="T559">Kiekis</text:span><text:span text:style-name="T560">“ – pagal kiekvieną prekių tarifinę grupę rašomas patiektų (sunaudotų) prekių kiekis. Kiekis rašomas 1992 m. rugsėjo 11 d. Europos Komisijos reglamente 2719/92/EEB dėl gabenimo dokumento gabenant akcizais apmokestinamus produktus, kai jiems taikomas<text:s/></text:span><text:span text:style-name="T561">akcizų mokėjimo laikino atidėjimo režimas, nustatytais matavimo vienetais, nurodomais prekių gabenimo dokumentuose (pvz., etilo alkoholis – litrais grynojo (100 proc.) alkoholio, denatūruotas etilo alkoholis – litrais, šildymo kuras – litrais, mazutas kilo</text:span><text:span text:style-name="T562">gramais, energetiniai produktai litrais arba atitinkamai kilogramais, suskystintos dujos kilogramais.</text:span></text:p>
      <text:p text:style-name="P563"><text:span text:style-name="T564">Etilo alkoholio ir alkoholinių gėrimų faktinė alkoholio koncentracija turi būti nurodoma esant 20° C temperatūrai. Naftos produktų tankis turi būti nurodo</text:span><text:span text:style-name="T565">mas esant 15° C temperatūrai.</text:span></text:p>
      <text:p text:style-name="P566"><text:span text:style-name="T567">Akmens anglių, kokso ir/ar lignito kiekis turi būti nurodomas kilogramais.</text:span><text:s/></text:p>
      <text:p text:style-name="P568">Punkto pakeitimai:</text:p>
      <text:p text:style-name="P569"><text:span text:style-name="T570">Nr.<text:s/></text:span><text:a xlink:href="https://www.e-tar.lt/portal/legalAct.html?documentId=TAR.43D81B761A52" office:target-frame-name="_top" xlink:show="replace"><text:span text:style-name="T571">VA-5</text:span></text:a><text:span text:style-name="T572">, 2007-01-26, Žin., 2007, Nr. 16-612 (200</text:span><text:span text:style-name="T573">7-02-06), i. k. 1072055ISAK0000VA-5</text:span></text:p>
      <text:p text:style-name="Normal"/>
      <text:p text:style-name="P574"><text:span text:style-name="T575">11.10</text:span><text:span text:style-name="T576">.<text:s/></text:span><text:span text:style-name="T577">„</text:span><text:span text:style-name="T578">Data</text:span><text:span text:style-name="T579">“</text:span><text:span text:style-name="T580"><text:s/></text:span><text:span text:style-name="T581">–</text:span><text:span text:style-name="T582"><text:s/>turi būti rašoma kiekvieno prekių įsigijimo, tiekimo ir/ar sunaudojimo data. Data turi įeiti į ataskaitinį laikotarpį.</text:span></text:p>
      <text:p text:style-name="P583"/>
      <text:p text:style-name="P584">Pavyzdy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0">
            <text:p text:style-name="P599">UAB „XXX“ (mokesčių mokėtojo kodas 100000002) užsiima šildymui skirto<text:s/>kuro tiekimu, taip pat energetinius produktus pilsto į mažmeninei prekybai skirtą pakuotę. Šiai įmonei yra išduoti<text:s/><text:soft-page-break/>du leidimai: tiekti šildymui skirtą žymėtą kurą (leidimo Nr. SK-T-059-000.111) ir įsigyti energetinius produktus be akcizų bei juos pilstyti<text:s/>į mažmeninei prekybai skirtą pakuotę (leidimo Nr. BA-T-059-000.222). Kadangi energetinius produktus įmonė gauna iš kitų Europos Sąjungos valstybių narių, ji (juridinis asmuo) yra užsiregistravusi registruotu prekybininku (registruoto prekybininko identifikacinis numeris LT0000000000T). Per ataskaitinį laikotarpį (nuo 2005 m. sausio 1 d. iki 2005 m. sausio 31 d.) įmonė: iš sandėlio Nr. LT0A00010000S 2005 m. sausio 5 d. įsigijo 5000 litrų šildymui skirto kuro, 2005 m. sausio 20 d. importavo dar 6000 litrų. 2005 m. sausio 7 d. 2000 litrų patiekė fiziniam asmeniui (jo leidimo įsigyti tokį kurą numeris SK-N-059-000.333) gyvenamosioms patalpoms šildyti. Šildymui skirto kuro likutis ataskaitinio laikotarpio pradžioje buvo 100 litrų, o pabaigoje – 9100 litrų. Ataskaitinio laikotarpio pradžioje energetinių produktų likutis buvo 1000 litrų. 2005 m. sausio 5 d. įmonė iš Lenkijos įsivežė 1000 litrų energetinių produktų. 2005 m. sausio 6 d. į mažmeninei prekybai skirtą pakuotę išpilstė 1000 litrų, o 2005 m. sausio 21 d.<text:s/>– 500 litrų. Energetinių produktų likutis ataskaitinio laikotarpio pabaigoje 500 litrų.</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able:number-columns-spanned="3">
            <text:p text:style-name="P602">Leidimo (-ų) Nr.</text:p>
          </table:table-cell>
          <table:covered-table-cell/>
          <table:covered-table-cell/>
          <table:table-cell table:style-name="TableCell603" table:number-columns-spanned="3">
            <text:p text:style-name="P604">Data „nuo“</text:p>
          </table:table-cell>
          <table:covered-table-cell/>
          <table:covered-table-cell/>
          <table:table-cell table:style-name="TableCell605" table:number-columns-spanned="4">
            <text:p text:style-name="P606">Data „iki“</text:p>
          </table:table-cell>
          <table:covered-table-cell/>
          <table:covered-table-cell/>
          <table:covered-table-cell/>
        </table:table-row>
        <table:table-row table:style-name="TableRow607">
          <table:table-cell table:style-name="TableCell608" table:number-columns-spanned="3">
            <text:p text:style-name="P609">SK-T-059-000.111</text:p>
          </table:table-cell>
          <table:covered-table-cell/>
          <table:covered-table-cell/>
          <table:table-cell table:style-name="TableCell610" table:number-columns-spanned="3">
            <text:p text:style-name="P611">2005.01.01</text:p>
          </table:table-cell>
          <table:covered-table-cell/>
          <table:covered-table-cell/>
          <table:table-cell table:style-name="TableCell612" table:number-columns-spanned="4">
            <text:p text:style-name="P613">2005.01.31</text:p>
          </table:table-cell>
          <table:covered-table-cell/>
          <table:covered-table-cell/>
          <table:covered-table-cell/>
        </table:table-row>
        <table:table-row table:style-name="TableRow614">
          <table:table-cell table:style-name="TableCell615" table:number-columns-spanned="3">
            <text:p text:style-name="P616">BA-T-059-000.222</text:p>
          </table:table-cell>
          <table:covered-table-cell/>
          <table:covered-table-cell/>
          <table:table-cell table:style-name="TableCell617" table:number-columns-spanned="3">
            <text:p text:style-name="P618">2005.01.01</text:p>
          </table:table-cell>
          <table:covered-table-cell/>
          <table:covered-table-cell/>
          <table:table-cell table:style-name="TableCell619" table:number-columns-spanned="4">
            <text:p text:style-name="P620">2005.01.31</text:p>
          </table:table-cell>
          <table:covered-table-cell/>
          <table:covered-table-cell/>
          <table:covered-table-cell/>
        </table:table-row>
        <table:table-row table:style-name="TableRow621">
          <table:table-cell table:style-name="TableCell622">
            <text:p text:style-name="P623">Leidimo (-ų) Nr.</text:p>
          </table:table-cell>
          <table:table-cell table:style-name="TableCell624">
            <text:p text:style-name="P625">Mokėtojo kodas</text:p>
          </table:table-cell>
          <table:table-cell table:style-name="TableCell626">
            <text:p text:style-name="P627">Veiksmas</text:p>
          </table:table-cell>
          <table:table-cell table:style-name="TableCell628">
            <text:p text:style-name="P629">Dalyvio tipas</text:p>
          </table:table-cell>
          <table:table-cell table:style-name="TableCell630">
            <text:p text:style-name="P631">Dalyvio numeris</text:p>
          </table:table-cell>
          <table:table-cell table:style-name="TableCell632">
            <text:p text:style-name="P633">Dalyvio kodas</text:p>
          </table:table-cell>
          <table:table-cell table:style-name="TableCell634">
            <text:p text:style-name="P635">Tarifinė grupė</text:p>
          </table:table-cell>
          <table:table-cell table:style-name="TableCell636">
            <text:p text:style-name="P637">KN</text:p>
          </table:table-cell>
          <table:table-cell table:style-name="TableCell638">
            <text:p text:style-name="P639">Kiekis</text:p>
          </table:table-cell>
          <table:table-cell table:style-name="TableCell640">
            <text:p text:style-name="P641">Data</text:p>
          </table:table-cell>
        </table:table-row>
        <table:table-row table:style-name="TableRow642">
          <table:table-cell table:style-name="TableCell643">
            <text:p text:style-name="P644">SK-T-059-000.111</text:p>
          </table:table-cell>
          <table:table-cell table:style-name="TableCell645">
            <text:p text:style-name="P646">100000002</text:p>
          </table:table-cell>
          <table:table-cell table:style-name="TableCell647">
            <text:p text:style-name="P648">L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450</text:p>
          </table:table-cell>
          <table:table-cell table:style-name="TableCell657">
            <text:p text:style-name="P658">2710 19 61</text:p>
          </table:table-cell>
          <table:table-cell table:style-name="TableCell659">
            <text:p text:style-name="P660">100</text:p>
          </table:table-cell>
          <table:table-cell table:style-name="TableCell661">
            <text:p text:style-name="P662">2005. 01.01</text:p>
          </table:table-cell>
        </table:table-row>
        <table:table-row table:style-name="TableRow663">
          <table:table-cell table:style-name="TableCell664">
            <text:p text:style-name="P665">SK-T-059-000.111</text:p>
          </table:table-cell>
          <table:table-cell table:style-name="TableCell666">
            <text:p text:style-name="P667">100000002</text:p>
          </table:table-cell>
          <table:table-cell table:style-name="TableCell668">
            <text:p text:style-name="P669">IS</text:p>
          </table:table-cell>
          <table:table-cell table:style-name="TableCell670">
            <text:p text:style-name="P671">SN</text:p>
          </table:table-cell>
          <table:table-cell table:style-name="TableCell672">
            <text:p text:style-name="P673">LT0A00010000S</text:p>
          </table:table-cell>
          <table:table-cell table:style-name="TableCell674">
            <text:p text:style-name="P675">200000002</text:p>
          </table:table-cell>
          <table:table-cell table:style-name="TableCell676">
            <text:p text:style-name="P677">450</text:p>
          </table:table-cell>
          <table:table-cell table:style-name="TableCell678">
            <text:p text:style-name="P679">2710 19 61</text:p>
          </table:table-cell>
          <table:table-cell table:style-name="TableCell680">
            <text:p text:style-name="P681">5000</text:p>
          </table:table-cell>
          <table:table-cell table:style-name="TableCell682">
            <text:p text:style-name="P683">2005. 01.05</text:p>
          </table:table-cell>
        </table:table-row>
        <table:table-row table:style-name="TableRow684">
          <table:table-cell table:style-name="TableCell685">
            <text:p text:style-name="P686">SK-T-059-000.111</text:p>
          </table:table-cell>
          <table:table-cell table:style-name="TableCell687">
            <text:p text:style-name="P688">100000002</text:p>
          </table:table-cell>
          <table:table-cell table:style-name="TableCell689">
            <text:p text:style-name="P690">PR</text:p>
          </table:table-cell>
          <table:table-cell table:style-name="TableCell691">
            <text:p text:style-name="P692">RN</text:p>
          </table:table-cell>
          <table:table-cell table:style-name="TableCell693">
            <text:p text:style-name="P694">SK-N-059-000.333</text:p>
          </table:table-cell>
          <table:table-cell table:style-name="TableCell695">
            <text:p text:style-name="P696">37801023000</text:p>
          </table:table-cell>
          <table:table-cell table:style-name="TableCell697">
            <text:p text:style-name="P698">450</text:p>
          </table:table-cell>
          <table:table-cell table:style-name="TableCell699">
            <text:p text:style-name="P700">2710 19 61</text:p>
          </table:table-cell>
          <table:table-cell table:style-name="TableCell701">
            <text:p text:style-name="P702">2000</text:p>
          </table:table-cell>
          <table:table-cell table:style-name="TableCell703">
            <text:p text:style-name="P704">2005. 01.07</text:p>
          </table:table-cell>
        </table:table-row>
        <table:table-row table:style-name="TableRow705">
          <table:table-cell table:style-name="TableCell706">
            <text:p text:style-name="P707">SK-T-059-000.111</text:p>
          </table:table-cell>
          <table:table-cell table:style-name="TableCell708">
            <text:p text:style-name="P709">100000002</text:p>
          </table:table-cell>
          <table:table-cell table:style-name="TableCell710">
            <text:p text:style-name="P711">IS</text:p>
          </table:table-cell>
          <table:table-cell table:style-name="TableCell712">
            <text:p text:style-name="P713">IM</text:p>
          </table:table-cell>
          <table:table-cell table:style-name="TableCell714">
            <text:p text:style-name="P715">5XX00000000</text:p>
          </table:table-cell>
          <table:table-cell table:style-name="TableCell716">
            <text:p text:style-name="P717">100000002</text:p>
          </table:table-cell>
          <table:table-cell table:style-name="TableCell718">
            <text:p text:style-name="P719">450</text:p>
          </table:table-cell>
          <table:table-cell table:style-name="TableCell720">
            <text:p text:style-name="P721">2710 19 61</text:p>
          </table:table-cell>
          <table:table-cell table:style-name="TableCell722">
            <text:p text:style-name="P723">6000</text:p>
          </table:table-cell>
          <table:table-cell table:style-name="TableCell724">
            <text:p text:style-name="P725">2005. 01.20</text:p>
          </table:table-cell>
        </table:table-row>
        <table:table-row table:style-name="TableRow726">
          <table:table-cell table:style-name="TableCell727">
            <text:p text:style-name="P728">SK-T-059-000.111</text:p>
          </table:table-cell>
          <table:table-cell table:style-name="TableCell729">
            <text:p text:style-name="P730">100000002</text:p>
          </table:table-cell>
          <table:table-cell table:style-name="TableCell731">
            <text:p text:style-name="P732">LF</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450</text:p>
          </table:table-cell>
          <table:table-cell table:style-name="TableCell741">
            <text:p text:style-name="P742">2710 19 61</text:p>
          </table:table-cell>
          <table:table-cell table:style-name="TableCell743">
            <text:p text:style-name="P744">9100</text:p>
          </table:table-cell>
          <table:table-cell table:style-name="TableCell745">
            <text:p text:style-name="P746">2005. 01.31</text:p>
          </table:table-cell>
        </table:table-row>
        <table:table-row table:style-name="TableRow747">
          <table:table-cell table:style-name="TableCell748">
            <text:p text:style-name="P749">BA-T-059-000.222</text:p>
          </table:table-cell>
          <table:table-cell table:style-name="TableCell750">
            <text:p text:style-name="P751">100000002</text:p>
          </table:table-cell>
          <table:table-cell table:style-name="TableCell752">
            <text:p text:style-name="P753">L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910</text:p>
          </table:table-cell>
          <table:table-cell table:style-name="TableCell762">
            <text:p text:style-name="P763">2902 30 00</text:p>
          </table:table-cell>
          <table:table-cell table:style-name="TableCell764">
            <text:p text:style-name="P765">1000</text:p>
          </table:table-cell>
          <table:table-cell table:style-name="TableCell766">
            <text:p text:style-name="P767">2005. 01.01</text:p>
          </table:table-cell>
        </table:table-row>
        <table:table-row table:style-name="TableRow768">
          <table:table-cell table:style-name="TableCell769">
            <text:p text:style-name="P770">BA-T-059-000.222</text:p>
          </table:table-cell>
          <table:table-cell table:style-name="TableCell771">
            <text:p text:style-name="P772">100000002</text:p>
          </table:table-cell>
          <table:table-cell table:style-name="TableCell773">
            <text:p text:style-name="P774">IS</text:p>
          </table:table-cell>
          <table:table-cell table:style-name="TableCell775">
            <text:p text:style-name="P776">RP</text:p>
          </table:table-cell>
          <table:table-cell table:style-name="TableCell777">
            <text:p text:style-name="P778">LT0000000000T</text:p>
          </table:table-cell>
          <table:table-cell table:style-name="TableCell779">
            <text:p text:style-name="P780">100000002</text:p>
          </table:table-cell>
          <table:table-cell table:style-name="TableCell781">
            <text:p text:style-name="P782">910</text:p>
          </table:table-cell>
          <table:table-cell table:style-name="TableCell783">
            <text:p text:style-name="P784">2902 30 00</text:p>
          </table:table-cell>
          <table:table-cell table:style-name="TableCell785">
            <text:p text:style-name="P786">1000</text:p>
          </table:table-cell>
          <table:table-cell table:style-name="TableCell787">
            <text:p text:style-name="P788">2005. 01.05</text:p>
          </table:table-cell>
        </table:table-row>
        <table:table-row table:style-name="TableRow789">
          <table:table-cell table:style-name="TableCell790">
            <text:p text:style-name="P791">BA-T-059-000.222</text:p>
          </table:table-cell>
          <table:table-cell table:style-name="TableCell792">
            <text:p text:style-name="P793">100000002</text:p>
          </table:table-cell>
          <table:table-cell table:style-name="TableCell794">
            <text:p text:style-name="P795">PG</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910</text:p>
          </table:table-cell>
          <table:table-cell table:style-name="TableCell804">
            <text:p text:style-name="P805">2902 30 00</text:p>
          </table:table-cell>
          <table:table-cell table:style-name="TableCell806">
            <text:p text:style-name="P807">1000</text:p>
          </table:table-cell>
          <table:table-cell table:style-name="TableCell808">
            <text:p text:style-name="P809">2005. 01.06</text:p>
          </table:table-cell>
        </table:table-row>
        <table:table-row table:style-name="TableRow810">
          <table:table-cell table:style-name="TableCell811">
            <text:p text:style-name="P812">BA-T-059-000.222</text:p>
          </table:table-cell>
          <table:table-cell table:style-name="TableCell813">
            <text:p text:style-name="P814">100000002</text:p>
          </table:table-cell>
          <table:table-cell table:style-name="TableCell815">
            <text:p text:style-name="P816">PG</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910</text:p>
          </table:table-cell>
          <table:table-cell table:style-name="TableCell825">
            <text:p text:style-name="P826">2902 30 00</text:p>
          </table:table-cell>
          <table:table-cell table:style-name="TableCell827">
            <text:p text:style-name="P828">500</text:p>
          </table:table-cell>
          <table:table-cell table:style-name="TableCell829">
            <text:p text:style-name="P830">2005. 01.21</text:p>
          </table:table-cell>
        </table:table-row>
        <table:table-row table:style-name="TableRow831">
          <table:table-cell table:style-name="TableCell832">
            <text:p text:style-name="P833">BA-T-059-000.222</text:p>
          </table:table-cell>
          <table:table-cell table:style-name="TableCell834">
            <text:p text:style-name="P835">100000002</text:p>
          </table:table-cell>
          <table:table-cell table:style-name="TableCell836">
            <text:p text:style-name="P837">LF</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910</text:p>
          </table:table-cell>
          <table:table-cell table:style-name="TableCell846">
            <text:p text:style-name="P847">2902 30 00</text:p>
          </table:table-cell>
          <table:table-cell table:style-name="TableCell848">
            <text:p text:style-name="P849">500</text:p>
          </table:table-cell>
          <table:table-cell table:style-name="TableCell850">
            <text:p text:style-name="P851">2005. 01.31</text:p>
          </table:table-cell>
        </table:table-row>
        <table:table-row table:style-name="TableRow852">
          <table:table-cell table:style-name="TableCell853" table:number-columns-spanned="10">
            <text:p text:style-name="P854">Iš tokių duomenų yra ruoš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855"/>
      <text:p text:style-name="P856">2 pavyzdy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0">
            <text:soft-page-break/>
            <text:p text:style-name="P871">Sandėlio savininkas (mokesčių mokėtojo identifikacinis numeris 200000002) pagal<text:s/>2006-03-02 jam išduotą leidimą Nr. DH-T-059-000.333 turi teisę nemokėti bioetiltretbutileterio gamybai panaudoto dehidratuoto etilo alkoholio akcizų. Per ataskaitinį laikotarpį (nuo 2006-03-01 iki 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 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text:span text:style-name="T875">Leidimo (-ų) Nr.<text:s/></text:span></text:p>
          </table:table-cell>
          <table:covered-table-cell/>
          <table:covered-table-cell/>
          <table:table-cell table:style-name="TableCell876" table:number-columns-spanned="3">
            <text:p text:style-name="P877"><text:span text:style-name="T878">Data „nuo“</text:span></text:p>
          </table:table-cell>
          <table:covered-table-cell/>
          <table:covered-table-cell/>
          <table:table-cell table:style-name="TableCell879" table:number-columns-spanned="4">
            <text:p text:style-name="P880"><text:span text:style-name="T881">Data „iki“</text:span></text:p>
          </table:table-cell>
          <table:covered-table-cell/>
          <table:covered-table-cell/>
          <table:covered-table-cell/>
        </table:table-row>
        <table:table-row table:style-name="TableRow882">
          <table:table-cell table:style-name="TableCell883" table:number-columns-spanned="3">
            <text:p text:style-name="P884">DH-T-059-000.333</text:p>
          </table:table-cell>
          <table:covered-table-cell/>
          <table:covered-table-cell/>
          <table:table-cell table:style-name="TableCell885" table:number-columns-spanned="3">
            <text:p text:style-name="P886">2006 03 01</text:p>
          </table:table-cell>
          <table:covered-table-cell/>
          <table:covered-table-cell/>
          <table:table-cell table:style-name="TableCell887" table:number-columns-spanned="4">
            <text:p text:style-name="P888">2006 03 31</text:p>
          </table:table-cell>
          <table:covered-table-cell/>
          <table:covered-table-cell/>
          <table:covered-table-cell/>
        </table:table-row>
        <table:table-row table:style-name="TableRow889">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text:span text:style-name="T899">Leidimo(-ų) Nr.<text:s/></text:span></text:p>
          </table:table-cell>
          <table:table-cell table:style-name="TableCell900">
            <text:p text:style-name="P901"><text:span text:style-name="T902">Mokėtojo kodas</text:span></text:p>
          </table:table-cell>
          <table:table-cell table:style-name="TableCell903">
            <text:p text:style-name="P904"><text:span text:style-name="T905">Veiksmas</text:span></text:p>
          </table:table-cell>
          <table:table-cell table:style-name="TableCell906">
            <text:p text:style-name="P907"><text:span text:style-name="T908">Dalyvio tipas</text:span></text:p>
          </table:table-cell>
          <table:table-cell table:style-name="TableCell909">
            <text:p text:style-name="P910"><text:span text:style-name="T911">Dalyvio numeris</text:span></text:p>
          </table:table-cell>
          <table:table-cell table:style-name="TableCell912">
            <text:p text:style-name="P913"><text:span text:style-name="T914">Dalyvio kodas</text:span></text:p>
          </table:table-cell>
          <table:table-cell table:style-name="TableCell915">
            <text:p text:style-name="P916"><text:span text:style-name="T917">Tarifinė grupė</text:span></text:p>
          </table:table-cell>
          <table:table-cell table:style-name="TableCell918">
            <text:p text:style-name="P919"><text:span text:style-name="T920">KN</text:span></text:p>
          </table:table-cell>
          <table:table-cell table:style-name="TableCell921">
            <text:p text:style-name="P922"><text:span text:style-name="T923">Kiekis</text:span></text:p>
          </table:table-cell>
          <table:table-cell table:style-name="TableCell924">
            <text:p text:style-name="P925"><text:span text:style-name="T926">Data</text:span></text:p>
          </table:table-cell>
        </table:table-row>
        <table:table-row table:style-name="TableRow927">
          <table:table-cell table:style-name="TableCell928">
            <text:p text:style-name="P929">DH-T-059-000.333</text:p>
          </table:table-cell>
          <table:table-cell table:style-name="TableCell930">
            <text:p text:style-name="P931">200000002</text:p>
          </table:table-cell>
          <table:table-cell table:style-name="TableCell932">
            <text:p text:style-name="P933"><text:span text:style-name="T934">L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0</text:p>
          </table:table-cell>
          <table:table-cell table:style-name="TableCell947">
            <text:p text:style-name="P948">2005 01 01</text:p>
          </table:table-cell>
        </table:table-row>
        <table:table-row table:style-name="TableRow949">
          <table:table-cell table:style-name="TableCell950">
            <text:p text:style-name="P951">DH-T-059-000.333</text:p>
          </table:table-cell>
          <table:table-cell table:style-name="TableCell952">
            <text:p text:style-name="P953">200000002</text:p>
          </table:table-cell>
          <table:table-cell table:style-name="TableCell954">
            <text:p text:style-name="P955"><text:span text:style-name="T956">IS</text:span></text:p>
          </table:table-cell>
          <table:table-cell table:style-name="TableCell957">
            <text:p text:style-name="P958"><text:span text:style-name="T959">SN</text:span></text:p>
          </table:table-cell>
          <table:table-cell table:style-name="TableCell960">
            <text:p text:style-name="P961">LT0A00020000S</text:p>
          </table:table-cell>
          <table:table-cell table:style-name="TableCell962">
            <text:p text:style-name="P963">302000002</text:p>
          </table:table-cell>
          <table:table-cell table:style-name="TableCell964">
            <text:p text:style-name="P965">280</text:p>
          </table:table-cell>
          <table:table-cell table:style-name="TableCell966">
            <text:p text:style-name="P967"><text:span text:style-name="T968">2207 10 00</text:span></text:p>
          </table:table-cell>
          <table:table-cell table:style-name="TableCell969">
            <text:p text:style-name="P970">4000</text:p>
          </table:table-cell>
          <table:table-cell table:style-name="TableCell971">
            <text:p text:style-name="P972">2006 03 15</text:p>
          </table:table-cell>
        </table:table-row>
        <table:table-row table:style-name="TableRow973">
          <table:table-cell table:style-name="TableCell974">
            <text:p text:style-name="P975">DH-T-059-000.333</text:p>
          </table:table-cell>
          <table:table-cell table:style-name="TableCell976">
            <text:p text:style-name="P977">200000002</text:p>
          </table:table-cell>
          <table:table-cell table:style-name="TableCell978">
            <text:p text:style-name="P979"><text:span text:style-name="T980">PG</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280</text:p>
          </table:table-cell>
          <table:table-cell table:style-name="TableCell989">
            <text:p text:style-name="P990"><text:span text:style-name="T991">2207 10 00</text:span></text:p>
          </table:table-cell>
          <table:table-cell table:style-name="TableCell992">
            <text:p text:style-name="P993">300</text:p>
          </table:table-cell>
          <table:table-cell table:style-name="TableCell994">
            <text:p text:style-name="P995">2006 03 17</text:p>
          </table:table-cell>
        </table:table-row>
        <table:table-row table:style-name="TableRow996">
          <table:table-cell table:style-name="TableCell997">
            <text:p text:style-name="P998">DH-T-059-000.333</text:p>
          </table:table-cell>
          <table:table-cell table:style-name="TableCell999">
            <text:p text:style-name="P1000">200000002</text:p>
          </table:table-cell>
          <table:table-cell table:style-name="TableCell1001">
            <text:p text:style-name="P1002"><text:span text:style-name="T1003">PG</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280</text:p>
          </table:table-cell>
          <table:table-cell table:style-name="TableCell1012">
            <text:p text:style-name="P1013"><text:span text:style-name="T1014">2207 10 00</text:span></text:p>
          </table:table-cell>
          <table:table-cell table:style-name="TableCell1015">
            <text:p text:style-name="P1016">300</text:p>
          </table:table-cell>
          <table:table-cell table:style-name="TableCell1017">
            <text:p text:style-name="P1018">2006 03 18</text:p>
          </table:table-cell>
        </table:table-row>
        <table:table-row table:style-name="TableRow1019">
          <table:table-cell table:style-name="TableCell1020">
            <text:p text:style-name="P1021">DH-T-059-000.333</text:p>
          </table:table-cell>
          <table:table-cell table:style-name="TableCell1022">
            <text:p text:style-name="P1023">200000002</text:p>
          </table:table-cell>
          <table:table-cell table:style-name="TableCell1024">
            <text:p text:style-name="P1025"><text:span text:style-name="T1026">PG</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280</text:p>
          </table:table-cell>
          <table:table-cell table:style-name="TableCell1035">
            <text:p text:style-name="P1036"><text:span text:style-name="T1037">2207 10 00</text:span></text:p>
          </table:table-cell>
          <table:table-cell table:style-name="TableCell1038">
            <text:p text:style-name="P1039">300</text:p>
          </table:table-cell>
          <table:table-cell table:style-name="TableCell1040">
            <text:p text:style-name="P1041">2006 03 19</text:p>
          </table:table-cell>
        </table:table-row>
        <table:table-row table:style-name="TableRow1042">
          <table:table-cell table:style-name="TableCell1043">
            <text:p text:style-name="P1044">DH-T-059-000.333</text:p>
          </table:table-cell>
          <table:table-cell table:style-name="TableCell1045">
            <text:p text:style-name="P1046">200000002</text:p>
          </table:table-cell>
          <table:table-cell table:style-name="TableCell1047">
            <text:p text:style-name="P1048"><text:span text:style-name="T1049">PG</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280</text:p>
          </table:table-cell>
          <table:table-cell table:style-name="TableCell1058">
            <text:p text:style-name="P1059"><text:span text:style-name="T1060">2207 10 00</text:span></text:p>
          </table:table-cell>
          <table:table-cell table:style-name="TableCell1061">
            <text:p text:style-name="P1062">300</text:p>
          </table:table-cell>
          <table:table-cell table:style-name="TableCell1063">
            <text:p text:style-name="P1064">2006 03 20</text:p>
          </table:table-cell>
        </table:table-row>
        <table:table-row table:style-name="TableRow1065">
          <table:table-cell table:style-name="TableCell1066">
            <text:p text:style-name="P1067">DH-T-059-000.333</text:p>
          </table:table-cell>
          <table:table-cell table:style-name="TableCell1068">
            <text:p text:style-name="P1069">200000002</text:p>
          </table:table-cell>
          <table:table-cell table:style-name="TableCell1070">
            <text:p text:style-name="P1071"><text:span text:style-name="T1072">PG</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280</text:p>
          </table:table-cell>
          <table:table-cell table:style-name="TableCell1081">
            <text:p text:style-name="P1082"><text:span text:style-name="T1083">2207 10 00</text:span></text:p>
          </table:table-cell>
          <table:table-cell table:style-name="TableCell1084">
            <text:p text:style-name="P1085">300</text:p>
          </table:table-cell>
          <table:table-cell table:style-name="TableCell1086">
            <text:p text:style-name="P1087">2006 03 21</text:p>
          </table:table-cell>
        </table:table-row>
        <table:table-row table:style-name="TableRow1088">
          <table:table-cell table:style-name="TableCell1089">
            <text:p text:style-name="P1090">DH-T-059-000.333</text:p>
          </table:table-cell>
          <table:table-cell table:style-name="TableCell1091">
            <text:p text:style-name="P1092">200000002</text:p>
          </table:table-cell>
          <table:table-cell table:style-name="TableCell1093">
            <text:p text:style-name="P1094"><text:span text:style-name="T1095">PG</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280</text:p>
          </table:table-cell>
          <table:table-cell table:style-name="TableCell1104">
            <text:p text:style-name="P1105"><text:span text:style-name="T1106">2207 10 00</text:span></text:p>
          </table:table-cell>
          <table:table-cell table:style-name="TableCell1107">
            <text:p text:style-name="P1108">300</text:p>
          </table:table-cell>
          <table:table-cell table:style-name="TableCell1109">
            <text:p text:style-name="P1110">2006 03 22</text:p>
          </table:table-cell>
        </table:table-row>
        <table:table-row table:style-name="TableRow1111">
          <table:table-cell table:style-name="TableCell1112">
            <text:p text:style-name="P1113">DH-T-059-000.333</text:p>
          </table:table-cell>
          <table:table-cell table:style-name="TableCell1114">
            <text:p text:style-name="P1115">200000002</text:p>
          </table:table-cell>
          <table:table-cell table:style-name="TableCell1116">
            <text:p text:style-name="P1117"><text:span text:style-name="T1118">PG</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280</text:p>
          </table:table-cell>
          <table:table-cell table:style-name="TableCell1127">
            <text:p text:style-name="P1128"><text:span text:style-name="T1129">2207 10 00</text:span></text:p>
          </table:table-cell>
          <table:table-cell table:style-name="TableCell1130">
            <text:p text:style-name="P1131">300</text:p>
          </table:table-cell>
          <table:table-cell table:style-name="TableCell1132">
            <text:p text:style-name="P1133">2006 03 23</text:p>
          </table:table-cell>
        </table:table-row>
        <table:table-row table:style-name="TableRow1134">
          <table:table-cell table:style-name="TableCell1135">
            <text:p text:style-name="P1136">DH-T-059-000.333</text:p>
          </table:table-cell>
          <table:table-cell table:style-name="TableCell1137">
            <text:p text:style-name="P1138">200000002</text:p>
          </table:table-cell>
          <table:table-cell table:style-name="TableCell1139">
            <text:p text:style-name="P1140"><text:span text:style-name="T1141">PG</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280</text:p>
          </table:table-cell>
          <table:table-cell table:style-name="TableCell1150">
            <text:p text:style-name="P1151"><text:span text:style-name="T1152">2207 10 00</text:span></text:p>
          </table:table-cell>
          <table:table-cell table:style-name="TableCell1153">
            <text:p text:style-name="P1154">300</text:p>
          </table:table-cell>
          <table:table-cell table:style-name="TableCell1155">
            <text:p text:style-name="P1156">2006 03 24</text:p>
          </table:table-cell>
        </table:table-row>
        <table:table-row table:style-name="TableRow1157">
          <table:table-cell table:style-name="TableCell1158">
            <text:p text:style-name="P1159">DH-T-059-000.333</text:p>
          </table:table-cell>
          <table:table-cell table:style-name="TableCell1160">
            <text:p text:style-name="P1161">200000002</text:p>
          </table:table-cell>
          <table:table-cell table:style-name="TableCell1162">
            <text:p text:style-name="P1163"><text:span text:style-name="T1164">IS</text:span></text:p>
          </table:table-cell>
          <table:table-cell table:style-name="TableCell1165">
            <text:p text:style-name="P1166"><text:span text:style-name="T1167">SN</text:span></text:p>
          </table:table-cell>
          <table:table-cell table:style-name="TableCell1168">
            <text:p text:style-name="P1169">LT0A00020000S</text:p>
          </table:table-cell>
          <table:table-cell table:style-name="TableCell1170">
            <text:p text:style-name="P1171">302000002</text:p>
          </table:table-cell>
          <table:table-cell table:style-name="TableCell1172">
            <text:p text:style-name="P1173">280</text:p>
          </table:table-cell>
          <table:table-cell table:style-name="TableCell1174">
            <text:p text:style-name="P1175"><text:span text:style-name="T1176">2207 10 00</text:span></text:p>
          </table:table-cell>
          <table:table-cell table:style-name="TableCell1177">
            <text:p text:style-name="P1178">1000</text:p>
          </table:table-cell>
          <table:table-cell table:style-name="TableCell1179">
            <text:p text:style-name="P1180">2006 03 25</text:p>
          </table:table-cell>
        </table:table-row>
        <table:table-row table:style-name="TableRow1181">
          <table:table-cell table:style-name="TableCell1182">
            <text:p text:style-name="P1183">DH-T-059-000.333</text:p>
          </table:table-cell>
          <table:table-cell table:style-name="TableCell1184">
            <text:p text:style-name="P1185">200000002</text:p>
          </table:table-cell>
          <table:table-cell table:style-name="TableCell1186">
            <text:p text:style-name="P1187"><text:span text:style-name="T1188">PG</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280</text:p>
          </table:table-cell>
          <table:table-cell table:style-name="TableCell1197">
            <text:p text:style-name="P1198"><text:span text:style-name="T1199">2207 10 00</text:span></text:p>
          </table:table-cell>
          <table:table-cell table:style-name="TableCell1200">
            <text:p text:style-name="P1201">300</text:p>
          </table:table-cell>
          <table:table-cell table:style-name="TableCell1202">
            <text:p text:style-name="P1203">2006 03 25</text:p>
          </table:table-cell>
        </table:table-row>
        <table:table-row table:style-name="TableRow1204">
          <table:table-cell table:style-name="TableCell1205">
            <text:p text:style-name="P1206">DH-T-059-000.333</text:p>
          </table:table-cell>
          <table:table-cell table:style-name="TableCell1207">
            <text:p text:style-name="P1208">200000002</text:p>
          </table:table-cell>
          <table:table-cell table:style-name="TableCell1209">
            <text:p text:style-name="P1210"><text:span text:style-name="T1211">PG</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280</text:p>
          </table:table-cell>
          <table:table-cell table:style-name="TableCell1220">
            <text:p text:style-name="P1221"><text:span text:style-name="T1222">2207 10 00</text:span></text:p>
          </table:table-cell>
          <table:table-cell table:style-name="TableCell1223">
            <text:p text:style-name="P1224">300</text:p>
          </table:table-cell>
          <table:table-cell table:style-name="TableCell1225">
            <text:p text:style-name="P1226">2006 03 26</text:p>
          </table:table-cell>
        </table:table-row>
        <table:table-row table:style-name="TableRow1227">
          <table:table-cell table:style-name="TableCell1228">
            <text:p text:style-name="P1229">DH-T-059-000.333</text:p>
          </table:table-cell>
          <table:table-cell table:style-name="TableCell1230">
            <text:p text:style-name="P1231">200000002</text:p>
          </table:table-cell>
          <table:table-cell table:style-name="TableCell1232">
            <text:p text:style-name="P1233"><text:span text:style-name="T1234">PG</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280</text:p>
          </table:table-cell>
          <table:table-cell table:style-name="TableCell1243">
            <text:p text:style-name="P1244"><text:span text:style-name="T1245">2207 10 00</text:span></text:p>
          </table:table-cell>
          <table:table-cell table:style-name="TableCell1246">
            <text:p text:style-name="P1247">300</text:p>
          </table:table-cell>
          <table:table-cell table:style-name="TableCell1248">
            <text:p text:style-name="P1249">2006 03 27</text:p>
          </table:table-cell>
        </table:table-row>
        <table:table-row table:style-name="TableRow1250">
          <table:table-cell table:style-name="TableCell1251">
            <text:p text:style-name="P1252">DH-T-059-000.333</text:p>
          </table:table-cell>
          <table:table-cell table:style-name="TableCell1253">
            <text:p text:style-name="P1254">200000002</text:p>
          </table:table-cell>
          <table:table-cell table:style-name="TableCell1255">
            <text:p text:style-name="P1256"><text:span text:style-name="T1257">PG</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280</text:p>
          </table:table-cell>
          <table:table-cell table:style-name="TableCell1266">
            <text:p text:style-name="P1267"><text:span text:style-name="T1268">2207 10 00</text:span></text:p>
          </table:table-cell>
          <table:table-cell table:style-name="TableCell1269">
            <text:p text:style-name="P1270">300</text:p>
          </table:table-cell>
          <table:table-cell table:style-name="TableCell1271">
            <text:p text:style-name="P1272">2006 03 28</text:p>
          </table:table-cell>
        </table:table-row>
        <table:table-row table:style-name="TableRow1273">
          <table:table-cell table:style-name="TableCell1274">
            <text:p text:style-name="P1275">DH-T-059-000.333</text:p>
          </table:table-cell>
          <table:table-cell table:style-name="TableCell1276">
            <text:p text:style-name="P1277">200000002</text:p>
          </table:table-cell>
          <table:table-cell table:style-name="TableCell1278">
            <text:p text:style-name="P1279"><text:span text:style-name="T1280">PG</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280</text:p>
          </table:table-cell>
          <table:table-cell table:style-name="TableCell1289">
            <text:p text:style-name="P1290"><text:span text:style-name="T1291">2207 10 00</text:span></text:p>
          </table:table-cell>
          <table:table-cell table:style-name="TableCell1292">
            <text:p text:style-name="P1293">300</text:p>
          </table:table-cell>
          <table:table-cell table:style-name="TableCell1294">
            <text:p text:style-name="P1295">2006 03 29</text:p>
          </table:table-cell>
        </table:table-row>
        <table:table-row table:style-name="TableRow1296">
          <table:table-cell table:style-name="TableCell1297">
            <text:p text:style-name="P1298">DH-T-059-000.333</text:p>
          </table:table-cell>
          <table:table-cell table:style-name="TableCell1299">
            <text:p text:style-name="P1300">200000002</text:p>
          </table:table-cell>
          <table:table-cell table:style-name="TableCell1301">
            <text:p text:style-name="P1302"><text:span text:style-name="T1303">IS</text:span></text:p>
          </table:table-cell>
          <table:table-cell table:style-name="TableCell1304">
            <text:p text:style-name="P1305"><text:span text:style-name="T1306">SN</text:span></text:p>
          </table:table-cell>
          <table:table-cell table:style-name="TableCell1307">
            <text:p text:style-name="P1308">LT0A00020000S</text:p>
          </table:table-cell>
          <table:table-cell table:style-name="TableCell1309">
            <text:p text:style-name="P1310">302000002</text:p>
          </table:table-cell>
          <table:table-cell table:style-name="TableCell1311">
            <text:p text:style-name="P1312">280</text:p>
          </table:table-cell>
          <table:table-cell table:style-name="TableCell1313">
            <text:p text:style-name="P1314"><text:span text:style-name="T1315">2207 10 00</text:span></text:p>
          </table:table-cell>
          <table:table-cell table:style-name="TableCell1316">
            <text:p text:style-name="P1317">1000</text:p>
          </table:table-cell>
          <table:table-cell table:style-name="TableCell1318">
            <text:p text:style-name="P1319">2006 03 30</text:p>
          </table:table-cell>
        </table:table-row>
        <table:table-row table:style-name="TableRow1320">
          <table:table-cell table:style-name="TableCell1321">
            <text:p text:style-name="P1322">DH-T-059-000.333</text:p>
          </table:table-cell>
          <table:table-cell table:style-name="TableCell1323">
            <text:p text:style-name="P1324">200000002</text:p>
          </table:table-cell>
          <table:table-cell table:style-name="TableCell1325">
            <text:p text:style-name="P1326"><text:span text:style-name="T1327">PG</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280</text:p>
          </table:table-cell>
          <table:table-cell table:style-name="TableCell1336">
            <text:p text:style-name="P1337"><text:span text:style-name="T1338">2207 10 00</text:span></text:p>
          </table:table-cell>
          <table:table-cell table:style-name="TableCell1339">
            <text:p text:style-name="P1340">300</text:p>
          </table:table-cell>
          <table:table-cell table:style-name="TableCell1341">
            <text:p text:style-name="P1342">2006 03 30</text:p>
          </table:table-cell>
        </table:table-row>
        <table:table-row table:style-name="TableRow1343">
          <table:table-cell table:style-name="TableCell1344">
            <text:p text:style-name="P1345">DH-T-059-000.333</text:p>
          </table:table-cell>
          <table:table-cell table:style-name="TableCell1346">
            <text:p text:style-name="P1347">200000002</text:p>
          </table:table-cell>
          <table:table-cell table:style-name="TableCell1348">
            <text:p text:style-name="P1349"><text:span text:style-name="T1350">PG</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280</text:p>
          </table:table-cell>
          <table:table-cell table:style-name="TableCell1359">
            <text:p text:style-name="P1360"><text:span text:style-name="T1361">2207 10 00</text:span></text:p>
          </table:table-cell>
          <table:table-cell table:style-name="TableCell1362">
            <text:p text:style-name="P1363">300</text:p>
          </table:table-cell>
          <table:table-cell table:style-name="TableCell1364">
            <text:p text:style-name="P1365">2006 03 31</text:p>
          </table:table-cell>
        </table:table-row>
        <table:table-row table:style-name="TableRow1366">
          <table:table-cell table:style-name="TableCell1367">
            <text:p text:style-name="P1368">DH-T-059-000.333</text:p>
          </table:table-cell>
          <table:table-cell table:style-name="TableCell1369">
            <text:p text:style-name="P1370">200000002</text:p>
          </table:table-cell>
          <table:table-cell table:style-name="TableCell1371">
            <text:p text:style-name="P1372"><text:span text:style-name="T1373">LF</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280</text:p>
          </table:table-cell>
          <table:table-cell table:style-name="TableCell1382">
            <text:p text:style-name="P1383"><text:span text:style-name="T1384">2207 10 00</text:span></text:p>
          </table:table-cell>
          <table:table-cell table:style-name="TableCell1385">
            <text:p text:style-name="P1386">1500</text:p>
          </table:table-cell>
          <table:table-cell table:style-name="TableCell1387">
            <text:p text:style-name="P1388">2006 03 31</text:p>
          </table:table-cell>
        </table:table-row>
        <table:table-row table:style-name="TableRow1389">
          <table:table-cell table:style-name="TableCell1390" table:number-columns-spanned="10">
            <text:p text:style-name="P1391"/>
            <text:p text:style-name="P1392">Iš tokios lentelės duomenų yra rengiamos duomenų importo rinkmenos Valstybinei mokesčių<text:s/>inspekcijai.</text:p>
            <text:p text:style-name="P1393"/>
          </table:table-cell>
          <table:covered-table-cell/>
          <table:covered-table-cell/>
          <table:covered-table-cell/>
          <table:covered-table-cell/>
          <table:covered-table-cell/>
          <table:covered-table-cell/>
          <table:covered-table-cell/>
          <table:covered-table-cell/>
          <table:covered-table-cell/>
        </table:table-row>
      </table:table>
      <text:p text:style-name="P1394"/>
      <text:p text:style-name="P1395">Papildyta pastraipa:</text:p>
      <text:p text:style-name="P1396"><text:span text:style-name="T1397">Nr.<text:s/></text:span><text:a xlink:href="https://www.e-tar.lt/portal/legalAct.html?documentId=TAR.9C87A8DCC605" office:target-frame-name="_top" xlink:show="replace"><text:span text:style-name="T1398">VA-29</text:span></text:a><text:span text:style-name="T1399">, 2006-03-14, Žin., 2006, Nr. 32-1155 (2006-03-23), i. k. 1062055ISAK000VA-29</text:span></text:p>
      <text:p text:style-name="Normal"/>
      <text:p text:style-name="P1400"><text:span text:style-name="T1401">3 pavyzdy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10">
            <text:p text:style-name="P1416">UAB „A“ (mokesčių mokėtojo<text:s/>identifikacinis numeris 400000002) pagal 2007-01-02 jai išduotą registruoto tiekėjo leidimą Nr. AN-T-059-000.555 turi teisę be akcizų įsigyti tiekti skirtas akmens anglis. Ataskaitinio laikotarpio pradžioje ši bendrovė turėjo 2 tonų akmens anglių likutį.</text:p>
            <text:p text:style-name="P1417"><text:span text:style-name="T1418">P</text:span><text:span text:style-name="T1419">er ataskaitinį laikotarpį (nuo 2007-01-01 iki 2007-02-01) bendrovė 20 tonų akmens anglių importavo (2007-01-02), 25 tonas atsigabeno iš kitos Europos Sąjungos valstybės narės (2007-01-25), 10 tonų įsigijo (2007-01-30) iš įmonės „B“ (mokesčių mokėtojo ident</text:span><text:span text:style-name="T1420">ifikacinis numeris 500000002), kuri yra registruota tiekėja (leidimo Nr. AN-T-059-000.645), 2 tonas akmens anglių<text:s/></text:span><text:span text:style-name="T1421">2007-01-05<text:s/></text:span><text:span text:style-name="T1422">pardavė gyventojui A. B. ir 1 toną gyventojui D. A., 5 tonas<text:s/></text:span><text:span text:style-name="T1423">2007-01-08<text:s/></text:span><text:span text:style-name="T1424">pardavė mokyklai (mokesčių mokėtojo identifikacinis numeris</text:span><text:span text:style-name="T1425"><text:s/>400000001, kuri yra registruota akmens anglių naudotoja (leidimo Nr. AN-N-059-000.663), ir tą pačią dieną 40 tonų nugabeno į savo filialą, esantį kitame mieste, iš kurio vykdoma prekyba akmens anglimis (leidimo Nr. AN-T-060-000.6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text:span text:style-name="T1429">Leidimo (-ų) Nr.</text:span></text:p>
          </table:table-cell>
          <table:covered-table-cell/>
          <table:covered-table-cell/>
          <table:table-cell table:style-name="TableCell1430" table:number-columns-spanned="3">
            <text:p text:style-name="P1431"><text:span text:style-name="T1432">Data „nuo“</text:span></text:p>
          </table:table-cell>
          <table:covered-table-cell/>
          <table:covered-table-cell/>
          <table:table-cell table:style-name="TableCell1433" table:number-columns-spanned="4">
            <text:p text:style-name="P1434"><text:span text:style-name="T1435">Data „iki“</text:span></text:p>
          </table:table-cell>
          <table:covered-table-cell/>
          <table:covered-table-cell/>
          <table:covered-table-cell/>
        </table:table-row>
        <table:table-row table:style-name="TableRow1436">
          <table:table-cell table:style-name="TableCell1437" table:number-columns-spanned="3">
            <text:p text:style-name="P1438">AN-T-059-000.555</text:p>
          </table:table-cell>
          <table:covered-table-cell/>
          <table:covered-table-cell/>
          <table:table-cell table:style-name="TableCell1439" table:number-columns-spanned="3">
            <text:p text:style-name="P1440">2007.01.01.</text:p>
          </table:table-cell>
          <table:covered-table-cell/>
          <table:covered-table-cell/>
          <table:table-cell table:style-name="TableCell1441" table:number-columns-spanned="4">
            <text:p text:style-name="P1442">2007.02.01.</text:p>
          </table:table-cell>
          <table:covered-table-cell/>
          <table:covered-table-cell/>
          <table:covered-table-cell/>
        </table:table-row>
        <table:table-row table:style-name="TableRow1443">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text:span text:style-name="T1453">Leidimo (-ų) Nr.</text:span></text:p>
          </table:table-cell>
          <table:table-cell table:style-name="TableCell1454">
            <text:p text:style-name="P1455"><text:span text:style-name="T1456">Mokėtojo kodas</text:span></text:p>
          </table:table-cell>
          <table:table-cell table:style-name="TableCell1457">
            <text:p text:style-name="P1458"><text:span text:style-name="T1459">Veiksmas</text:span></text:p>
          </table:table-cell>
          <table:table-cell table:style-name="TableCell1460">
            <text:p text:style-name="P1461"><text:span text:style-name="T1462">Dalyvio tipas</text:span></text:p>
          </table:table-cell>
          <table:table-cell table:style-name="TableCell1463">
            <text:p text:style-name="P1464"><text:span text:style-name="T1465">Dalyvio numeris</text:span></text:p>
          </table:table-cell>
          <table:table-cell table:style-name="TableCell1466">
            <text:p text:style-name="P1467"><text:span text:style-name="T1468">Dalyvio kodas</text:span></text:p>
          </table:table-cell>
          <table:table-cell table:style-name="TableCell1469">
            <text:p text:style-name="P1470"><text:span text:style-name="T1471">Tarifinė grupė</text:span></text:p>
          </table:table-cell>
          <table:table-cell table:style-name="TableCell1472">
            <text:p text:style-name="P1473"><text:span text:style-name="T1474">KN</text:span></text:p>
          </table:table-cell>
          <table:table-cell table:style-name="TableCell1475">
            <text:p text:style-name="P1476"><text:span text:style-name="T1477">Kiekis</text:span></text:p>
          </table:table-cell>
          <table:table-cell table:style-name="TableCell1478">
            <text:p text:style-name="P1479">Data</text:p>
          </table:table-cell>
        </table:table-row>
        <table:table-row table:style-name="TableRow1480">
          <table:table-cell table:style-name="TableCell1481">
            <text:p text:style-name="P1482">AN-T-059-000.555</text:p>
          </table:table-cell>
          <table:table-cell table:style-name="TableCell1483">
            <text:p text:style-name="P1484">400000002</text:p>
          </table:table-cell>
          <table:table-cell table:style-name="TableCell1485">
            <text:p text:style-name="P1486"><text:span text:style-name="T1487">L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710</text:p>
          </table:table-cell>
          <table:table-cell table:style-name="TableCell1496">
            <text:p text:style-name="P1497">2701 11 12</text:p>
          </table:table-cell>
          <table:table-cell table:style-name="TableCell1498">
            <text:p text:style-name="P1499">2000</text:p>
          </table:table-cell>
          <table:table-cell table:style-name="TableCell1500">
            <text:p text:style-name="P1501">2007.01.01</text:p>
          </table:table-cell>
        </table:table-row>
        <table:table-row table:style-name="TableRow1502">
          <table:table-cell table:style-name="TableCell1503">
            <text:p text:style-name="P1504">AN-T-059-000.555</text:p>
          </table:table-cell>
          <table:table-cell table:style-name="TableCell1505">
            <text:p text:style-name="P1506">400000002</text:p>
          </table:table-cell>
          <table:table-cell table:style-name="TableCell1507">
            <text:p text:style-name="P1508"><text:span text:style-name="T1509">IS</text:span></text:p>
          </table:table-cell>
          <table:table-cell table:style-name="TableCell1510">
            <text:p text:style-name="P1511"><text:span text:style-name="T1512">IM</text:span></text:p>
          </table:table-cell>
          <table:table-cell table:style-name="TableCell1513">
            <text:p text:style-name="P1514">10XX0000000</text:p>
          </table:table-cell>
          <table:table-cell table:style-name="TableCell1515">
            <text:p text:style-name="P1516">400000002</text:p>
          </table:table-cell>
          <table:table-cell table:style-name="TableCell1517">
            <text:p text:style-name="P1518">710</text:p>
          </table:table-cell>
          <table:table-cell table:style-name="TableCell1519">
            <text:p text:style-name="P1520">2701 11 12</text:p>
          </table:table-cell>
          <table:table-cell table:style-name="TableCell1521">
            <text:p text:style-name="P1522">20000</text:p>
          </table:table-cell>
          <table:table-cell table:style-name="TableCell1523">
            <text:p text:style-name="P1524">2007.01.02</text:p>
          </table:table-cell>
        </table:table-row>
        <table:table-row table:style-name="TableRow1525">
          <table:table-cell table:style-name="TableCell1526">
            <text:p text:style-name="P1527"><text:span text:style-name="T1528">AN-T-059-000.555</text:span></text:p>
          </table:table-cell>
          <table:table-cell table:style-name="TableCell1529">
            <text:p text:style-name="P1530"><text:span text:style-name="T1531">400000002</text:span></text:p>
          </table:table-cell>
          <table:table-cell table:style-name="TableCell1532">
            <text:p text:style-name="P1533"><text:span text:style-name="T1534">PG</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712</text:span></text:p>
          </table:table-cell>
          <table:table-cell table:style-name="TableCell1544">
            <text:p text:style-name="P1545"><text:span text:style-name="T1546">2701 11 12</text:span></text:p>
          </table:table-cell>
          <table:table-cell table:style-name="TableCell1547">
            <text:p text:style-name="P1548"><text:span text:style-name="T1549">2000</text:span></text:p>
          </table:table-cell>
          <table:table-cell table:style-name="TableCell1550">
            <text:p text:style-name="P1551"><text:span text:style-name="T1552">2007.01.05</text:span></text:p>
          </table:table-cell>
        </table:table-row>
        <table:table-row table:style-name="TableRow1553">
          <table:table-cell table:style-name="TableCell1554">
            <text:p text:style-name="P1555"><text:span text:style-name="T1556">AN-T-059-000.555</text:span></text:p>
          </table:table-cell>
          <table:table-cell table:style-name="TableCell1557">
            <text:p text:style-name="P1558"><text:span text:style-name="T1559">400000002</text:span></text:p>
          </table:table-cell>
          <table:table-cell table:style-name="TableCell1560">
            <text:p text:style-name="P1561"><text:span text:style-name="T1562">PG</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712</text:span></text:p>
          </table:table-cell>
          <table:table-cell table:style-name="TableCell1572">
            <text:p text:style-name="P1573"><text:span text:style-name="T1574">2701 11 12</text:span></text:p>
          </table:table-cell>
          <table:table-cell table:style-name="TableCell1575">
            <text:p text:style-name="P1576"><text:span text:style-name="T1577">1000</text:span></text:p>
          </table:table-cell>
          <table:table-cell table:style-name="TableCell1578">
            <text:p text:style-name="P1579"><text:span text:style-name="T1580">2007.01.05</text:span></text:p>
          </table:table-cell>
        </table:table-row>
        <table:table-row table:style-name="TableRow1581">
          <table:table-cell table:style-name="TableCell1582">
            <text:p text:style-name="P1583">AN-T-059-000.555</text:p>
          </table:table-cell>
          <table:table-cell table:style-name="TableCell1584">
            <text:p text:style-name="P1585">400000002</text:p>
          </table:table-cell>
          <table:table-cell table:style-name="TableCell1586">
            <text:p text:style-name="P1587"><text:span text:style-name="T1588">PR</text:span></text:p>
          </table:table-cell>
          <table:table-cell table:style-name="TableCell1589">
            <text:p text:style-name="P1590"><text:span text:style-name="T1591">RN</text:span></text:p>
          </table:table-cell>
          <table:table-cell table:style-name="TableCell1592">
            <text:p text:style-name="P1593">AN-N-059-000.663</text:p>
          </table:table-cell>
          <table:table-cell table:style-name="TableCell1594">
            <text:p text:style-name="P1595">400000001</text:p>
          </table:table-cell>
          <table:table-cell table:style-name="TableCell1596">
            <text:p text:style-name="P1597">711</text:p>
          </table:table-cell>
          <table:table-cell table:style-name="TableCell1598">
            <text:p text:style-name="P1599">2701 11 12</text:p>
          </table:table-cell>
          <table:table-cell table:style-name="TableCell1600">
            <text:p text:style-name="P1601">5000</text:p>
          </table:table-cell>
          <table:table-cell table:style-name="TableCell1602">
            <text:p text:style-name="P1603">2007.01.08</text:p>
          </table:table-cell>
        </table:table-row>
        <table:table-row table:style-name="TableRow1604">
          <table:table-cell table:style-name="TableCell1605">
            <text:p text:style-name="P1606"><text:span text:style-name="T1607">AN-T-059-000.555</text:span></text:p>
          </table:table-cell>
          <table:table-cell table:style-name="TableCell1608">
            <text:p text:style-name="P1609"><text:span text:style-name="T1610">400000002</text:span></text:p>
          </table:table-cell>
          <table:table-cell table:style-name="TableCell1611">
            <text:p text:style-name="P1612"><text:span text:style-name="T1613">PR</text:span></text:p>
          </table:table-cell>
          <table:table-cell table:style-name="TableCell1614">
            <text:p text:style-name="P1615"><text:span text:style-name="T1616">RT</text:span></text:p>
          </table:table-cell>
          <table:table-cell table:style-name="TableCell1617">
            <text:p text:style-name="P1618"><text:span text:style-name="T1619">AN-T-060-000.644</text:span></text:p>
          </table:table-cell>
          <table:table-cell table:style-name="TableCell1620">
            <text:p text:style-name="P1621"><text:span text:style-name="T1622">400000002</text:span></text:p>
          </table:table-cell>
          <table:table-cell table:style-name="TableCell1623">
            <text:p text:style-name="P1624"><text:span text:style-name="T1625">710</text:span></text:p>
          </table:table-cell>
          <table:table-cell table:style-name="TableCell1626">
            <text:p text:style-name="P1627"><text:span text:style-name="T1628">2701 11 12</text:span></text:p>
          </table:table-cell>
          <table:table-cell table:style-name="TableCell1629">
            <text:p text:style-name="P1630"><text:span text:style-name="T1631">40000</text:span></text:p>
          </table:table-cell>
          <table:table-cell table:style-name="TableCell1632">
            <text:p text:style-name="P1633"><text:span text:style-name="T1634">2007.01.08</text:span></text:p>
          </table:table-cell>
        </table:table-row>
        <table:table-row table:style-name="TableRow1635">
          <table:table-cell table:style-name="TableCell1636">
            <text:p text:style-name="P1637">AN-T-059-000.555</text:p>
          </table:table-cell>
          <table:table-cell table:style-name="TableCell1638">
            <text:p text:style-name="P1639">400000002</text:p>
          </table:table-cell>
          <table:table-cell table:style-name="TableCell1640">
            <text:p text:style-name="P1641"><text:span text:style-name="T1642">IS</text:span></text:p>
          </table:table-cell>
          <table:table-cell table:style-name="TableCell1643">
            <text:p text:style-name="P1644"><text:span text:style-name="T1645">RT</text:span></text:p>
          </table:table-cell>
          <table:table-cell table:style-name="TableCell1646">
            <text:p text:style-name="P1647">AN-T-059-000.555</text:p>
          </table:table-cell>
          <table:table-cell table:style-name="TableCell1648">
            <text:p text:style-name="P1649">400000002</text:p>
          </table:table-cell>
          <table:table-cell table:style-name="TableCell1650">
            <text:p text:style-name="P1651">710</text:p>
          </table:table-cell>
          <table:table-cell table:style-name="TableCell1652">
            <text:p text:style-name="P1653">2701 11 12</text:p>
          </table:table-cell>
          <table:table-cell table:style-name="TableCell1654">
            <text:p text:style-name="P1655">25000</text:p>
          </table:table-cell>
          <table:table-cell table:style-name="TableCell1656">
            <text:p text:style-name="P1657">2007.01.25</text:p>
          </table:table-cell>
        </table:table-row>
        <table:table-row table:style-name="TableRow1658">
          <table:table-cell table:style-name="TableCell1659">
            <text:p text:style-name="P1660">AN-T-059-000.555</text:p>
          </table:table-cell>
          <table:table-cell table:style-name="TableCell1661">
            <text:p text:style-name="P1662">400000002</text:p>
          </table:table-cell>
          <table:table-cell table:style-name="TableCell1663">
            <text:p text:style-name="P1664"><text:span text:style-name="T1665">IS</text:span></text:p>
          </table:table-cell>
          <table:table-cell table:style-name="TableCell1666">
            <text:p text:style-name="P1667"><text:span text:style-name="T1668">RT</text:span></text:p>
          </table:table-cell>
          <table:table-cell table:style-name="TableCell1669">
            <text:p text:style-name="P1670">AN-T-059-000.645</text:p>
          </table:table-cell>
          <table:table-cell table:style-name="TableCell1671">
            <text:p text:style-name="P1672">500000002</text:p>
          </table:table-cell>
          <table:table-cell table:style-name="TableCell1673">
            <text:p text:style-name="P1674">710</text:p>
          </table:table-cell>
          <table:table-cell table:style-name="TableCell1675">
            <text:p text:style-name="P1676">2701 11 12</text:p>
          </table:table-cell>
          <table:table-cell table:style-name="TableCell1677">
            <text:p text:style-name="P1678">10000</text:p>
          </table:table-cell>
          <table:table-cell table:style-name="TableCell1679">
            <text:p text:style-name="P1680">2007.01.30</text:p>
          </table:table-cell>
        </table:table-row>
        <table:table-row table:style-name="TableRow1681">
          <table:table-cell table:style-name="TableCell1682">
            <text:p text:style-name="P1683">AN-T-059-000.555</text:p>
          </table:table-cell>
          <table:table-cell table:style-name="TableCell1684">
            <text:p text:style-name="P1685">400000002</text:p>
          </table:table-cell>
          <table:table-cell table:style-name="TableCell1686">
            <text:p text:style-name="P1687"><text:span text:style-name="T1688">LF</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710</text:p>
          </table:table-cell>
          <table:table-cell table:style-name="TableCell1697">
            <text:p text:style-name="P1698">2701 11 12</text:p>
          </table:table-cell>
          <table:table-cell table:style-name="TableCell1699">
            <text:p text:style-name="P1700">9000</text:p>
          </table:table-cell>
          <table:table-cell table:style-name="TableCell1701">
            <text:p text:style-name="P1702">2007.01.31</text:p>
          </table:table-cell>
        </table:table-row>
        <table:table-row table:style-name="TableRow1703">
          <table:table-cell table:style-name="TableCell1704" table:number-columns-spanned="10">
            <text:p text:style-name="P1705"/>
            <text:p text:style-name="P1706">Iš tokios lentelės duomenų yra reng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1707"/>
      <text:p text:style-name="P1708">Papildyta pastraipa:</text:p>
      <text:p text:style-name="P1709"><text:span text:style-name="T1710">Nr.<text:s/></text:span><text:a xlink:href="https://www.e-tar.lt/portal/legalAct.html?documentId=TAR.43D81B761A52" office:target-frame-name="_top" xlink:show="replace"><text:span text:style-name="T1711">VA-5</text:span></text:a><text:span text:style-name="T1712">, 2007-01-26, Žin., 2007, Nr. 16-612 (2007-02-06), i. k. 1072055ISAK0000VA-5</text:span></text:p>
      <text:p text:style-name="Normal"/>
      <text:p text:style-name="P1713"><text:span text:style-name="T1714">IV</text:span><text:span text:style-name="T1715">.<text:s/></text:span><text:span text:style-name="T1716">BAIGIAMOSIOS NUOSTATOS</text:span></text:p>
      <text:p text:style-name="P1717"/>
      <text:p text:style-name="P1718"><text:span text:style-name="T1719">10</text:span><text:span text:style-name="T1720">. Jeigu pateikta<text:s/></text:span><text:span text:style-name="T1721">ataskaita turi būti patikslinta, ūkio subjektas turi pateikti naują ataskaitą šiose taisyklėse nustatyta tvarka.</text:span></text:p>
      <text:p text:style-name="P1722"><text:span text:style-name="T1723">11</text:span><text:span text:style-name="T1724">. Šių taisyklių nesilaikantys asmenys atsako teisės aktų nustatyta tvarka.</text:span></text:p>
      <text:p text:style-name="P1725">______________</text:p>
      <text:soft-page-break/>
      <text:p text:style-name="P1726">FR0801 forma, patvirtinta Valstybinės mokesčių inspekcijos prie<text:s/></text:p>
      <text:p text:style-name="P1731">Lietuvos Respublikos finansų ministerijos viršininko<text:s/></text:p>
      <text:p text:style-name="P1732">2005 m. vasario 3 d. įsakymu Nr. VA-16</text:p>
      <text:p text:style-name="P1733"/>
      <text:p text:style-name="P1734"><text:tab/></text:p>
      <text:p text:style-name="P1735">(ūkio subjekto pavadinimas, mokesčių<text:s/>mokėtojo identifikacinis numeris (kodas), adresas)</text:p>
      <text:p text:style-name="P1736"/>
      <text:p text:style-name="P1737">_____________________ apskrities valstybinei mokesčių inspekcijai</text:p>
      <text:p text:style-name="P1738"/>
      <text:p text:style-name="P1739">AKCIZAIS APMOKESTINAMŲ PREKIŲ, KURIOMS TAIKOMOS AKCIZŲ LENGVATOS, APYVARTOS ATASKAITA</text:p>
      <text:p text:style-name="P1740"/>
      <text:p text:style-name="P1741">I. Leidimų ir laikotarpių sąrašas:</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Leidimo (-ų)<text:s/>Nr.</text:p>
          </table:table-cell>
          <table:table-cell table:style-name="TableCell1749">
            <text:p text:style-name="P1750">Data „nuo“</text:p>
          </table:table-cell>
          <table:table-cell table:style-name="TableCell1751">
            <text:p text:style-name="P1752">Data „iki“</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II. Duomenys:</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Leidimo (-ų) Nr.</text:p>
          </table:table-cell>
          <table:table-cell table:style-name="TableCell1790">
            <text:p text:style-name="P1791">Mokėtojo kodas</text:p>
          </table:table-cell>
          <table:table-cell table:style-name="TableCell1792">
            <text:p text:style-name="P1793">Veiksmas</text:p>
          </table:table-cell>
          <table:table-cell table:style-name="TableCell1794">
            <text:p text:style-name="P1795">Dalyvio tipas</text:p>
          </table:table-cell>
          <table:table-cell table:style-name="TableCell1796">
            <text:p text:style-name="P1797">Dalyvio numeris</text:p>
          </table:table-cell>
          <table:table-cell table:style-name="TableCell1798">
            <text:p text:style-name="P1799">Dalyvio kodas</text:p>
          </table:table-cell>
          <table:table-cell table:style-name="TableCell1800">
            <text:p text:style-name="P1801">Tarifinė grupė</text:p>
          </table:table-cell>
          <table:table-cell table:style-name="TableCell1802">
            <text:p text:style-name="P1803">KN</text:p>
          </table:table-cell>
          <table:table-cell table:style-name="TableCell1804">
            <text:p text:style-name="P1805">Kiekis</text:p>
          </table:table-cell>
          <table:table-cell table:style-name="TableCell1806">
            <text:p text:style-name="P1807">Data</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cell table:style-name="TableCell1823">
            <text:p text:style-name="P1824">8</text:p>
          </table:table-cell>
          <table:table-cell table:style-name="TableCell1825">
            <text:p text:style-name="P1826">9</text:p>
          </table:table-cell>
          <table:table-cell table:style-name="TableCell1827">
            <text:p text:style-name="P1828">10</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text:tab/><text:tab/><text:tab/><text:tab/><text:tab/></text:p>
      <text:p text:style-name="P1893"><text:tab/>(pareigų<text:s/>pavadinimas)<text:tab/>(parašas)<text:tab/>(vardas, pavardė)</text:p>
      <text:p text:style-name="P1894">______________</text:p>
      <text:p text:style-name="Normal"/>
      <text:p text:style-name="Normal"/>
      <text:p text:style-name="Normal"/>
      <text:p text:style-name="P1895"/>
      <text:p text:style-name="P1896"/>
      <text:p text:style-name="P1897"><text:span text:style-name="T1898">Pakeitimai:</text:span></text:p>
      <text:p text:style-name="P1899"/>
      <text:p text:style-name="P1900"><text:span text:style-name="T1901">1.</text:span></text:p>
      <text:soft-page-break/>
      <text:p text:style-name="P1902"><text:span text:style-name="T1903">Valstybinė mokesčių inspekcija prie Lietuvos Respublikos finansų ministerijos, Įsakymas</text:span></text:p>
      <text:p text:style-name="P1904"><text:span text:style-name="T1905">Nr.<text:s/></text:span><text:a xlink:href="https://www.e-tar.lt/portal/legalAct.html?documentId=TAR.9C87A8DCC605" office:target-frame-name="_top" xlink:show="replace"><text:span text:style-name="T1906">VA-29</text:span></text:a><text:span text:style-name="T1907">, 2006-03-14, Žin., 2006, Nr. 32-1155 (2006-03-23), i. k. 1062055ISAK000VA-29</text:span></text:p>
      <text:p text:style-name="P1908"><text:span text:style-name="T1909">Dėl Valstybinės mokesčių inspekcijos prie Lietuvos Respublikos finansų ministerijos viršininko 2005 m. vasario 3 d. įsakymo Nr. VA-16 "Dėl Akcizais apmokestinamų prekių, kurioms<text:s/></text:span><text:span text:style-name="T1910">taikomos akcizų lengvatos, apyvartos ataskaitos pateikimo taisyklių, FR0801 formos patvirtinimo ir kai kurių Valstybinės mokesčių inspekcijos prie Lietuvos Respublikos finansų ministerijos viršininko įsakymų bei dokumentų formų pripažinimo netekusiais gali</text:span><text:span text:style-name="T1911">os" pakeitimo</text:span></text:p>
      <text:p text:style-name="P1912"/>
      <text:p text:style-name="P1913"><text:span text:style-name="T1914">2.</text:span></text:p>
      <text:p text:style-name="P1915"><text:span text:style-name="T1916">Valstybinė mokesčių inspekcija prie Lietuvos Respublikos finansų ministerijos, Įsakymas</text:span></text:p>
      <text:p text:style-name="P1917"><text:span text:style-name="T1918">Nr.<text:s/></text:span><text:a xlink:href="https://www.e-tar.lt/portal/legalAct.html?documentId=TAR.43D81B761A52" office:target-frame-name="_top" xlink:show="replace"><text:span text:style-name="T1919">VA-5</text:span></text:a><text:span text:style-name="T1920">, 2007-01-26, Žin., 2007, Nr. 16-612 (2007-02-06), i. k. 107</text:span><text:span text:style-name="T1921">2055ISAK0000VA-5</text:span></text:p>
      <text:p text:style-name="P1922"><text:span text:style-name="T1923">Dėl Valstybinės mokesčių inspekcijos prie Lietuvos Respublikos finansų ministerijos viršininko 2005 m. vasario 3 d. įsakymo Nr. VA-16 "Dėl Akcizais apmokestinamų prekių, kurioms taikomos akcizų lengvatos, apyvartos ataskaitos pateikimo tai</text:span><text:span text:style-name="T1924">syklių, FR0801 formos patvirtinimo ir kai kurių Valstybinės mokesčių inspekcijos prie Lietuvos Respublikos finansų ministerijos viršininko įsakymų bei dokumentų formų pripažinimo netekusiais galios"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27"/>
      </style:header>
      <style:footer>
        <text:p text:style-name="P1728"/>
      </style:footer>
    </style:master-page>
    <style:master-page style:next-style-name="MP1" style:name="MPF1" style:page-layout-name="PL1">
      <style:header>
        <text:p text:style-name="P1729"/>
      </style:header>
      <style:footer>
        <text:p text:style-name="P1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9:00Z</meta:creation-date>
    <dc:date>2016-07-14T11:59:00Z</dc:date>
    <meta:template xlink:href="Normal" xlink:type="simple"/>
    <meta:editing-cycles>2</meta:editing-cycles>
    <meta:editing-duration>PT0S</meta:editing-duration>
    <meta:document-statistic meta:page-count="12" meta:paragraph-count="324" meta:word-count="4621" meta:character-count="36695" meta:row-count="1012" meta:non-whitespace-character-count="32398"/>
  </office:meta>
</office:document-meta>
</file>