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break-before="page" fo:margin-left="3.543in">
        <style:tab-stops/>
      </style:paragraph-properties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4pt"/>
    </style:style>
    <style:style style:name="P88" style:parent-style-name="Normal" style:family="paragraph">
      <style:paragraph-properties fo:widows="0" fo:orphans="0" fo:text-align="center" fo:text-indent="0.3937in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 style:font-size-complex="4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text-position="super 66.6%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text-position="super 66.6%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per 66.6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position="super 66.6%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text-position="super 66.6%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text-position="super 66.6%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5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4bd4b507ae911eab005936df725feed" office:target-frame-name="_top" xlink:show="replace"><text:span text:style-name="T14">V-790</text:span></text:a><text:span text:style-name="T15">, 2020-04-09, paskelbta TAR 2020-04-10, i. k.<text:s/></text:span><text:span text:style-name="T16">2020-07610</text:span></text:p>
      <text:p text:style-name="P17"><text:span text:style-name="T18">Dėl Lietuvos Respublikos sveikatos apsaugos ministro 2004 m. spalio 13 d. įsakymo Nr. V-712 „Dėl Odontologinės priežiūros (pagalbos) ir burnos priežiūros paslaugų sąrašo patvirtinimo“ pripažinimo netekusiu galios</text:span></text:p>
      <text:p text:style-name="P19"/>
      <text:p text:style-name="P20"><text:span text:style-name="T21">Suvestinė redakcija nuo 2013-04</text:span><text:span text:style-name="T22">-28 iki 2020-04-30</text:span></text:p>
      <text:p text:style-name="P23"/>
      <text:p text:style-name="P24"><text:span text:style-name="T25">Įsakymas paskelbtas: Žin. 2004, Nr.<text:s/></text:span><text:a xlink:href="https://www.e-tar.lt/portal/legalAct.html?documentId=TAR.DD9D7C19A833" office:target-frame-name="_top" xlink:show="replace"><text:span text:style-name="T26">155-5663</text:span></text:a><text:span text:style-name="T27">, i. k. 1042250ISAK000V-712</text:span></text:p>
      <text:p text:style-name="P28"/>
      <text:p text:style-name="P29"><text:s/></text:p>
      <text:p text:style-name="P30"><text:span text:style-name="T31"/><text:span text:style-name="T32">LIETUVOS RESPUBLIKO</text:span><text:span text:style-name="T33">S SVEIKATOS APSAUGOS MINISTRAS</text:span></text:p>
      <text:p text:style-name="P34"/>
      <text:p text:style-name="P35">Į S A K Y M A S</text:p>
      <text:p text:style-name="P36">DĖL ODONTOLOGINĖS PRIEŽIŪROS (PAGALBOS) IR BURNOS PRIEŽIŪROS PASLAUGŲ SĄRAŠO PATVIRTINIMO</text:p>
      <text:p text:style-name="P37"/>
      <text:p text:style-name="P38">2004 m. spalio 13 d. Nr. V-712</text:p>
      <text:p text:style-name="P39">Vilnius</text:p>
      <text:p text:style-name="P40"/>
      <text:p text:style-name="P41"/>
      <text:p text:style-name="P42"><text:span text:style-name="T43">Įgyvendindamas Lietuvos Respublikos odontologų rūmų įstatymą (Žin., 2004, Nr.<text:s/></text:span><text:a xlink:href="https://www.e-tar.lt/portal/lt/legalAct/TAR.DA9157003A5B" office:target-frame-name="_blank" xlink:show="new"><text:span text:style-name="T44">4-35</text:span></text:a><text:span text:style-name="T45">):</text:span></text:p>
      <text:p text:style-name="P46"><text:span text:style-name="T47">1</text:span><text:span text:style-name="T48">.<text:s/></text:span><text:span text:style-name="T49">Tvirtinu</text:span><text:span text:style-name="T50"><text:s/>Odontologinės priežiūros (pagalbos) ir burnos priežiūros paslaugų sąra</text:span><text:span text:style-name="T51">šą (pridedama).</text:span></text:p>
      <text:p text:style-name="P52"><text:span text:style-name="T53">2</text:span><text:span text:style-name="T54">.<text:s/></text:span><text:span text:style-name="T55">Nustatau</text:span><text:span text:style-name="T56">, kad:</text:span></text:p>
      <text:p text:style-name="P57"><text:span text:style-name="T58">2.1</text:span><text:span text:style-name="T59">. iki šio įsakymo įsigaliojimo dienos Valstybinės akreditavimo sveikatos priežiūros veiklai tarnybos prie Sveikatos apsaugos ministerijos išduotos įstaigų asmens sveikatos priežiūros licencijos suteikia teisę teik</text:span><text:span text:style-name="T60">ti šio įsakymo 1 punktu patvirtintas paslaugas;</text:span></text:p>
      <text:p text:style-name="P61"><text:span text:style-name="T62">2.2</text:span><text:span text:style-name="T63">. įstaigos, teikiančios šio įsakymo 1 punktu patvirtintas paslaugas ir turinčios šio įsakymo 2.1 punkte nurodytas licencijas, dėl licencijos duomenų patikslinimo turi Odontologinės priežiūros (pagalbos</text:span><text:span text:style-name="T64">) įstaigų licencijavimo taisyklių nustatyta tvarka kreiptis į Lietuvos Respublikos odontologų rūmus;</text:span></text:p>
      <text:p text:style-name="P65"><text:span text:style-name="T66">2.3</text:span><text:span text:style-name="T67">. nuo šio įsakymo įsigaliojimo dienos įstaigos, norinčios pradėti teikti šio įsakymo 1 punktu patvirtintas paslaugas, turi Odontologinės priežiūros<text:s/></text:span><text:span text:style-name="T68">(pagalbos) įstaigų licencijavimo taisyklių nustatyta tvarka kreiptis į Lietuvos Respublikos odontologų rūmus dėl Odontologinės priežiūros (pagalbos) įstaigų licencijos išdavimo.</text:span><text:s/></text:p>
      <text:p text:style-name="P69">Punkto pakeitimai:</text:p>
      <text:p text:style-name="P70"><text:span text:style-name="T71">Nr.<text:s/></text:span><text:a xlink:href="https://www.e-tar.lt/portal/legalAct.html?documentId=TAR.7C3E3F70E520" office:target-frame-name="_top" xlink:show="replace"><text:span text:style-name="T72">V-906</text:span></text:a><text:span text:style-name="T73">, 2004-12-13, Žin., 2004, Nr. 184-6816 (2004-12-23), i. k. 1042250ISAK000V-906</text:span></text:p>
      <text:p text:style-name="Normal"/>
      <text:p text:style-name="P74"/>
      <text:p text:style-name="P75"/>
      <text:p text:style-name="P76"/>
      <text:p text:style-name="P77">SVEIKATOS APSAUGOS MINISTRAS<text:tab/>JUOZAS OLEKAS</text:p>
      <text:soft-page-break/>
      <text:p text:style-name="P78"><text:span text:style-name="T79">PATVIRTINTA</text:span></text:p>
      <text:p text:style-name="P80">Lietuvos Respublikos sveikatos<text:s/></text:p>
      <text:p text:style-name="P81">apsaugos ministro<text:s/></text:p>
      <text:p text:style-name="P82">2004 m. spalio 13 d.<text:s/></text:p>
      <text:p text:style-name="P83">įsakymu Nr. V-712</text:p>
      <text:p text:style-name="P84"/>
      <text:p text:style-name="P85"><text:span text:style-name="T86">OdontologinĖS PRIEŽIŪROS (PAGALBOS) ir burnos priežiūros paslaugų sąrašAS</text:span></text:p>
      <text:p text:style-name="P87"/>
      <text:p text:style-name="P88"><text:span text:style-name="T89">I. AMBULATORINĖS ODONTOLOGINĖS PRIEŽIŪROS (PAGALBOS) PASLAUGOS</text:span></text:p>
      <text:p text:style-name="P90"><text:span text:style-name="T91">1</text:span><text:span text:style-name="T92">. Odontologijos.</text:span></text:p>
      <text:p text:style-name="P93"><text:span text:style-name="T94">2</text:span><text:span text:style-name="T95">. Burnos chirurgijos:</text:span></text:p>
      <text:p text:style-name="P96"><text:span text:style-name="T97">2.1</text:span><text:span text:style-name="T98">. II lygio paslaugos;</text:span></text:p>
      <text:p text:style-name="P99"><text:span text:style-name="T100">2.2</text:span><text:span text:style-name="T101">. III lygio<text:s/></text:span><text:span text:style-name="T102">paslaugos.</text:span></text:p>
      <text:p text:style-name="P103"><text:span text:style-name="T104">3</text:span><text:span text:style-name="T105">. Ortodontijos:</text:span></text:p>
      <text:p text:style-name="P106"><text:span text:style-name="T107">3.1</text:span><text:span text:style-name="T108">. II lygio paslaugos;</text:span></text:p>
      <text:p text:style-name="P109"><text:span text:style-name="T110">3.2</text:span><text:span text:style-name="T111">. III lygio paslaugos.</text:span></text:p>
      <text:p text:style-name="P112"><text:span text:style-name="T113">4</text:span><text:span text:style-name="T114">. Endodontologijos:</text:span></text:p>
      <text:p text:style-name="P115"><text:span text:style-name="T116">4.1</text:span><text:span text:style-name="T117">. II lygio paslaugos;</text:span></text:p>
      <text:p text:style-name="P118"><text:span text:style-name="T119">4.2</text:span><text:span text:style-name="T120">. III lygio paslaugos.</text:span></text:p>
      <text:p text:style-name="P121"><text:span text:style-name="T122">5</text:span><text:span text:style-name="T123">. Ortopedinės odontologijos:</text:span></text:p>
      <text:p text:style-name="P124"><text:span text:style-name="T125">5.1</text:span><text:span text:style-name="T126">. II lygio paslaugos;</text:span></text:p>
      <text:p text:style-name="P127"><text:span text:style-name="T128">5.2</text:span><text:span text:style-name="T129">. III lygio</text:span><text:span text:style-name="T130"><text:s/>paslaugos.</text:span></text:p>
      <text:p text:style-name="P131"><text:span text:style-name="T132">6</text:span><text:span text:style-name="T133">. Periodontologijos:</text:span></text:p>
      <text:p text:style-name="P134"><text:span text:style-name="T135">6.1</text:span><text:span text:style-name="T136">. II lygio paslaugos;</text:span></text:p>
      <text:p text:style-name="P137"><text:span text:style-name="T138">6.2</text:span><text:span text:style-name="T139">. III lygio paslaugos.</text:span></text:p>
      <text:p text:style-name="P140"><text:span text:style-name="T141">7</text:span><text:span text:style-name="T142">. Vaikų odontologijos:</text:span></text:p>
      <text:p text:style-name="P143"><text:span text:style-name="T144">7.1</text:span><text:span text:style-name="T145">. II lygio paslaugos;</text:span></text:p>
      <text:p text:style-name="P146"><text:span text:style-name="T147">7.2</text:span><text:span text:style-name="T148">. III lygio paslaugos.</text:span></text:p>
      <text:p text:style-name="P149"><text:span text:style-name="T150">8</text:span><text:span text:style-name="T151">. Burnos, veido ir žandikaulių chirurgijos:</text:span></text:p>
      <text:p text:style-name="P152"><text:span text:style-name="T153">8.1</text:span><text:span text:style-name="T154">. II lygio<text:s/></text:span><text:span text:style-name="T155">paslaugos;</text:span></text:p>
      <text:p text:style-name="P156"><text:span text:style-name="T157">8.2</text:span><text:span text:style-name="T158">. III lygio paslaugos.</text:span><text:s/></text:p>
      <text:p text:style-name="P159">Skyriaus pakeitimai:</text:p>
      <text:p text:style-name="P160"><text:span text:style-name="T161">Nr.<text:s/></text:span><text:a xlink:href="https://www.e-tar.lt/portal/legalAct.html?documentId=TAR.F0296041F39A" office:target-frame-name="_top" xlink:show="replace"><text:span text:style-name="T162">V-406</text:span></text:a><text:span text:style-name="T163">, 2013-04-22, Žin., 2013, Nr. 43-2138 (2013-04-27), i. k. 1132250ISAK000V-406</text:span></text:p>
      <text:p text:style-name="Normal"/>
      <text:p text:style-name="P164"><text:span text:style-name="T165">II</text:span><text:span text:style-name="T166">.<text:s/></text:span><text:span text:style-name="T167">STACIONARIN</text:span><text:span text:style-name="T168">ĖS ODONTOloginės priežiūros (PAGALBOS) paslaugos</text:span></text:p>
      <text:p text:style-name="P169"/>
      <text:p text:style-name="P170"><text:span text:style-name="T171">9</text:span><text:span text:style-name="T172">. Suaugusiųjų burnos chirurgija:</text:span></text:p>
      <text:p text:style-name="P173"><text:span text:style-name="T174">9.1</text:span><text:span text:style-name="T175">. II lygio paslaugos;</text:span></text:p>
      <text:p text:style-name="P176"><text:span text:style-name="T177">9.2</text:span><text:span text:style-name="T178">. III lygio paslaugos.</text:span></text:p>
      <text:p text:style-name="P179"><text:span text:style-name="T180">10</text:span><text:span text:style-name="T181">. Vaikų burnos chirurgija:</text:span></text:p>
      <text:p text:style-name="P182"><text:span text:style-name="T183">10.1</text:span><text:span text:style-name="T184">. II lygio paslaugos;</text:span></text:p>
      <text:p text:style-name="P185"><text:span text:style-name="T186">10.2</text:span><text:span text:style-name="T187">. III lygio paslaugos.</text:span></text:p>
      <text:p text:style-name="P188"><text:span text:style-name="T189">11</text:span><text:span text:style-name="T190">1</text:span><text:span text:style-name="T191">.<text:s/></text:span><text:span text:style-name="T192">Suaugusiųjų burnos, veido ir žandikaulių chirurgijos:</text:span></text:p>
      <text:p text:style-name="P193"><text:span text:style-name="T194">11</text:span><text:span text:style-name="T195">1</text:span><text:span text:style-name="T196">.1</text:span><text:span text:style-name="T197">. II lygio paslaugos;</text:span></text:p>
      <text:p text:style-name="P198"><text:span text:style-name="T199">11</text:span><text:span text:style-name="T200">1</text:span><text:span text:style-name="T201">.2</text:span><text:span text:style-name="T202">. III lygio paslaugos.</text:span><text:s/></text:p>
      <text:p text:style-name="P203"><text:span text:style-name="T204">12</text:span><text:span text:style-name="T205">1</text:span><text:span text:style-name="T206">. Vaikų burnos, veido ir žandikaulių chirurgijos:</text:span></text:p>
      <text:p text:style-name="P207"><text:span text:style-name="T208">12</text:span><text:span text:style-name="T209">1</text:span><text:span text:style-name="T210">.1</text:span><text:span text:style-name="T211">. II lygio paslaugos;</text:span></text:p>
      <text:p text:style-name="P212"><text:span text:style-name="T213">12</text:span><text:span text:style-name="T214">1</text:span><text:span text:style-name="T215">.2</text:span><text:span text:style-name="T216">. III lygio paslaugos.</text:span><text:s/></text:p>
      <text:p text:style-name="P217">Papildyta punktu:</text:p>
      <text:p text:style-name="P218"><text:span text:style-name="T219">N</text:span><text:span text:style-name="T220">r.<text:s/></text:span><text:a xlink:href="https://www.e-tar.lt/portal/legalAct.html?documentId=TAR.031BA80415DD" office:target-frame-name="_top" xlink:show="replace"><text:span text:style-name="T221">V-147</text:span></text:a><text:span text:style-name="T222">, 2009-03-02, Žin., 2009, Nr. 27-1081 (2009-03-10), i. k. 1092250ISAK000V-147</text:span></text:p>
      <text:p text:style-name="Normal"/>
      <text:soft-page-break/>
      <text:p text:style-name="P223">Papildyta punktu:</text:p>
      <text:p text:style-name="P224"><text:span text:style-name="T225">Nr.<text:s/></text:span><text:a xlink:href="https://www.e-tar.lt/portal/legalAct.html?documentId=TAR.031BA80415DD" office:target-frame-name="_top" xlink:show="replace"><text:span text:style-name="T226">V-147</text:span></text:a><text:span text:style-name="T227">, 2009-03-02, Žin., 2009, Nr. 27-1081 (2009-03-10), i. k. 1092250ISAK000V-147</text:span></text:p>
      <text:p text:style-name="Normal"/>
      <text:p text:style-name="P228"><text:span text:style-name="T229">11.</text:span><text:span text:style-name="T230"><text:s/>Neteko galios nuo 2005-06-03</text:span></text:p>
      <text:p text:style-name="P231">Punkto naikinimas:</text:p>
      <text:p text:style-name="P232"><text:span text:style-name="T233">Nr.<text:s/></text:span><text:a xlink:href="https://www.e-tar.lt/portal/legalAct.html?documentId=TAR.38108E61C664" office:target-frame-name="_top" xlink:show="replace"><text:span text:style-name="T234">V-435</text:span></text:a><text:span text:style-name="T235">,<text:s/></text:span><text:span text:style-name="T236">2005-05-25, Žin. 2005, Nr. 69-2480 (2005-06-02), i. k. 1052250ISAK000V-435</text:span></text:p>
      <text:p text:style-name="Normal"/>
      <text:p text:style-name="P237"><text:span text:style-name="T238">12.</text:span><text:span text:style-name="T239"><text:s/>Neteko galios nuo 2005-06-03</text:span></text:p>
      <text:p text:style-name="P240">Punkto naikinimas:</text:p>
      <text:p text:style-name="P241"><text:span text:style-name="T242">Nr.<text:s/></text:span><text:a xlink:href="https://www.e-tar.lt/portal/legalAct.html?documentId=TAR.38108E61C664" office:target-frame-name="_top" xlink:show="replace"><text:span text:style-name="T243">V-435</text:span></text:a><text:span text:style-name="T244">, 2005-05-25, Žin. 2005, Nr. 69-248</text:span><text:span text:style-name="T245">0 (2005-06-02), i. k. 1052250ISAK000V-435</text:span></text:p>
      <text:p text:style-name="Normal"/>
      <text:p text:style-name="P246"><text:span text:style-name="T247">IiI</text:span><text:span text:style-name="T248">.<text:s/></text:span><text:span text:style-name="T249">BURNOS priežiūros paslaugos</text:span></text:p>
      <text:p text:style-name="P250"/>
      <text:p text:style-name="P251"><text:span text:style-name="T252">13</text:span><text:span text:style-name="T253">. Burnos higienos.</text:span></text:p>
      <text:p text:style-name="P254"><text:span text:style-name="T255">14</text:span><text:span text:style-name="T256">. Gydytojo odontologo padėjėjo.</text:span></text:p>
      <text:p text:style-name="P257"><text:span text:style-name="T258">15</text:span><text:span text:style-name="T259">. Dantų techniko.</text:span></text:p>
      <text:p text:style-name="P260"><text:span text:style-name="T261">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sveikatos apsaugos<text:s/></text:span><text:span text:style-name="T271">ministerija, Įsakymas</text:span></text:p>
      <text:p text:style-name="P272"><text:span text:style-name="T273">Nr.<text:s/></text:span><text:a xlink:href="https://www.e-tar.lt/portal/legalAct.html?documentId=TAR.7C3E3F70E520" office:target-frame-name="_top" xlink:show="replace"><text:span text:style-name="T274">V-906</text:span></text:a><text:span text:style-name="T275">, 2004-12-13, Žin., 2004, Nr. 184-6816 (2004-12-23), i. k. 1042250ISAK000V-906</text:span></text:p>
      <text:p text:style-name="P276"><text:span text:style-name="T277">Dėl Lietuvos Respublikos sveikatos apsaugos ministro 2004 m. spa</text:span><text:span text:style-name="T278">lio 13 d. įsakymo Nr. V-712 "Dėl Odontologinės priežiūros (pagalbos) ir burnos priežiūros paslaugų sąrašo patvirtinimo" pakeitimo</text:span></text:p>
      <text:p text:style-name="P279"/>
      <text:p text:style-name="P280"><text:span text:style-name="T281">2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38108E61C664" office:target-frame-name="_top" xlink:show="replace"><text:span text:style-name="T286">V-435</text:span></text:a><text:span text:style-name="T287">, 2005-05-25, Žin., 2005, Nr. 69-2480 (2005-06-02), i. k. 1052250ISAK000V-435</text:span></text:p>
      <text:p text:style-name="P288"><text:span text:style-name="T289">Dėl Lietuvos Respublikos sveikatos apsaugos ministro 2004 m. spalio 13 d. įsakymo Nr. V-712 "Dėl Odontologinės priežiūros (pagalbos) ir burnos prie</text:span><text:span text:style-name="T290">žiūros paslaugų sąrašo patvirtinimo" pakeitimo</text:span></text:p>
      <text:p text:style-name="P291"/>
      <text:p text:style-name="P292"><text:span text:style-name="T293">3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031BA80415DD" office:target-frame-name="_top" xlink:show="replace"><text:span text:style-name="T298">V-147</text:span></text:a><text:span text:style-name="T299">, 2009-03-02, Žin., 2009, Nr. 27-1081 (2009-03-10),<text:s/></text:span><text:span text:style-name="T300">i. k. 1092250ISAK000V-147</text:span></text:p>
      <text:p text:style-name="P301"><text:span text:style-name="T302">Dėl Lietuvos Respublikos sveikatos apsaugos ministro 2004 m. spalio 13 d. įsakymo Nr. V-712 "Dėl Odontologinės priežiūros (pagalbos) ir burnos priežiūros paslaugų sąrašo patvirtinimo" papildymo</text:span></text:p>
      <text:p text:style-name="P303"/>
      <text:p text:style-name="P304"><text:span text:style-name="T305">4.</text:span></text:p>
      <text:p text:style-name="P306"><text:span text:style-name="T307">Lietuvos Respublikos sveikatos a</text:span><text:span text:style-name="T308">psaugos ministerija, Įsakymas</text:span></text:p>
      <text:p text:style-name="P309"><text:span text:style-name="T310">Nr.<text:s/></text:span><text:a xlink:href="https://www.e-tar.lt/portal/legalAct.html?documentId=TAR.F0296041F39A" office:target-frame-name="_top" xlink:show="replace"><text:span text:style-name="T311">V-406</text:span></text:a><text:span text:style-name="T312">, 2013-04-22, Žin., 2013, Nr. 43-2138 (2013-04-27), i. k. 1132250ISAK000V-406</text:span></text:p>
      <text:p text:style-name="P313"><text:span text:style-name="T314">Dėl Lietuvos Respublikos sveikatos apsaugos ministro 2004</text:span><text:span text:style-name="T315"> m. spalio 13 d. įsakymo Nr. V-712 "Dėl Odontologinės priežiūros (pagalbos) ir burnos priežiūros paslaugų sąrašo patvirt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14T07:22:00Z</meta:creation-date>
    <dc:date>2020-04-14T07:22:00Z</dc:date>
    <meta:template xlink:href="Normal.dotm" xlink:type="simple"/>
    <meta:editing-cycles>2</meta:editing-cycles>
    <meta:editing-duration>PT0S</meta:editing-duration>
    <meta:document-statistic meta:page-count="3" meta:paragraph-count="59" meta:word-count="818" meta:character-count="6567" meta:row-count="141" meta:non-whitespace-character-count="5808"/>
  </office:meta>
</office:document-meta>
</file>