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03 iki 2009-03-10</text:span></text:p>
      <text:p text:style-name="P10"/>
      <text:p text:style-name="P11"><text:span text:style-name="T12">Įsakymas paskelbtas: Žin. 2004, Nr.<text:s/></text:span><text:a xlink:href="https://www.e-tar.lt/portal/legalAct.html?documentId=TAR.DD9D7C19A833" office:target-frame-name="_top" xlink:show="replace"><text:span text:style-name="T13">155-5663</text:span></text:a><text:span text:style-name="T14">, i. k. 1042250ISAK000V-7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DONTOLOGINĖS PRIEŽIŪROS (PAGALBOS) IR BURNOS PRIEŽIŪROS PASLAUGŲ SĄRAŠO PATVIRTINIMO</text:p>
      <text:p text:style-name="P23"/>
      <text:p text:style-name="P24">2004 m. spalio 13 d. Nr. V-712</text:p>
      <text:p text:style-name="P25">Vilnius</text:p>
      <text:p text:style-name="P26"/>
      <text:p text:style-name="P27"/>
      <text:p text:style-name="P28"><text:span text:style-name="T29">Įgyvendindamas Lietuvo</text:span><text:span text:style-name="T30">s Respublikos odontologų rūmų įstatymą (Žin., 2004, Nr.<text:s/></text:span><text:a xlink:href="https://www.e-tar.lt/portal/lt/legalAct/TAR.DA9157003A5B" office:target-frame-name="_blank" xlink:show="new"><text:span text:style-name="T31">4-35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Odontologinės priežiūros (pagalbos) ir burnos priežiūros paslaugų sąrašą (pridedama)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iki šio įsakymo įsigaliojimo dienos Valstybinės akreditavimo sveikatos priežiūros veiklai tarnybos prie Sveikatos apsaugos ministerijos išduotos įstaigų asmens sveikatos priežiūros licencijos suteikia teisę teikti šio įsakymo 1 punk</text:span><text:span text:style-name="T46">tu patvirtintas paslaugas;</text:span></text:p>
      <text:p text:style-name="P47"><text:span text:style-name="T48">2.2</text:span><text:span text:style-name="T49">. įstaigos, teikiančios šio įsakymo 1 punktu patvirtintas paslaugas ir turinčios šio įsakymo 2.1 punkte nurodytas licencijas, dėl licencijos duomenų patikslinimo turi Odontologinės priežiūros (pagalbos) įstaigų licencijavi</text:span><text:span text:style-name="T50">mo taisyklių nustatyta tvarka kreiptis į Lietuvos Respublikos odontologų rūmus;</text:span></text:p>
      <text:p text:style-name="P51"><text:span text:style-name="T52">2.3</text:span><text:span text:style-name="T53">. nuo šio įsakymo įsigaliojimo dienos įstaigos, norinčios pradėti teikti šio įsakymo 1 punktu patvirtintas paslaugas, turi Odontologinės priežiūros (pagalbos) įstaigų li</text:span><text:span text:style-name="T54">cencijavimo taisyklių nustatyta tvarka kreiptis į Lietuvos Respublikos odontologų rūmus dėl Odontologinės priežiūros (pagalbos) įstaigų licencijos išdavimo.</text:span><text:s/></text:p>
      <text:p text:style-name="P55">Punkto pakeitimai:</text:p>
      <text:p text:style-name="P56"><text:span text:style-name="T57">Nr.<text:s/></text:span><text:a xlink:href="https://www.e-tar.lt/portal/legalAct.html?documentId=TAR.7C3E3F70E520" office:target-frame-name="_top" xlink:show="replace"><text:span text:style-name="T58">V-906</text:span></text:a><text:span text:style-name="T59">, 2004-12-13, Žin., 2004, Nr. 184-6816 (2004-12-23), i. k. 1042250ISAK000V-906</text:span></text:p>
      <text:p text:style-name="Normal"/>
      <text:p text:style-name="P60"/>
      <text:p text:style-name="P61"/>
      <text:p text:style-name="P62"/>
      <text:p text:style-name="P63">SVEIKATOS APSAUGOS MINISTRAS<text:tab/>JUOZAS OLEKAS</text:p>
      <text:soft-page-break/>
      <text:p text:style-name="P64"><text:span text:style-name="T65">PATVIRTINTA</text:span></text:p>
      <text:p text:style-name="P66">Lietuvos Respublikos sveikatos<text:s/></text:p>
      <text:p text:style-name="P67">apsaugos ministro<text:s/></text:p>
      <text:p text:style-name="P68">2004 m. spalio 13 d.<text:s/></text:p>
      <text:p text:style-name="P69">įsakymu Nr. V-712</text:p>
      <text:p text:style-name="P70"/>
      <text:p text:style-name="P71"><text:span text:style-name="T72">OdontologinĖS PRIEŽIŪROS (PAGALBOS) ir burnos priežiūros paslaugų sąrašAS</text:span></text:p>
      <text:p text:style-name="P73"/>
      <text:p text:style-name="P74"><text:span text:style-name="T75">i</text:span><text:span text:style-name="T76">.<text:s/></text:span><text:span text:style-name="T77">AMBULATORINĖS ODONTOloginės priežiūros (PAGALBOS) paslaugos</text:span></text:p>
      <text:p text:style-name="P78"/>
      <text:p text:style-name="P79"><text:span text:style-name="T80">1</text:span><text:span text:style-name="T81">. Odontologijos.</text:span></text:p>
      <text:p text:style-name="P82"><text:span text:style-name="T83">2</text:span><text:span text:style-name="T84">. Burnos chirurgijos.</text:span></text:p>
      <text:p text:style-name="P85"><text:span text:style-name="T86">3</text:span><text:span text:style-name="T87">. Ortodontijos.</text:span></text:p>
      <text:p text:style-name="P88"><text:span text:style-name="T89">4</text:span><text:span text:style-name="T90">. Endodontologijos.</text:span></text:p>
      <text:p text:style-name="P91"><text:span text:style-name="T92">5</text:span><text:span text:style-name="T93">. Ortopedinės</text:span><text:span text:style-name="T94"><text:s/>odontologijos.</text:span></text:p>
      <text:p text:style-name="P95"><text:span text:style-name="T96">6</text:span><text:span text:style-name="T97">. Periodontologijos.</text:span></text:p>
      <text:p text:style-name="P98"><text:span text:style-name="T99">7</text:span><text:span text:style-name="T100">. Vaikų odontologijos.</text:span></text:p>
      <text:p text:style-name="P101"><text:span text:style-name="T102">8.</text:span><text:span text:style-name="T103"><text:s/>Neteko galios nuo 2005-06-03</text:span></text:p>
      <text:p text:style-name="P104">Punkto naikinimas:</text:p>
      <text:p text:style-name="P105"><text:span text:style-name="T106">Nr.<text:s/></text:span><text:a xlink:href="https://www.e-tar.lt/portal/legalAct.html?documentId=TAR.38108E61C664" office:target-frame-name="_top" xlink:show="replace"><text:span text:style-name="T107">V-435</text:span></text:a><text:span text:style-name="T108">, 2005-05-25, Žin. 2005, Nr. 69-2480<text:s/></text:span><text:span text:style-name="T109">(2005-06-02), i. k. 1052250ISAK000V-435</text:span></text:p>
      <text:p text:style-name="Normal"/>
      <text:p text:style-name="P110"><text:span text:style-name="T111">II</text:span><text:span text:style-name="T112">.<text:s/></text:span><text:span text:style-name="T113">STACIONARINĖS ODONTOloginės priežiūros (PAGALBOS) paslaugos</text:span></text:p>
      <text:p text:style-name="P114"/>
      <text:p text:style-name="P115"><text:span text:style-name="T116">9</text:span><text:span text:style-name="T117">. Suaugusiųjų burnos chirurgija:</text:span></text:p>
      <text:p text:style-name="P118"><text:span text:style-name="T119">9.1</text:span><text:span text:style-name="T120">. II lygio paslaugos;</text:span></text:p>
      <text:p text:style-name="P121"><text:span text:style-name="T122">9.2</text:span><text:span text:style-name="T123">. III lygio paslaugos.</text:span></text:p>
      <text:p text:style-name="P124"><text:span text:style-name="T125">10</text:span><text:span text:style-name="T126">. Vaikų burnos chirurgija:</text:span></text:p>
      <text:p text:style-name="P127"><text:span text:style-name="T128">10.1</text:span><text:span text:style-name="T129">. II lyg</text:span><text:span text:style-name="T130">io paslaugos;</text:span></text:p>
      <text:p text:style-name="P131"><text:span text:style-name="T132">10.2</text:span><text:span text:style-name="T133">. III lygio paslaugos.</text:span></text:p>
      <text:p text:style-name="P134"><text:span text:style-name="T135">11.</text:span><text:span text:style-name="T136"><text:s/>Neteko galios nuo 2005-06-03</text:span></text:p>
      <text:p text:style-name="P137">Punkto naikinimas:</text:p>
      <text:p text:style-name="P138"><text:span text:style-name="T139">Nr.<text:s/></text:span><text:a xlink:href="https://www.e-tar.lt/portal/legalAct.html?documentId=TAR.38108E61C664" office:target-frame-name="_top" xlink:show="replace"><text:span text:style-name="T140">V-435</text:span></text:a><text:span text:style-name="T141">, 2005-05-25, Žin. 2005, Nr. 69-2480 (2005-06-02), i. k.<text:s/></text:span><text:span text:style-name="T142">1052250ISAK000V-435</text:span></text:p>
      <text:p text:style-name="Normal"/>
      <text:p text:style-name="P143"><text:span text:style-name="T144">12.</text:span><text:span text:style-name="T145"><text:s/>Neteko galios nuo 2005-06-03</text:span></text:p>
      <text:p text:style-name="P146">Punkto naikinimas:</text:p>
      <text:p text:style-name="P147"><text:span text:style-name="T148">Nr.<text:s/></text:span><text:a xlink:href="https://www.e-tar.lt/portal/legalAct.html?documentId=TAR.38108E61C664" office:target-frame-name="_top" xlink:show="replace"><text:span text:style-name="T149">V-435</text:span></text:a><text:span text:style-name="T150">, 2005-05-25, Žin. 2005, Nr. 69-2480 (2005-06-02), i. k. 1052250ISAK000V-435</text:span></text:p>
      <text:p text:style-name="Normal"/>
      <text:p text:style-name="P151"><text:span text:style-name="T152">IiI</text:span><text:span text:style-name="T153">.<text:s/></text:span><text:span text:style-name="T154">B</text:span><text:span text:style-name="T155">URNOS priežiūros paslaugos</text:span></text:p>
      <text:p text:style-name="P156"/>
      <text:p text:style-name="P157"><text:span text:style-name="T158">13</text:span><text:span text:style-name="T159">. Burnos higienos.</text:span></text:p>
      <text:p text:style-name="P160"><text:span text:style-name="T161">14</text:span><text:span text:style-name="T162">. Gydytojo odontologo padėjėjo.</text:span></text:p>
      <text:p text:style-name="P163"><text:span text:style-name="T164">15</text:span><text:span text:style-name="T165">. Dantų techniko.</text:span></text:p>
      <text:p text:style-name="P166"><text:span text:style-name="T167">_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7C3E3F70E520" office:target-frame-name="_top" xlink:show="replace"><text:span text:style-name="T179">V-906</text:span></text:a><text:span text:style-name="T180">, 2004-12-13, Žin., 2004, Nr. 184-6816 (2004-12-23), i. k. 1042250ISAK000V-906</text:span></text:p>
      <text:p text:style-name="P181"><text:span text:style-name="T182">Dėl Lietuvos Respublikos sveikatos apsaugos ministro 2004 m. spalio 13 d. įsakymo Nr. V-712<text:s/></text:span><text:span text:style-name="T183">"Dėl Odontologinės priežiūros (pagalbos) ir burnos priežiūros paslaugų sąrašo patvirtinimo" pakeitimo</text:span></text:p>
      <text:p text:style-name="P184"/>
      <text:p text:style-name="P185"><text:span text:style-name="T186">2.</text:span></text:p>
      <text:p text:style-name="P187"><text:span text:style-name="T188">Lietuvos Respublikos sveikatos apsaugos ministerija, Įsakymas</text:span></text:p>
      <text:soft-page-break/>
      <text:p text:style-name="P189"><text:span text:style-name="T190">Nr.<text:s/></text:span><text:a xlink:href="https://www.e-tar.lt/portal/legalAct.html?documentId=TAR.38108E61C664" office:target-frame-name="_top" xlink:show="replace"><text:span text:style-name="T191">V-</text:span><text:span text:style-name="T192">435</text:span></text:a><text:span text:style-name="T193">, 2005-05-25, Žin., 2005, Nr. 69-2480 (2005-06-02), i. k. 1052250ISAK000V-435</text:span></text:p>
      <text:p text:style-name="P194"><text:span text:style-name="T195">Dėl Lietuvos Respublikos sveikatos apsaugos ministro 2004 m. spalio 13 d. įsakymo Nr. V-712 "Dėl Odontologinės priežiūros (pagalbos) ir burnos priežiūros paslaugų sąrašo patvi</text:span><text:span text:style-name="T196">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0:30:00Z</meta:creation-date>
    <dc:date>2016-03-02T10:30:00Z</dc:date>
    <meta:template xlink:href="Normal" xlink:type="simple"/>
    <meta:editing-cycles>2</meta:editing-cycles>
    <meta:editing-duration>PT0S</meta:editing-duration>
    <meta:document-statistic meta:page-count="3" meta:paragraph-count="86" meta:word-count="529" meta:character-count="4155" meta:row-count="265" meta:non-whitespace-character-count="3712"/>
  </office:meta>
</office:document-meta>
</file>