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text-align="justify" fo:text-indent="0.4923in"/>
      <style:text-properties fo:color="#000000" style:font-size-complex="4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24 iki 2005-06-02</text:span></text:p>
      <text:p text:style-name="P10"/>
      <text:p text:style-name="P11"><text:span text:style-name="T12">Įsakymas paskelbtas: Žin. 2004, Nr.<text:s/></text:span><text:a xlink:href="https://www.e-tar.lt/portal/legalAct.html?documentId=TAR.DD9D7C19A833" office:target-frame-name="_top" xlink:show="replace"><text:span text:style-name="T13">155-5663</text:span></text:a><text:span text:style-name="T14">, i. k. 1042250ISAK000V-7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ODONTOLOGINĖS PRIEŽIŪROS (PAGALBOS) IR BURNOS PRIEŽIŪROS PASLAUGŲ SĄRAŠO PATVIRTINIMO</text:p>
      <text:p text:style-name="P23"/>
      <text:p text:style-name="P24">2004 m. spalio 13 d. Nr. V-712</text:p>
      <text:p text:style-name="P25">Vilnius</text:p>
      <text:p text:style-name="P26"/>
      <text:p text:style-name="P27"/>
      <text:p text:style-name="P28"><text:span text:style-name="T29">Įgyvendindamas Lietuvo</text:span><text:span text:style-name="T30">s Respublikos odontologų rūmų įstatymą (Žin., 2004, Nr.<text:s/></text:span><text:a xlink:href="https://www.e-tar.lt/portal/lt/legalAct/TAR.DA9157003A5B" office:target-frame-name="_blank" xlink:show="new"><text:span text:style-name="T31">4-35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Odontologinės priežiūros (pagalbos) ir burnos priežiūros paslaugų sąrašą (pridedama).</text:span></text:p>
      <text:p text:style-name="P38"><text:span text:style-name="T39">2</text:span><text:span text:style-name="T40">.<text:s/></text:span><text:span text:style-name="T41">Nustatau</text:span><text:span text:style-name="T42">, kad:</text:span></text:p>
      <text:p text:style-name="P43"><text:span text:style-name="T44">2.1</text:span><text:span text:style-name="T45">. iki šio įsakymo įsigaliojimo dienos Valstybinės akreditavimo sveikatos priežiūros veiklai tarnybos prie Sveikatos apsaugos ministerijos išduotos įstaigų asmens sveikatos priežiūros licencijos suteikia teisę teikti šio įsakymo 1 punk</text:span><text:span text:style-name="T46">tu patvirtintas paslaugas;</text:span></text:p>
      <text:p text:style-name="P47"><text:span text:style-name="T48">2.2</text:span><text:span text:style-name="T49">. įstaigos, teikiančios šio įsakymo 1 punktu patvirtintas paslaugas ir turinčios šio įsakymo 2.1 punkte nurodytas licencijas, dėl licencijos duomenų patikslinimo turi Odontologinės priežiūros (pagalbos) įstaigų licencijavi</text:span><text:span text:style-name="T50">mo taisyklių nustatyta tvarka kreiptis į Lietuvos Respublikos odontologų rūmus;</text:span></text:p>
      <text:p text:style-name="P51"><text:span text:style-name="T52">2.3</text:span><text:span text:style-name="T53">. nuo šio įsakymo įsigaliojimo dienos įstaigos, norinčios pradėti teikti šio įsakymo 1 punktu patvirtintas paslaugas, turi Odontologinės priežiūros (pagalbos) įstaigų li</text:span><text:span text:style-name="T54">cencijavimo taisyklių nustatyta tvarka kreiptis į Lietuvos Respublikos odontologų rūmus dėl Odontologinės priežiūros (pagalbos) įstaigų licencijos išdavimo.</text:span><text:s/></text:p>
      <text:p text:style-name="P55">Punkto pakeitimai:</text:p>
      <text:p text:style-name="P56"><text:span text:style-name="T57">Nr.<text:s/></text:span><text:a xlink:href="https://www.e-tar.lt/portal/legalAct.html?documentId=TAR.7C3E3F70E520" office:target-frame-name="_top" xlink:show="replace"><text:span text:style-name="T58">V-906</text:span></text:a><text:span text:style-name="T59">, 2004-12-13, Žin., 2004, Nr. 184-6816 (2004-12-23), i. k. 1042250ISAK000V-906</text:span></text:p>
      <text:p text:style-name="Normal"/>
      <text:p text:style-name="P60"/>
      <text:p text:style-name="P61"/>
      <text:p text:style-name="P62"/>
      <text:p text:style-name="P63">SVEIKATOS APSAUGOS MINISTRAS<text:tab/>JUOZAS OLEKAS</text:p>
      <text:soft-page-break/>
      <text:p text:style-name="P64"><text:span text:style-name="T65">PATVIRTINTA</text:span></text:p>
      <text:p text:style-name="P66">Lietuvos Respublikos sveikatos<text:s/></text:p>
      <text:p text:style-name="P67">apsaugos ministro<text:s/></text:p>
      <text:p text:style-name="P68">2004 m. spalio 13 d.<text:s/></text:p>
      <text:p text:style-name="P69">įsakymu Nr. V-712</text:p>
      <text:p text:style-name="P70"/>
      <text:p text:style-name="P71"><text:span text:style-name="T72">OdontologinĖS PRIEŽIŪROS (PAGALBOS) ir burnos priežiūros paslaugų sąrašAS</text:span></text:p>
      <text:p text:style-name="P73"/>
      <text:p text:style-name="P74"><text:span text:style-name="T75">i</text:span><text:span text:style-name="T76">.<text:s/></text:span><text:span text:style-name="T77">AMBULATORINĖS ODONTOloginės priežiūros (PAGALBOS) paslaugos</text:span></text:p>
      <text:p text:style-name="P78"/>
      <text:p text:style-name="P79"><text:span text:style-name="T80">1</text:span><text:span text:style-name="T81">. Odontologijos.</text:span></text:p>
      <text:p text:style-name="P82"><text:span text:style-name="T83">2</text:span><text:span text:style-name="T84">. Burnos chirurgijos.</text:span></text:p>
      <text:p text:style-name="P85"><text:span text:style-name="T86">3</text:span><text:span text:style-name="T87">. Ortodontijos.</text:span></text:p>
      <text:p text:style-name="P88"><text:span text:style-name="T89">4</text:span><text:span text:style-name="T90">. Endodontologijos.</text:span></text:p>
      <text:p text:style-name="P91"><text:span text:style-name="T92">5</text:span><text:span text:style-name="T93">. Ortopedinės</text:span><text:span text:style-name="T94"><text:s/>odontologijos.</text:span></text:p>
      <text:p text:style-name="P95"><text:span text:style-name="T96">6</text:span><text:span text:style-name="T97">. Periodontologijos.</text:span></text:p>
      <text:p text:style-name="P98"><text:span text:style-name="T99">7</text:span><text:span text:style-name="T100">. Vaikų odontologijos.</text:span></text:p>
      <text:p text:style-name="P101"><text:span text:style-name="T102">8</text:span><text:span text:style-name="T103">. Veido ir žandikaulių chirurgijos.</text:span></text:p>
      <text:p text:style-name="P104"/>
      <text:p text:style-name="P105"><text:span text:style-name="T106">II</text:span><text:span text:style-name="T107">.<text:s/></text:span><text:span text:style-name="T108">STACIONARINĖS ODONTOloginės priežiūros (PAGALBOS) paslaugos</text:span></text:p>
      <text:p text:style-name="P109"/>
      <text:p text:style-name="P110"><text:span text:style-name="T111">9</text:span><text:span text:style-name="T112">. Suaugusiųjų burnos chirurgija:</text:span></text:p>
      <text:p text:style-name="P113"><text:span text:style-name="T114">9.1</text:span><text:span text:style-name="T115">. II lygio paslaugos;</text:span></text:p>
      <text:p text:style-name="P116"><text:span text:style-name="T117">9.2</text:span><text:span text:style-name="T118">.</text:span><text:span text:style-name="T119"><text:s/>III lygio paslaugos.</text:span></text:p>
      <text:p text:style-name="P120"><text:span text:style-name="T121">10</text:span><text:span text:style-name="T122">. Vaikų burnos chirurgija:</text:span></text:p>
      <text:p text:style-name="P123"><text:span text:style-name="T124">10.1</text:span><text:span text:style-name="T125">. II lygio paslaugos;</text:span></text:p>
      <text:p text:style-name="P126"><text:span text:style-name="T127">10.2</text:span><text:span text:style-name="T128">. III lygio paslaugos.</text:span></text:p>
      <text:p text:style-name="P129"><text:span text:style-name="T130">11</text:span><text:span text:style-name="T131">. Suaugusiųjų veido ir žandikaulių chirurgijos:</text:span></text:p>
      <text:p text:style-name="P132"><text:span text:style-name="T133">11.1</text:span><text:span text:style-name="T134">. II lygio paslaugos;</text:span></text:p>
      <text:p text:style-name="P135"><text:span text:style-name="T136">11.2</text:span><text:span text:style-name="T137">. III lygio paslaugos.</text:span></text:p>
      <text:p text:style-name="P138"><text:span text:style-name="T139">12</text:span><text:span text:style-name="T140">. Vaikų veido ir<text:s/></text:span><text:span text:style-name="T141">žandikaulių chirurgijos:</text:span></text:p>
      <text:p text:style-name="P142"><text:span text:style-name="T143">12.1</text:span><text:span text:style-name="T144">. II lygio paslaugos;</text:span></text:p>
      <text:p text:style-name="P145"><text:span text:style-name="T146">12.2</text:span><text:span text:style-name="T147">. III lygio paslaugos.</text:span></text:p>
      <text:p text:style-name="P148"/>
      <text:p text:style-name="P149"><text:span text:style-name="T150">IiI</text:span><text:span text:style-name="T151">.<text:s/></text:span><text:span text:style-name="T152">BURNOS priežiūros paslaugos</text:span></text:p>
      <text:p text:style-name="P153"/>
      <text:p text:style-name="P154"><text:span text:style-name="T155">13</text:span><text:span text:style-name="T156">. Burnos higienos.</text:span></text:p>
      <text:p text:style-name="P157"><text:span text:style-name="T158">14</text:span><text:span text:style-name="T159">. Gydytojo odontologo padėjėjo.</text:span></text:p>
      <text:p text:style-name="P160"><text:span text:style-name="T161">15</text:span><text:span text:style-name="T162">. Dantų techniko.</text:span></text:p>
      <text:p text:style-name="P163"><text:span text:style-name="T164">______________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TAR.7C3E3F70E520" office:target-frame-name="_top" xlink:show="replace"><text:span text:style-name="T176">V-906</text:span></text:a><text:span text:style-name="T177">, 2004-12-13, Žin., 2004, Nr. 184-6816 (2004-12-23), i. k. 1042250ISAK000V-906</text:span></text:p>
      <text:p text:style-name="P178"><text:span text:style-name="T179">Dėl Lietuvos Respublikos</text:span><text:span text:style-name="T180"><text:s/>sveikatos apsaugos ministro 2004 m. spalio 13 d. įsakymo Nr. V-712 "Dėl Odontologinės priežiūros (pagalbos) ir burnos priežiūros paslaugų sąrašo patvirtinimo"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2T10:29:00Z</meta:creation-date>
    <dc:date>2016-03-02T10:29:00Z</dc:date>
    <meta:template xlink:href="Normal" xlink:type="simple"/>
    <meta:editing-cycles>2</meta:editing-cycles>
    <meta:editing-duration>PT0S</meta:editing-duration>
    <meta:document-statistic meta:page-count="2" meta:paragraph-count="71" meta:word-count="422" meta:character-count="3340" meta:row-count="199" meta:non-whitespace-character-count="2989"/>
  </office:meta>
</office:document-meta>
</file>