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weight="bold" style:font-weight-asian="bold" style:font-weight-complex="bold" fo:font-style="italic" style:font-style-asian="italic"/>
    </style:style>
    <style:style style:name="P30" style:parent-style-name="BodyText" style:family="paragraph">
      <style:paragraph-properties fo:text-align="center"/>
      <style:text-properties style:font-name="Times New Roman" fo:font-size="11pt" style:font-size-asian="11pt"/>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Heading6" style:family="paragraph">
      <style:paragraph-properties fo:text-indent="0.5in"/>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T144" style:parent-style-name="DefaultParagraphFont" style:family="text">
      <style:text-properties fo:font-weight="normal" style:font-weight-asian="normal"/>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Footer" style:family="paragraph">
      <style:paragraph-properties fo:line-height="100%">
        <style:tab-stops/>
      </style:paragraph-properties>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BodyTextIndent" style:family="paragraph">
      <style:text-properties fo:font-weight="bold" style:font-weight-asian="bold"/>
    </style:style>
    <style:style style:name="P156" style:parent-style-name="BodyTextIndent" style:family="paragraph">
      <style:paragraph-properties fo:text-align="center" fo:text-indent="0in"/>
      <style:text-properties fo:font-weight="bold" style:font-weight-asian="bold"/>
    </style:style>
    <style:style style:name="P157" style:parent-style-name="BodyTextIndent" style:family="paragraph">
      <style:paragraph-properties fo:text-align="center" fo:text-indent="0in"/>
      <style:text-properties fo:font-weight="bold" style:font-weight-asian="bold"/>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style:style>
    <style:style style:name="P161" style:parent-style-name="BodyText" style:family="paragraph">
      <style:paragraph-properties fo:text-indent="0.5in"/>
      <style:text-properties style:font-name="Times New Roman" fo:font-weight="normal" style:font-weight-asian="normal" fo:font-size="11pt" style:font-size-asian="11pt"/>
    </style:style>
    <style:style style:name="P162" style:parent-style-name="BodyText" style:family="paragraph">
      <style:paragraph-properties fo:text-indent="0.5in"/>
      <style:text-properties style:font-name="Times New Roman" fo:font-weight="normal" style:font-weight-asian="normal"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style:font-name="Times New Roman" fo:font-weight="normal" style:font-weight-asian="normal" fo:text-transform="uppercase"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P166" style:parent-style-name="BodyText" style:family="paragraph">
      <style:paragraph-properties fo:text-indent="0.5in"/>
      <style:text-properties style:font-name="Times New Roman" fo:font-weight="normal" style:font-weight-asian="normal" fo:font-size="11pt" style:font-size-asian="11pt"/>
    </style:style>
    <style:style style:name="P167" style:parent-style-name="BodyText" style:family="paragraph">
      <style:paragraph-properties fo:text-indent="0.5in"/>
      <style:text-properties style:font-name="Times New Roman" fo:font-weight="normal" style:font-weight-asian="normal"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2" style:family="paragraph">
      <style:paragraph-properties fo:line-height="100%" fo:text-indent="0.5in"/>
      <style:text-properties fo:font-size="11pt" style:font-size-asian="11pt"/>
    </style:style>
    <style:style style:name="P170" style:parent-style-name="BodyText2" style:family="paragraph">
      <style:paragraph-properties fo:line-height="100%" fo:text-indent="0.5in"/>
      <style:text-properties fo:font-size="11pt" style:font-size-asian="11pt"/>
    </style:style>
    <style:style style:name="P171" style:parent-style-name="BodyText2" style:family="paragraph">
      <style:paragraph-properties fo:line-height="100%" fo:text-indent="0.5in"/>
      <style:text-properties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21" style:family="paragraph">
      <style:paragraph-properties fo:text-indent="0.5in"/>
      <style:text-properties style:font-name="Times New Roman" fo:font-weight="normal" style:font-weight-asian="normal"/>
    </style:style>
    <style:style style:name="P192" style:parent-style-name="BodyTextIndent" style:family="paragraph">
      <style:text-properties fo:text-transform="uppercase"/>
    </style:style>
    <style:style style:name="P193" style:parent-style-name="BodyTextIndent3" style:family="paragraph">
      <style:paragraph-properties fo:text-indent="0.5in"/>
      <style:text-properties style:font-name="Times New Roman" fo:font-weight="bold" style:font-weight-asian="bold" fo:font-size="11pt" style:font-size-asian="11pt"/>
    </style:style>
    <style:style style:name="P194" style:parent-style-name="BodyTextIndent3" style:family="paragraph">
      <style:paragraph-properties fo:text-indent="0.5in"/>
      <style:text-properties style:font-name="Times New Roman" fo:font-size="11pt" style:font-size-asian="11pt"/>
    </style:style>
    <style:style style:name="P195" style:parent-style-name="BodyTextIndent" style:family="paragraph">
      <style:text-properties fo:text-transform="uppercase"/>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3" style:family="paragraph">
      <style:paragraph-properties fo:text-indent="0.5in"/>
      <style:text-properties style:font-name="Times New Roman" fo:font-size="11pt" style:font-size-asian="11pt"/>
    </style:style>
    <style:style style:name="P199" style:parent-style-name="BodyTextIndent3" style:family="paragraph">
      <style:paragraph-properties fo:text-indent="0.5in"/>
      <style:text-properties style:font-name="Times New Roman" fo:font-size="11pt" style:font-size-asian="11pt"/>
    </style:style>
    <style:style style:name="P200" style:parent-style-name="BodyTextIndent3" style:family="paragraph">
      <style:paragraph-properties fo:text-indent="0.5in"/>
      <style:text-properties style:font-name="Times New Roman" fo:font-size="11pt" style:font-size-asian="11pt"/>
    </style:style>
    <style:style style:name="P201" style:parent-style-name="BodyTextIndent3" style:family="paragraph">
      <style:paragraph-properties fo:text-indent="0.5in"/>
      <style:text-properties style:font-name="Times New Roman" fo:font-size="11pt" style:font-size-asian="11pt"/>
    </style:style>
    <style:style style:name="P202" style:parent-style-name="BodyTextIndent3" style:family="paragraph">
      <style:paragraph-properties fo:text-indent="0.5in"/>
      <style:text-properties style:font-name="Times New Roman" fo:font-size="11pt" style:font-size-asian="11pt"/>
    </style:style>
    <style:style style:name="P203" style:parent-style-name="BodyTextIndent3" style:family="paragraph">
      <style:paragraph-properties fo:text-indent="0.5in"/>
      <style:text-properties style:font-name="Times New Roman" fo:font-size="11pt" style:font-size-asian="11pt"/>
    </style:style>
    <style:style style:name="P204" style:parent-style-name="BodyTextIndent3" style:family="paragraph">
      <style:paragraph-properties fo:text-indent="0.5in"/>
      <style:text-properties style:font-name="Times New Roman" fo:font-size="11pt" style:font-size-asian="11pt"/>
    </style:style>
    <style:style style:name="P205" style:parent-style-name="BodyTextIndent3" style:family="paragraph">
      <style:paragraph-properties fo:text-indent="0.5in"/>
      <style:text-properties style:font-name="Times New Roman" fo:font-size="11pt" style:font-size-asian="11pt"/>
    </style:style>
    <style:style style:name="P206" style:parent-style-name="BodyTextIndent3" style:family="paragraph">
      <style:paragraph-properties fo:text-indent="0.5in"/>
      <style:text-properties style:font-name="Times New Roman" fo:font-size="11pt" style:font-size-asian="11pt"/>
    </style:style>
    <style:style style:name="P207" style:parent-style-name="BodyTextIndent3" style:family="paragraph">
      <style:paragraph-properties fo:text-indent="0.5in"/>
      <style:text-properties style:font-name="Times New Roman" fo:font-size="11pt" style:font-size-asian="11pt"/>
    </style:style>
    <style:style style:name="P208" style:parent-style-name="BodyTextIndent3"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weight="normal" style:font-weight-asian="normal" fo:font-size="11pt" style:font-size-asian="11pt"/>
    </style:style>
    <style:style style:name="P212" style:parent-style-name="BodyText" style:family="paragraph">
      <style:paragraph-properties fo:text-indent="0.5in"/>
      <style:text-properties style:font-name="Times New Roman" fo:font-weight="normal" style:font-weight-asian="normal"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3" style:family="paragraph">
      <style:paragraph-properties fo:text-indent="0.5in"/>
      <style:text-properties style:font-name="Times New Roman" fo:font-size="11pt" style:font-size-asian="11p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BodyText2" style:family="paragraph">
      <style:paragraph-properties fo:line-height="100%" fo:text-indent="0.5in"/>
      <style:text-properties fo:font-size="11pt" style:font-size-asian="11pt"/>
    </style:style>
    <style:style style:name="P219" style:parent-style-name="BodyText2" style:family="paragraph">
      <style:paragraph-properties fo:line-height="100%" fo:text-indent="0.5in"/>
      <style:text-properties fo:font-size="11pt" style:font-size-asian="11pt"/>
    </style:style>
    <style:style style:name="P220" style:parent-style-name="BodyTextIndent3" style:family="paragraph">
      <style:paragraph-properties fo:text-indent="0.5in"/>
      <style:text-properties style:font-name="Times New Roman" fo:font-size="11pt" style:font-size-asian="11pt"/>
    </style:style>
    <style:style style:name="P221" style:parent-style-name="BodyTextIndent3" style:family="paragraph">
      <style:paragraph-properties fo:text-indent="0.5in"/>
      <style:text-properties style:font-name="Times New Roman" fo:font-weight="bold" style:font-weight-asian="bold" fo:font-size="11pt" style:font-size-asian="11pt"/>
    </style:style>
    <style:style style:name="P222" style:parent-style-name="BodyTextIndent3" style:family="paragraph">
      <style:paragraph-properties fo:text-indent="0.5in"/>
      <style:text-properties style:font-name="Times New Roman" fo:font-size="11pt" style:font-size-asian="11pt"/>
    </style:style>
    <style:style style:name="P223" style:parent-style-name="BodyTextIndent3" style:family="paragraph">
      <style:paragraph-properties fo:text-indent="0.5in"/>
      <style:text-properties style:font-name="Times New Roman" fo:font-size="11pt" style:font-size-asian="11pt"/>
    </style:style>
    <style:style style:name="P224" style:parent-style-name="BodyTextIndent3" style:family="paragraph">
      <style:paragraph-properties fo:text-indent="0.5in"/>
    </style:style>
    <style:style style:name="T225" style:parent-style-name="DefaultParagraphFont" style:family="text">
      <style:text-properties style:font-name="Times New Roman" fo:font-size="11pt" style:font-size-asian="11pt"/>
    </style:style>
    <style:style style:name="P226" style:parent-style-name="BodyTextIndent3" style:family="paragraph">
      <style:paragraph-properties fo:text-indent="0.5in"/>
    </style:style>
    <style:style style:name="T227" style:parent-style-name="DefaultParagraphFont" style:family="text">
      <style:text-properties style:font-name="Times New Roman" fo:font-size="11pt" style:font-size-asian="11pt"/>
    </style:style>
    <style:style style:name="P228" style:parent-style-name="BodyTextIndent3" style:family="paragraph">
      <style:paragraph-properties fo:text-indent="0.5in"/>
    </style:style>
    <style:style style:name="T229" style:parent-style-name="DefaultParagraphFont" style:family="text">
      <style:text-properties style:font-name="Times New Roman" fo:font-size="11pt" style:font-size-asian="11pt"/>
    </style:style>
    <style:style style:name="P230" style:parent-style-name="BodyTextIndent3" style:family="paragraph">
      <style:paragraph-properties fo:text-indent="0.5in"/>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text-indent="0.5in"/>
    </style:style>
    <style:style style:name="T233" style:parent-style-name="DefaultParagraphFont" style:family="text">
      <style:text-properties style:font-name="Times New Roman" fo:font-size="11pt" style:font-size-asian="11pt"/>
    </style:style>
    <style:style style:name="P234" style:parent-style-name="BodyTextIndent3" style:family="paragraph">
      <style:paragraph-properties fo:text-indent="0.5in"/>
    </style:style>
    <style:style style:name="T235" style:parent-style-name="DefaultParagraphFont" style:family="text">
      <style:text-properties style:font-name="Times New Roman" fo:font-size="11pt" style:font-size-asian="11pt"/>
    </style:style>
    <style:style style:name="P236" style:parent-style-name="BodyTextIndent3" style:family="paragraph">
      <style:paragraph-properties fo:text-indent="0.5in"/>
    </style:style>
    <style:style style:name="T237" style:parent-style-name="DefaultParagraphFont" style:family="text">
      <style:text-properties style:font-name="Times New Roman" fo:font-size="11pt" style:font-size-asian="11pt"/>
    </style:style>
    <style:style style:name="P238" style:parent-style-name="BodyTextIndent3" style:family="paragraph">
      <style:paragraph-properties fo:text-indent="0.5in"/>
    </style:style>
    <style:style style:name="T239" style:parent-style-name="DefaultParagraphFont" style:family="text">
      <style:text-properties style:font-name="Times New Roman" fo:font-size="11pt" style:font-size-asian="11pt"/>
    </style:style>
    <style:style style:name="P240" style:parent-style-name="BodyTextIndent3" style:family="paragraph">
      <style:paragraph-properties fo:text-indent="0.5in"/>
    </style:style>
    <style:style style:name="T241" style:parent-style-name="DefaultParagraphFont" style:family="text">
      <style:text-properties style:font-name="Times New Roman" fo:font-size="11pt" style:font-size-asian="11pt"/>
    </style:style>
    <style:style style:name="P242" style:parent-style-name="BodyTextIndent3" style:family="paragraph">
      <style:paragraph-properties fo:text-indent="0.5in"/>
    </style:style>
    <style:style style:name="T243" style:parent-style-name="DefaultParagraphFont" style:family="text">
      <style:text-properties style:font-name="Times New Roman" fo:font-size="11pt" style:font-size-asian="11pt"/>
    </style:style>
    <style:style style:name="P244" style:parent-style-name="BodyTextIndent3" style:family="paragraph">
      <style:paragraph-properties fo:text-indent="0.5in"/>
      <style:text-properties style:font-name="Times New Roman" fo:font-size="11pt" style:font-size-asian="11pt"/>
    </style:style>
    <style:style style:name="P245" style:parent-style-name="BodyTextIndent3" style:family="paragraph">
      <style:paragraph-properties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BodyTextIndent3"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3" style:family="paragraph">
      <style:paragraph-properties fo:text-indent="0.5in"/>
      <style:text-properties style:font-name="Times New Roman" fo:font-size="11pt" style:font-size-asian="11pt"/>
    </style:style>
    <style:style style:name="P252" style:parent-style-name="BodyTextIndent3" style:family="paragraph">
      <style:paragraph-properties fo:text-indent="0.5in"/>
      <style:text-properties style:font-name="Times New Roman" fo:font-size="11pt" style:font-size-asian="11pt"/>
    </style:style>
    <style:style style:name="P253" style:parent-style-name="BodyTextIndent3" style:family="paragraph">
      <style:paragraph-properties fo:text-indent="0.5in"/>
      <style:text-properties style:font-name="Times New Roman" fo:font-size="11pt" style:font-size-asian="11pt"/>
    </style:style>
    <style:style style:name="P254" style:parent-style-name="BodyTextIndent3" style:family="paragraph">
      <style:paragraph-properties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BodyTextIndent3" style:family="paragraph">
      <style:paragraph-properties fo:text-indent="0.5in"/>
      <style:text-properties style:font-name="Times New Roman" fo:font-size="11pt" style:font-size-asian="11pt"/>
    </style:style>
    <style:style style:name="P259" style:parent-style-name="BodyTextIndent3" style:family="paragraph">
      <style:paragraph-properties fo:text-indent="0.5in"/>
      <style:text-properties style:font-name="Times New Roman" fo:font-size="11pt" style:font-size-asian="11pt"/>
    </style:style>
    <style:style style:name="P260" style:parent-style-name="BodyTextIndent3" style:family="paragraph">
      <style:paragraph-properties fo:text-indent="0.5in"/>
      <style:text-properties style:font-name="Times New Roman" fo:font-size="11pt" style:font-size-asian="11pt"/>
    </style:style>
    <style:style style:name="P261" style:parent-style-name="BodyTextIndent3" style:family="paragraph">
      <style:paragraph-properties fo:text-indent="0.5in"/>
      <style:text-properties style:font-name="Times New Roman" fo:font-size="11pt" style:font-size-asian="11pt"/>
    </style:style>
    <style:style style:name="P262" style:parent-style-name="BodyTextIndent3" style:family="paragraph">
      <style:paragraph-properties fo:text-indent="0.5in"/>
      <style:text-properties style:font-name="Times New Roman" fo:font-size="11pt" style:font-size-asian="11pt"/>
    </style:style>
    <style:style style:name="P263" style:parent-style-name="BodyTextIndent3" style:family="paragraph">
      <style:paragraph-properties fo:text-indent="0.5in"/>
      <style:text-properties style:font-name="Times New Roman" fo:font-size="11pt" style:font-size-asian="11pt"/>
    </style:style>
    <style:style style:name="P264" style:parent-style-name="BodyTextIndent3" style:family="paragraph">
      <style:paragraph-properties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Heading6" style:family="paragraph">
      <style:paragraph-properties fo:text-indent="0.5in"/>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Footer" style:family="paragraph">
      <style:paragraph-properties fo:line-height="100%">
        <style:tab-stops/>
      </style:paragraph-properties>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2" style:family="paragraph">
      <style:paragraph-properties fo:line-height="100%" fo:text-indent="0.5in"/>
      <style:text-properties fo:font-size="11pt" style:font-size-asian="11pt"/>
    </style:style>
    <style:style style:name="P293" style:parent-style-name="BodyText2" style:family="paragraph">
      <style:paragraph-properties fo:line-height="100%" fo:text-indent="0.5in"/>
      <style:text-properties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style:font-weight-complex="bold" fo:font-size="11pt" style:font-size-asian="11pt"/>
    </style:style>
    <style:style style:name="P305" style:parent-style-name="Normal" style:family="paragraph">
      <style:paragraph-properties fo:text-align="justify" fo:text-indent="0.5in"/>
      <style:text-properties style:font-name="Times New Roman" style:font-weight-complex="bold" fo:font-size="11pt" style:font-size-asian="11pt"/>
    </style:style>
    <style:style style:name="P306" style:parent-style-name="Normal" style:family="paragraph">
      <style:paragraph-properties fo:text-align="justify" fo:text-indent="0.5in"/>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style:font-weight-complex="bold" fo:font-size="11pt" style:font-size-asian="11pt"/>
    </style:style>
    <style:style style:name="P308" style:parent-style-name="Normal" style:family="paragraph">
      <style:paragraph-properties fo:text-align="justify" fo:text-indent="0.5in"/>
      <style:text-properties style:font-name="Times New Roman" style:font-weight-complex="bold" fo:font-size="11pt" style:font-size-asian="11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Normal" style:family="paragraph">
      <style:paragraph-properties fo:text-align="justify" fo:text-indent="0.5in"/>
      <style:text-properties style:font-name="Times New Roman" style:font-weight-complex="bold" fo:font-size="11pt" style:font-size-asian="11pt"/>
    </style:style>
    <style:style style:name="P313" style:parent-style-name="Normal" style:family="paragraph">
      <style:paragraph-properties fo:text-align="justify" fo:text-indent="0.5in"/>
      <style:text-properties style:font-name="Times New Roman" style:font-weight-complex="bold" fo:font-size="11pt" style:font-size-asian="11pt"/>
    </style:style>
    <style:style style:name="P314" style:parent-style-name="Normal" style:family="paragraph">
      <style:paragraph-properties fo:text-align="justify" fo:text-indent="0.5in"/>
      <style:text-properties style:font-name="Times New Roman" style:font-weight-complex="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style>
    <style:style style:name="P318" style:parent-style-name="PlainText" style:family="paragraph">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BodyText21" style:family="paragraph">
      <style:paragraph-properties fo:text-indent="0.5in"/>
      <style:text-properties style:font-name="Times New Roman" fo:font-weight="normal" style:font-weight-asian="normal"/>
    </style:style>
    <style:style style:name="P327" style:parent-style-name="Footer" style:family="paragraph">
      <style:paragraph-properties fo:line-height="100%">
        <style:tab-stops/>
      </style:paragraph-properties>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21" style:family="paragraph">
      <style:paragraph-properties fo:text-indent="0.5i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fo:font-weight="normal" style:font-weight-asian="normal"/>
    </style:style>
    <style:style style:name="T349" style:parent-style-name="DefaultParagraphFont" style:family="text">
      <style:text-properties style:font-name="Times New Roman"/>
    </style:style>
    <style:style style:name="P350" style:parent-style-name="BodyText21" style:family="paragraph">
      <style:paragraph-properties fo:text-indent="0.5in"/>
      <style:text-properties style:font-name="Times New Roman" fo:font-weight="normal" style:font-weight-asian="normal"/>
    </style:style>
    <style:style style:name="P351" style:parent-style-name="BodyText21" style:family="paragraph">
      <style:paragraph-properties fo:text-indent="0.5in"/>
      <style:text-properties style:font-name="Times New Roman" fo:font-weight="normal" style:font-weight-asian="normal"/>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Footer" style:family="paragraph">
      <style:paragraph-properties fo:line-height="100%">
        <style:tab-stops/>
      </style:paragraph-properties>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3" style:family="paragraph">
      <style:paragraph-properties fo:text-indent="0.5in"/>
      <style:text-properties style:font-name="Times New Roman" fo:text-transform="uppercase"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margin-left="1.75in" fo:text-indent="-1.25in">
        <style:tab-stops/>
      </style:paragraph-properties>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HTMLTypewriter"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HTMLTypewriter"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HTMLTypewriter"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center"/>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94" style:parent-style-name="Footer" style:family="paragraph">
      <style:paragraph-properties fo:line-height="100%">
        <style:tab-stops/>
      </style:paragraph-properties>
      <style:text-properties style:font-name="Times New Roman" fo:text-transform="uppercase"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T399" style:parent-style-name="DefaultParagraphFont" style:family="text">
      <style:text-properties fo:text-transform="uppercase"/>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T405" style:parent-style-name="DefaultParagraphFont" style:family="text">
      <style:text-properties fo:text-transform="uppercase"/>
    </style:style>
    <style:style style:name="P406" style:parent-style-name="Normal" style:family="paragraph">
      <style:paragraph-properties fo:text-align="justify" fo:text-indent="0.5in"/>
      <style:text-properties style:font-name="Times New Roman" fo:font-size="11pt" style:font-size-asian="11pt"/>
    </style:style>
    <style:style style:name="T407" style:parent-style-name="DefaultParagraphFont" style:family="text">
      <style:text-properties fo:text-transform="uppercase"/>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T410" style:parent-style-name="DefaultParagraphFont" style:family="text">
      <style:text-properties fo:text-transform="uppercase"/>
    </style:style>
    <style:style style:name="P411" style:parent-style-name="Normal" style:family="paragraph">
      <style:paragraph-properties fo:text-align="justify" fo:text-indent="0.5in"/>
      <style:text-properties style:font-name="Times New Roman" fo:font-size="11pt" style:font-size-asian="11pt"/>
    </style:style>
    <style:style style:name="T412" style:parent-style-name="DefaultParagraphFont" style:family="text">
      <style:text-properties style:font-name="Times New Roman" fo:text-transform="uppercase"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3" style:family="paragraph">
      <style:paragraph-properties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3" style:family="paragraph">
      <style:paragraph-properties fo:margin-right="0in" fo:text-indent="0.5in">
        <style:tab-stops/>
      </style:paragraph-properties>
    </style:style>
    <style:style style:name="P420" style:parent-style-name="BodyText3" style:family="paragraph">
      <style:paragraph-properties fo:margin-right="0in" fo:text-indent="0.5in">
        <style:tab-stops/>
      </style:paragraph-properties>
    </style:style>
    <style:style style:name="P421" style:parent-style-name="BodyText3" style:family="paragraph">
      <style:paragraph-properties fo:margin-right="0in" fo:text-indent="0.5in">
        <style:tab-stops/>
      </style:paragraph-properties>
      <style:text-properties fo:font-weight="bold" style:font-weight-asian="bold"/>
    </style:style>
    <style:style style:name="P422" style:parent-style-name="BodyText3" style:family="paragraph">
      <style:paragraph-properties fo:margin-right="0in" fo:text-indent="0.5in">
        <style:tab-stops/>
      </style:paragraph-properties>
    </style:style>
    <style:style style:name="P423" style:parent-style-name="BodyText3" style:family="paragraph">
      <style:paragraph-properties fo:margin-right="0in" fo:text-indent="0.5in">
        <style:tab-stops/>
      </style:paragraph-properties>
    </style:style>
    <style:style style:name="T424" style:parent-style-name="DefaultParagraphFont" style:family="text">
      <style:text-properties fo:font-weight="bold" style:font-weight-asian="bold"/>
    </style:style>
    <style:style style:name="P425" style:parent-style-name="BodyText3" style:family="paragraph">
      <style:paragraph-properties fo:margin-right="0in" fo:text-indent="0.5in">
        <style:tab-stops/>
      </style:paragraph-properties>
      <style:text-properties fo:font-weight="bold" style:font-weight-asian="bold"/>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3" style:family="paragraph">
      <style:paragraph-properties fo:margin-right="0in" fo:text-indent="0.5in">
        <style:tab-stops/>
      </style:paragraph-properties>
    </style:style>
    <style:style style:name="P428" style:parent-style-name="BodyText3" style:family="paragraph">
      <style:paragraph-properties fo:margin-right="0in" fo:text-indent="0.5in">
        <style:tab-stops/>
      </style:paragraph-properties>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text-transform="uppercase"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3" style:family="paragraph">
      <style:paragraph-properties fo:margin-right="0in" fo:text-indent="0.5in">
        <style:tab-stops/>
      </style:paragraph-properties>
    </style:style>
    <style:style style:name="P441" style:parent-style-name="BodyText3" style:family="paragraph">
      <style:paragraph-properties fo:margin-right="0in" fo:text-indent="0.5in">
        <style:tab-stops/>
      </style:paragraph-properties>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text-transform="uppercase"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tyle="italic" style:font-style-asian="italic" fo:font-size="11pt" style:font-size-asian="11pt"/>
    </style:style>
    <style:style style:name="T450" style:parent-style-name="DefaultParagraphFont" style:family="text">
      <style:text-properties style:font-name="Times New Roman" fo:text-transform="uppercase"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tyle="italic" style:font-style-asian="italic"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0" style:family="paragraph">
      <style:paragraph-properties fo:text-indent="0.5in"/>
      <style:text-properties style:font-name="Times New Roman" fo:font-size="11pt" style:font-size-asian="11pt" fo:language="lt" fo:country="LT"/>
    </style:style>
    <style:style style:name="P460" style:parent-style-name="Bodytext0" style:family="paragraph">
      <style:paragraph-properties fo:text-indent="0.5in"/>
      <style:text-properties style:font-name="Times New Roman" fo:font-size="11pt" style:font-size-asian="11pt" fo:language="lt" fo:country="LT"/>
    </style:style>
    <style:style style:name="P461" style:parent-style-name="Bodytext0" style:family="paragraph">
      <style:paragraph-properties fo:text-indent="0.5in"/>
      <style:text-properties style:font-name="Times New Roman" fo:font-size="11pt" style:font-size-asian="11pt" fo:language="lt" fo:country="LT"/>
    </style:style>
    <style:style style:name="P462" style:parent-style-name="Bodytext0" style:family="paragraph">
      <style:paragraph-properties fo:text-indent="0.5in"/>
      <style:text-properties style:font-name="Times New Roman" fo:font-size="11pt" style:font-size-asian="11pt" fo:language="lt" fo:country="LT"/>
    </style:style>
    <style:style style:name="P463" style:parent-style-name="Bodytext0" style:family="paragraph">
      <style:paragraph-properties fo:text-indent="0.5in"/>
      <style:text-properties style:font-name="Times New Roman" fo:font-size="11pt" style:font-size-asian="11pt" fo:language="lt" fo:country="LT"/>
    </style:style>
    <style:style style:name="P464" style:parent-style-name="Bodytext0" style:family="paragraph">
      <style:paragraph-properties fo:text-indent="0.5in"/>
      <style:text-properties style:font-name="Times New Roman" fo:font-size="11pt" style:font-size-asian="11pt" fo:language="lt" fo:country="LT"/>
    </style:style>
    <style:style style:name="P465" style:parent-style-name="Bodytext0" style:family="paragraph">
      <style:paragraph-properties fo:text-indent="0.5in"/>
      <style:text-properties style:font-name="Times New Roman" fo:font-size="11pt" style:font-size-asian="11pt" fo:language="lt" fo:country="LT"/>
    </style:style>
    <style:style style:name="P466" style:parent-style-name="Bodytext0" style:family="paragraph">
      <style:paragraph-properties fo:text-indent="0.5in"/>
      <style:text-properties style:font-name="Times New Roman" fo:font-size="11pt" style:font-size-asian="11pt" fo:language="lt" fo:country="LT"/>
    </style:style>
    <style:style style:name="P467" style:parent-style-name="Bodytext0" style:family="paragraph">
      <style:paragraph-properties fo:text-indent="0.5in"/>
      <style:text-properties style:font-name="Times New Roman" fo:font-size="11pt" style:font-size-asian="11pt" fo:language="lt" fo:country="LT"/>
    </style:style>
    <style:style style:name="P468" style:parent-style-name="Bodytext0" style:family="paragraph">
      <style:paragraph-properties fo:text-indent="0.5in"/>
      <style:text-properties style:font-name="Times New Roman" fo:font-size="11pt" style:font-size-asian="11pt" fo:language="lt" fo:country="LT"/>
    </style:style>
    <style:style style:name="P469" style:parent-style-name="Bodytext0" style:family="paragraph">
      <style:paragraph-properties fo:text-indent="0.5in"/>
      <style:text-properties style:font-name="Times New Roman" fo:font-size="11pt" style:font-size-asian="11pt" fo:language="lt" fo:country="LT"/>
    </style:style>
    <style:style style:name="P470" style:parent-style-name="Bodytext0" style:family="paragraph">
      <style:paragraph-properties fo:text-indent="0.5in"/>
      <style:text-properties style:font-name="Times New Roman" fo:font-size="11pt" style:font-size-asian="11pt" fo:language="lt" fo:country="LT"/>
    </style:style>
    <style:style style:name="P471" style:parent-style-name="Bodytext0" style:family="paragraph">
      <style:paragraph-properties fo:text-indent="0.5in"/>
      <style:text-properties style:font-name="Times New Roman" fo:font-size="11pt" style:font-size-asian="11pt" fo:language="lt" fo:country="LT"/>
    </style:style>
    <style:style style:name="P472" style:parent-style-name="Bodytext0" style:family="paragraph">
      <style:paragraph-properties fo:text-indent="0.5in"/>
      <style:text-properties style:font-name="Times New Roman" fo:font-size="11pt" style:font-size-asian="11pt" fo:language="lt" fo:country="LT"/>
    </style:style>
    <style:style style:name="P473" style:parent-style-name="Bodytext0" style:family="paragraph">
      <style:paragraph-properties fo:text-indent="0.5in"/>
      <style:text-properties style:font-name="Times New Roman" fo:font-size="11pt" style:font-size-asian="11pt" fo:language="lt" fo:country="LT"/>
    </style:style>
    <style:style style:name="P474" style:parent-style-name="Bodytext0" style:family="paragraph">
      <style:paragraph-properties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89" style:parent-style-name="Footer" style:family="paragraph">
      <style:paragraph-properties fo:line-height="100%">
        <style:tab-stops/>
      </style:paragraph-properties>
      <style:text-properties style:font-name="Times New Roman" fo:font-size="11pt" style:font-size-asian="11pt"/>
    </style:style>
    <style:style style:name="P490" style:parent-style-name="Footer" style:family="paragraph">
      <style:paragraph-properties fo:line-height="100%">
        <style:tab-stops/>
      </style:paragraph-properties>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2" style:family="paragraph">
      <style:paragraph-properties fo:line-height="100%" fo:text-indent="0.5in"/>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fo:text-transform="uppercase"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fo:text-transform="uppercase"/>
    </style:style>
    <style:style style:name="T541" style:parent-style-name="DefaultParagraphFont" style:family="text">
      <style:text-properties fo:text-transform="uppercase"/>
    </style:style>
    <style:style style:name="T542" style:parent-style-name="DefaultParagraphFont" style:family="text">
      <style:text-properties fo:text-transform="uppercase"/>
    </style:style>
    <style:style style:name="T543" style:parent-style-name="DefaultParagraphFont" style:family="text">
      <style:text-properties fo:text-transform="uppercase"/>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 style:family="paragraph">
      <style:paragraph-properties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Heading5" style:family="paragraph">
      <style:paragraph-properties fo:text-indent="0in"/>
    </style:style>
    <style:style style:name="P586" style:parent-style-name="Heading7" style:family="paragraph">
      <style:paragraph-properties fo:text-indent="0in">
        <style:tab-stops/>
      </style:paragraph-properties>
      <style:text-properties fo:text-transform="uppercase" fo:font-size="11pt" style:font-size-asian="11pt" fo:language="lt" fo:country="LT"/>
    </style:style>
    <style:style style:name="P587" style:parent-style-name="BodyTextIndent" style:family="paragraph">
      <style:text-properties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style:style>
    <style:style style:name="T590" style:parent-style-name="DefaultParagraphFont" style:family="text">
      <style:text-properties fo:text-transform="uppercase"/>
    </style:style>
    <style:style style:name="T591" style:parent-style-name="DefaultParagraphFont" style:family="text">
      <style:text-properties fo:text-transform="uppercase"/>
    </style:style>
    <style:style style:name="P592" style:parent-style-name="BodyTextIndent" style:family="paragraph">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5in"/>
      <style:text-properties style:font-name="Times New Roman" fo:font-size="11pt" style:font-size-asian="11pt"/>
    </style:style>
    <style:style style:name="T596" style:parent-style-name="DefaultParagraphFont" style:family="text">
      <style:text-properties fo:text-transform="uppercase"/>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Heading3" style:family="paragraph">
      <style:paragraph-properties fo:line-height="100%">
        <style:tab-stops/>
      </style:paragraph-properties>
      <style:text-properties style:font-name="Times New Roman" fo:font-size="11pt" style:font-size-asian="11pt"/>
    </style:style>
    <style:style style:name="P616" style:parent-style-name="Heading3" style:family="paragraph">
      <style:paragraph-properties fo:line-height="100%">
        <style:tab-stops/>
      </style:paragraph-properties>
      <style:text-properties style:font-name="Times New Roman" fo:font-size="11pt" style:font-size-asian="11pt"/>
    </style:style>
    <style:style style:name="P617" style:parent-style-name="BodyTextIndent2" style:family="paragraph">
      <style:paragraph-properties fo:text-align="center" fo:text-indent="0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indent="0.5in"/>
    </style:style>
    <style:style style:name="T621" style:parent-style-name="DefaultParagraphFont" style:family="text">
      <style:text-properties style:font-name="Times New Roman" fo:font-weight="bold" style:font-weight-asian="bold" fo:text-transform="uppercase"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2" style:family="paragraph">
      <style:paragraph-properties fo:line-height="100%" fo:text-indent="0.5in"/>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BodyText2" style:family="paragraph">
      <style:paragraph-properties fo:line-height="100%" fo:text-indent="0.5in"/>
      <style:text-properties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2" style:family="paragraph">
      <style:paragraph-properties fo:line-height="100%" fo:text-indent="0.5in"/>
      <style:text-properties fo:font-size="11pt" style:font-size-asian="11pt"/>
    </style:style>
    <style:style style:name="P646" style:parent-style-name="BodyText2" style:family="paragraph">
      <style:paragraph-properties fo:line-height="100%" fo:text-indent="0.5in"/>
      <style:text-properties fo:font-size="11pt" style:font-size-asian="11pt"/>
    </style:style>
    <style:style style:name="P647" style:parent-style-name="BodyText2" style:family="paragraph">
      <style:paragraph-properties fo:line-height="100%" fo:text-indent="0.5in"/>
      <style:text-properties fo:font-size="11pt" style:font-size-asian="11pt"/>
    </style:style>
    <style:style style:name="P648" style:parent-style-name="BodyText2" style:family="paragraph">
      <style:paragraph-properties fo:line-height="100%" fo:text-indent="0.5in"/>
      <style:text-properties fo:font-size="11pt" style:font-size-asian="11pt"/>
    </style:style>
    <style:style style:name="P649" style:parent-style-name="BodyText2" style:family="paragraph">
      <style:paragraph-properties fo:line-height="100%"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Footer" style:family="paragraph">
      <style:paragraph-properties fo:line-height="100%">
        <style:tab-stops/>
      </style:paragraph-properties>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2" style:family="paragraph">
      <style:paragraph-properties fo:line-height="100%" fo:text-indent="0.5in"/>
      <style:text-properties fo:font-size="11pt" style:font-size-asian="11pt"/>
    </style:style>
    <style:style style:name="P658" style:parent-style-name="BodyText2" style:family="paragraph">
      <style:paragraph-properties fo:line-height="100%" fo:text-indent="0.5in"/>
      <style:text-properties fo:font-size="11pt" style:font-size-asian="11pt"/>
    </style:style>
    <style:style style:name="P659" style:parent-style-name="Normal" style:family="paragraph">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BodyTextIndent2" style:family="paragraph">
      <style:text-properties style:font-name="Times New Roman" fo:font-size="11pt" style:font-size-asian="11pt"/>
    </style:style>
    <style:style style:name="P680" style:parent-style-name="BodyTextIndent2" style:family="paragraph">
      <style:paragraph-properties fo:text-align="center" fo:text-indent="0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BodyTextIndent2" style:family="paragraph">
      <style:paragraph-properties fo:text-align="center" fo:text-indent="0in"/>
      <style:text-properties style:font-name="Times New Roman" fo:font-weight="bold" style:font-weight-asian="bold" fo:font-size="11pt" style:font-size-asian="11pt"/>
    </style:style>
    <style:style style:name="P683" style:parent-style-name="BodyTextIndent2" style:family="paragraph">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Heading1" style:family="paragraph">
      <style:paragraph-properties fo:line-height="100%"/>
    </style:style>
    <style:style style:name="T709" style:parent-style-name="DefaultParagraphFont" style:family="text">
      <style:text-properties style:font-name="Times New Roman" fo:text-transform="none"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2" style:family="paragraph">
      <style:text-properties style:font-name="Times New Roman" fo:font-weight="bold" style:font-weight-asian="bold" fo:font-size="11pt" style:font-size-asian="11pt"/>
    </style:style>
    <style:style style:name="P712" style:parent-style-name="BodyTextIndent2" style:family="paragraph">
      <style:paragraph-properties fo:text-align="center" fo:text-indent="0in"/>
    </style:style>
    <style:style style:name="T713" style:parent-style-name="DefaultParagraphFont" style:family="text">
      <style:text-properties style:font-name="Times New Roman" fo:font-weight="bold" style:font-weight-asian="bold" fo:font-size="11pt" style:font-size-asian="11pt"/>
    </style:style>
    <style:style style:name="P714" style:parent-style-name="BodyTextIndent2" style:family="paragraph">
      <style:paragraph-properties fo:text-align="center" fo:text-indent="0in"/>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weight="normal" style:font-weight-asian="normal"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 style:family="paragraph">
      <style:paragraph-properties fo:text-indent="0.5in"/>
      <style:text-properties style:font-name="Times New Roman" fo:font-weight="normal" style:font-weight-asian="normal" fo:font-size="11pt" style:font-size-asian="11pt"/>
    </style:style>
    <style:style style:name="P746" style:parent-style-name="BodyText" style:family="paragraph">
      <style:paragraph-properties fo:text-indent="0.5in"/>
      <style:text-properties style:font-name="Times New Roman" fo:font-weight="normal" style:font-weight-asian="normal"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right="0.0041in" fo:text-indent="0.5in"/>
      <style:text-properties style:font-name="Times New Roman" fo:font-size="11pt" style:font-size-asian="11pt"/>
    </style:style>
    <style:style style:name="P759" style:parent-style-name="Normal" style:family="paragraph">
      <style:paragraph-properties fo:margin-right="0.0041in" fo:text-indent="0.5in"/>
      <style:text-properties style:font-name="Times New Roman" fo:font-size="11pt" style:font-size-asian="11pt"/>
    </style:style>
    <style:style style:name="P760" style:parent-style-name="Normal" style:family="paragraph">
      <style:paragraph-properties fo:text-indent="0.5in"/>
      <style:text-properties style:font-name="Times New Roman" fo:font-style="italic" style:font-style-asian="italic" fo:font-size="11pt" style:font-size-asian="11pt"/>
    </style:style>
    <style:style style:name="P761" style:parent-style-name="Normal" style:family="paragraph">
      <style:paragraph-properties fo:margin-right="0.0041in" fo:text-indent="0.5in"/>
      <style:text-properties style:font-name="Times New Roman" fo:font-size="11pt" style:font-size-asian="11pt"/>
    </style:style>
    <style:style style:name="P762" style:parent-style-name="Normal" style:family="paragraph">
      <style:paragraph-properties fo:margin-top="0.3333in" fo:margin-bottom="0.5in">
        <style:tab-stops>
          <style:tab-stop style:type="right" style:position="6.0625in"/>
        </style:tab-stops>
      </style:paragraph-properties>
    </style:style>
    <style:style style:name="T763" style:parent-style-name="Pareigos" style:family="text">
      <style:text-properties style:font-name="Times New Roman" fo:font-size="11pt" style:font-size-asian="11pt"/>
    </style:style>
    <style:style style:name="T764" style:parent-style-name="Pareigos"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widows="0" fo:orphans="0" fo:text-align="center"/>
      <style:text-properties style:font-name="Times New Roman" fo:font-size="11pt" style:font-size-asian="11pt"/>
    </style:style>
    <style:style style:name="P767" style:parent-style-name="Normal" style:family="paragraph">
      <style:paragraph-properties fo:widows="0" fo:orphans="0" fo:text-align="justify"/>
      <style:text-properties style:font-name="Times New Roman" fo:font-size="11pt" style:font-size-asian="11pt"/>
    </style:style>
    <style:style style:name="P768" style:parent-style-name="Normal" style:family="paragraph">
      <style:paragraph-properties fo:widows="0" fo:orphans="0" fo:text-align="justify"/>
      <style:text-properties style:font-name="Times New Roman" fo:font-weight="bold" style:font-weight-asian="bold" fo:font-size="10pt" style:font-size-asian="10pt"/>
    </style:style>
    <style:style style:name="P769" style:parent-style-name="Normal" style:family="paragraph">
      <style:paragraph-properties fo:widows="0" fo:orphans="0" fo:text-align="justify"/>
      <style:text-properties style:font-name="Times New Roman" fo:font-size="10pt" style:font-size-asian="10pt"/>
    </style:style>
    <style:style style:name="P770" style:parent-style-name="Normal" style:family="paragraph">
      <style:paragraph-properties fo:widows="0" fo:orphans="0" fo:text-align="justify"/>
      <style:text-properties style:font-name="Times New Roman" fo:font-size="10pt" style:font-size-asian="10pt"/>
    </style:style>
    <style:style style:name="P771" style:parent-style-name="Normal" style:family="paragraph">
      <style:paragraph-properties fo:widows="0" fo:orphans="0" fo:text-align="justify"/>
      <style:text-properties style:font-name="Times New Roman" fo:font-size="10pt" style:font-size-asian="10pt"/>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fo:font-size="10pt" style:font-size-asian="10pt"/>
    </style:style>
    <style:style style:name="T774" style:parent-style-name="Hyperlink" style:family="text">
      <style:text-properties style:font-name="Times New Roman" fo:font-size="10pt" style:font-size-asian="10pt"/>
    </style:style>
    <style:style style:name="T775" style:parent-style-name="DefaultParagraphFont" style:family="text">
      <style:text-properties style:font-name="Times New Roman" fo:font-size="10pt" style:font-size-asian="10pt"/>
    </style:style>
    <style:style style:name="P776" style:parent-style-name="Normal" style:family="paragraph">
      <style:paragraph-properties fo:widows="0" fo:orphans="0" fo:text-align="justify"/>
      <style:text-properties style:font-name="Times New Roman" fo:font-size="10pt" style:font-size-asian="10pt"/>
    </style:style>
    <style:style style:name="P777" style:parent-style-name="Normal" style:family="paragraph">
      <style:paragraph-properties fo:widows="0" fo:orphans="0" fo:text-align="justify"/>
      <style:text-properties style:font-name="Times New Roman" fo:font-size="10pt" style:font-size-asian="10pt"/>
    </style:style>
    <style:style style:name="P778" style:parent-style-name="PlainText" style:family="paragraph">
      <style:text-properties style:font-name="Times New Roman"/>
    </style:style>
    <style:style style:name="P779" style:parent-style-name="PlainText" style:family="paragraph">
      <style:text-properties style:font-name="Times New Roman"/>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PlainText" style:family="paragraph">
      <style:text-properties style:font-name="Times New Roman"/>
    </style:style>
    <style:style style:name="P784" style:parent-style-name="Normal" style:family="paragraph">
      <style:paragraph-properties fo:text-align="justify"/>
    </style:style>
    <style:style style:name="T785" style:parent-style-name="DefaultParagraphFont" style:family="text">
      <style:text-properties style:font-name="Times New Roman" fo:font-size="10pt" style:font-size-asian="10pt"/>
    </style:style>
    <style:style style:name="T786" style:parent-style-name="Hyperlink" style:family="text">
      <style:text-properties style:font-name="Times New Roman" fo:font-size="10pt" style:font-size-asian="10pt"/>
    </style:style>
    <style:style style:name="T787" style:parent-style-name="DefaultParagraphFont" style:family="text">
      <style:text-properties style:font-name="Times New Roman" fo:font-size="10pt" style:font-size-asian="10pt"/>
    </style:style>
    <style:style style:name="T788" style:parent-style-name="Hyperlink"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T790" style:parent-style-name="DefaultParagraphFont" style:family="text">
      <style:text-properties style:font-name="Times New Roman" fo:font-size="10pt" style:font-size-asian="10pt"/>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weight="bold" style:font-weight-asian="bold"/>
    </style:style>
    <style:style style:name="T801" style:parent-style-name="DefaultParagraphFont" style:family="text">
      <style:text-properties style:font-name="Times New Roman"/>
    </style:style>
    <style:style style:name="P802" style:parent-style-name="PlainText" style:family="paragraph">
      <style:paragraph-properties fo:text-align="justify"/>
      <style:text-properties style:font-name="Times New Roman" fo:font-weight="bold" style:font-weight-asian="bold" style:font-weight-complex="bold"/>
    </style:style>
    <style:style style:name="P803" style:parent-style-name="PlainText" style:family="paragraph">
      <style:paragraph-properties fo:text-align="justify"/>
      <style:text-properties style:font-name="Times New Roman" fo:font-weight="bold" style:font-weight-asian="bold" style:font-weight-complex="bold"/>
    </style:style>
    <style:style style:name="P804" style:parent-style-name="PlainText" style:family="paragraph">
      <style:paragraph-properties fo:text-align="justify"/>
      <style:text-properties style:font-name="Times New Roman"/>
    </style:style>
    <style:style style:name="P805" style:parent-style-name="PlainText" style:family="paragraph">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style:style>
    <style:style style:name="T809" style:parent-style-name="Hyperlink" style:family="text">
      <style:text-properties style:font-name="Times New Roman" style:font-name-asian="MS Mincho"/>
    </style:style>
    <style:style style:name="T810" style:parent-style-name="DefaultParagraphFont" style:family="text">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paragraph-properties fo:text-align="justify"/>
    </style:style>
    <style:style style:name="T821" style:parent-style-name="DefaultParagraphFont" style:family="text">
      <style:text-properties style:font-name="Times New Roman"/>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T826" style:parent-style-name="DefaultParagraphFont" style:family="text">
      <style:text-properties style:font-name="Times New Roman" style:font-name-asian="MS Mincho"/>
    </style:style>
  </office:automatic-styles>
  <office:body>
    <office:text text:use-soft-page-breaks="true">
      <text:p text:style-name="P1"><text:bookmark-start text:name="organizacija"/><text:span text:style-name="T4">Įstatymas skelbtas: Žin., 1999, Nr. 55-1</text:span><text:span text:style-name="T5">765</text:span></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p text:style-name="P24">Nauja įstatymo redakcija nuo 2003 m. liepos 30 d. (pakeistas įstatymo pavadinimas):</text:p>
      <text:p text:style-name="P25"><text:span text:style-name="T26">Nr.<text:s/></text:span><text:a xlink:href="http://www3.lrs.lt/cgi-bin/preps2?a=215830&amp;b=" office:target-frame-name="_top" xlink:show="replace"><text:span text:style-name="T27">IX-1692</text:span></text:a><text:span text:style-name="T28">, 2003-07-04, Žin., 2003, Nr. 75-3473 (2003-07-30),<text:s/></text:span><text:span text:style-name="T29">atitaisymas skelbtas: Žin., 2003, Nr. 106</text:span></text:p>
      <text:p text:style-name="P30"/>
      <text:p text:style-name="P31"><text:bookmark-start text:name="skirsnis1"/>PIRMASIS SKIRSNIS</text:p>
      <text:p text:style-name="P32"><text:bookmark-end text:name="skirsnis1"/>BENDROSIOS NUOSTATOS</text:p>
      <text:p text:style-name="P33"/>
      <text:p text:style-name="P34"><text:bookmark-start text:name="straipsnis1"/>1 straipsnis. Įstatymo paskirtis ir taikymo sritis</text:p>
      <text:p text:style-name="P35"><text:bookmark-end text:name="straipsnis1"/>1. Šis Įstatymas reglamentuoja papildomo savanoriško pensijų kaupimo organizavimo sąlygas ir tvarką valdymo įmonės valdomuose pensijų fonduose. Jo tikslas – nustatyti būtinus priežiūros standartus ir pensijų fondų valdymo taisykles, kad būtų apsaugoti pensijų fondų dalyvių interesai.</text:p>
      <text:p text:style-name="P36">2. Įstatymas taikomas visoms Lietuvos Respublikoje veikiančioms valdymo įmonėms, valdančioms papildomo savanoriško kaupimo pensijų fondus pagal Vertybinių popierių komisijos išduotą licenciją. Valstybinio socialinio draudimo įmokos dalies kaupimo pensijų fondus valdančioms įmonėms šis Įstatymas taikomas taip, kaip tai nustato šiuos santykius reglamentuojantys įstatymai.<text:s/></text:p>
      <text:p text:style-name="P37">3. Šis Įstatymas nereglamentuoja draudimo veiklos pagrindu atsirandančių su pensiniu gyventojų aprūpinimu susijusių santykių, išskyrus 38 straipsnyje numatytus santykius.</text:p>
      <text:p text:style-name="P38">4. Valdymo įmonėms taikomas Akcinių bendrovių įstatymas, jeigu šis Įstatymas nenustato kitaip.</text:p>
      <text:p text:style-name="P39"/>
      <text:p text:style-name="P40"><text:bookmark-start text:name="straipsnis2"/>2 straipsnis. Pagrindinės šio Įstatymo sąvokos</text:p>
      <text:p text:style-name="P41"><text:bookmark-end text:name="straipsnis2"/><text:span text:style-name="T42">1.<text:s/></text:span><text:span text:style-name="T43">Akcijų paketas –<text:s/></text:span><text:span text:style-name="T44">1/10 arba daugiau visų pensijų fondų valdymo įmonės akcijų ar akcijų suteikiamų balsavimo teisių arba toks akcijų ar balsavimo teisių kiekis, kuris leidžia daryti esminę įtaką valdymo įmonės valdymui. Skaičiuojant akcijų paketą, atsižvelgiama į balsus, kuriuos asmuo turi pagal Vertybinių popierių rinkos įstatymo 16 straipsnį.</text:span></text:p>
      <text:p text:style-name="P45"><text:span text:style-name="T46">2.</text:span><text:span text:style-name="T47"><text:s/>Apskaitos vienetas</text:span><text:span text:style-name="T48"><text:s/>– pensijų fondo dalyviui priklausančios pensijų turto vertės sąlyginis matas.</text:span></text:p>
      <text:p text:style-name="P49"><text:span text:style-name="T50">3.<text:s/></text:span><text:span text:style-name="T51">Depozitoriumas</text:span><text:span text:style-name="T52"><text:s/>– komercinis bankas, turintis teisę teikti investicines paslaugas ir turintis buveinę arba skyrių Lietuvos Respublikoje, Lietuvos centrinis vertybinių popierių depozitoriumas ar Europos Sąjungos valstybių centriniai vertybinių popierių depozitoriumai, jeigu jie turi teisę saugoti pinigines lėšas.</text:span></text:p>
      <text:p text:style-name="P53"><text:span text:style-name="T54">4.</text:span><text:span text:style-name="T55"><text:s/>Dukterinė įmonė<text:s/></text:span><text:span text:style-name="T56">– kaip ši sąvoka apibrėžta Vertybinių popierių rinkos įstatyme.</text:span></text:p>
      <text:p text:style-name="P57"><text:span text:style-name="T58">5.</text:span><text:span text:style-name="T59"><text:s/>Europos Sąjungos valstybė<text:s/></text:span><text:span text:style-name="T60">– Europos Sąjungai ar Europos ekonominei erdvei priklausanti valstybė.</text:span></text:p>
      <text:p text:style-name="P61"><text:span text:style-name="T62">6.</text:span><text:span text:style-name="T63"><text:s/>Glaudus ryšys –</text:span><text:span text:style-name="T64"><text:s/>kaip ši sąvoka apibrėžta Vertybinių popierių rinkos įstatyme.</text:span></text:p>
      <text:p text:style-name="P65"><text:span text:style-name="T66">7.</text:span><text:span text:style-name="T67"><text:s/>Grynieji aktyvai</text:span><text:span text:style-name="T68"><text:s/>– atitinkamo pensijų fondo pensijų turto vertės ir ilgalaikių bei trumpalaikių finansinių įsipareigojimų (išskyrus įsipareigojimus pensijų fondo dalyviams) skirtumas.</text:span></text:p>
      <text:p text:style-name="P69"><text:span text:style-name="T70">8.</text:span><text:span text:style-name="T71"><text:s/>Investicijų portfelis</text:span><text:span text:style-name="T72"><text:s/>– investicinių priemonių rinkinys.</text:span></text:p>
      <text:p text:style-name="P73"><text:span text:style-name="T74">9.</text:span><text:span text:style-name="T75"><text:s/>Investicinės priemonės<text:s/></text:span><text:span text:style-name="T76">– vertybiniai popieriai, nurodyti šio straipsnio 26 dalyje, ir investicinės priemonės, numatytos Vertybinių popierių rinkos įstatymo 3 straipsnio 2 dalies 2 – 6 punktuose.</text:span></text:p>
      <text:p text:style-name="P77"><text:span text:style-name="T78">10.</text:span><text:span text:style-name="T79"><text:s/>Išvestinės investicinės priemonės</text:span><text:span text:style-name="T80"><text:s/>– investicinės priemonės, kurių vertė priklauso nuo vienos investicinės priemonės ar kelių kitų investicinių priemonių.</text:span></text:p>
      <text:p text:style-name="P81"><text:span text:style-name="T82">11.</text:span><text:span text:style-name="T83"><text:s/>Kontrolė</text:span><text:span text:style-name="T84"><text:s/>– kaip ši sąvoka apibrėžta Vertybinių popierių rinkos įstatyme.</text:span></text:p>
      <text:p text:style-name="P85"><text:span text:style-name="T86">12.</text:span><text:span text:style-name="T87"><text:s/>Nepriekaištingos reputacijos asmenys</text:span><text:span text:style-name="T88"><text:s/>– kaip ši sąvoka apibrėžta Vertybinių popierių rinkos įstatyme.</text:span></text:p>
      <text:p text:style-name="P89"><text:span text:style-name="T90">13.<text:s/></text:span><text:span text:style-name="T91">Papildomo savanoriško pensijų kaupimo veikla</text:span><text:span text:style-name="T92"><text:s/>(toliau –<text:s/></text:span><text:span text:style-name="T93">pensijų kaupimo veikla</text:span><text:span text:style-name="T94">) – finansinė veikla, kurią sudaro piniginių lėšų pagal pensijų kaupimo sutartis rinkimas, jų investavimas ar reinvestavimas į diversifikuotą investicijų portfelį ir pensijų išmokų mokėjimas šiame Įstatyme ir pensijų fondo taisyklėse nustatytomis sąlygomis kaupime dalyvaujantiems asmenims, bei kita su tuo susijusi veikla.</text:span></text:p>
      <text:p text:style-name="P95"><text:span text:style-name="T96">14.<text:s/></text:span><text:span text:style-name="T97">Pensijų anuitetas</text:span><text:span text:style-name="T98"><text:s/>(toliau –<text:s/></text:span><text:span text:style-name="T99">anuitetas</text:span><text:span text:style-name="T100">) – pensijų fondo dalyviui iki gyvos galvos mokama periodinė pensinė išmoka, kurios išmokėjimo visa rizika tenka išmokų mokėtojui – draudimo įmonei, vykdančiai gyvybės draudimą.</text:span></text:p>
      <text:p text:style-name="P101"><text:span text:style-name="T102">15.<text:s/></text:span><text:span text:style-name="T103">Pensijų fondas</text:span><text:span text:style-name="T104"><text:s/>– fiziniams asmenims, savanoriškai kaupiantiems pensijas bei mokantiems pensijų įmokas į pensijų fondą, bendrosios dalinės nuosavybės teise priklausantis pensijų turtas, kurio valdymas perduotas pensijų fondo valdymo įmonei ir kuris investuojamas pagal to pensijų fondo taisykles.</text:span></text:p>
      <text:p text:style-name="P105"><text:span text:style-name="T106">16.<text:s/></text:span><text:span text:style-name="T107">Pensijų fondo dalyvis</text:span><text:span text:style-name="T108"><text:s/>(toliau –<text:s/></text:span><text:span text:style-name="T109">dalyvis</text:span><text:span text:style-name="T110">) – asmuo, su kuriuo arba kurio naudai yra sudaryta pensijų kaupimo sutartis ir kurio vardu atidaryta asmeninė pensijų sąskaita.<text:s/></text:span></text:p>
      <text:p text:style-name="P111"><text:span text:style-name="T112">17.<text:s/></text:span><text:span text:style-name="T113">Pensijų fondo taisyklės –<text:s/></text:span><text:span text:style-name="T114">dokumentas, apibrėžiantis pensijų įmokų ir išmokų mokėjimo sąlygas bei terminus, pensijų turto investavimo strategiją bei kitas pensijų įmokų mokėtojų, pensijų fondo dalyvių ir pensijų fondo valdymo įmonės teises bei pareigas.</text:span></text:p>
      <text:p text:style-name="P115"><text:span text:style-name="T116">18.<text:s/></text:span><text:span text:style-name="T117">Pensijų fondo valdymo įmonė<text:s/></text:span><text:span text:style-name="T118">(toliau –<text:s/></text:span><text:span text:style-name="T119">valdymo įmonė</text:span><text:span text:style-name="T120">) – įmonė, turinti Vertybinių popierių komisijos išduotą licenciją verstis pensijų kaupimo veikla.</text:span></text:p>
      <text:p text:style-name="P121"><text:span text:style-name="T122">19.<text:s/></text:span><text:span text:style-name="T123">Pensijų įmokų mokėtojas</text:span><text:span text:style-name="T124"><text:s/>– pensijų fondo dalyvis, jo darbdavys ar trečiasis asmuo, mokantis pensijų įmokas ar jų dalį.</text:span></text:p>
      <text:p text:style-name="P125"><text:span text:style-name="T126">20.</text:span><text:span text:style-name="T127"><text:s/>Pensijų sąskaita</text:span><text:span text:style-name="T128"><text:s/>– pagal pensijų kaupimo sutartį atidaryta asmeninė pensijų fondo dalyvio sąskaita, į kurią dalyvio vardu įrašomi jam tenkantys pensijų fondo pensijų turto apskaitos vienetai.</text:span></text:p>
      <text:p text:style-name="P129"><text:span text:style-name="T130">21.<text:s/></text:span><text:span text:style-name="T131">Pensijų turtas</text:span><text:span text:style-name="T132"><text:s/>– už pensijų įmokas įsigyto turto (įskaitant laikinai neinvestuotą šių lėšų dalį) bei investicijų pajamų (sąnaudų), gautų iš šio turto (lėšų), suma.</text:span></text:p>
      <text:p text:style-name="P133"><text:span text:style-name="T134">22.<text:s/></text:span><text:span text:style-name="T135">Periodinė ataskaita</text:span><text:span text:style-name="T136"><text:s/>– pensijų fondo dalyviams ir visuomenei skirtas dokumentas, pateikiantis informaciją apie pagrindinius ataskaitinio laikotarpio įvykius.</text:span></text:p>
      <text:p text:style-name="P137"><text:span text:style-name="T138">23.</text:span><text:span text:style-name="T139"><text:s/>Pinigų rinkos priemonės</text:span><text:span text:style-name="T140"><text:s/>– likvidžios skolos investicinės priemonės, kuriomis paprastai prekiaujama pinigų rinkoje ir kurių vertę visada galima tiksliai nustatyti.</text:span></text:p>
      <text:h text:style-name="P141" text:outline-level="6"><text:span text:style-name="T142">24.</text:span><text:s/>Pradinis kapitalas<text:s/><text:span text:style-name="T143">– minimalus</text:span><text:s/><text:span text:style-name="T144">nuosavo kapitalo dydis, kurį privalo sukaupti pensijų fondų valdymo įmonė.</text:span></text:h>
      <text:p text:style-name="P145"><text:span text:style-name="T146">25.</text:span><text:span text:style-name="T147"><text:s/>Užsienio priežiūros institucija</text:span><text:span text:style-name="T148"><text:s/>– institucija, kuri užsienio valstybėje valdymo įmonių licencijavimo ir veiklos priežiūros srityje atlieka panašias funkcijas kaip Vertybinių popierių komisija.</text:span></text:p>
      <text:p text:style-name="P149"><text:span text:style-name="T150">26.</text:span><text:span text:style-name="T151"><text:s/>Vertybiniai popieriai</text:span><text:span text:style-name="T152">:</text:span></text:p>
      <text:p text:style-name="P153">1) akcinių bendrovių akcijos ir depozitoriumo pakvitavimai dėl akcijų;</text:p>
      <text:p text:style-name="P154"><text:tab/>2) skolos vertybiniai popieriai;</text:p>
      <text:p text:style-name="BodyTextIndent">3) kiti perleidžiami vertybiniai popieriai, suteikiantys teisę pasirašymo ar keitimo būdu įsigyti šios dalies 1 ir 2 punktuose nurodytų vertybinių popierių.</text:p>
      <text:p text:style-name="P155"/>
      <text:p text:style-name="P156"><text:bookmark-start text:name="skirsnis2"/>ANTRASIS SKIRSNIS</text:p>
      <text:p text:style-name="P157"><text:bookmark-end text:name="skirsnis2"/>VALDYMO ĮMONĖS LICENCIJAVIMAS IR VEIKLA</text:p>
      <text:p text:style-name="P158"/>
      <text:p text:style-name="P159"><text:bookmark-start text:name="straipsnis3"/><text:span text:style-name="T160">3 straipsnis. Teisė verstis pensijų kaupimo veikla</text:span></text:p>
      <text:p text:style-name="P161"><text:bookmark-end text:name="straipsnis3"/>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62">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63"><text:span text:style-name="T164">3.<text:s/></text:span><text:span text:style-name="T165">Valdymo įmonė gali pradėti pensijų kaupimo veiklą tik Vertybinių popierių komisijai patvirtinus atitinkamas pensijų fondo taisykles šios nustatyta tvarka.<text:s/></text:span></text:p>
      <text:p text:style-name="P166">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p text:style-name="P167">1) konsultuoti investavimo į investicines priemones klausimais;</text:p>
      <text:p text:style-name="P168">2) saugoti ir tvarkyti investicinių fondų investicinius vienetus ar investicinių kintamojo kapitalo bendrovių akcijas.</text:p>
      <text:p text:style-name="P169">5. Šio straipsnio 1 ir 2 dalyse nurodytos valdymo įmonės taip pat turi teisę valdyti Pensijų kaupimo įstatyme numatytus valstybinio socialinio draudimo įmokos dalies kaupimo pensijų fondus, jeigu jos atitinka Pensijų kaupimo įstatymo nustatytus reikalavimus.</text:p>
      <text:p text:style-name="P170">6. Šio straipsnio 1 dalyje paminėtos valdymo įmonės negali verstis kita, šiame straipsnyje nenurodyta, veikla.<text:s/></text:p>
      <text:p text:style-name="P171"/>
      <text:p text:style-name="P172"><text:bookmark-start text:name="straipsnis4"/>4 straipsnis. Licencijos išdavimo tvarka</text:p>
      <text:p text:style-name="P173"><text:bookmark-end text:name="straipsnis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74">2. Vertybinių popierių komisija gali atsisakyti išduoti licenciją, jeigu:</text:p>
      <text:p text:style-name="P175"><text:span text:style-name="T176">1) prašymas neatitinka nustatytų</text:span><text:span text:style-name="T177"><text:s/></text:span><text:span text:style-name="T178">reikalavimų, pateikiami tikrovės neatitinkantys ar ne visi dokumentai ir jeigu duomenys arba įmonės veiklos planas yra nepakankamai pagrįsti;</text:span></text:p>
      <text:p text:style-name="P179">2) bendrovės pradinis ar įstatinis kapitalas yra mažesni už šio Įstatymo 7 straipsnyje nustatytą minimalų dydį arba netenkinami valdymo įmonės kapitalo pakankamumo reikalavimai;</text:p>
      <text:p text:style-name="P180">3) bendrovės akcijų paketo turėtojai neatitinka šio Įstatymo nustatytų reikalavimų arba nepateikia duomenų apie savo dalyvius, jų veiklą ir finansinę būklę;</text:p>
      <text:p text:style-name="P181">4) bent vienas bendrovės darbuotojas yra vertybinių popierių biržos, Vertybinių popierių komisijos ar Lietuvos centrinio vertybinių popierių depozitoriumo darbuotojas;</text:p>
      <text:p text:style-name="P182">5) bendrovės valdybos narys, administracijos vadovas ar jo pavaduotojas nėra nepriekaištingos reputacijos, neturi Vertybinių popierių komisijos nustatytos kvalifikacijos ar darbo patirties;</text:p>
      <text:p text:style-name="P183">6) bendrovės depozitoriumo valdybos narys, administracijos vadovas ar jo pavaduotojas nėra nepriekaištingos reputacijos, neturi Vertybinių popierių komisijos nustatytos kvalifikacijos ar darbo patirties;</text:p>
      <text:p text:style-name="P184">7) bendrovės buveinė yra ne Lietuvos Respublikos teritorijoje;</text:p>
      <text:p text:style-name="P185">8) tarp bendrovės ir kito asmens yra toks glaudus ryšys, kad jis gali trukdyti Vertybinių popierių komisijai veiksmingai atlikti priežiūrą;</text:p>
      <text:p text:style-name="P186"><text:span text:style-name="T187">9) bendrovė yra glaudžiu ryšiu susijusi su asmeniu iš tokios valstybės ne Europos Sąjungos narės, kurios teisės aktai, reglamentuojantys šio asmens veiklą, ar tų teisės aktų laikymosi užtikrinimo</text:span><text:span text:style-name="T188"><text:s/></text:span><text:span text:style-name="T189">sunkumai gali trukdyti veiksmingai atlikti priežiūrą.</text:span></text:p>
      <text:p text:style-name="P190">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191">4. Apie licencijos išdavimą ar panaikinimą Vertybinių popierių komisija turi pranešti juridinių asmenų registro tvarkytojui ir paskelbti „Valstybės žinių“ priede „Informaciniai pranešimai“.</text:p>
      <text:p text:style-name="P192"/>
      <text:p text:style-name="P193"><text:bookmark-start text:name="straipsnis5"/>5 straipsnis. Valdymo įmonės valdymo organai</text:p>
      <text:p text:style-name="P194"><text:bookmark-end text:name="straipsnis5"/>Be Akcinių bendrovių įstatyme nustatytų akcinėje bendrovėje ir uždarojoje akcinėje bendrovėje privalomų sudaryti valdymo organų, valdymo įmonėje turi būti sudaroma valdyba.</text:p>
      <text:p text:style-name="P195"/>
      <text:p text:style-name="P196"><text:bookmark-start text:name="straipsnis6"/>6 straipsnis. Veiklos reikalavimai<text:s/></text:p>
      <text:p text:style-name="P197"><text:bookmark-end text:name="straipsnis6"/>Valdymo įmonė privalo:</text:p>
      <text:p text:style-name="P198">1) sąžiningai veikti dalyvių ir rinkos patikimumo interesais;</text:p>
      <text:p text:style-name="P199">2) veikti rūpestingai, profesionaliai ir atsargiai;</text:p>
      <text:p text:style-name="P200">3) turėti ir taikyti reikiamas priemones ir procedūras;</text:p>
      <text:p text:style-name="P201">4) dalyviui pakankamai atskleisti su juo susijusią ir jam reikalingą informaciją;</text:p>
      <text:p text:style-name="P202">5) stengtis išvengti interesų konfliktų, o kai jų išvengti neįmanoma, užtikrinti, kad su dalyviais būtų elgiamasi sąžiningai;</text:p>
      <text:p text:style-name="P203">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04">7) vykdyti vidaus kontrolę, kontroliuoti savo vadovų ir darbuotojų sudaromus vertybinių popierių sandorius laikantis Vertybinių popierių komisijos nustatytos vidaus kontrolės vykdymo tvarkos;</text:p>
      <text:p text:style-name="P205">8) atliktų operacijų dokumentus saugoti ne mažiau kaip 10 metų nuo jų įvykdymo dienos, jei kiti teisės aktai nenustato ilgesnio termino;</text:p>
      <text:p text:style-name="P206">9) turėti tokią organizacinę struktūrą, kad būtų išvengta valdymo įmonės interesų konflikto su dalyviais, dalyvių tarpusavio interesų konflikto;</text:p>
      <text:p text:style-name="P207">10) užtikrinti, kad sprendimus dėl turto valdymo priimantys asmenys turėtų Vertybinių popierių komisijos nustatytą kvalifikaciją ir darbo patirtį.</text:p>
      <text:p text:style-name="P208"/>
      <text:p text:style-name="P209"><text:bookmark-start text:name="straipsnis7"/>7 straipsnis. Valdymo įmonės kapitalo reikalavimai</text:p>
      <text:p text:style-name="P210"><text:bookmark-end text:name="straipsnis7"/>1. Valdymo įmonės nei pradinis, nei įstatinis kapitalas negali būti mažesni kaip 150 000 eurų. Tuo atveju, kai valdymo įmonės valdomų investicijų portfelių vertė viršija 250 000 000 eurų, valdymo įmonė privalo padidinti nuosavą kapitalą suma, kuri turi būti ne mažesnė kaip 0,02 procento dydžio, kuriuo viršijama 250 000 000 eurų valdomų investicijų portfelių vertė. Didėjant valdomų investicijų portfelių vertei, toks valdomo ir nuosavo kapitalo santykis turi būti užtikrinamas nuolat, kol nuosavo kapitalo dydis pasiekia 10 000 000 eurų.<text:s/></text:p>
      <text:p text:style-name="P211">2. Valdymo įmonės įstatinį kapitalą sudaro įstatuose nustatytas visiškai apmokėtas ir įstatymų nustatyta tvarka įregistruotas kapitalas. Registruojamas tik visiškai apmokėtas įstatinis kapitalas.</text:p>
      <text:p text:style-name="P212">3. Turtiniai įnašai negali sudaryti daugiau kaip 20 procentų valdymo įmonės įstatinio kapitalo. Turtiniu įnašu gali būti tik nekilnojamasis turtas, būtinas tiesioginei valdymo įmonės veiklai.</text:p>
      <text:p text:style-name="P213">4. Ne mažiau kaip 125 000 eurų valdymo įmonės nuosavo kapitalo turi būti investuota į diversifikuotą investicijų portfelį, kuriam taikomi šio Įstatymo 46, 47 ir 49 straipsniuose nustatyti reikalavimai. Likusią nuosavo kapitalo dalį valdymo įmonė valdo savo nuožiūra, laikydamasi įstatymų ir kitų teisės aktų nustatytos tvarkos.</text:p>
      <text:p text:style-name="P214">5. Valdymo įmonė privalo laikytis Vertybinių popierių komisijos nustatytų kapitalo pakankamumo reikalavimų.</text:p>
      <text:p text:style-name="P215"/>
      <text:p text:style-name="BodyTextIndent"><text:bookmark-start text:name="straipsnis8"/><text:span text:style-name="T216">8 straipsnis</text:span><text:span text:style-name="T217">. Garantijų rezervas</text:span></text:p>
      <text:p text:style-name="P218"><text:bookmark-end text:name="straipsnis8"/>1. Tuo atveju, kai valdymo įmonė prisiima įsipareigojimus garantuoti pensijų fondo dalyviams tam tikrą pajamingumą, turi būti formuojamas garantijų rezervas. Šio rezervo formavimo, investavimo ir naudojimo tvarka turi būti suderinta su Vertybinių popierių komisija. Vertybinių popierių komisija turi teisę duoti nurodymus pakeisti ir (ar) papildyti garantijų formavimo, investavimo ir naudojimo tvarką.</text:p>
      <text:p text:style-name="P219">2. Garantijų rezervas investuojamas į diversifikuotą investicijų portfelį, kuriam taikomi šio Įstatymo 46, 47 ir 49 straipsniuose nustatyti reikalavimai.</text:p>
      <text:p text:style-name="P220"/>
      <text:p text:style-name="P221"><text:bookmark-start text:name="straipsnis9"/>9 straipsnis. Vertybinių popierių komisijos teisės</text:p>
      <text:p text:style-name="P222"><text:bookmark-end text:name="straipsnis9"/>Vertybinių popierių komisija turi teisę nustatyti:</text:p>
      <text:p text:style-name="P223">1) konfidencialios informacijos saugojimo tvarką;</text:p>
      <text:p text:style-name="P224"><text:span text:style-name="T225">2) vidaus kontrolės vykdymo tvarką;</text:span></text:p>
      <text:p text:style-name="P226"><text:span text:style-name="T227">3) periodinių ataskaitų, kitų ataskaitų, pranešimų visuomenei ir Vertybinių popierių komisijai turinį ir pateikimo tvarką bei kitokios informacijos skelbimo tvarką;<text:s/></text:span></text:p>
      <text:p text:style-name="P228"><text:span text:style-name="T229">4) valdymo įmonės kapitalo pakankamumo reikalavimus;</text:span></text:p>
      <text:p text:style-name="P230"><text:span text:style-name="T231">5) pradinio kapitalo ir grynųjų aktyvų apskaičiavimo tvarką ir principus;</text:span></text:p>
      <text:p text:style-name="P232"><text:span text:style-name="T233">6) sandorio šalies rizikos tikrinant, ar laikomasi diversifikavimo reikalavimų, skaičiavimo tvarką;</text:span></text:p>
      <text:p text:style-name="P234"><text:span text:style-name="T235">7) pensijų fondų valdymo perdavimo bei pensijų fondų panaikinimo ir panaikintų pensijų fondų turto pardavimo tvarką;</text:span></text:p>
      <text:p text:style-name="P236"><text:span text:style-name="T237">8) pensijų sąskaitų atidarymo, tvarkymo ir uždarymo bei apskaitos vienetų apskaitos tvarkymo reikalavimus;</text:span></text:p>
      <text:p text:style-name="P238"><text:span text:style-name="T239">9) papildomus pensijų įmokų ir į kitą pensijų fondą pervedamų piniginių lėšų konvertavimui į apskaitos vienetus (ir atvirkščiai) reikalavimus;</text:span></text:p>
      <text:p text:style-name="P240"><text:span text:style-name="T241">10) pensijų fondų taisyklių tvirtinimo tvarką;</text:span></text:p>
      <text:p text:style-name="P242"><text:span text:style-name="T243">11) šiame Įstatyme numatytų leidimų ir licencijų išdavimo tvarką.</text:span></text:p>
      <text:p text:style-name="P244"><text:s/></text:p>
      <text:p text:style-name="P245"><text:bookmark-start text:name="straipsnis10"/><text:span text:style-name="T246">10 straipsnis. Valdymo įmonės teisė dalį savo funkcijų pavesti kitai įmonei</text:span></text:p>
      <text:p text:style-name="P247"><text:bookmark-end text:name="straipsnis10"/><text:span text:style-name="T248">1. Valdymo įmonė, siekdama efektyvesnio valdymo,</text:span><text:span text:style-name="T249"><text:s/></text:span><text:span text:style-name="T250">turi teisę dalį savo funkcijų, susijusių su pensijų fondų valdymu, pavesti atlikti kitai įmonei, turinčiai teisę teikti atitinkamas paslaugas, tik gavusi išankstinį Vertybinių popierių komisijos leidimą.</text:span></text:p>
      <text:p text:style-name="P251">2. Pavesti atlikti dalį funkcijų galima tik tuo atveju, jeigu:</text:p>
      <text:p text:style-name="P252">1) tai netrukdys prižiūrėti valdymo įmonę ir nepakenks dalyvių interesams;</text:p>
      <text:p text:style-name="P253">2) Vertybinių popierių komisija su atitinkamos valstybės ne Europos Sąjungos narės, kurioje licencijuotai įmonei yra pavedama dalis funkcijų, priežiūros institucija yra sudariusi susitarimą dėl keitimosi informacija;</text:p>
      <text:p text:style-name="P254"><text:span text:style-name="T255">3) valdymo įmonės</text:span><text:span text:style-name="T256"><text:s/></text:span><text:span text:style-name="T257">vadovai visada gali stebėti įgaliotinio veiklą;</text:span></text:p>
      <text:p text:style-name="P258">4) valdymo įmonė gali visada, kai to reikia dalyvių interesams, duoti įgaliotiniui papildomų nurodymų arba panaikinti įgaliojimą;</text:p>
      <text:p text:style-name="P259">5) įgaliotinis yra kvalifikuotas ir gali atlikti nurodytas funkcijas;</text:p>
      <text:p text:style-name="P260">6) valdymo įmonės pensijų fondo taisyklėse nurodyta, kokias funkcijas leista pavesti atlikti kitai įmonei.</text:p>
      <text:p text:style-name="P261">3. Valdymo įmonė neturi teisės pavesti kitiems asmenims tiek savo funkcijų, kad pačiai jų iš esmės nebeliktų. Draudžiama dalį savo funkcijų pavesti depozitoriumui, kuris saugo tos valdymo įmonės valdomų pensijų fondų turtą (šis draudimas netaikomas pensijų sąskaitų tvarkymo ir pensijų kaupimo sutarčių sudarymo atstovaujant valdymo įmonę funkcijoms), ar kitiems asmenims, turintiems priešingų interesų, galinčių susikirsti su valdymo įmonės ar dalyvių interesais.</text:p>
      <text:p text:style-name="P262">4. Dalies funkcijų atlikimo pavedimas kitiems asmenims valdymo įmonės nuo atsakomybės neatleidžia.</text:p>
      <text:p text:style-name="P263"/>
      <text:p text:style-name="P264"><text:bookmark-start text:name="straipsnis11"/>11 straipsnis. Valdymo įmonės akcijų paketo įsigijimas</text:p>
      <text:p text:style-name="P265"><text:bookmark-end text:name="straipsnis11"/>1. Asmuo, norintis įsigyti valdymo įmonės akcijų paketą arba padidinti jau turimą akcijų kiekį tiek, kad jo turimų balsų ar įstatinio kapitalo dalis pasiektų 1/5, 1/3 ar 1/2 ribą arba tiek, kad įmonė taptų jo dukterine įmone (tuo atveju, kai įsigyja juridinis asmuo), turi gauti išankstinį Vertybinių popierių komisijos leidimą. Asmens turimi balsai skaičiuojami Vertybinių popierių rinkos įstatymo 16 straipsnyje nustatyta tvarka.<text:s/></text:p>
      <text:p text:style-name="P266">2. Šio straipsnio 1 dalyje minėtas asmuo turi pateikti Vertybinių popierių komisijai jos nustatyto turinio prašymą, o Vertybinių popierių komisija ne vėliau kaip per 3 mėnesius nuo prašymo gavimo dienos turi pranešti jam apie leidimą įsigyti akcijų paketą arba atsisakymą leisti jį įsigyti.</text:p>
      <text:p text:style-name="P267"><text:span text:style-name="T268">3. Vertybinių popierių komisija gali atsisakyti leisti</text:span><text:span text:style-name="T269"><text:s/></text:span><text:span text:style-name="T270">įsigyti akcijų paketą, jeigu:</text:span></text:p>
      <text:p text:style-name="BodyTextIndent"><text:span text:style-name="T271">1)<text:s/></text:span>fizinis asmuo (juridinio asmens – vadovai ar kontroliuojantys asmenys) nėra nepriekaištingos reputacijos<text:span text:style-name="T272">;</text:span></text:p>
      <text:p text:style-name="P273">2) fizinis asmuo negali įrodyti turto ar lėšų, už kurias įsigyjamos akcijos, legalumo;</text:p>
      <text:p text:style-name="P274">3) fizinis asmuo yra vertybinių popierių biržos, Vertybinių popierių komisijos ar depozitoriumo, kuris saugo tos valdymo įmonės valdomų pensijų fondų turtą, darbuotojas;</text:p>
      <text:p text:style-name="P275">4) juridinis asmuo nepateikė informacijos apie savo dalyvius, veiklą ar finansinę būklę;</text:p>
      <text:p text:style-name="P276">5) išdavus leidimą, tarp asmenų atsirastų toks glaudus ryšys, kuris būtų pagrindas atsisakyti išduoti valdymo įmonės licenciją.</text:p>
      <text:p text:style-name="P277">4. Atsisakymas leisti įsigyti akcijų paketą turi būti motyvuotas raštu ir gali būti skundžiamas teismui. Jeigu Vertybinių popierių komisija sutinka leisti įsigyti akcijų paketą, ji turi nustatyti ketinimo įvykdymo terminą.</text:p>
      <text:p text:style-name="P278">5. Asmuo, prieš mažindamas savo turimą akcijų dalį tiek, kad turimų balso teisių ar kapitalo dalis taptų mažesnė kaip 1/10, 1/5, 1/3 ar 1/2 arba tiek, kad valdymo įmonė nustotų buvusi jo dukterine įmone (juridinio asmens atveju), apie tai taip pat turi pranešti Vertybinių popierių komisijai.</text:p>
      <text:p text:style-name="P279">6. Valdymo įmonė, sužinojusi apie akcijų paketo, peržengiančio šiame straipsnyje nustatytas ribas, įsigijimą ar perleidimą, apie tai turi nedelsdama informuoti Vertybinių popierių komisiją. Metinė informacija apie asmenis, turinčius akcijų paketus, ir tų paketų dydžius Vertybinių popierių komisijai pateikiama šios nustatyta tvarka.<text:s/></text:p>
      <text:p text:style-name="P280">7. Be Vertybinių popierių komisijos leidimo (kai jis buvo reikalingas) akcijų įsigijusio asmens turimos akcijos visuotiniame akcininkų susirinkime praranda balso teisę, kol bus gautas reikiamas leidimas.</text:p>
      <text:p text:style-name="P281"/>
      <text:h text:style-name="P282" text:outline-level="6"><text:bookmark-start text:name="straipsnis12"/>12 straipsnis. Vertybinių popierių komisijos išduodami leidimai<text:s/></text:h>
      <text:p text:style-name="P283"><text:bookmark-end text:name="straipsnis12"/>1. Vertybinių popierių komisija išduoda šiuos išankstinius leidimus:</text:p>
      <text:p text:style-name="P284">1) depozitoriumui pakeisti;</text:p>
      <text:p text:style-name="P285">2) pensijų turto valdymui perduoti kitai valdymo įmonei;</text:p>
      <text:p text:style-name="P286">3) sutarčiai su depozitoriumu sudaryti ar pakeisti;</text:p>
      <text:p text:style-name="P287">4) valdymo įmonei reorganizuoti ar pertvarkyti;</text:p>
      <text:p text:style-name="P288">5) valdymo įmonei likviduoti visuotinio akcininkų susirinkimo sprendimu;<text:s/></text:p>
      <text:p text:style-name="P289">6) valdymo įmonės akcijų paketui įsigyti ar padidinti;</text:p>
      <text:p text:style-name="P290">7) pensijų fondui panaikinti;</text:p>
      <text:p text:style-name="P291">8) valdymo funkcijų dalį pavesti kitai įmonei.</text:p>
      <text:p text:style-name="P292">2. Vertybinių popierių komisija leidimo gali neišduoti tik tuo atveju, jei tai prieštarautų teisės aktams ar pažeistų dalyvių interesus.</text:p>
      <text:p text:style-name="P293"><text:tab/></text:p>
      <text:p text:style-name="P294"><text:bookmark-start text:name="straipsnis13"/>13 straipsnis. Valdymo įmonės auditas</text:p>
      <text:p text:style-name="P295"><text:bookmark-end text:name="straipsnis13"/>Valdymo įmonės auditui taikomi Audito įstatymo ir Finansų įstaigų įstatymo nustatyti reikalavimai.<text:s/></text:p>
      <text:p text:style-name="P296"/>
      <text:p text:style-name="P297"><text:bookmark-start text:name="straipsnis14"/>14 straipsnis. Draudimai perleisti pensijų turtą</text:p>
      <text:p text:style-name="P298"><text:bookmark-end text:name="straipsnis14"/>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299">2. Pensijų turtas negali būti skolinamas, įkeičiamas, juo negalima garantuoti ar laiduoti kitų asmenų įsipareigojimų. Tai nereiškia, kad draudžiama įsigyti nevisiškai apmokėtų vertybinių popierių, pinigų rinkos priemonių ar kitų šio Įstatymo 46 straipsnyje numatytų investavimo objektų.</text:p>
      <text:p text:style-name="P300">3. Pensijų fondo lėšomis negali būti sudaromi sandoriai dėl vertybinių popierių, pinigų rinkos priemonių ar kitų investicinių priemonių, kurių jis neturi, pardavimo.</text:p>
      <text:p text:style-name="P301">4. Valdymo įmonė, veikianti pensijų fondo lėšomis, negali skolintis, išskyrus paskolas iki 10 procentų grynųjų aktyvų vertės iki 3 mėnesių terminui, kurios būtinos likvidumui palaikyti. Tai nereiškia draudimo skolintis užsienio valiutą, už kurią perkami vertybiniai popieriai ar pinigų rinkos priemonės, jei paskolos grąžinimui užtikrinti paskolos davėjui duodama ne mažesnė suma kita valiuta.</text:p>
      <text:p text:style-name="P302"/>
      <text:p text:style-name="P303"><text:bookmark-start text:name="straipsnis15"/>15 straipsnis. Paslaugų siūlymas ir reklama</text:p>
      <text:p text:style-name="P304"><text:bookmark-end text:name="straipsnis15"/>1. Valdymo įmonei, kitiems jos įgaliotiems ar kitaip su ja susijusiems asmenims draudžiama skelbti informaciją, kuri yra neteisinga, neišsami ar gali būti klaidinanti.</text:p>
      <text:p text:style-name="P305">2. Valdymo įmonė, kiti jos įgalioti ar kitaip su ja susiję asmenys gali daryti pareiškimus naudodami prognozuojamus skaičius tik Vertybinių popierių komisijos nustatyta tvarka.</text:p>
      <text:p text:style-name="P306">3. Teikdama informaciją potencialiam ar esamam dalyviui apie galimas pensijų išmokas, valdymo įmonė, jos atstovai ar kitaip su ja susiję asmenys turi teisę naudoti pensijų skaičiuoklę, kuri turi atitikti šiuos reikalavimus:</text:p>
      <text:p text:style-name="P307">1) pateikiama informacija privalo būti aiški ir neklaidinanti;</text:p>
      <text:p text:style-name="P308">2) turi būti pateikiamos prielaidos, kuriomis remiantis atliekami skaičiavimai;</text:p>
      <text:p text:style-name="P309">3) turi būti pateikiami paaiškinimai, kaip suprasti skaičiavimo rezultatus;</text:p>
      <text:p text:style-name="P310">4) turi būti pateikiamas taikomų apskaičiavimo metodų aprašymas;<text:s/></text:p>
      <text:p text:style-name="P311">5) šalia skaičiavimo rezultatų turi būti įspėjimas, kad valdymo įmonė jų negarantuoja.</text:p>
      <text:p text:style-name="P312">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13">5.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14">6. Valdymo įmonės, jos įgaliotų ar kitaip su ja susijusių asmenų skelbiamos reklamos turinys ir forma turi būti iš anksto suderinti su Vertybinių popierių komisija. Vertybinių popierių komisija privalo uždrausti skelbti neteisingą, klaidinančią ar neišsamią reklamą ir įpareigoti paneigti, patikslinti ar papildyti jau paskelbtą tokią reklamą.</text:p>
      <text:p text:style-name="P315">7. Valdymo įmonė yra atsakinga už tinkamą asmenų, teikiančių informaciją apie pensijų kaupimo veiklą ir (ar) sudarančių pensijų kaupimo sutartis, parinkimą bei apmokymą ir turi užtikrinti, kad šie asmenys būtų reikiamos kvalifikacijos. Vertybinių popierių komisija turi teisę nustatyti asmenų, teikiančių informaciją apie pensijų kaupimo veiklą ir (ar) sudarančių pensijų kaupimo sutartis valdymo įmonės vardu, kvalifikacinius reikalavimus.</text:p>
      <text:p text:style-name="P316"><text:span text:style-name="T317">8. Teikti informaciją apie pensijų kaupimo veiklą ir (ar) sudaryti pensijų kaupimo sutartis valdymo įmonės vardu gali tik nepriekaištingos reputacijos ir pensijų kaupimo veiklą reglamentuojančius teisės aktus išmanantys asmenys.</text:span></text:p>
      <text:p text:style-name="P318">Straipsnio pakeitimai:</text:p>
      <text:p text:style-name="PlainText"><text:span text:style-name="T319">Nr.<text:s/></text:span><text:a xlink:href="http://www3.lrs.lt/cgi-bin/preps2?a=235770&amp;b=" office:target-frame-name="_top" xlink:show="replace"><text:span text:style-name="T320">IX-</text:span><text:bookmark-start text:name="_Hlt90344226"/><text:bookmark-start text:name="_Hlt90344227"/><text:bookmark-start text:name="_Hlt90344240"/><text:span text:style-name="T321">2</text:span><text:bookmark-end text:name="_Hlt90344226"/><text:bookmark-end text:name="_Hlt90344227"/><text:bookmark-end text:name="_Hlt90344240"/><text:span text:style-name="T322">270</text:span></text:a><text:span text:style-name="T323">, 2004-06-10, Žin., 2004, Nr. 98-3627 (2004-06-24)</text:span></text:p>
      <text:p text:style-name="P324"/>
      <text:p text:style-name="P325"><text:bookmark-start text:name="straipsnis16"/>16 straipsnis. Valdymo įmonėms taikomos poveikio priemonės<text:s/></text:p>
      <text:p text:style-name="P326"><text:bookmark-end text:name="straipsnis16"/>Vertybinių popierių komisija turi teisę taikyti valdymo įmonėms šias poveikio priemones:</text:p>
      <text:p text:style-name="P327">1) įspėti dėl veiklos trūkumų bei pažeidimų ir nustatyti jų pašalinimo terminus;</text:p>
      <text:p text:style-name="P328">2) vadovams ar darbuotojams skirti administracines nuobaudas arba šio Įstatymo numatytas baudas;</text:p>
      <text:p text:style-name="P329">3) sustabdyti licencijos galiojimą;</text:p>
      <text:p text:style-name="P330">4) panaikinti licencijos galiojimą;</text:p>
      <text:p text:style-name="P331">5) apriboti teisę investuoti pinigus;</text:p>
      <text:p text:style-name="P332">6) įpareigoti valdymo įmonę pensijų fondo valdymą perduoti kitai valdymo įmonei;</text:p>
      <text:p text:style-name="P333">7) paskirti laikinąjį Vertybinių popierių komisijos atstovą veiklos priežiūrai.</text:p>
      <text:p text:style-name="P334"/>
      <text:p text:style-name="P335"><text:bookmark-start text:name="straipsnis17"/>17 straipsnis. Poveikio priemonių taikymo pagrindas</text:p>
      <text:p text:style-name="P336"><text:bookmark-end text:name="straipsnis17"/>1. Šio Įstatymo nustatytos poveikio priemonės gali būti taikomos esant bent vienam iš šių pagrindų:</text:p>
      <text:p text:style-name="P337">1) valdymo įmonė Vertybinių popierių komisijai pateikė neteisingą informaciją;</text:p>
      <text:p text:style-name="P338">2) Vertybinių popierių komisijai nepateikta priežiūrai atlikti būtina informacija ar dokumentai;</text:p>
      <text:p text:style-name="P339">3) nebetenkinamos sąlygos, kuriomis remiantis buvo išduota licencija;</text:p>
      <text:p text:style-name="P340">4) pažeisti Lietuvos Respublikos įstatymai ar kiti teisės aktai;</text:p>
      <text:p text:style-name="P341">5) valdymo įmonė nesugeba įvykdyti savo įsipareigojimų dalyviams arba yra duomenų, kad nesugebės to padaryti ateityje.</text:p>
      <text:p text:style-name="P342">2. Poveikio priemonė parenkama atsižvelgiant į pažeidimo, kurio pagrindu ji taikoma, turinį ir pažeidimo bei poveikio priemonės taikymo padarinius įmonei, dalyvių interesams ir finansų sistemos saugumui. Poveikio priemonių taikymo klausimas svarstomas iš anksto apie tai pranešus valdymo įmonei ir sudarius jai galimybes pasiaiškinti. Atstovo neatvykimas į klausimo svarstymą ar paaiškinimų nepateikimas nėra kliūtis priimti sprendimą taikyti poveikio priemones.</text:p>
      <text:p text:style-name="P343"><text:span text:style-name="T344">3. Sprendimas taikyti poveikio priemones gali būti priimtas, jei praėjo ne daugiau kaip 2 metai nuo pažeidimo įvykdymo dienos, o esant tęstiniam pažeidimui, – ne daugiau kaip 2 metai nuo paskutinių veiksmų atlikimo dienos.</text:span></text:p>
      <text:p text:style-name="P345"/>
      <text:p text:style-name="P346"><text:bookmark-start text:name="straipsnis18"/><text:span text:style-name="T347">18 straipsnis. Laikinasis atstovas</text:span><text:span text:style-name="T348"><text:s/></text:span><text:span text:style-name="T349">veiklos priežiūrai</text:span></text:p>
      <text:p text:style-name="P350"><text:bookmark-end text:name="straipsnis18"/>1. Neatidėliotinais atvejais, siekdama išvengti pensijų turto nuvertėjimo ar kitokio jo netekimo, Vertybinių popierių komisija turi teisę paskirti savo laikinąjį atstovą valdymo įmonės veiklos priežiūrai.<text:s/></text:p>
      <text:p text:style-name="P351">2. Valdymo įmonės vadovai, prieš imdamiesi Vertybinių popierių komisijos sprendime dėl laikinojo atstovo veiklos priežiūrai paskyrimo išvardytų veiksmų, turi gauti laikinojo atstovo veiklos priežiūrai sutikimą.</text:p>
      <text:p text:style-name="P352">3. Laikinasis atstovas atšaukiamas, kai:</text:p>
      <text:p text:style-name="P353">1) nustatoma, kad įmonė gali patikimai veikti;</text:p>
      <text:p text:style-name="P354">2) įmonei iškeliama bankroto byla;</text:p>
      <text:p text:style-name="P355">3) panaikinamas valdymo įmonės licencijos galiojimas.</text:p>
      <text:p text:style-name="P356"/>
      <text:p text:style-name="P357"><text:bookmark-start text:name="straipsnis19"/>19 straipsnis. Licencijos panaikinimas<text:s/></text:p>
      <text:p text:style-name="P358"><text:bookmark-end text:name="straipsnis19"/>Vertybinių popierių komisija turi teisę panaikinti valdymo įmonei išduotos licencijos galiojimą, jei:</text:p>
      <text:p text:style-name="P359">1) šio Įstatymo nustatyta tvarka pritaikoma tokia poveikio priemonė;</text:p>
      <text:p text:style-name="P360">2) licencijos turėtojas pats raštu kreipiasi dėl licencijos galiojimo panaikinimo;</text:p>
      <text:p text:style-name="P361">3) licencijos turėtojas per 12 mėnesių nuo licencijos išdavimo nepradeda pensijų kaupimo veiklos ar daugiau kaip 6 mėnesiams nutraukia šią veiklą.</text:p>
      <text:p text:style-name="P362"/>
      <text:p text:style-name="P363"><text:bookmark-start text:name="straipsnis20"/><text:span text:style-name="T364">20 straipsnis. Valdymo įmonės reorganizavimo, pertvarkymo proceso ypatumai</text:span></text:p>
      <text:p text:style-name="P365"><text:bookmark-end text:name="straipsnis20"/>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366">3. Apie reorganizavimą, pertvarkymą valdymo įmonė privalo paskelbti Vertybinių popierių komisijos nustatyta tvarka.</text:p>
      <text:p text:style-name="P367">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368">5. Informacija apie reorganizavimo, pertvarkymo eigą ir terminus turi būti pateikiama kiekvienam to pareikalavusiam valdymo įmonės akcininkui, pensijų fondo dalyviui, Vertybinių popierių komisijai.</text:p>
      <text:p text:style-name="P369">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Heading2" text:outline-level="2">Šio straipsnio atitaisymas skelbtas: Žin., 2003, Nr. 106<text:s/></text:h>
      <text:p text:style-name="P370"/>
      <text:p text:style-name="P371"><text:bookmark-start text:name="straipsnis21"/>21 straipsnis. Valdymo įmonės bankroto proceso ypatumai</text:p>
      <text:p text:style-name="P372"><text:bookmark-end text:name="straipsnis21"/>1. Valdymo įmonės bankroto procedūra gali būti vykdoma tik teismo tvarka.</text:p>
      <text:p text:style-name="P373">2. Vertybinių popierių komisija turi teisę pateikti teismui pareiškimą dėl bankroto bylos valdymo įmonei iškėlimo.</text:p>
      <text:p text:style-name="P374">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375">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376"><text:span text:style-name="T377">5. Iš pensijų fondo valdymo santykių kylantys dalyvių reikalavimai valdymo įmonei turi būti patenkinami iš valdymo įmonės nuosavo turto pirmiausiai įstatymų nustatyta<text:s/></text:span><text:span text:style-name="T378">tvarka</text:span><text:span text:style-name="T379"><text:s/></text:span><text:span text:style-name="T380">atlyginus</text:span><text:span text:style-name="T381"><text:s/></text:span><text:span text:style-name="T382">įkaito turėtojui, bet</text:span><text:span text:style-name="T383"><text:s/>prieš pradedant tenkinti kitų valdymo įmonės kreditorių reikalavimus.</text:span></text:p>
      <text:p text:style-name="P384"/>
      <text:p text:style-name="P385"><text:bookmark-start text:name="straipsnis22"/>22 straipsnis. Valdymo įmonės likvidavimo proceso ypatumai</text:p>
      <text:p text:style-name="P386"><text:bookmark-end text:name="straipsnis22"/>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387">2. Ne vėliau kaip per 3 dienas po visuotinio akcininkų susirinkimo sprendimo likviduoti valdymo įmonę apie tai turi būti raštu pranešta Vertybinių popierių komisijai bei juridinių asmenų registro tvarkytojui ir nurodomi paskirto likvidatoriaus duomenys.<text:s/></text:p>
      <text:p text:style-name="P388">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p text:style-name="P389">4. Likviduojamos valdymo įmonės likvidatorius yra atsakingas už neperduotų kitoms valdymo įmonėms valdyti pensijų fondų pensijų turto padalijimą.</text:p>
      <text:p text:style-name="P390">5. Likviduota valdymo įmonė gali būti išregistruota iš juridinių asmenų registro tik baigus jos valdytų pensijų fondų pensijų turto padalijimą.</text:p>
      <text:p text:style-name="P391"/>
      <text:p text:style-name="P392"><text:bookmark-start text:name="skirsnis3"/>TREČIASIS SKIRSNIS</text:p>
      <text:p text:style-name="P393"><text:bookmark-end text:name="skirsnis3"/>pensijų fondas ir jo dalyviai</text:p>
      <text:p text:style-name="P394"/>
      <text:p text:style-name="P395"><text:bookmark-start text:name="straipsnis23"/><text:span text:style-name="T396">23 straipsnis. Pensijų fondo sudarymas ir pensijų fondo taisyklės</text:span></text:p>
      <text:p text:style-name="P397"><text:bookmark-end text:name="straipsnis23"/>1. Pensijų kaupimo veikla valdymo įmonės valdomuose pensijų fonduose grindžiama pensijų fondo taisyklėmis.</text:p>
      <text:p text:style-name="P398">2. Pensijų fondo taisykles tvirtina 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399">3. P</text:span>ensijų fondo taisyklėse turi būti nurodyta:</text:p>
      <text:p text:style-name="P400">1) pensijų fondo pavadinimas (iš jo turi būti aišku, kad tai papildomo savanoriško pensijų kaupimo fondas);</text:p>
      <text:p text:style-name="P401">2) įstojimo į pensijų fondą, išstojimo iš jo ir kitokios dalyvavimo pensijų fonde baigties, sustabdymo ir atnaujinimo sąlygos ir tvarka;</text:p>
      <text:p text:style-name="P402">3) pensijų fondo dalyvių teisės ir pareigos;</text:p>
      <text:p text:style-name="P403">4) valdymo įmonės teisės ir pareigos;</text:p>
      <text:p text:style-name="P404">5) pensijų išmokų mokėjimo būdai ir jų pasirinkimo galimybės, pensijų išmokų mokėjimo tvarka, amžius, suteikiantis teisę įgyti papildomą pensiją;<text:s/></text:p>
      <text:p text:style-name="BodyTextIndent"><text:span text:style-name="T405">6)<text:s/></text:span>pensijų fondo grynųjų aktyvų apskaičiavimo, apskaitos vieneto vertės apskaičiavimo taisyklės ir skelbimo tvarka;</text:p>
      <text:p text:style-name="P406">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407">8)<text:s/></text:span>pensijų fondo investavimo strategija;</text:p>
      <text:p text:style-name="BodyTextIndent"><text:span text:style-name="T408">9)<text:s/></text:span>pensijų sąskaitų atidarymo, tvarkymo ir uždarymo bei apskaitos vienetų tose sąskaitose apskaitos tvarka;</text:p>
      <text:p text:style-name="BodyTextIndent"><text:span text:style-name="T409">10)<text:s/></text:span>atlyginimo valdymo įmonei ir depozitoriumui apskaičiavimo metodika, dydis ir mokėjimo tvarka; kitų išlaidų, dengiamų iš pensijų turto, baigtinis sąrašas ir apskaičiavimo metodika;</text:p>
      <text:p text:style-name="BodyTextIndent"><text:span text:style-name="T410">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411">12) pensijų kaupimo sutarčių sudarymo, keitimo ir nutraukimo sąlygos ir tvarka;</text:p>
      <text:p text:style-name="BodyTextIndent2"><text:span text:style-name="T412">13)<text:s/></text:span><text:span text:style-name="T413">perėjimo į kitą tos pačios ar kitos valdymo įmonės valdomą pensijų fondą tvarka ir laikotarpis, ne ilgesnis kaip 3 darbo dienos, per kurį valdymo įmonė turi pervesti dalyviui priklausančias lėšas;</text:span></text:p>
      <text:p text:style-name="BodyTextIndent2"><text:span text:style-name="T414">14) depozitoriumo pavadinimas, buveinė, teisės ir pareigos;</text:span></text:p>
      <text:p text:style-name="BodyTextIndent2"><text:span text:style-name="T415">15) depozitoriumo pakeitimo sąlygos ir tvarka;</text:span></text:p>
      <text:p text:style-name="P416">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417">4. Pensijų fondo taisyklėse gali būti ir kitų nuostatų, neprieštaraujančių šiam Įstatymui ir Vertybinių popierių komisijos nustatytiems reikalavimams.</text:p>
      <text:p text:style-name="P418">5. Valdymo įmonė privalo sudaryti galimybes visiems asmenims susipažinti su Vertybinių popierių komisijoje patvirtintomis pensijų fondų taisyklėmis ir jų pakeitimais.</text:p>
      <text:p text:style-name="P419">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420"/>
      <text:p text:style-name="P421"><text:bookmark-start text:name="straipsnis24"/>24 straipsnis. Pensijų fondo investavimo strategija</text:p>
      <text:p text:style-name="P422"><text:bookmark-end text:name="straipsnis24"/>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423">2.<text:span text:style-name="T424"><text:s/></text:span>Valdymo įmonė ne rečiau kaip kartą per 3 metus turi peržiūrėti investavimo strategiją ir prireikus ją pakeisti.<text:s/></text:p>
      <text:p text:style-name="P425"/>
      <text:p text:style-name="P426"><text:bookmark-start text:name="straipsnis25"/>25 straipsnis. Pensijų fondo dalyvis</text:p>
      <text:p text:style-name="P427"><text:bookmark-end text:name="straipsnis25"/>Pensijų fondo dalyviu tampama įsigaliojus pensijų kaupimo sutarčiai.</text:p>
      <text:p text:style-name="P428"/>
      <text:p text:style-name="P429"><text:bookmark-start text:name="straipsnis26"/>26 straipsnis. Pensijų fondo dalyvio teisės</text:p>
      <text:p text:style-name="P430"><text:bookmark-end text:name="straipsnis26"/>1. Pensijų fondo dalyvis turi teisę:</text:p>
      <text:p text:style-name="P431">1) nutraukti pensijų kaupimo sutartį;</text:p>
      <text:p text:style-name="BodyTextIndent2"><text:span text:style-name="T432">2) gauti įstatymų nustatytą su valdymo įmonės veikla susijusią informaciją;<text:s/></text:span></text:p>
      <text:p text:style-name="BodyTextIndent2"><text:span text:style-name="T433">3) gauti informaciją</text:span><text:span text:style-name="T434"><text:s/></text:span><text:span text:style-name="T435">apie jo pensijų sąskaitos būklę, lėšų investavimo strategiją ir pagal ją gautą investicinę grąžą, taip pat valdymo įmonės finansinės veiklos audito išvadas ir kitą šio įstatymo nustatytą informaciją;</text:span></text:p>
      <text:p text:style-name="P436">4) gauti šio įstatymo nustatytas pensijų išmokas;</text:p>
      <text:p text:style-name="BodyTextIndent2"><text:span text:style-name="T437">5) šio įstatymo nustatyta tvarka nukelti pensijų išmokų mokėjimą;</text:span></text:p>
      <text:p text:style-name="P438">6) testamentu palikti jam priklausančią pensijų turto dalį;</text:p>
      <text:p text:style-name="P439">7) kitas įstatymų, pensijų fondo taisyklių bei pensijų kaupimo sutarties nustatytas teises.</text:p>
      <text:p text:style-name="P440">2. Šio straipsnio 1 dalyje numatytas teises pensijų fondo dalyvis turi ir tuo atveju, kai jis pats nemoka įmokų ar už jį įmokos nemokamos.</text:p>
      <text:p text:style-name="P441"/>
      <text:p text:style-name="P442"><text:bookmark-start text:name="straipsnis27"/>27 straipsnis. Pensijų kaupimo sutartis</text:p>
      <text:p text:style-name="P443"><text:bookmark-end text:name="straipsnis27"/><text:span text:style-name="T444">1.<text:s/></text:span><text:span text:style-name="T445">Pensijų kaupimo sutartis – tai sutartis tarp valdymo įmonės ir įmokų mokėtojo (mokėtojų), pagal kurią valdymo įmonė prisiima atitinkamo pensijų fondo taisyklių numatytus įsipareigojimus pensijų fondo dalyviui, o įmokų mokėtojas įsipareigoja mokėti pensijų įmokas. Prieš sudarant pensijų kaupimo sutartį visi asmenys, kurių naudai sutartis sudaroma, turi būti supažindinti su to pensijų fondo, kurio dalyviais jie taps įsigaliojus pensijų kaupimo sutarčiai, taisyklėmis. Pensijų fondo taisyklės yra pensijų kaupimo sutarties dalis.</text:span></text:p>
      <text:p text:style-name="P446">2. Pensijų kaupimo sutartis turi būti sudaroma rašytine forma.</text:p>
      <text:p text:style-name="P447"><text:span text:style-name="T448">3. Pensijų kaupimo sutartyje turi būti numatyta pensijų fondo dalyvio teisė įstatymų nustatyta tvarka vienašališkai nutraukti pensijų kaupimo sutartį.</text:span><text:span text:style-name="T449"><text:s/></text:span></text:p>
      <text:p text:style-name="BodyTextIndent2"><text:span text:style-name="T450">4.<text:s/></text:span><text:span text:style-name="T451">Valdymo įmonė neturi teisės nutraukti pensijų kaupimo sutarties be pensijų fondo dalyvio sutikimo, išskyrus šio įstatymo numatytus atvejus.<text:s/></text:span></text:p>
      <text:p text:style-name="BodyTextIndent2"><text:span text:style-name="T452">5. Valdymo įmonė tvarko pensijų fondų dalyvių bei asmenų, gaunanč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453">6. Pensijų kaupimo sutartis įsigalioja nuo jos sudarymo ir pirmosios įmokos įmokėjimo, jeigu vėlesnė įsigaliojimo data nenumatyta pačioje sutartyje.</text:p>
      <text:p text:style-name="BodyTextIndent2"><text:span text:style-name="T454">7. Sudarius pensijų kaupimo sutartį, valdymo įmonė kiekvienam pensijų fondo dalyviui atidaro asmeninę pensijų sąskaitą.</text:span><text:span text:style-name="T455"><text:s/></text:span></text:p>
      <text:h text:style-name="Heading2" text:outline-level="2">Šio straipsnio atitaisymas skelbtas: Žin., 2003, Nr. 106<text:s/></text:h>
      <text:p text:style-name="P456"/>
      <text:p text:style-name="P457"><text:bookmark-start text:name="straipsnis28"/>28 straipsnis. Pensijų kaupimo sutarties turinys</text:p>
      <text:p text:style-name="P458"><text:bookmark-end text:name="straipsnis28"/>1. Pensijų kaupimo sutartyje turi būti nurodyta:</text:p>
      <text:p text:style-name="P459">1) sutarties numeris, sudarymo data ir vieta;</text:p>
      <text:p text:style-name="P460">2) šalys (valdymo įmonės pavadinimas, kodas, buveinės adresas, Vertybinių popierių komisijos išduotos licencijos numeris, atstovo vardas ir pavardė; pensijų įmokų mokėtojo vardas, pavardė, asmens kodas, gimimo data, gyvenamosios vietos adresas (o jei įmokų mokėtojas juridinis asmuo – įmonės pavadinimas, kodas, buveinės adresas, atstovo vardas ir pavardė);</text:p>
      <text:p text:style-name="P461">3) sutarties dalykas;</text:p>
      <text:p text:style-name="P462">4) pensijų fondo pavadinimas ir Vertybinių popierių komisijoje patvirtintų pensijų fondo taisyklių registracijos numeris bei patvirtinimo data;</text:p>
      <text:p text:style-name="P463">5)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464">6) pensijų įmokų dydis, mokėjimo būdas, tvarka ir terminai;</text:p>
      <text:p text:style-name="P465">7) pensijų išmokų mokėjimo sąlygos;</text:p>
      <text:p text:style-name="P466">8) valdymo įmonės atsakomybė už savo įsipareigojimų nevykdymą;</text:p>
      <text:p text:style-name="P467">9) sutarties pakeitimo tvarka ir sąlygos;</text:p>
      <text:p text:style-name="P468">10) sutarties nutraukimo tvarka ir sąlygos, iš jų – pensijų įmokų mokėtojo (jei įmokas moka ne pats dalyvis) ir dalyvio teisė bet kada panorėjus nutraukti pensijų kaupimo sutartį;<text:s/></text:p>
      <text:p text:style-name="P469">11) ginčų tarp šalių sprendimo tvarka;</text:p>
      <text:p text:style-name="P470">12) sutarties galiojimo terminas ir galiojimo pasibaigimo pagrindai;</text:p>
      <text:p text:style-name="P471">13) nuoroda, kad pensijų fondo taisyklės, pagal kurias yra sudaryta pensijų kaupimo sutartis, yra neatskiriama šios sutarties dalis;</text:p>
      <text:p text:style-name="P472">14) šalių rekvizitai.</text:p>
      <text:p text:style-name="P473">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474">3. Pensijų kaupimo sutartyje šalys negali nustatyti tokių sąlygų, kurios pablogintų pensijų fondo dalyvio padėtį, palyginti su ta, kurią nustato šis ir kiti Lietuvos Respublikos įstatymai.</text:p>
      <text:p text:style-name="P475"/>
      <text:p text:style-name="P476"><text:bookmark-start text:name="straipsnis29"/>29 straipsnis. Pensijų įmokos</text:p>
      <text:p text:style-name="P477"><text:bookmark-end text:name="straipsnis29"/>1. Pensijų įmokos mokamos tik pinigais.</text:p>
      <text:p text:style-name="P478">2. Darbdavys gali mokėti visą įmoką ar jos dalį darbuotojo naudai.</text:p>
      <text:p text:style-name="P479">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480">4. Tais atvejais, kai įmokas moka ne pats pensijų fondo dalyvis, įmokos tampa pensijų fondo dalyvio nuosavybe nuo to momento, kai į apskaitos vienetus konvertuotos įmokos įrašomos į pensijų sąskaitą.</text:p>
      <text:p text:style-name="P481">5. Jeigu įmokų mokėtojas, kuris nėra pensijų fondo dalyvis, laiku nemoka sutartų įmokų, apie tai valdymo įmonė privalo raštu pranešti pensijų fondo dalyviui ne vėliau kaip per 7 dienas nuo pirmojo pažeidimo.</text:p>
      <text:p text:style-name="P482">6. Draudžiama to paties pensijų fondo dalyvio vardu vienu metu mokėti pensijų įmokas ir gauti pensijų išmokas.</text:p>
      <text:p text:style-name="P483"/>
      <text:p text:style-name="P484"><text:bookmark-start text:name="straipsnis30"/>30 straipsnis. Pensijų sąskaitos</text:p>
      <text:p text:style-name="P485"><text:bookmark-end text:name="straipsnis30"/>1. Valdymo įmonė privalo kiekvienam dalyviui atidaryti pensijų sąskaitą. Kiekvienam dalyviui viename pensijų fonde atidaroma tik viena pensijų sąskaita. Informacija apie pensijų sąskaitas yra slapta.</text:p>
      <text:p text:style-name="P486">2. Pensijų sąskaitos atidaromos, tvarkomos ir uždaromos, apskaitos vienetai į jas įrašomi pensijų fondo taisyklėse nustatyta tvarka. Vertybinių popierių komisija nustato pensijų sąskaitų atidarymo, tvarkymo ir uždarymo bei apskaitos vienetų apskaitos tvarkymo principus.</text:p>
      <text:p text:style-name="P487"/>
      <text:p text:style-name="P488"><text:bookmark-start text:name="straipsnis31"/>31 straipsnis. Pensijų turtas</text:p>
      <text:p text:style-name="P489"><text:bookmark-end text:name="straipsnis31"/>1. Pensijų turtas yra dalyvių bendroji dalinė nuosavybė. Dalyvio dalis bendrojoje nuosavybėje nustatoma atsižvelgiant į jo asmeninėje pensijų sąskaitoje įrašytų apskaitos vienetų skaičių.</text:p>
      <text:p text:style-name="P490">2. Valdymo įmonė pensijų turtą valdo, naudoja ir juo disponuoja turto patikėjimo teisės pagrindais.</text:p>
      <text:p text:style-name="P491">3. Kiekvieno pensijų fondo pensijų turtas įtraukiamas į apskaitą atskirai nuo nuosavo valdymo įmonės turto ir kito tos pačios valdymo įmonės valdomo pensijų fondo pensijų turto.<text:s/></text:p>
      <text:p text:style-name="P492">4. Į pensijų turtą draudžiama nukreipti išieškojimą pagal valdymo įmonės bei pensijų fondo dalyvių prievoles.</text:p>
      <text:p text:style-name="P493">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494">6. Dėl pensijų turto gali būti sudaromi tik šiame Įstatyme nustatyti sandoriai.</text:p>
      <text:p text:style-name="P495">7. Kiekvieno pensijų fondo grynųjų aktyvų vertė turi būti apskaičiuojama tam, kad galima būtų nustatyti pensijų fondo apskaitos vienetų vertę.</text:p>
      <text:p text:style-name="P496">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497"/>
      <text:p text:style-name="P498"><text:bookmark-start text:name="straipsnis32"/><text:span text:style-name="T499">32 straipsnis. Dalyvavimo pensijų fonde pabaiga</text:span></text:p>
      <text:p text:style-name="P500"><text:bookmark-end text:name="straipsnis32"/>1. Dalyvavimas pensijų fonde pasibaigia, kai:</text:p>
      <text:p text:style-name="P501">1) valdymo įmonė įvykdo savo įsipareigojimus pensijų fondo dalyviui;</text:p>
      <text:p text:style-name="P502">2) dalyvis išstoja iš pensijų fondo;</text:p>
      <text:p text:style-name="P503">3) dalyvis pereina į kitą pensijų fondą;</text:p>
      <text:p text:style-name="P504">4) dalyvis miršta;</text:p>
      <text:p text:style-name="P505">5) pensijų fondas panaikinamas.</text:p>
      <text:p text:style-name="P506">2. Pensijų kaupimo sutarties, sudarytos pensijų fondo dalyvio naudai, nutraukimas be pensijų fondo dalyvio sutikimo (kai toks sutikimas nebūtinas) nenutraukia asmens dalyvavimo pensijų fonde. Šiuo atveju asmuo, kurio naudai buvo sudaryta pensijų kaupimo sutartis, išsaugo visas pensijų fondo dalyvio teises bei pareigas, numatytas pensijų fondo taisyklėse, ir nei pensijų įmokų mokėtojo teisės, nei pareigos jam nepereina.</text:p>
      <text:p text:style-name="P507">3. Dalyvio išstojimu iš pensijų fondo laikoma:</text:p>
      <text:p text:style-name="P508">1) pensijų kaupimo sutarties nutraukimas dalyvio iniciatyva, nepereinant į kitą pensijų fondą;<text:s/></text:p>
      <text:p text:style-name="P509">2) pensijų kaupimo sutarties nutraukimas įmokų mokėtojo (kai įmokas ar jų dalį moka ne pats dalyvis) iniciatyva dalyvio sutikimu, jei šis nepasilieka toliau dalyvauti pensijų fonde ir nepereina į kitą pensijų fondą.</text:p>
      <text:p text:style-name="P510">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511">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512">6. Valdymo įmonei, valdymo įmonės akcininkams, pensijų įmokų mokėtojui yra draudžiama tiesiogiai ar netiesiogiai riboti pensijų fondo dalyvio teisę išstoti iš pensijų fondo, išskyrus šio straipsnio 4 dalyje numatytą atvejį.</text:p>
      <text:p text:style-name="P513"/>
      <text:p text:style-name="P514"><text:bookmark-start text:name="straipsnis33"/>33 straipsnis. Dalyvio perėjimas į kitą pensijų fondą</text:p>
      <text:p text:style-name="P515"><text:bookmark-end text:name="straipsnis33"/>1. Dalyvis turi teisę šio Įstatymo nustatyta tvarka pereiti į kitą tos pačios ar kitos valdymo įmonės valdomą pensijų fondą.</text:p>
      <text:p text:style-name="P516"><text:span text:style-name="T517">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518">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519">4. Valdymo įmonei, kurios valdomo pensijų fondo dalyvis pareiškia norą pereiti į kitą pensijų fondą, tos valdymo įmonės akcininkams ar įmokų mokėtojams draudžiama tiesiogiai ar netiesiogiai riboti šią dalyvio teisę.</text:p>
      <text:p text:style-name="P520">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521">6. Jeigu dalyvis pereina į kitą tos pačios valdymo įmonės valdomą pensijų fondą, jam priklausančios lėšos pervedamos į tą pensijų fondą, į kurį jis pereina šio straipsnio 2 dalyje nustatyta tvarka. Jeigu dalyvis pereina į kitą tos pačios valdymo įmonės valdomą pensijų fondą, sudaroma nauja pensijų kaupimo sutartis.</text:p>
      <text:p text:style-name="P522"/>
      <text:p text:style-name="P523"><text:bookmark-start text:name="straipsnis34"/>34 straipsnis. Pensijų fondo panaikinimas<text:s/></text:p>
      <text:p text:style-name="P524"><text:bookmark-end text:name="straipsnis34"/>1. Pensijų fondas gali būti panaikinamas valdymo įmonės valdybos arba teismo sprendimu.<text:s/></text:p>
      <text:p text:style-name="P525">2. Pensijų fondą jo valdymo įmonės valdybos sprendimu galima panaikinti esant bent vienai iš šių sąlygų:</text:p>
      <text:p text:style-name="P526">1) valdymo įmonė yra įvykdžiusi visus įsipareigojimus jos valdomo pensijų fondo dalyviams;</text:p>
      <text:p text:style-name="P527">2) visi jos valdomo pensijų fondo dalyviai pereina į kitą pensijų fondą;</text:p>
      <text:p text:style-name="P528">3) valdymo įmonė likviduojama arba reorganizuojama.</text:p>
      <text:p text:style-name="P529">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530">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531">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532">6. Jei pensijų fondo dalyvis per 3 mėnesius nuo sprendimo panaikinti pensijų fondą priėmimo dienos pareiškia norą pereiti į kitos valdymo įmonės valdomą pensijų fondą, tai į kitą pensijų fondą jis turi būti perkeliamas nemokamai (nedarant jokių atskaitymų).</text:p>
      <text:p text:style-name="P533">7. Apie sprendimą panaikinti pensijų fondą valdymo įmonė ne vėliau kaip per 5 darbo dienas nuo šio sprendimo priėmimo dienos turi pranešti pensijų fondo dalyviams, įmokų mokėtojams ir Vertybinių popierių komisijai.</text:p>
      <text:p text:style-name="P534">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per vertybinių popierių biržą ar aukcione pagal Vertybinių popierių komisijos nustatytas taisykles.<text:s/></text:p>
      <text:p text:style-name="P535"/>
      <text:p text:style-name="P536"><text:bookmark-start text:name="straipsnis35"/><text:span text:style-name="T537">35 straipsnis.<text:s/></text:span><text:span text:style-name="T538">a</text:span><text:span text:style-name="T539">pskaitos vienetai ir jų konvertavimas</text:span></text:p>
      <text:p text:style-name="BodyTextIndent"><text:bookmark-end text:name="straipsnis35"/>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540">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541">3. K</text:span>iekvienas pensijų fondas turi turėti savo apskaitos vienetus.<text:s/></text:p>
      <text:p text:style-name="BodyTextIndent"><text:span text:style-name="T542">4. A</text:span>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 text:style-name="T543"><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ne vėliau kaip kitą darbo dieną pensijų fondo dalyvio pensijų sąskaitoje įrašytus apskaitos vienetus konvertuoja į pinigus tos dienos apskaitos vienetų verte ir juos išmoka arba perveda.<text:s/></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544"/>
      <text:p text:style-name="P545"><text:bookmark-start text:name="straipsnis36"/>36 straipsnis. Pensijų išmokos<text:s/></text:p>
      <text:p text:style-name="P546"><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547">2. Pensijų fondo dalyvis, Valstybinės medicininės socialinės ekspertizės komisijos pripažintas I arba II grupės invalidu, įgyja teisę į pensijų išmokas nuo invalidumo pripažinimo dienos.<text:s/></text:p>
      <text:p text:style-name="P548">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549">4. Pensijų išmokos turi būti pradedamos mokėti ne vėliau kaip per 3 mėnesius nuo dokumentų, patvirtinančių pensijų fondo dalyvio teisę į pensijų išmokas, pateikimo valdymo įmonei.<text:s/></text:p>
      <text:p text:style-name="P550">5. Iš pensijų sąskaitos negali būti daromos jokios šiame Įstatyme nenumatytos išmokos.</text:p>
      <text:p text:style-name="P551"/>
      <text:p text:style-name="P552"><text:bookmark-start text:name="straipsnis37"/>37 straipsnis. Pensijų išmokų būdai ir mokėjimo tvarka<text:s/></text:p>
      <text:p text:style-name="P553"><text:bookmark-end text:name="straipsnis37"/>1. Pensijų išmokos pensijų fondo dalyvio pasirinkimu gali būti mokamos šiais būdais:<text:s/></text:p>
      <text:p text:style-name="P554">1) vienkartine išmoka;<text:s/></text:p>
      <text:p text:style-name="P555">2) reguliariai dalimis konvertuojant pensijų sąskaitoje įrašytus apskaitos vienetus į pinigus ir juos išmokant, jeigu toks pensijų išmokos mokėjimo būdas yra numatytas pensijų fondo taisyklėse;<text:s/></text:p>
      <text:p text:style-name="P556">3) nuperkant anuitetą draudimo įmonėje, vykdančioje gyvybės draudimą.<text:s/></text:p>
      <text:p text:style-name="P557"/>
      <text:p text:style-name="P558">2 dalies redakcija iki 2005 m. sausio 1 d.:</text:p>
      <text:p text:style-name="P559">2. Tuo atveju, kai pensijų fondo dalyvis neturi teisės gauti pensijos iš valstybinio socialinio draudimo fondo biudžeto arba pensijos iš valstybės biudžeto, vienkartinė išmoka iš pensijų sąskaitos gali būti mokama tik po to, kai gyvybės draudimą vykdančioje įmonėje pensijų fondo dalyvio vardu yra nuperkamas anuitetas. Anuiteto dydis turi būti ne mažesnis už valstybinio socialinio draudimo bazinę pensiją.<text:s/></text:p>
      <text:p text:style-name="P560">2 dalies redakcija nuo 2005 m. sausio 1 d.:</text:p>
      <text:p text:style-name="P561"><text:span text:style-name="T562">2. Tuo atveju, kai pensijų fondo dalyvis neturi teisės gauti pensijos iš valstybinio socialinio draudimo fondo biudžeto arba pensijos iš valstybės biudžeto, vienkartinė išmoka iš pensijų sąskaitos gali būti mokama tik po to, kai gyvybės draudimą vykdančioje įmonėje pensijų fondo dalyvio vardu yra nuperkamas anuitetas. Anuiteto dydis turi būti ne mažesnis už valstybinę</text:span><text:span text:style-name="T563"><text:s/></text:span><text:span text:style-name="T564">socialinio draudimo bazinę pensiją.</text:span></text:p>
      <text:p text:style-name="P565"/>
      <text:p text:style-name="P566">3. Pensijų išmokų būdą, likus ne mažiau kaip 3 mėnesiams iki išmokų mokėjimo pradžios, pasirenka pensijų fondo dalyvis. Valdymo įmonė turi laiku pranešti dalyviui apie būtinybę pasirinkti pensijų išmokos būdą.<text:s/></text:p>
      <text:p text:style-name="P567">Straipsnio pakeitimai:</text:p>
      <text:p text:style-name="P568"><text:span text:style-name="T569">Nr.<text:s/></text:span><text:a xlink:href="http://www3.lrs.lt/cgi-bin/preps2?a=245863&amp;b=" office:target-frame-name="_top" xlink:show="replace"><text:span text:style-name="T570">IX-2541</text:span></text:a><text:span text:style-name="T571">, 2004-11-04, Žin., 2004, Nr. 171-6301 (2004-11-26)</text:span></text:p>
      <text:p text:style-name="P572"/>
      <text:p text:style-name="P573"><text:bookmark-start text:name="straipsnis38"/>38 straipsnis. Anuitetas</text:p>
      <text:p text:style-name="P574"><text:bookmark-end text:name="straipsnis38"/>1. Anuitetas perkamas pensijų fondo dalyvio pasirinktoje draudimo įmonėje, vykdančioje gyvybės draudimą, už jo pensijų sąskaitoje apskaičiuotas sumas.<text:s/></text:p>
      <text:p text:style-name="P575">2. Pensijų anuitetas įgyjamas pensijų fondo dalyviui pasirašius draudimo sutartį su pensijų anuitetų mokėtoju. Pensijų anuitetų mokėtoju gali būti tik gyvybės draudimą vykdanti draudimo įmonė.<text:s/></text:p>
      <text:p text:style-name="P576"><text:s/></text:p>
      <text:p text:style-name="P577"><text:bookmark-start text:name="straipsnis39"/>39 straipsnis. Atskaitymai iš pensijų turto</text:p>
      <text:p text:style-name="P578"><text:bookmark-end text:name="straipsnis39"/>1. Atlyginimas valdymo įmonei už pensijų fondo valdymą, depozitoriumui už jo paslaugas mokamas iš pensijų turto, iš jo dengiamos ir kitos su pensijų fondo valdymu susijusios išlaidos.</text:p>
      <text:p text:style-name="P579">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580"/>
      <text:p text:style-name="P581"><text:bookmark-start text:name="straipsnis40"/>40 straipsnis. Slapta informacija ir jos saugojimas</text:p>
      <text:p text:style-name="P582"><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583">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584"/>
      <text:h text:style-name="P585" text:outline-level="5"><text:bookmark-start text:name="skirsnis4"/>KETVIRTASIS SKIRSNIS</text:h>
      <text:h text:style-name="P586" text:outline-level="7"><text:bookmark-end text:name="skirsnis4"/>DepozitoriumaS</text:h>
      <text:p text:style-name="P587"/>
      <text:p text:style-name="BodyTextIndent"><text:bookmark-start text:name="straipsnis41"/><text:span text:style-name="T588">41 s</text:span><text:span text:style-name="T589">traipsnis. Pareiga pensijų turtą perduoti depozitoriumui</text:span></text:p>
      <text:p text:style-name="BodyTextIndent"><text:bookmark-end text:name="straipsnis41"/><text:span text:style-name="T590">1. P</text:span>ensijų turtas privalo būti saugomas viename depozitoriume.<text:s/></text:p>
      <text:p text:style-name="BodyTextIndent"><text:span text:style-name="T591">2. D</text:span>epozitoriumas turi teisę savo funkcijas ar jų dalį perduoti kitiems depozitoriumams, bet tai jo neatleidžia nuo atsakomybės.</text:p>
      <text:p text:style-name="P592"/>
      <text:p text:style-name="BodyTextIndent"><text:bookmark-start text:name="straipsnis42"/><text:span text:style-name="T593">42 s</text:span><text:span text:style-name="T594">traipsnis. Depozitoriumo pareigos</text:span></text:p>
      <text:p text:style-name="P595"><text:bookmark-end text:name="straipsnis42"/>1. Depozitoriumas privalo veikti pensijų fondo dalyvių naudai ir:</text:p>
      <text:p text:style-name="BodyTextIndent"><text:span text:style-name="T596">1)<text:s/></text:span>vykdyti valdymo įmonės nurodymus, jei jie neprieštarauja teisės aktų ir pensijų fondo taisyklių reikalavimams;</text:p>
      <text:p text:style-name="P597">2) užtikrinti, kad įplaukos už perleistą pensijų turtą per nustatytą laiką atitektų pensijų fondui;<text:s/></text:p>
      <text:p text:style-name="P598">3) užtikrinti, kad pensijų fondo įplaukos būtų naudojamos pagal teisės aktų ir pensijų fondo taisyklių reikalavimus.</text:p>
      <text:p text:style-name="P599">2. Depozitoriumas apie visus pastebėtus teisės aktų ar pensijų fondo taisyklių pažeidimus privalo pranešti Vertybinių popierių komisijai ir valdymo įmonės stebėtojų tarybai ar valdybai (jei stebėtojų taryba nesudaroma).</text:p>
      <text:p text:style-name="P600">3. Atlyginimas už depozitoriumo paslaugas negali būti didesnis už numatytąjį pensijų fondo taisyklėse.<text:s/></text:p>
      <text:p text:style-name="P601">4. Depozitoriumas atsako už žalą, padarytą pensijų fondo dalyviams ar valdymo įmonei dėl to, kad jis neatliko savo pareigų ar netinkamai jas atliko.<text:s/></text:p>
      <text:p text:style-name="P602"/>
      <text:p text:style-name="P603"><text:bookmark-start text:name="straipsnis43"/><text:span text:style-name="T604">43 straipsnis. Pensijų turto valdymo perdavimas depozitoriumui</text:span></text:p>
      <text:p text:style-name="P605"><text:bookmark-end text:name="straipsnis43"/>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 pensijų turto valdymą kitai valdymo įmonei privalo perduoti per 3 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p>
      <text:p text:style-name="P606"/>
      <text:p text:style-name="P607"><text:bookmark-start text:name="straipsnis44"/>44 straipsnis. Valdymo įmonės atskyrimas nuo depozitoriumo</text:p>
      <text:p text:style-name="P608"><text:bookmark-end text:name="straipsnis44"/>1. Depozitoriumas negali kartu verstis ir valdymo įmonės veikla, išskyrus šio Įstatymo 43 straipsnyje numatytą atvejį.<text:s/></text:p>
      <text:p text:style-name="P609">2. Valdymo įmonės administracijos vadovas, valdybos narys ar darbuotojas negali būti depozitoriumo, kuris saugo tos įmonės valdomo pensijų fondo turtą, vadovu, valdybos, stebėtojų tarybos nariu ar darbuotoju.<text:s/></text:p>
      <text:p text:style-name="P610">3. Depozitoriumo, saugančio pensijų turtą, vadovas, valdybos nariai, stebėtojų tarybos nariai ar darbuotojai gali sudaryti ne daugiau kaip ¼ tą pensijų fondą valdančios valdymo įmonės stebėtojų tarybos narių.</text:p>
      <text:p text:style-name="P611"/>
      <text:p text:style-name="P612"><text:bookmark-start text:name="straipsnis45"/>45 straipsnis. Depozitoriumo keitimas</text:p>
      <text:p text:style-name="P613"><text:bookmark-end text:name="straipsnis45"/>1. Valdymo įmonė depozitoriumą gali keisti tik tuo atveju, jei tam pritaria Vertybinių popierių komisija.</text:p>
      <text:p text:style-name="P614">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615" text:outline-level="3"/>
      <text:h text:style-name="P616" text:outline-level="3"><text:bookmark-start text:name="skirsnis5"/>PENKTASIS SKIRSNIS</text:h>
      <text:p text:style-name="P617"><text:bookmark-end text:name="skirsnis5"/><text:span text:style-name="T618">INVESTAVIMO TAISYKLĖS</text:span></text:p>
      <text:p text:style-name="P619"/>
      <text:p text:style-name="P620"><text:bookmark-start text:name="straipsnis46"/><text:span text:style-name="T621">46<text:s/></text:span><text:span text:style-name="T622">straipsnis. Investavimo objektai</text:span></text:p>
      <text:p text:style-name="P623"><text:bookmark-end text:name="straipsnis46"/>1. Pensijų turtą gali sudaryti tik:</text:p>
      <text:p text:style-name="P624">1) vertybiniai popieriai ar pinigų rinkos priemonės, kuriais prekiaujama rinkose, pagal Vertybinių popierių rinkos įstatymą laikomose reguliuojamomis ir veikiančiomis Lietuvos Respublikoje ar Europos Sąjungos valstybėje;</text:p>
      <text:p text:style-name="P625">2) vertybiniai popieriai ar pinigų rinkos priemonės, kurie yra įtraukti į valstybėje ne Europos Sąjungos narėje esančios vertybinių popierių biržos oficialųjį prekybos sąrašą arba kuriais prekiaujama ten esančioje pripažintoje ir visuomenei prieinamoje reguliuojamoje rinkoje, veikiančioje pagal nustatytas taisykles, jei ši birža arba rinka yra nurodyta pensijų fondo taisyklėse;</text:p>
      <text:p text:style-name="P626">3) išleidžiami nauji vertybiniai popieriai, jeigu emisijos sąlygose yra numatytas įsipareigojimas įtraukti šiuos vertybinius popierius į vertybinių popierių biržos oficialųjį prekybos sąrašą ar reguliuojamos rinkos prekybos sąrašą ir jeigu įtraukiama į sąrašą bus ne vėliau kaip per 1 metus nuo išleidimo (jei tokia birža ar rinka yra šios dalies 2 punkte nurodytoje valstybėje, ji turi būti nurodyta pensijų fondo taisyklėse);</text:p>
      <text:p text:style-name="P627"><text:span text:style-name="T628">4) ne ilgesniam kaip 12 mėnesių terminui padėti indėliai, kuriuos galima atsiimti pareikalavus, esantys kredito įstaigose, kurių registruota buveinė yra Lietuvos Respublikoje, Europos Sąjungos valstybėje narėje arba kitoje valstybėje, kurioje riziką ribojanti priežiūra yra ne blogesnė kaip Europos Sąjungoje;</text:span></text:p>
      <text:p text:style-name="P629">5) šio straipsnio 2 dalyje nurodytos pinigų rinkos priemonės;</text:p>
      <text:p text:style-name="P630">6) šio Įstatymo 49 straipsnio 1 dalyje nurodytų kolektyvinio investavimo subjektų investiciniai vienetai ar akcijos.</text:p>
      <text:p text:style-name="P631">2. Į pinigų rinkos priemones, kuriomis reguliuojamoje rinkoje neprekiaujama, leidžiama investuoti tik tuo atveju, jei tų priemonių emisija ar emitentas yra reguliuojami siekiant apsaugoti investuotojus ir jų santaupas ir jeigu tos priemonės:</text:p>
      <text:p text:style-name="P632">1) išleistos arba garantuotos Europos Sąjungos valstybės narės vyriausybės, regioninės valdžios, savivaldybės ar centrinio banko, Europos centrinio banko, Europos Sąjungos ar Europos investicijų banko, valstybės ne Europos Sąjungos narės ar vieno iš federacinę valstybę sudarančių subjektų ar tarptautinės organizacijos, kuriai priklauso bent viena Europos Sąjungos valstybė;</text:p>
      <text:p text:style-name="P633">2) išleistos subjekto, kurio vertybiniais popieriais prekiaujama šio straipsnio 1 dalies 1 ir 2 punktuose nurodytose reguliuojamose rinkose;</text:p>
      <text:p text:style-name="P634">3) išleistos ar garantuotos subjekto, kurio veiklos rizika yra prižiūrima pagal Europos Sąjungos teisės reikalavimus ar tokius reikalavimus, kurie yra ne mažiau griežti už nustatytus Europos Sąjungoje;</text:p>
      <text:p text:style-name="P635"><text:span text:style-name="T636">4) išleistos Vertybinių popierių komisijos patvirtintus kriterijus atitinkančios įmonės, kurios kapitalas ir rezervai sudaro mažiausiai 10 milijonų eurų, kuri rengia konsoliduotą finansinę atskaitomybę ir atlieka įmonių grupės finansavimo funkciją, kai bent viena iš jos grupei priklausančių įmonių yra įtraukta į biržos prekybos sąrašus, ar kuri naudojama banko paskolomis finansuojamiems vertybiniams popieriams išleisti, o investicijos į tokias priemones apsaugotos ne mažiau, kaip nurodyta šios dalies 1–3 punktuose.</text:span></text:p>
      <text:p text:style-name="P637">3. Pensijų turtas negali būti investuotas į nekilnojamąjį turtą, tauriuosius metalus arba į suteikiančius į juos teises vertybinius popierius.</text:p>
      <text:p text:style-name="P638">4. Pensijų turtas gali būti investuotas į išvestines investicines priemones tik rizikai valdyti. Valdymo įmonė išvestines investicines priemones turi teisę naudoti tik tuo atveju, kai pensijų fondo taisyklėse yra nurodyta, kokiomis išvestinėmis investicinėmis priemonėmis ir kokiais tikslais valdymo įmonė ketina naudotis. Kiekviena išvestinė investicinė priemonė turi būti pagrįsta konkrečiu investiciniu sandoriu (investicine pozicija). Toks sandoris ir jo rizikos valdymui naudojama išvestinė investicinė priemonė turi būti nurodyti valdymo įmonės periodinėse ataskaitose.</text:p>
      <text:p text:style-name="P639"/>
      <text:p text:style-name="P640"><text:bookmark-start text:name="straipsnis47"/>47 straipsnis. Investicijų portfelio diversifikavimas</text:p>
      <text:p text:style-name="P641"><text:bookmark-end text:name="straipsnis47"/>1. Į vieno emitento vertybinius popierius ar pinigų rinkos priemones gali būti investuota ne daugiau kaip 5 procentai pensijų turtą sudarančių grynųjų aktyvų, išskyrus šio straipsnio 2, 5 ir 6 dalyse numatytus atvejus.</text:p>
      <text:p text:style-name="P642">2. Į vieno emitento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643">3. Investicijos į indėlius vienoje kredito įstaigoje negali sudaryti daugiau kaip 20 procentų pensijų turtą sudarančių grynųjų aktyvų.<text:s/></text:p>
      <text:p text:style-name="P644">4. Bendra investicijų į vieno asmens išleistus vertybinius popierius, pinigų rinkos priemones ar indėlius suma negali būti didesnė kaip 20 procentų pensijų turtą sudarančių grynųjų aktyvų.<text:s/></text:p>
      <text:p text:style-name="P645">5. Investicijos į Lietuvos Respublikos, Europos Sąjungos valstybės narės ar jų savivaldybių, kitos valstybės ar tarptautinės organizacijos, kuriai priklauso bent viena Europos Sąjungos valstybė, išleistus arba garantuotus vieno emitento vertybinius popierius ar pinigų rinkos priemones negali būti didesnės kaip 35 procentai pensijų turtą sudarančių grynųjų aktyvų. Vertybinių popierių komisija į šioje dalyje numatytus vertybinius popierius ar pinigų rinkos priemones gali leisti investuoti ir didesnę dalį grynųjų aktyvų, jei tokiu atveju dalyvių interesai būtų pakankamai apsaugoti, investuota į ne mažiau kaip 6 emisijų vertybinius popierius ar pinigų rinkos priemones, o į vienos emisijos vertybinius popierius ar pinigų rinkos priemones investuota ne daugiau kaip 30 procentų grynųjų aktyvų.</text:p>
      <text:p text:style-name="P646">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647">7. Šio straipsnio 5 ir 6 dalyse numatyt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vertybinius popierius, pinigų rinkos priemones, indėlius suma negali būti didesnė kaip 35 procentai pensijų turtą sudarančių grynųjų aktyvų.</text:p>
      <text:p text:style-name="P648">8. Į įmonių, priklausančių grupei, kuri turi sudaryti konsoliduotą finansinę atskaitomybę, išleistus vertybinius popierius ir pinigų rinkos priemones gali būti investuota ne daugiau kaip 20 procentų grynųjų aktyvų.</text:p>
      <text:p text:style-name="P649"><text:tab/></text:p>
      <text:p text:style-name="P650"><text:bookmark-start text:name="straipsnis48"/><text:span text:style-name="T651">48 straipsnis. Draudimas įgyti esminę įtaką emitentui</text:span></text:p>
      <text:p text:style-name="P652"><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653">2. Pensijų fondo lėšomis gali būti įsigyjama ne daugiau kaip:</text:p>
      <text:p text:style-name="P654">1) 10 procentų visų balso teisių nesuteikiančių emitento akcijų;</text:p>
      <text:p text:style-name="P655">2) 10 procentų visų emitento skolos vertybinių popierių;</text:p>
      <text:p text:style-name="P656">3) 10 procentų vieno emitento išleistų pinigų rinkos priemonių.</text:p>
      <text:p text:style-name="P657">3. Šio straipsnio 2 dalies 2 ir 3 punktuose nustatyto draudimo galima nesilaikyti įsigijimo momentu, jeigu nežinoma bendra tų vertybinių popierių ar pinigų rinkos priemonių vertė.<text:s/></text:p>
      <text:p text:style-name="P658">4. Šio straipsnio 2 dalies 2 ir 3 punktuose numatytos ribos netaikomos valstybės ar savivaldybės išleistiems ar garantuotiems vertybiniams popieriams ar pinigų rinkos priemonėms.</text:p>
      <text:p text:style-name="P659"/>
      <text:p text:style-name="P660"><text:bookmark-start text:name="straipsnis49"/>49 straipsnis. Investavimas į kolektyvinio investavimo subjektus</text:p>
      <text:p text:style-name="P661"><text:bookmark-end text:name="straipsnis49"/>1. Leidžiama investuoti į investicinius vienetus ir akcijas tik tokių kolektyvinio investavimo subjektų, kurie atitinka šias sąlygas:</text:p>
      <text:p text:style-name="BodyTextIndent">1) yra licencijuoti Lietuvos Respublikoje ar tokioje valstybėje, kurioje priežiūra yra ne mažesnė, nei nustatyta Europos Sąjungoje, o Vertybinių popierių komisija bendradarbiauja su atitinkama užsienio priežiūros institucija;</text:p>
      <text:p text:style-name="P662">2) subjektų dalyvių teisių apsauga, įskaitant turto atskyrimo, skolinimosi, skolinimo ir turto neatlygintino perdavimo reglamentavimą, yra ne mažesnė, nei nustatyta pagal šį Įstatymą;</text:p>
      <text:p text:style-name="P663">3) subjektai teikia savo veiklos pusmečio ir metų ataskaitas, leidžiančias įvertinti jų turtą ir įsipareigojimus, pelną ir veiklą per ataskaitinį laikotarpį;</text:p>
      <text:p text:style-name="P664">4) ne daugiau kaip 10 procentų jų aktyvų gali būti investuota į kitų kolektyvinio investavimo subjektų investicinius vienetus ar akcijas;</text:p>
      <text:p text:style-name="P665">5) subjektų investavimo strategija atitinka šio Įstatymo 46–48 straipsniuose nustatytus investicijų portfelio diversifikavimo reikalavimus.</text:p>
      <text:p text:style-name="P666"><text:span text:style-name="T667">2. Į kiekvieną iš 1 dalyje numatytų subjektų gali būti investuota ne daugiau kaip 20 procentų pensijų fondo grynųjų aktyvų.<text:s/></text:span></text:p>
      <text:p text:style-name="P668">3. Tokie kolektyvinio investavimo subjektai, kuriuos valdo ta pati valdymo įmonė ar tokios valdymo įmonės, kurių daugiau nei pusė valdymo organų narių yra tie patys asmenys ar kurias kontroliuoja tas pats asmuo arba kurių viena turi daugiau kaip 10 procentų balsų kitos valdymo įmonės visuotiniame akcininkų susirinkime, laikomi susijusiais. Susijusių kolektyvinio investavimo subjektų investiciniai vienetai arba akcijos gali būti įsigyjami tik už grynųjų aktyvų vertę.</text:p>
      <text:p text:style-name="P669"/>
      <text:p text:style-name="P670"><text:bookmark-start text:name="straipsnis50"/>50 straipsnis. Laikinas investavimo taisyklių nesilaikymas</text:p>
      <text:p text:style-name="P671"><text:bookmark-end text:name="straipsnis50"/>1. Pensijų fondas gali nesilaikyti šiame skirsnyje nustatytų investavimo apribojimų, jei jis pasinaudoja turim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672">2. Naujai sukurto pensijų fondo investicijų portfelis 6 mėnesius nuo pensijų fondo taisyklių patvirtinimo gali neatitikti šio Įstatymo 47–49 straipsnių reikalavimų.</text:p>
      <text:p text:style-name="P673">Straipsnio pakeitimai:</text:p>
      <text:p text:style-name="PlainText"><text:span text:style-name="T674">Nr.<text:s/></text:span><text:a xlink:href="http://www3.lrs.lt/cgi-bin/preps2?a=235770&amp;b=" office:target-frame-name="_top" xlink:show="replace"><text:span text:style-name="T675">IX-2</text:span><text:bookmark-start text:name="_Hlt90344256"/><text:span text:style-name="T676">2</text:span><text:bookmark-end text:name="_Hlt90344256"/><text:span text:style-name="T677">70</text:span></text:a><text:span text:style-name="T678">, 2004-06-10, Žin., 2004, Nr. 98-3627 (2004-06-24)</text:span></text:p>
      <text:p text:style-name="P679"/>
      <text:p text:style-name="P680"><text:bookmark-start text:name="skirsnis6"/><text:span text:style-name="T681">ŠEŠTASIS SKIRSNIS</text:span></text:p>
      <text:p text:style-name="P682"><text:bookmark-end text:name="skirsnis6"/>INFORMACIJOS ATSKLEIDIMAS</text:p>
      <text:p text:style-name="P683"/>
      <text:p text:style-name="P684"><text:bookmark-start text:name="straipsnis51"/>51 straipsnis. Pensijų fondo dalyviams teikiama informacija<text:s/></text:p>
      <text:p text:style-name="P685"><text:bookmark-end text:name="straipsnis51"/>1. Valdymo įmonė privalo ne rečiau kaip kartą per kalendorinius metus pensijų fondo taisyklių nustatyta tvarka raštu ar kitokia forma (jei to pageidauja dalyvis) pranešti kiekvienam jos valdomo pensijų fondo dalyviui apie jo asmeninėje pensijų sąskaitoje apskaičiuoto pensijų turto dydį (į pensijų sąskaitą įrašytų apskaitos vienetų skaičių, jų vertę), investicinę grąžą, išskaitytų mokesčių dydį.</text:p>
      <text:p text:style-name="P686">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investicijų portfelį, su investicijomis susijusias rizikas ir išlaidas bei kitą šio straipsnio 1 dalyje nurodytą informaciją.</text:p>
      <text:p text:style-name="P687">3. Dalyviui sulaukus pensinio amžiaus ar įgijus teisę į išmokas kitais įstatymų numatytais atvejais, valdymo įmonė privalo suteikti jam išsamią informaciją apie išmokų pasirinkimo galimybes.</text:p>
      <text:p text:style-name="P688"/>
      <text:p text:style-name="P689"><text:bookmark-start text:name="straipsnis52"/>52 straipsnis. Apskaitos vieneto vertės skelbimas</text:p>
      <text:p text:style-name="P690"><text:bookmark-end text:name="straipsnis52"/>Valdymo įmonė privalo kasdien Vertybinių popierių komisijos nustatyta tvarka skelbti kiekvieno pensijų fondo apskaitos vieneto vertę.</text:p>
      <text:p text:style-name="P691"/>
      <text:p text:style-name="P692"><text:bookmark-start text:name="straipsnis53"/>53 straipsnis. Vertybinių popierių komisijai teikiama informacija</text:p>
      <text:p text:style-name="P693"><text:bookmark-end text:name="straipsnis53"/>1. Valdymo įmonė privalo parengti ir pateikti Vertybinių popierių komisijai jos nustatyta tvarka šias periodines savo veiklos ir finansinės būklės ataskaitas:</text:p>
      <text:p text:style-name="P694">1) kiekvienų finansinių metų ataskaitą – per 4 mėnesius nuo ataskaitinių finansinių metų pabaigos;</text:p>
      <text:p text:style-name="P695">2) kiekvienų finansinių metų pirmųjų 6 mėnesių (toliau − pusmečio) ataskaitą – per 2 mėnesius nuo ataskaitinio pusmečio pabaigos.</text:p>
      <text:p text:style-name="P696">2. Vertybinių popierių komisijos reikalavimu valdymo įmonė privalo parengti nurodyto laikotarpio finansines ataskaitas ir pateikti jas Vertybinių popierių komisijai šios nustatyta tvarka.</text:p>
      <text:p text:style-name="P697">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698">4. Valdymo įmonė privalo Vertybinių popierių komisijos nustatytais terminais teikti šiai komisijai informaciją apie kiekvieno pensijų fondo turto struktūrą, dalyvių skaičių, sumokėtas įmokas, investicijų grąžą ir pensijų fondo finansinę atskaitomybę.</text:p>
      <text:p text:style-name="P699"><text:span text:style-name="T700">5. Vertybinių popierių komisija nustato kitus periodinių ataskaitų turinio reikalavimus bei ataskaitų pateikimo Vertybinių popierių komisijai tvarką, taip pat turi teisę nustatyti taisyklėse kitas būtinas pateikti periodines ataskaitas ir dokumentus, detalizuoti šiame straipsnyje numatytos informacijos teikimo taisykles.</text:span></text:p>
      <text:p text:style-name="P701">Straipsnio pakeitimai:</text:p>
      <text:p text:style-name="PlainText"><text:span text:style-name="T702">Nr.<text:s/></text:span><text:a xlink:href="http://www3.lrs.lt/cgi-bin/preps2?a=235770&amp;b=" office:target-frame-name="_top" xlink:show="replace"><text:span text:style-name="T703">IX-22</text:span><text:bookmark-start text:name="_Hlt90344298"/><text:span text:style-name="T704">7</text:span><text:bookmark-end text:name="_Hlt90344298"/><text:span text:style-name="T705">0</text:span></text:a><text:span text:style-name="T706">, 2004-06-10, Žin., 2004, Nr. 98-3627 (2004-06-24)</text:span></text:p>
      <text:p text:style-name="P707"/>
      <text:h text:style-name="P708" text:outline-level="1"><text:bookmark-start text:name="straipsnis54"/><text:span text:style-name="T709">54 straipsnis. Visuomenei teikiama informacija</text:span></text:h>
      <text:p text:style-name="P710"><text:bookmark-end text:name="straipsnis54"/>Valdymo įmonė savo metų ataskaitą turi paskelbti įstatuose nurodytame šalies dienraštyje ne anksčiau kaip 15-ą ir ne vėliau kaip 30-ą kalendorinę dieną po metų ataskaitos pateikimo Vertybinių popierių komisijai.</text:p>
      <text:p text:style-name="P711"/>
      <text:p text:style-name="P712"><text:bookmark-start text:name="skirsnis7"/><text:span text:style-name="T713">SEPTINTASIS SKIRSNIS</text:span></text:p>
      <text:p text:style-name="P714"><text:bookmark-end text:name="skirsnis7"/><text:span text:style-name="T715">VALDYMO ĮMONIŲ IR DEPOZITORIUMŲ VEIKLOS VALSTYBINĖ PRIEŽIŪRA</text:span></text:p>
      <text:p text:style-name="P716"/>
      <text:p text:style-name="P717"><text:bookmark-start text:name="straipsnis55"/>55 straipsnis. Apskaita ir atskaitomybė</text:p>
      <text:p text:style-name="P718"><text:bookmark-end text:name="straipsnis55"/>1. Valdymo įmonės nuosavo turto ir pensijų turto buhalterinės apskaitos ir finansinės atskaitomybės tvarką nustato Vyriausybė ar jos įgaliota institucija.</text:p>
      <text:p text:style-name="P719">2. Depozitoriumas, su kuriuo valdymo įmonė yra sudariusi pensijų turto saugojimo sutartį, privalo valdymo įmonei pateikti visus dokumentus, reikalingus finansinei atskaitomybei sudaryti.</text:p>
      <text:p text:style-name="P720"/>
      <text:p text:style-name="BodyTextIndent"><text:bookmark-start text:name="straipsnis56"/><text:span text:style-name="T721">56 straipsnis. Vertybinių popierių komisija</text:span></text:p>
      <text:p text:style-name="P722"><text:bookmark-end text:name="straipsnis56"/>1. Valdymo įmonių ir depozitoriumų veiklą prižiūri Vertybinių popierių komisija.</text:p>
      <text:p text:style-name="P723">2. Vertybinių popierių komisija priežiūros funkcijas atlieka vadovaudamasi šiuo Įstatymu ir Vertybinių popierių rinkos įstatymu bei turi šio ir kitų įstatymų numatytas teises ir pareigas.</text:p>
      <text:p text:style-name="P724">3. Vertybinių popierių komisijos veiksmai ar neveikimas skundžiami Administracinių bylų teisenos įstatymo nustatyta tvarka.</text:p>
      <text:p text:style-name="P725"/>
      <text:p text:style-name="P726"><text:bookmark-start text:name="straipsnis57"/>57 straipsnis. Vertybinių popierių komisijos funkcijos prižiūrint valdymo įmonių ir depozitoriumų veiklą</text:p>
      <text:p text:style-name="P727"><text:bookmark-end text:name="straipsnis57"/>1. Vertybinių popierių komisija atlieka šias funkcijas:</text:p>
      <text:p text:style-name="BodyTextIndent">1) rengia, tvirtina, keičia ir pripažįsta netekusiais galios šio Įstatymo numatytus teisės aktus;</text:p>
      <text:p text:style-name="P728">2) teikia oficialius išaiškinimus ir rekomendacijas valdymo įmonių veiklos klausimais;</text:p>
      <text:p text:style-name="P729">3) išduoda valdymo įmonėms licencijas ir jas panaikina;</text:p>
      <text:p text:style-name="P730">4) tvirtina pensijų fondų taisykles ir jų pakeitimus;</text:p>
      <text:p text:style-name="P731">5) stebi, analizuoja, tikrina ir kitaip prižiūri valdymo įmonių bei depozitoriumų veiklą;</text:p>
      <text:p text:style-name="P732">6) duoda valdymo įmonėms bei depozitoriumams privalomus nurodymus dėl teisės aktų pažeidimų šalinimo, taiko šiame bei kituose įstatymuose numatytas poveikio priemones;<text:s/></text:p>
      <text:p text:style-name="P733">7) turi teisę įstatymų nustatyta tvarka gauti duomenis apie asmenis, kurie pagal šį Įstatymą privalo būti nepriekaištingos reputacijos;</text:p>
      <text:p text:style-name="P734">8) bendradarbiauja su užsienio priežiūros institucijomis ir keičiasi su jomis priežiūrai reikalinga informacija;</text:p>
      <text:p text:style-name="P735">9) atlieka kitas šiame ir kituose įstatymuose numatytas funkcijas.</text:p>
      <text:p text:style-name="P736">2. Vertybinių popierių komisija, atstovaudama pensijų fondo dalyvių interesams, turi teisę kreiptis į teismą dėl viešojo intereso gynimo.</text:p>
      <text:p text:style-name="P737"/>
      <text:p text:style-name="P738"><text:bookmark-start text:name="straipsnis58"/>58 straipsnis. Vertybinių popierių komisijos teisė atlikti patikrinimus</text:p>
      <text:p text:style-name="P739"><text:bookmark-end text:name="straipsnis58"/>1. Vertybinių popierių komisija, siekdama nustatyti, kaip valdymo įmonės ir depozitoriumai laikosi šio Įstatymo ir jo pagrindu priimtų teisės aktų, turi teisę organizuoti ir atlikti patikrinimus.</text:p>
      <text:p text:style-name="P740">2. Atlikdami patikrinimą, Vertybinių popierių komisijos darbuotojai turi teisę:</text:p>
      <text:p text:style-name="P741"><text:span text:style-name="T742">1) gauti žodžiu ar raštu</text:span><text:span text:style-name="T743"><text:s/></text:span><text:span text:style-name="T744">asmenų, susijusių su tiriamais pažeidimais, paaiškinimus, reikalauti, kad šie asmenys atvyktų duoti paaiškinimų į patikrinimą atliekančio darbuotojo tarnybines patalpas;</text:span></text:p>
      <text:p text:style-name="P745">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746">3) reikalauti padaryti apskaitos dokumentų, sutarčių, įsakymų ir kitų dokumentų, kuriuos Vertybinių popierių komisija laiko svarbiais tyrimui, kopijas;</text:p>
      <text:p text:style-name="P747">4) laikinai paimti tikrinamų valdymo įmonių, depozitoriumų dokumentus, kurie gali būti panaudojami kaip pažeidimo įrodymai, palikdami motyvuotą sprendimą dėl dokumentų paėmimo ir paimtų dokumentų apyrašą;</text:p>
      <text:p text:style-name="P748"><text:span text:style-name="T749">5) pateikę Vertybinių popierių komisijos motyvuotą sprendimą, gauti iš banko įstaigų duomenis, pažymas ir finansinių operacijų, susijusių su tikrinamuoju objektu, dokumentų kopijas.</text:span></text:p>
      <text:p text:style-name="P750">3. Šio straipsnio 2 dalyje numatytoms teisėms įgyvendinti Vertybinių popierių komisija gali pasitelkti policijos pareigūnus.</text:p>
      <text:p text:style-name="P751"/>
      <text:p text:style-name="P752"><text:bookmark-start text:name="straipsnis59"/><text:span text:style-name="T753">59 straipsnis. Piniginės baudos už Įstatymo pažeidimą</text:span></text:p>
      <text:p text:style-name="P754"><text:bookmark-end text:name="straipsnis59"/>Vertybinių popierių komisija, vadovaudamasi Vertybinių popierių rinkos įstatymo 62 straipsnyje nustatyta tvarka, turi teisę skirti baudas:</text:p>
      <text:p text:style-name="P755">1) juridiniams asmenims, veikiantiems kaip valdymo įmonės, bet neturintiems šio Įstatymo nustatytos licencijos – iki 500 tūkstančių litų;</text:p>
      <text:p text:style-name="P756">2) valdymo įmonėms, kurios sudaro pensijų kaupimo sutartis neturėdamos patvirtintų pensijų fondo taisyklių – iki 100 tūkstančių litų;</text:p>
      <text:p text:style-name="P757">3) valdymo įmonėms, pažeidusioms šiame Įstatyme nustatytą pensijų fondo turto investavimo tvarką, kai dėl to kyla grėsmė dalyvių turtiniams interesams – iki 300 tūkstančių litų;</text:p>
      <text:p text:style-name="P758">4) valdymo įmonėms, pažeidusioms šiame Įstatyme nustatytą paslaugų siūlymo ar reklamos tvarką – iki 100 tūkstančių litų.</text:p>
      <text:p text:style-name="P759"/>
      <text:p text:style-name="P760">Skelbiu šį Lietuvos Respublikos Seimo priimtą įstatymą.</text:p>
      <text:p text:style-name="P761"/>
      <text:p text:style-name="P762"><text:bookmark-start text:name="pareigos"/><text:span text:style-name="T763">RESPUBLIKOS PREZIDENTAS</text:span><text:bookmark-end text:name="pareigos"/><text:span text:style-name="T764"><text:tab/></text:span><text:bookmark-start text:name="parasas"/><text:span text:style-name="T765">VALDAS ADAMKUS</text:span><text:bookmark-end text:name="parasas"/></text:p>
      <text:p text:style-name="P766">________________</text:p>
      <text:p text:style-name="P767"/>
      <text:p text:style-name="P768">Pakeitimai:</text:p>
      <text:p text:style-name="P769"/>
      <text:p text:style-name="P770">1.</text:p>
      <text:p text:style-name="P771">Lietuvos Respublikos Seimas, Įstatymas</text:p>
      <text:p text:style-name="P772"><text:span text:style-name="T773">Nr.<text:s/></text:span><text:a xlink:href="http://www3.lrs.lt/cgi-bin/preps2?Condition1=126767&amp;Condition2=" office:target-frame-name="_top" xlink:show="replace"><text:span text:style-name="T774">IX-195</text:span></text:a><text:span text:style-name="T775">, 2001 03 01, Žin., 2001, Nr. 25-825 (2001 03 23)</text:span></text:p>
      <text:p text:style-name="P776">PENSIJŲ FONDŲ ĮSTATYMO 2, 4, 5, 6, 7, 8, 9, 10, 15, 16, 17, 18, 19, 20, 21, 22, 23, 25, 26, 27, 28, 29, 30, 31, 32, 33, 34, 36, 37, 39, 40, 41, 42 STRAIPSNIŲ PAKEITIMO IR PAPILDYMO, PENKTOJO SKIRSNIO PAVADINIMO PAKEITIMO IR ĮSTATYMO PAPILDYMO 23(1) STRAIPSNIU ĮSTATYMAS</text:p>
      <text:p text:style-name="P777"/>
      <text:p text:style-name="P778">2.</text:p>
      <text:p text:style-name="P779">Lietuvos Respublikos Seimas, Įstatymas</text:p>
      <text:p text:style-name="PlainText"><text:span text:style-name="T780">Nr.<text:s/></text:span><text:a xlink:href="http://www3.lrs.lt/cgi-bin/preps2?a=209624&amp;b=" office:target-frame-name="_top" xlink:show="replace"><text:span text:style-name="T781">IX-1427</text:span></text:a><text:span text:style-name="T782">, 2003-04-03, Žin., 2003, Nr. 38-1672 (2003-04-24)</text:span></text:p>
      <text:p text:style-name="P783">PENSIJŲ FONDŲ ĮSTATYMO 12 STRAIPSNIO PAKEITIMO ĮSTATYMAS</text:p>
      <text:p text:style-name="P784"><text:span text:style-name="T785">Šis Įstatymas įsigalioja kartu su Lietuvos Respublikos baudžiamuoju kodeksu (Žin., 2000, Nr.<text:s/></text:span><text:a xlink:href="http://www3.lrs.lt/pls/inter/dokpaieska.showdoc_l?p_id=111555" office:target-frame-name="_top" xlink:show="replace"><text:span text:style-name="T786">89-2741</text:span></text:a><text:span text:style-name="T787">) ir Lietuvos Respublikos baudžiamojo proceso kodeksu (Žin., 2002, Nr.<text:s/></text:span><text:a xlink:href="http://www3.lrs.lt/pls/inter/dokpaieska.showdoc_l?p_id=163482" office:target-frame-name="_top" xlink:show="replace"><text:span text:style-name="T788">37-1341</text:span></text:a><text:span text:style-name="T789">), t.y. nuo 2003 m.<text:s/></text:span><text:span text:style-name="T790"><text:line-break/>gegužės 1 d.</text:span></text:p>
      <text:p text:style-name="P791"/>
      <text:p text:style-name="P792">3.</text:p>
      <text:p text:style-name="P793">Lietuvos Respublikos Seimas, Įstatymas</text:p>
      <text:p text:style-name="P794"><text:span text:style-name="T795">Nr.<text:s/></text:span><text:a xlink:href="http://www3.lrs.lt/cgi-bin/preps2?a=215830&amp;b=" office:target-frame-name="_top" xlink:show="replace"><text:span text:style-name="T796">IX-1692</text:span></text:a><text:span text:style-name="T797">, 2003-07-04, Žin., 2003, Nr. 75-3473 (2003-07-30)</text:span></text:p>
      <text:p text:style-name="P798">PENSIJŲ FONDŲ ĮSTATYMO PAKEITIMO ĮSTATYMAS</text:p>
      <text:p text:style-name="P799"><text:span text:style-name="T800">Nauja įstatymo redakcija</text:span><text:span text:style-name="T801"><text:s/>nuo 2003 m. liepos 30 d.</text:span></text:p>
      <text:p text:style-name="P802">Keistas įstatymo pavadinimas</text:p>
      <text:p text:style-name="P803">Šio įstatymo atitaisymas skelbtas: Žin., 2003, Nr. 106 (2003-11-12)</text:p>
      <text:p text:style-name="P804"/>
      <text:p text:style-name="P805">4.</text:p>
      <text:p text:style-name="P806">Lietuvos Respublikos Seimas, Įstatymas</text:p>
      <text:p text:style-name="P807"><text:span text:style-name="T808">Nr.<text:s/></text:span><text:a xlink:href="http://www3.lrs.lt/cgi-bin/preps2?a=235770&amp;b=" office:target-frame-name="_top" xlink:show="replace"><text:span text:style-name="T809">IX-2270</text:span></text:a><text:span text:style-name="T810">, 2004-06-10, Žin., 2004, Nr. 98-3627 (2004-06-24)</text:span></text:p>
      <text:p text:style-name="P811">PAPILDOMO SAVANORIŠKO PENSIJŲ KAUPIMO ĮSTATYMO 15, 50, 53 STRAIPSNIŲ PAKEITIMO IR PAPILDYMO ĮSTATYMAS</text:p>
      <text:p text:style-name="P812"/>
      <text:p text:style-name="P813">5.</text:p>
      <text:p text:style-name="P814">Lietuvos Respublikos Seimas, Įstatymas</text:p>
      <text:p text:style-name="P815"><text:span text:style-name="T816">Nr.<text:s/></text:span><text:a xlink:href="http://www3.lrs.lt/cgi-bin/preps2?a=245863&amp;b=" office:target-frame-name="_top" xlink:show="replace"><text:span text:style-name="T817">IX-2541</text:span></text:a><text:span text:style-name="T818">, 2004-11-04, Žin., 2004, Nr. 171-6301 (2004-11-26)</text:span></text:p>
      <text:p text:style-name="P819">PENSIJŲ SISTEMOS REFORMOS ĮSTATYMO, PAPILDOMO SAVANORIŠKO PENSIJŲ KAUPIMO ĮSTATYMO, PENSIJŲ KAUPIMO ĮSTATYMO PAKEITIMO ĮSTATYMAS</text:p>
      <text:p text:style-name="P820"><text:span text:style-name="T821">Šis įstatymas įsigalioja nuo 2005 m. sausio 1 d.</text:span></text:p>
      <text:p text:style-name="P822"/>
      <text:p text:style-name="P823">*** Pabaiga ***</text:p>
      <text:p text:style-name="P824"/>
      <text:p text:style-name="P825">Redagavo: Aušrinė Trapinskienė (2004-12-09)</text:p>
      <text:p text:style-name="PlainText"><text:span text:style-name="T82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1" meta:paragraph-count="558" meta:word-count="10476" meta:character-count="80428" meta:row-count="1195" meta:non-whitespace-character-count="70510"/>
  </office:meta>
</office:document-meta>
</file>