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BodyText" style:family="paragraph">
      <style:paragraph-properties fo:text-align="center" fo:margin-right="0in"/>
      <style:text-properties style:font-name="Times New Roman" fo:font-size="11pt" style:font-size-asian="11pt"/>
    </style:style>
    <style:style style:name="P38" style:parent-style-name="BodyText" style:family="paragraph">
      <style:paragraph-properties fo:text-align="center"/>
      <style:text-properties style:font-name="Times New Roman" fo:font-size="11pt" style:font-size-asian="11pt" style:font-size-complex="11pt"/>
    </style:style>
    <style:style style:name="P39" style:parent-style-name="BodyText"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Footer" style:family="paragraph">
      <style:paragraph-properties fo:line-height="100%">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 style:family="paragraph">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Footer" style:family="paragraph">
      <style:paragraph-properties fo:line-height="100%">
        <style:tab-stops/>
      </style:paragraph-properties>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Indent" style:family="paragraph">
      <style:text-properties fo:font-weight="bold" style:font-weight-asian="bold" style:font-size-complex="11pt"/>
    </style:style>
    <style:style style:name="P181" style:parent-style-name="BodyTextIndent" style:family="paragraph">
      <style:paragraph-properties fo:text-align="center" fo:text-indent="0in"/>
      <style:text-properties fo:font-weight="bold" style:font-weight-asian="bold" style:font-size-complex="11pt"/>
    </style:style>
    <style:style style:name="P182" style:parent-style-name="BodyTextIndent" style:family="paragraph">
      <style:paragraph-properties fo:text-align="center" fo:text-indent="0in"/>
      <style:text-properties fo:font-weight="bold" style:font-weight-asian="bold"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font-size-complex="11pt"/>
    </style:style>
    <style:style style:name="P186"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7"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weight="normal" style:font-weight-asian="normal" fo:text-transform="uppercase"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BodyText2" style:family="paragraph">
      <style:paragraph-properties fo:line-height="100%" fo:text-indent="0.5in"/>
      <style:text-properties fo:font-size="11pt" style:font-size-asian="11pt" style:font-size-complex="11pt"/>
    </style:style>
    <style:style style:name="P198" style:parent-style-name="BodyText2" style:family="paragraph">
      <style:paragraph-properties fo:line-height="100%" fo:text-indent="0.5in"/>
      <style:text-properties fo:font-size="11pt" style:font-size-asian="11pt" style:font-size-complex="11pt"/>
    </style:style>
    <style:style style:name="P199" style:parent-style-name="BodyText2" style:family="paragraph">
      <style:paragraph-properties fo:line-height="100%" fo:text-indent="0.5in"/>
      <style:text-properties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21" style:family="paragraph">
      <style:paragraph-properties fo:text-indent="0.5in"/>
      <style:text-properties style:font-name="Times New Roman" fo:font-weight="normal" style:font-weight-asian="normal" style:font-size-complex="11pt"/>
    </style:style>
    <style:style style:name="P222" style:parent-style-name="BodyTextIndent" style:family="paragraph">
      <style:text-properties fo:text-transform="uppercase" style:font-size-complex="11pt"/>
    </style:style>
    <style:style style:name="P223"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24" style:parent-style-name="BodyTextIndent3" style:family="paragraph">
      <style:paragraph-properties fo:text-indent="0.5in"/>
      <style:text-properties style:font-name="Times New Roman" fo:font-size="11pt" style:font-size-asian="11pt" style:font-size-complex="11pt"/>
    </style:style>
    <style:style style:name="P225" style:parent-style-name="BodyTextIndent" style:family="paragraph">
      <style:text-properties fo:text-transform="uppercase" style:font-size-complex="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BodyTextIndent3" style:family="paragraph">
      <style:paragraph-properties fo:text-indent="0.5in"/>
      <style:text-properties style:font-name="Times New Roman" fo:font-size="11pt" style:font-size-asian="11pt" style:font-size-complex="11pt"/>
    </style:style>
    <style:style style:name="P229" style:parent-style-name="BodyTextIndent3" style:family="paragraph">
      <style:paragraph-properties fo:text-indent="0.5in"/>
      <style:text-properties style:font-name="Times New Roman" fo:font-size="11pt" style:font-size-asian="11pt" style:font-size-complex="11pt"/>
    </style:style>
    <style:style style:name="P230" style:parent-style-name="BodyTextIndent3" style:family="paragraph">
      <style:paragraph-properties fo:text-indent="0.5in"/>
      <style:text-properties style:font-name="Times New Roman" fo:font-size="11pt" style:font-size-asian="11pt" style:font-size-complex="11pt"/>
    </style:style>
    <style:style style:name="P231" style:parent-style-name="BodyTextIndent3" style:family="paragraph">
      <style:paragraph-properties fo:text-indent="0.5in"/>
      <style:text-properties style:font-name="Times New Roman" fo:font-size="11pt" style:font-size-asian="11pt" style:font-size-complex="11pt"/>
    </style:style>
    <style:style style:name="P232" style:parent-style-name="BodyTextIndent3" style:family="paragraph">
      <style:paragraph-properties fo:text-indent="0.5in"/>
      <style:text-properties style:font-name="Times New Roman" fo:font-size="11pt" style:font-size-asian="11pt" style:font-size-complex="11pt"/>
    </style:style>
    <style:style style:name="P233" style:parent-style-name="BodyTextIndent3" style:family="paragraph">
      <style:paragraph-properties fo:text-indent="0.5in"/>
      <style:text-properties style:font-name="Times New Roman" fo:font-size="11pt" style:font-size-asian="11pt" style:font-size-complex="11pt"/>
    </style:style>
    <style:style style:name="P234" style:parent-style-name="BodyTextIndent3" style:family="paragraph">
      <style:paragraph-properties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BodyTextIndent3" style:family="paragraph">
      <style:paragraph-properties fo:text-indent="0.5in"/>
      <style:text-properties style:font-name="Times New Roman" fo:font-size="11pt" style:font-size-asian="11pt" style:font-size-complex="11pt"/>
    </style:style>
    <style:style style:name="P243" style:parent-style-name="BodyTextIndent3" style:family="paragraph">
      <style:paragraph-properties fo:text-indent="0.5in"/>
      <style:text-properties style:font-name="Times New Roman" fo:font-size="11pt" style:font-size-asian="11pt" style:font-size-complex="11pt"/>
    </style:style>
    <style:style style:name="P244" style:parent-style-name="BodyText" style:family="paragraph">
      <style:paragraph-properties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7"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BodyTextIndent3" style:family="paragraph">
      <style:paragraph-properties fo:text-indent="0.5in"/>
      <style:text-properties style:font-name="Times New Roman" fo:font-size="11pt" style:font-size-asian="11pt" style:font-size-complex="11pt"/>
    </style:style>
    <style:style style:name="T254" style:parent-style-name="DefaultParagraphFont" style:family="text">
      <style:text-properties fo:font-weight="bold" style:font-weight-asian="bold" style:font-size-complex="11pt"/>
    </style:style>
    <style:style style:name="P255" style:parent-style-name="BodyText2" style:family="paragraph">
      <style:paragraph-properties fo:line-height="100%" fo:text-indent="0.5in"/>
      <style:text-properties fo:font-size="11pt" style:font-size-asian="11pt" style:font-size-complex="11pt"/>
    </style:style>
    <style:style style:name="P256" style:parent-style-name="BodyText2" style:family="paragraph">
      <style:paragraph-properties fo:line-height="100%" fo:text-indent="0.5in"/>
      <style:text-properties fo:font-size="11pt" style:font-size-asian="11pt" style:font-size-complex="11pt"/>
    </style:style>
    <style:style style:name="P257" style:parent-style-name="BodyTextIndent3" style:family="paragraph">
      <style:paragraph-properties fo:text-indent="0.5in"/>
      <style:text-properties style:font-name="Times New Roman" fo:font-size="11pt" style:font-size-asian="11pt" style:font-size-complex="11pt"/>
    </style:style>
    <style:style style:name="P258"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59" style:parent-style-name="BodyTextIndent3" style:family="paragraph">
      <style:paragraph-properties fo:text-indent="0.5in"/>
      <style:text-properties style:font-name="Times New Roman" fo:font-size="11pt" style:font-size-asian="11pt" style:font-size-complex="11pt"/>
    </style:style>
    <style:style style:name="P260" style:parent-style-name="BodyTextIndent3" style:family="paragraph">
      <style:paragraph-properties fo:text-indent="0.5in"/>
      <style:text-properties style:font-name="Times New Roman" fo:font-size="11pt" style:font-size-asian="11pt" style:font-size-complex="11pt"/>
    </style:style>
    <style:style style:name="P261" style:parent-style-name="BodyTextIndent3" style:family="paragraph">
      <style:paragraph-properties fo:text-indent="0.5in"/>
    </style:style>
    <style:style style:name="T262" style:parent-style-name="DefaultParagraphFont" style:family="text">
      <style:text-properties style:font-name="Times New Roman" fo:font-size="11pt" style:font-size-asian="11pt" style:font-size-complex="11pt"/>
    </style:style>
    <style:style style:name="P263" style:parent-style-name="BodyTextIndent3" style:family="paragraph">
      <style:paragraph-properties fo:text-indent="0.5in"/>
    </style:style>
    <style:style style:name="T264" style:parent-style-name="DefaultParagraphFont" style:family="text">
      <style:text-properties style:font-name="Times New Roman" fo:font-size="11pt" style:font-size-asian="11pt" style:font-size-complex="11pt"/>
    </style:style>
    <style:style style:name="P265" style:parent-style-name="BodyTextIndent3" style:family="paragraph">
      <style:paragraph-properties fo:text-indent="0.5in"/>
    </style:style>
    <style:style style:name="T266" style:parent-style-name="DefaultParagraphFont" style:family="text">
      <style:text-properties style:font-name="Times New Roman" fo:font-size="11pt" style:font-size-asian="11pt" style:font-size-complex="11pt"/>
    </style:style>
    <style:style style:name="P267" style:parent-style-name="BodyTextIndent3" style:family="paragraph">
      <style:paragraph-properties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3" style:family="paragraph">
      <style:paragraph-properties fo:text-indent="0.5in"/>
    </style:style>
    <style:style style:name="T270" style:parent-style-name="DefaultParagraphFont" style:family="text">
      <style:text-properties style:font-name="Times New Roman" fo:font-size="11pt" style:font-size-asian="11pt" style:font-size-complex="11pt"/>
    </style:style>
    <style:style style:name="P271" style:parent-style-name="BodyTextIndent3" style:family="paragraph">
      <style:paragraph-properties fo:text-indent="0.5in"/>
    </style:style>
    <style:style style:name="T272" style:parent-style-name="DefaultParagraphFont" style:family="text">
      <style:text-properties style:font-name="Times New Roman" fo:font-size="11pt" style:font-size-asian="11pt" style:font-size-complex="11pt"/>
    </style:style>
    <style:style style:name="P273" style:parent-style-name="BodyTextIndent3" style:family="paragraph">
      <style:paragraph-properties fo:text-indent="0.5in"/>
    </style:style>
    <style:style style:name="T274" style:parent-style-name="DefaultParagraphFont" style:family="text">
      <style:text-properties style:font-name="Times New Roman" fo:font-size="11pt" style:font-size-asian="11pt" style:font-size-complex="11pt"/>
    </style:style>
    <style:style style:name="P275" style:parent-style-name="BodyTextIndent3" style:family="paragraph">
      <style:paragraph-properties fo:text-indent="0.5in"/>
    </style:style>
    <style:style style:name="T276" style:parent-style-name="DefaultParagraphFont" style:family="text">
      <style:text-properties style:font-name="Times New Roman" fo:font-size="11pt" style:font-size-asian="11pt" style:font-size-complex="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font-size-complex="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Indent3" style:family="paragraph">
      <style:paragraph-properties fo:text-indent="0.5in"/>
      <style:text-properties style:font-name="Times New Roman" fo:font-size="11pt" style:font-size-asian="11pt" style:font-size-complex="11pt"/>
    </style:style>
    <style:style style:name="P282" style:parent-style-name="BodyTextIndent3"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P284" style:parent-style-name="BodyTextIndent3" style:family="paragraph">
      <style:paragraph-properties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BodyTextIndent3" style:family="paragraph">
      <style:paragraph-properties fo:text-indent="0.5in"/>
      <style:text-properties style:font-name="Times New Roman" fo:font-size="11pt" style:font-size-asian="11pt" style:font-size-complex="11pt"/>
    </style:style>
    <style:style style:name="P289" style:parent-style-name="BodyTextIndent3" style:family="paragraph">
      <style:paragraph-properties fo:text-indent="0.5in"/>
      <style:text-properties style:font-name="Times New Roman" fo:font-size="11pt" style:font-size-asian="11pt" style:font-size-complex="11pt"/>
    </style:style>
    <style:style style:name="P290" style:parent-style-name="BodyTextIndent3" style:family="paragraph">
      <style:paragraph-properties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Indent3" style:family="paragraph">
      <style:paragraph-properties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BodyTextIndent3" style:family="paragraph">
      <style:paragraph-properties fo:text-indent="0.5in"/>
      <style:text-properties style:font-name="Times New Roman" fo:font-size="11pt" style:font-size-asian="11pt" style:font-size-complex="11pt"/>
    </style:style>
    <style:style style:name="P299" style:parent-style-name="BodyTextIndent3" style:family="paragraph">
      <style:paragraph-properties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BodyTextIndent3" style:family="paragraph">
      <style:paragraph-properties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BodyTextIndent3" style:family="paragraph">
      <style:paragraph-properties fo:text-indent="0.5in"/>
      <style:text-properties style:font-name="Times New Roman" fo:font-size="11pt" style:font-size-asian="11pt" style:font-size-complex="11pt"/>
    </style:style>
    <style:style style:name="P306" style:parent-style-name="BodyTextIndent3" style:family="paragraph">
      <style:paragraph-properties fo:text-indent="0.5in"/>
      <style:text-properties style:font-name="Times New Roman" fo:font-size="11pt" style:font-size-asian="11pt" style:font-size-complex="11pt"/>
    </style:style>
    <style:style style:name="P307" style:parent-style-name="BodyTextIndent3" style:family="paragraph">
      <style:paragraph-properties fo:text-indent="0.5in"/>
    </style:style>
    <style:style style:name="T308" style:parent-style-name="DefaultParagraphFont" style:family="text">
      <style:text-properties style:font-name="Times New Roman" style:font-style-complex="italic"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PlainText" style:family="paragraph">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P314" style:parent-style-name="BodyTextIndent3" style:family="paragraph">
      <style:paragraph-properties fo:text-indent="0.5in"/>
      <style:text-properties style:font-name="Times New Roman" fo:font-size="11pt" style:font-size-asian="11pt" style:font-size-complex="11pt"/>
    </style:style>
    <style:style style:name="P315"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16" style:parent-style-name="BodyTextIndent3" style:family="paragraph">
      <style:paragraph-properties fo:text-indent="0.5in"/>
    </style:style>
    <style:style style:name="T317" style:parent-style-name="DefaultParagraphFont" style:family="text">
      <style:text-properties style:font-name="Times New Roman" style:font-weight-complex="bold" fo:color="#000000" fo:font-size="11pt" style:font-size-asian="11pt" style:font-size-complex="11pt"/>
    </style:style>
    <style:style style:name="T31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9" style:parent-style-name="DefaultParagraphFont" style:family="text">
      <style:text-properties style:font-name="Times New Roman" style:font-weight-complex="bold" fo:color="#000000"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Heading6" style:family="paragraph">
      <style:paragraph-properties fo:text-indent="0.5in"/>
      <style:text-properties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Footer" style:family="paragraph">
      <style:paragraph-properties fo:line-height="100%">
        <style:tab-stops/>
      </style:paragraph-properties>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name-asian="MS Mincho" fo:font-style="italic" style:font-style-asian="italic" fo:font-size="10pt" style:font-size-asian="10pt"/>
    </style:style>
    <style:style style:name="T333" style:parent-style-name="Hyperlink" style:family="text">
      <style:text-properties style:font-name="Times New Roman" style:font-name-asian="MS Mincho" fo:font-style="italic" style:font-style-asian="italic" fo:font-size="10pt" style:font-size-asian="10pt"/>
    </style:style>
    <style:style style:name="T334" style:parent-style-name="DefaultParagraphFont" style:family="text">
      <style:text-properties style:font-name="Times New Roman" style:font-name-asian="MS Mincho" fo:font-style="italic" style:font-style-asian="italic" fo:font-size="10pt" style:font-size-asian="10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BodyText2" style:family="paragraph">
      <style:paragraph-properties fo:line-height="100%" fo:text-indent="0.5in"/>
      <style:text-properties fo:font-size="11pt" style:font-size-asian="11pt" style:font-size-complex="11pt"/>
    </style:style>
    <style:style style:name="P341" style:parent-style-name="PlainText" style:family="paragraph">
      <style:text-properties style:font-name="Times New Roman" style:font-name-asian="MS Mincho" fo:font-style="italic" style:font-style-asian="italic"/>
    </style:style>
    <style:style style:name="T342" style:parent-style-name="DefaultParagraphFont" style:family="text">
      <style:text-properties style:font-name="Times New Roman" style:font-name-asian="MS Mincho" fo:font-style="italic" style:font-style-asian="italic"/>
    </style:style>
    <style:style style:name="T343" style:parent-style-name="Hyperlink"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P4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BodyText21" style:family="paragraph">
      <style:paragraph-properties fo:text-indent="0.5in"/>
    </style:style>
    <style:style style:name="T422" style:parent-style-name="DefaultParagraphFont" style:family="text">
      <style:text-properties style:font-name="Times New Roman" style:font-size-complex="11pt"/>
    </style:style>
    <style:style style:name="T423" style:parent-style-name="DefaultParagraphFont" style:family="text">
      <style:text-properties style:font-name="Times New Roman" fo:font-weight="normal" style:font-weight-asian="normal" style:font-size-complex="11pt"/>
    </style:style>
    <style:style style:name="T424" style:parent-style-name="DefaultParagraphFont" style:family="text">
      <style:text-properties style:font-name="Times New Roman" style:font-size-complex="11pt"/>
    </style:style>
    <style:style style:name="P425" style:parent-style-name="BodyText21" style:family="paragraph">
      <style:paragraph-properties fo:text-indent="0.5in"/>
      <style:text-properties style:font-name="Times New Roman" fo:font-weight="normal" style:font-weight-asian="normal" style:font-size-complex="11pt"/>
    </style:style>
    <style:style style:name="P426" style:parent-style-name="BodyText21" style:family="paragraph">
      <style:paragraph-properties fo:text-indent="0.5in"/>
      <style:text-properties style:font-name="Times New Roman" fo:font-weight="normal" style:font-weight-asian="normal"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Footer" style:family="paragraph">
      <style:paragraph-properties fo:line-height="100%">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BodyTextIndent3" style:family="paragraph">
      <style:paragraph-properties fo:text-indent="0.5in"/>
      <style:text-properties style:font-name="Times New Roman" fo:text-transform="uppercase" fo:font-size="11pt" style:font-size-asian="11pt" style:font-size-complex="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margin-left="1.75in" fo:text-indent="-1.2576in">
        <style:tab-stops/>
      </style:paragraph-properties>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HTMLTypewriter"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HTMLTypewriter"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HTMLTypewriter"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69"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470" style:parent-style-name="Footer" style:family="paragraph">
      <style:paragraph-properties fo:line-height="100%">
        <style:tab-stops/>
      </style:paragraph-properties>
      <style:text-properties style:font-name="Times New Roman" fo:font-weight="bold" style:font-weight-asian="bold" fo:text-transform="uppercase" fo:font-size="11pt" style:font-size-asian="11pt" style:font-size-complex="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T474" style:parent-style-name="DefaultParagraphFont" style:family="text">
      <style:text-properties fo:text-transform="uppercase"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T481" style:parent-style-name="DefaultParagraphFont" style:family="text">
      <style:text-properties fo:text-transform="uppercase"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T484" style:parent-style-name="DefaultParagraphFont" style:family="text">
      <style:text-properties fo:text-transform="uppercase" style:font-size-complex="11pt"/>
    </style:style>
    <style:style style:name="T485" style:parent-style-name="DefaultParagraphFont" style:family="text">
      <style:text-properties style:font-size-complex="11pt"/>
    </style:style>
    <style:style style:name="T486" style:parent-style-name="DefaultParagraphFont" style:family="text">
      <style:text-properties fo:text-transform="uppercase" style:font-size-complex="11pt"/>
    </style:style>
    <style:style style:name="T487" style:parent-style-name="DefaultParagraphFont" style:family="text">
      <style:text-properties style:font-size-complex="11pt"/>
    </style:style>
    <style:style style:name="T488" style:parent-style-name="DefaultParagraphFont" style:family="text">
      <style:text-properties fo:text-transform="uppercase" style:font-size-complex="11pt"/>
    </style:style>
    <style:style style:name="T489" style:parent-style-name="DefaultParagraphFont" style:family="text">
      <style:text-properties style:font-size-complex="11pt"/>
    </style:style>
    <style:style style:name="T490" style:parent-style-name="DefaultParagraphFont" style:family="text">
      <style:text-properties fo:text-transform="uppercase"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T493" style:parent-style-name="DefaultParagraphFont" style:family="text">
      <style:text-properties style:font-name="Times New Roman" fo:text-transform="uppercase"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BodyTextIndent3" style:family="paragraph">
      <style:paragraph-properties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3" style:family="paragraph">
      <style:paragraph-properties fo:margin-right="0in" fo:text-indent="0.5in">
        <style:tab-stops/>
      </style:paragraph-properties>
      <style:text-properties style:font-size-complex="11pt"/>
    </style:style>
    <style:style style:name="P503" style:parent-style-name="BodyText3" style:family="paragraph">
      <style:paragraph-properties fo:margin-right="0in" fo:text-indent="0.5in">
        <style:tab-stops/>
      </style:paragraph-properties>
      <style:text-properties style:font-size-complex="11pt"/>
    </style:style>
    <style:style style:name="P504" style:parent-style-name="BodyText3" style:family="paragraph">
      <style:paragraph-properties fo:margin-right="0in" fo:text-indent="0.5in">
        <style:tab-stops/>
      </style:paragraph-properties>
      <style:text-properties fo:font-weight="bold" style:font-weight-asian="bold" style:font-size-complex="11pt"/>
    </style:style>
    <style:style style:name="P505" style:parent-style-name="BodyText3" style:family="paragraph">
      <style:paragraph-properties fo:margin-right="0in" fo:text-indent="0.5in">
        <style:tab-stops/>
      </style:paragraph-properties>
    </style:style>
    <style:style style:name="T506" style:parent-style-name="DefaultParagraphFont" style:family="text">
      <style:text-properties style:font-size-complex="11pt"/>
    </style:style>
    <style:style style:name="P507" style:parent-style-name="BodyText3" style:family="paragraph">
      <style:paragraph-properties fo:margin-right="0in" fo:text-indent="0.5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style:font-size-complex="11pt"/>
    </style:style>
    <style:style style:name="P511" style:parent-style-name="BodyText3" style:family="paragraph">
      <style:paragraph-properties fo:margin-right="0in" fo:text-indent="0.5in">
        <style:tab-stops/>
      </style:paragraph-properties>
      <style:text-properties fo:font-weight="bold" style:font-weight-asian="bold"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BodyText3" style:family="paragraph">
      <style:paragraph-properties fo:margin-right="0in" fo:text-indent="0.5in">
        <style:tab-stops/>
      </style:paragraph-properties>
    </style:style>
    <style:style style:name="T514" style:parent-style-name="DefaultParagraphFont" style:family="text">
      <style:text-properties style:font-size-complex="11pt"/>
    </style:style>
    <style:style style:name="P515" style:parent-style-name="BodyText3" style:family="paragraph">
      <style:paragraph-properties fo:margin-right="0in" fo:text-indent="0.5in">
        <style:tab-stops/>
      </style:paragraph-properties>
      <style:text-properties style:font-size-complex="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text-transform="uppercase"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BodyText3" style:family="paragraph">
      <style:paragraph-properties fo:margin-right="0in" fo:text-indent="0.5in">
        <style:tab-stops/>
      </style:paragraph-properties>
      <style:text-properties style:font-size-complex="11pt"/>
    </style:style>
    <style:style style:name="P528" style:parent-style-name="BodyText3" style:family="paragraph">
      <style:paragraph-properties fo:margin-right="0in" fo:text-indent="0.5in">
        <style:tab-stops/>
      </style:paragraph-properties>
      <style:text-properties style:font-size-complex="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text-transform="uppercase"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tyle="italic" style:font-style-asian="italic" fo:font-size="11pt" style:font-size-asian="11pt" style:font-size-complex="11pt"/>
    </style:style>
    <style:style style:name="T539" style:parent-style-name="DefaultParagraphFont" style:family="text">
      <style:text-properties style:font-name="Times New Roman" fo:text-transform="uppercase"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tyle="italic" style:font-style-asian="italic"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Bodytext0" style:family="paragraph">
      <style:paragraph-properties fo:text-indent="0.5in"/>
      <style:text-properties style:font-name="Times New Roman" fo:font-size="11pt" style:font-size-asian="11pt" style:font-size-complex="11pt" fo:language="lt" fo:country="LT"/>
    </style:style>
    <style:style style:name="P551" style:parent-style-name="Bodytext0" style:family="paragraph">
      <style:paragraph-properties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Bodytext0" style:family="paragraph">
      <style:paragraph-properties fo:text-indent="0.5in"/>
      <style:text-properties style:font-name="Times New Roman" fo:font-size="11pt" style:font-size-asian="11pt" style:font-size-complex="11pt" fo:language="lt" fo:country="LT"/>
    </style:style>
    <style:style style:name="P556" style:parent-style-name="Bodytext0" style:family="paragraph">
      <style:paragraph-properties fo:text-indent="0.5in"/>
      <style:text-properties style:font-name="Times New Roman" fo:font-size="11pt" style:font-size-asian="11pt" style:font-size-complex="11pt" fo:language="lt" fo:country="LT"/>
    </style:style>
    <style:style style:name="P557" style:parent-style-name="Bodytext0" style:family="paragraph">
      <style:paragraph-properties fo:text-indent="0.5in"/>
      <style:text-properties style:font-name="Times New Roman" fo:font-size="11pt" style:font-size-asian="11pt" style:font-size-complex="11pt" fo:language="lt" fo:country="LT"/>
    </style:style>
    <style:style style:name="P558" style:parent-style-name="Bodytext0" style:family="paragraph">
      <style:paragraph-properties fo:text-indent="0.5in"/>
      <style:text-properties style:font-name="Times New Roman" fo:font-size="11pt" style:font-size-asian="11pt" style:font-size-complex="11pt" fo:language="lt" fo:country="LT"/>
    </style:style>
    <style:style style:name="P559" style:parent-style-name="Bodytext0" style:family="paragraph">
      <style:paragraph-properties fo:text-indent="0.5in"/>
      <style:text-properties style:font-name="Times New Roman" fo:font-size="11pt" style:font-size-asian="11pt" style:font-size-complex="11pt" fo:language="lt" fo:country="LT"/>
    </style:style>
    <style:style style:name="P560" style:parent-style-name="Bodytext0" style:family="paragraph">
      <style:paragraph-properties fo:text-indent="0.5in"/>
      <style:text-properties style:font-name="Times New Roman" fo:font-size="11pt" style:font-size-asian="11pt" style:font-size-complex="11pt" fo:language="lt" fo:country="LT"/>
    </style:style>
    <style:style style:name="P561" style:parent-style-name="Bodytext0" style:family="paragraph">
      <style:paragraph-properties fo:text-indent="0.5in"/>
      <style:text-properties style:font-name="Times New Roman" fo:font-size="11pt" style:font-size-asian="11pt" style:font-size-complex="11pt" fo:language="lt" fo:country="LT"/>
    </style:style>
    <style:style style:name="P562" style:parent-style-name="Bodytext0" style:family="paragraph">
      <style:paragraph-properties fo:text-indent="0.5in"/>
      <style:text-properties style:font-name="Times New Roman" fo:font-size="11pt" style:font-size-asian="11pt" style:font-size-complex="11pt" fo:language="lt" fo:country="LT"/>
    </style:style>
    <style:style style:name="P563" style:parent-style-name="Bodytext0" style:family="paragraph">
      <style:paragraph-properties fo:text-indent="0.5in"/>
      <style:text-properties style:font-name="Times New Roman" fo:font-size="11pt" style:font-size-asian="11pt" style:font-size-complex="11pt" fo:language="lt" fo:country="LT"/>
    </style:style>
    <style:style style:name="P564" style:parent-style-name="Bodytext0" style:family="paragraph">
      <style:paragraph-properties fo:text-indent="0.5in"/>
      <style:text-properties style:font-name="Times New Roman" fo:font-size="11pt" style:font-size-asian="11pt" style:font-size-complex="11pt" fo:language="lt" fo:country="LT"/>
    </style:style>
    <style:style style:name="P565" style:parent-style-name="Bodytext0" style:family="paragraph">
      <style:paragraph-properties fo:text-indent="0.5in"/>
      <style:text-properties style:font-name="Times New Roman" fo:font-size="11pt" style:font-size-asian="11pt" style:font-size-complex="11pt" fo:language="lt" fo:country="LT"/>
    </style:style>
    <style:style style:name="P566" style:parent-style-name="Bodytext0" style:family="paragraph">
      <style:paragraph-properties fo:text-indent="0.5in"/>
      <style:text-properties style:font-name="Times New Roman" fo:font-size="11pt" style:font-size-asian="11pt" style:font-size-complex="11pt" fo:language="lt" fo:country="LT"/>
    </style:style>
    <style:style style:name="P567" style:parent-style-name="Bodytext0" style:family="paragraph">
      <style:paragraph-properties fo:text-indent="0.5in"/>
      <style:text-properties style:font-name="Times New Roman" fo:font-size="11pt" style:font-size-asian="11pt" style:font-size-complex="11pt" fo:language="lt" fo:country="LT"/>
    </style:style>
    <style:style style:name="P568" style:parent-style-name="Bodytext0" style:family="paragraph">
      <style:paragraph-properties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582" style:parent-style-name="Footer" style:family="paragraph">
      <style:paragraph-properties fo:line-height="100%">
        <style:tab-stops/>
      </style:paragraph-properties>
      <style:text-properties style:font-name="Times New Roman" fo:font-size="11pt" style:font-size-asian="11pt" style:font-size-complex="11pt"/>
    </style:style>
    <style:style style:name="P583" style:parent-style-name="Footer" style:family="paragraph">
      <style:paragraph-properties fo:line-height="100%">
        <style:tab-stops/>
      </style:paragraph-properties>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2" style:family="paragraph">
      <style:paragraph-properties fo:line-height="100%" fo:text-indent="0.5in"/>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weight="bold" style:font-weight-asian="bold" fo:text-transform="uppercase"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fo:text-transform="uppercase" style:font-size-complex="11pt"/>
    </style:style>
    <style:style style:name="T636" style:parent-style-name="DefaultParagraphFont" style:family="text">
      <style:text-properties style:font-size-complex="11pt"/>
    </style:style>
    <style:style style:name="T637" style:parent-style-name="DefaultParagraphFont" style:family="text">
      <style:text-properties fo:text-transform="uppercase" style:font-size-complex="11pt"/>
    </style:style>
    <style:style style:name="T638" style:parent-style-name="DefaultParagraphFont" style:family="text">
      <style:text-properties style:font-size-complex="11pt"/>
    </style:style>
    <style:style style:name="T639" style:parent-style-name="DefaultParagraphFont" style:family="text">
      <style:text-properties fo:text-transform="uppercase" style:font-size-complex="11pt"/>
    </style:style>
    <style:style style:name="T640" style:parent-style-name="DefaultParagraphFont" style:family="text">
      <style:text-properties style:font-size-complex="11pt"/>
    </style:style>
    <style:style style:name="T641" style:parent-style-name="DefaultParagraphFont" style:family="text">
      <style:text-properties fo:text-transform="uppercase" style:font-size-complex="11pt"/>
    </style:style>
    <style:style style:name="T642" style:parent-style-name="DefaultParagraphFont" style:family="text">
      <style:text-properties style:font-size-complex="11pt"/>
    </style:style>
    <style:style style:name="P643" style:parent-style-name="BodyTextIndent" style:family="paragraph">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BodyTextIndent" style:family="paragraph">
      <style:paragraph-properties fo:margin-right="0.0062in"/>
      <style:text-properties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 style:family="paragraph">
      <style:paragraph-properties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Heading5" style:family="paragraph">
      <style:paragraph-properties fo:text-indent="0in"/>
      <style:text-properties style:font-size-complex="11pt"/>
    </style:style>
    <style:style style:name="P674" style:parent-style-name="Heading7" style:family="paragraph">
      <style:paragraph-properties fo:text-indent="0in">
        <style:tab-stops/>
      </style:paragraph-properties>
      <style:text-properties fo:text-transform="uppercase" fo:font-size="11pt" style:font-size-asian="11pt" style:font-size-complex="11pt" fo:language="lt" fo:country="LT"/>
    </style:style>
    <style:style style:name="P675" style:parent-style-name="BodyTextIndent" style:family="paragraph">
      <style:text-properties fo:text-transform="uppercase" style:font-size-complex="11pt"/>
    </style:style>
    <style:style style:name="T676" style:parent-style-name="DefaultParagraphFont" style:family="text">
      <style:text-properties fo:font-weight="bold" style:font-weight-asian="bold" fo:text-transform="uppercase" style:font-size-complex="11pt"/>
    </style:style>
    <style:style style:name="T677" style:parent-style-name="DefaultParagraphFont" style:family="text">
      <style:text-properties fo:font-weight="bold" style:font-weight-asian="bold" style:font-size-complex="11pt"/>
    </style:style>
    <style:style style:name="T678" style:parent-style-name="DefaultParagraphFont" style:family="text">
      <style:text-properties fo:text-transform="uppercase" style:font-size-complex="11pt"/>
    </style:style>
    <style:style style:name="T679" style:parent-style-name="DefaultParagraphFont" style:family="text">
      <style:text-properties style:font-size-complex="11pt"/>
    </style:style>
    <style:style style:name="T680" style:parent-style-name="DefaultParagraphFont" style:family="text">
      <style:text-properties fo:text-transform="uppercase" style:font-size-complex="11pt"/>
    </style:style>
    <style:style style:name="T681" style:parent-style-name="DefaultParagraphFont" style:family="text">
      <style:text-properties style:font-size-complex="11pt"/>
    </style:style>
    <style:style style:name="P682" style:parent-style-name="BodyTextIndent" style:family="paragraph">
      <style:text-properties fo:font-weight="bold" style:font-weight-asian="bold" fo:text-transform="uppercase" style:font-size-complex="11pt"/>
    </style:style>
    <style:style style:name="T683" style:parent-style-name="DefaultParagraphFont" style:family="text">
      <style:text-properties fo:font-weight="bold" style:font-weight-asian="bold" fo:text-transform="uppercase" style:font-size-complex="11pt"/>
    </style:style>
    <style:style style:name="T684" style:parent-style-name="DefaultParagraphFont" style:family="text">
      <style:text-properties fo:font-weight="bold" style:font-weight-asian="bold"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T686" style:parent-style-name="DefaultParagraphFont" style:family="text">
      <style:text-properties fo:text-transform="uppercase"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style:text-autospace="none" fo:text-align="justify" fo:text-indent="0.5in"/>
    </style:style>
    <style:style style:name="T714" style:parent-style-name="DefaultParagraphFont" style:family="text">
      <style:text-properties style:font-name="Times New Roman" fo:font-size="11pt" style:font-size-asian="11pt" style:font-size-complex="11pt" style:language-asian="lt" style:country-asian="LT"/>
    </style:style>
    <style:style style:name="T715" style:parent-style-name="DefaultParagraphFont" style:family="text">
      <style:text-properties style:font-name="Times New Roman" style:font-weight-complex="bold" fo:font-size="11pt" style:font-size-asian="11pt" style:font-size-complex="11pt" style:language-asian="lt" style:country-asian="LT"/>
    </style:style>
    <style:style style:name="T716" style:parent-style-name="DefaultParagraphFont" style:family="text">
      <style:text-properties style:font-name="Times New Roman" fo:font-size="11pt" style:font-size-asian="11pt" style:font-size-complex="11pt" style:language-asian="lt" style:country-asian="LT"/>
    </style:style>
    <style:style style:name="P717" style:parent-style-name="Normal" style:family="paragraph">
      <style:paragraph-properties style:text-autospace="none" fo:text-align="justify" fo:text-indent="0.5in"/>
    </style:style>
    <style:style style:name="T718" style:parent-style-name="DefaultParagraphFont" style:family="text">
      <style:text-properties style:font-name="Times New Roman" fo:font-size="11pt" style:font-size-asian="11pt" style:font-size-complex="11pt" style:language-asian="lt" style:country-asian="LT"/>
    </style:style>
    <style:style style:name="T719" style:parent-style-name="DefaultParagraphFont" style:family="text">
      <style:text-properties style:font-name="Times New Roman" style:font-weight-complex="bold" fo:font-size="11pt" style:font-size-asian="11pt" style:font-size-complex="11pt" style:language-asian="lt" style:country-asian="L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style:font-weight-complex="bold"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language-asian="lt" style:country-asian="L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language-asian="lt" style:country-asian="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Heading3" style:family="paragraph">
      <style:paragraph-properties fo:line-height="100%" fo:text-indent="0.5in">
        <style:tab-stops/>
      </style:paragraph-properties>
      <style:text-properties style:font-name="Times New Roman" fo:font-size="11pt" style:font-size-asian="11pt" style:font-size-complex="11pt"/>
    </style:style>
    <style:style style:name="P730" style:parent-style-name="Heading3" style:family="paragraph">
      <style:paragraph-properties fo:line-height="100%">
        <style:tab-stops/>
      </style:paragraph-properties>
      <style:text-properties style:font-name="Times New Roman" fo:font-size="11pt" style:font-size-asian="11pt" style:font-size-complex="11pt"/>
    </style:style>
    <style:style style:name="P731" style:parent-style-name="BodyTextIndent2" style:family="paragraph">
      <style:paragraph-properties fo:text-align="center" fo:text-indent="0in"/>
    </style:style>
    <style:style style:name="T732" style:parent-style-name="DefaultParagraphFont" style:family="text">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text-transform="uppercase"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BodyText2" style:family="paragraph">
      <style:paragraph-properties fo:line-height="100%" fo:text-indent="0.5in"/>
      <style:text-properties fo:font-size="11pt" style:font-size-asian="11pt" style:font-size-complex="11pt"/>
    </style:style>
    <style:style style:name="P761" style:parent-style-name="BodyText2" style:family="paragraph">
      <style:paragraph-properties fo:line-height="100%" fo:text-indent="0.5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BodyText2" style:family="paragraph">
      <style:paragraph-properties fo:line-height="100%" fo:text-indent="0.5in"/>
      <style:text-properties fo:font-size="11pt" style:font-size-asian="11pt" style:font-size-complex="11pt"/>
    </style:style>
    <style:style style:name="P771" style:parent-style-name="BodyText2" style:family="paragraph">
      <style:paragraph-properties fo:line-height="100%" fo:text-indent="0.5in"/>
      <style:text-properties fo:font-size="11pt" style:font-size-asian="11pt" style:font-size-complex="11pt"/>
    </style:style>
    <style:style style:name="P772" style:parent-style-name="BodyText2" style:family="paragraph">
      <style:paragraph-properties fo:line-height="100%" fo:text-indent="0.5in"/>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2" style:family="paragraph">
      <style:paragraph-properties fo:line-height="100%" fo:text-indent="0.5in"/>
      <style:text-properties fo:font-size="11pt" style:font-size-asian="11pt" style:font-size-complex="11pt"/>
    </style:style>
    <style:style style:name="P7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Footer" style:family="paragraph">
      <style:paragraph-properties fo:line-height="100%">
        <style:tab-stops/>
      </style:paragraph-properties>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BodyText2" style:family="paragraph">
      <style:paragraph-properties fo:line-height="100%" fo:text-indent="0.5in"/>
      <style:text-properties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PlainText" style:family="paragraph">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T787" style:parent-style-name="Hyperlink" style:family="text">
      <style:text-properties style:font-name="Times New Roman" style:font-name-asian="MS Mincho"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P789" style:parent-style-name="Normal" style:family="paragraph">
      <style:paragraph-properties fo:text-indent="0.5in"/>
      <style:text-properties style:font-name="Times New Roman" fo:font-size="11pt" style:font-size-asian="11pt" style:font-size-complex="11pt"/>
    </style:style>
    <style:style style:name="P790" style:parent-style-name="Normal" style:family="paragraph">
      <style:paragraph-properties fo:text-indent="0.5in"/>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tyle="italic" style:font-style-asian="italic"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PlainText" style:family="paragraph">
      <style:text-properties style:font-name="Times New Roman" style:font-name-asian="MS Mincho" fo:font-style="italic" style:font-style-asian="italic"/>
    </style:style>
    <style:style style:name="T809" style:parent-style-name="DefaultParagraphFont" style:family="text">
      <style:text-properties style:font-name="Times New Roman" style:font-name-asian="MS Mincho" fo:font-style="italic" style:font-style-asian="italic"/>
    </style:style>
    <style:style style:name="T810" style:parent-style-name="Hyperlink" style:family="text">
      <style:text-properties style:font-name="Times New Roman" style:font-name-asian="MS Mincho" fo:font-style="italic" style:font-style-asian="italic"/>
    </style:style>
    <style:style style:name="T811" style:parent-style-name="DefaultParagraphFont" style:family="text">
      <style:text-properties style:font-name="Times New Roman" style:font-name-asian="MS Mincho" fo:font-style="italic" style:font-style-asian="italic"/>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18" style:parent-style-name="BodyTextIndent2" style:family="paragraph">
      <style:paragraph-properties fo:text-align="center" fo:text-indent="0in"/>
    </style:style>
    <style:style style:name="T819" style:parent-style-name="DefaultParagraphFont" style:family="text">
      <style:text-properties style:font-name="Times New Roman" fo:font-weight="bold" style:font-weight-asian="bold" fo:font-size="11pt" style:font-size-asian="11pt" style:font-size-complex="11pt"/>
    </style:style>
    <style:style style:name="P820"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21" style:parent-style-name="BodyTextIndent2" style:family="paragraph">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text-properties style:font-name="Times New Roman" fo:font-weight="bold" style:font-weight-asian="bold" fo:font-size="11pt" style:font-size-asian="11pt" style:font-size-complex="11pt"/>
    </style:style>
    <style:style style:name="P842" style:parent-style-name="BodyTextIndent2" style:family="paragraph">
      <style:paragraph-properties fo:text-align="center" fo:text-indent="0in"/>
    </style:style>
    <style:style style:name="T843" style:parent-style-name="DefaultParagraphFont" style:family="text">
      <style:text-properties style:font-name="Times New Roman" fo:font-weight="bold" style:font-weight-asian="bold" fo:font-size="11pt" style:font-size-asian="11pt" style:font-size-complex="11pt"/>
    </style:style>
    <style:style style:name="P844" style:parent-style-name="BodyTextIndent2" style:family="paragraph">
      <style:paragraph-properties fo:text-align="center" fo:text-indent="0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T851" style:parent-style-name="DefaultParagraphFont" style:family="text">
      <style:text-properties fo:font-weight="bold" style:font-weight-asian="bold"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margin-left="1.477in" fo:text-indent="-0.9847in">
        <style:tab-stops/>
      </style:paragraph-properties>
    </style:style>
    <style:style style:name="T8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1" style:parent-style-name="DefaultParagraphFont" style:family="text">
      <style:text-properties style:font-name="Times New Roman" fo:font-weight="bold" style:font-weight-asian="bold" fo:color="#000000" fo:font-size="11pt" style:font-size-asian="11pt" style:font-size-complex="11pt"/>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style:font-name="Times New Roman" fo:font-weight="normal" style:font-weight-asian="normal" fo:font-size="11pt" style:font-size-asian="11pt" style:font-size-complex="11pt"/>
    </style:style>
    <style:style style:name="T876" style:parent-style-name="DefaultParagraphFont" style:family="text">
      <style:text-properties style:font-name="Times New Roman" fo:font-weight="normal" style:font-weight-asian="normal" style:font-weight-complex="bold" fo:font-size="11pt" style:font-size-asian="11pt" style:font-size-complex="11pt"/>
    </style:style>
    <style:style style:name="T877" style:parent-style-name="DefaultParagraphFont" style:family="text">
      <style:text-properties style:font-weight-complex="bold"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weight-complex="bold"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weight-complex="bold"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weight-complex="bold" style:font-size-complex="11pt"/>
    </style:style>
    <style:style style:name="T926" style:parent-style-name="DefaultParagraphFont" style:family="text">
      <style:text-properties style:font-size-complex="11pt"/>
    </style:style>
    <style:style style:name="P927" style:parent-style-name="Normal" style:family="paragraph">
      <style:paragraph-properties fo:margin-right="0.0041in"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P932"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933" style:parent-style-name="Normal" style:family="paragraph">
      <style:paragraph-properties fo:margin-right="0.0041in" fo:text-indent="0.5in"/>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PlainText" style:family="paragraph">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T937" style:parent-style-name="Hyperlink" style:family="text">
      <style:text-properties style:font-name="Times New Roman" style:font-name-asian="MS Mincho" fo:font-style="italic" style:font-style-asian="italic"/>
    </style:style>
    <style:style style:name="T938" style:parent-style-name="DefaultParagraphFont" style:family="text">
      <style:text-properties style:font-name="Times New Roman" style:font-name-asian="MS Mincho" fo:font-style="italic" style:font-style-asian="italic"/>
    </style:style>
    <style:style style:name="P939" style:parent-style-name="Normal" style:family="paragraph">
      <style:paragraph-properties fo:margin-right="0.0041in" fo:text-indent="0.5in"/>
      <style:text-properties style:font-name="Times New Roman" fo:font-size="11pt" style:font-size-asian="11pt"/>
    </style:style>
    <style:style style:name="P940" style:parent-style-name="Normal" style:family="paragraph">
      <style:paragraph-properties fo:text-indent="0.5in"/>
      <style:text-properties style:font-name="Times New Roman" fo:font-style="italic" style:font-style-asian="italic" fo:font-size="11pt" style:font-size-asian="11pt"/>
    </style:style>
    <style:style style:name="P941" style:parent-style-name="Normal" style:family="paragraph">
      <style:paragraph-properties fo:margin-right="0.0041in" fo:text-indent="0.5in"/>
      <style:text-properties style:font-name="Times New Roman" fo:font-size="11pt" style:font-size-asian="11pt"/>
    </style:style>
    <style:style style:name="P942" style:parent-style-name="Normal" style:family="paragraph">
      <style:paragraph-properties fo:margin-right="0.0041in" fo:text-indent="0.5in"/>
      <style:text-properties style:font-name="Times New Roman" fo:font-size="11pt" style:font-size-asian="11pt"/>
    </style:style>
    <style:style style:name="P943" style:parent-style-name="Normal" style:family="paragraph">
      <style:paragraph-properties fo:margin-right="0.0041in" fo:text-indent="0.5in"/>
      <style:text-properties style:font-name="Times New Roman" fo:font-size="11pt" style:font-size-asian="11pt"/>
    </style:style>
    <style:style style:name="P944" style:parent-style-name="Normal" style:family="paragraph">
      <style:paragraph-properties>
        <style:tab-stops>
          <style:tab-stop style:type="right" style:position="6.0625in"/>
        </style:tab-stops>
      </style:paragraph-properties>
    </style:style>
    <style:style style:name="T945" style:parent-style-name="Pareigos" style:family="text">
      <style:text-properties style:font-name="Times New Roman" fo:font-size="11pt" style:font-size-asian="11pt"/>
    </style:style>
    <style:style style:name="T946" style:parent-style-name="Pareigos"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widows="0" fo:orphans="0" fo:text-align="center"/>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weight="bold" style:font-weight-asian="bold" fo:font-size="10pt" style:font-size-asian="10pt"/>
    </style:style>
    <style:style style:name="P950" style:parent-style-name="Normal" style:family="paragraph">
      <style:paragraph-properties fo:widows="0" fo:orphans="0" fo:text-align="justify"/>
      <style:text-properties style:font-name="Times New Roman" fo:font-weight="bold" style:font-weight-asian="bold" fo:font-size="10pt" style:font-size-asian="10pt"/>
    </style:style>
    <style:style style:name="P951" style:parent-style-name="Normal" style:family="paragraph">
      <style:paragraph-properties fo:widows="0" fo:orphans="0" fo:text-align="justify"/>
      <style:text-properties style:font-name="Times New Roman" fo:font-size="10pt" style:font-size-asian="10pt"/>
    </style:style>
    <style:style style:name="P952" style:parent-style-name="Normal" style:family="paragraph">
      <style:paragraph-properties fo:widows="0" fo:orphans="0" fo:text-align="justify"/>
      <style:text-properties style:font-name="Times New Roman" fo:font-size="10pt" style:font-size-asian="10pt"/>
    </style:style>
    <style:style style:name="P953" style:parent-style-name="Normal" style:family="paragraph">
      <style:paragraph-properties fo:widows="0" fo:orphans="0" fo:text-align="justify"/>
      <style:text-properties style:font-name="Times New Roman"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fo:font-size="10pt" style:font-size-asian="10pt"/>
    </style:style>
    <style:style style:name="T956" style:parent-style-name="Hyperlink" style:family="text">
      <style:text-properties style:font-name="Times New Roman" fo:font-size="10pt" style:font-size-asian="10pt"/>
    </style:style>
    <style:style style:name="T957" style:parent-style-name="DefaultParagraphFont" style:family="text">
      <style:text-properties style:font-name="Times New Roman" fo:font-size="10pt" style:font-size-asian="10pt"/>
    </style:style>
    <style:style style:name="P958" style:parent-style-name="Normal" style:family="paragraph">
      <style:paragraph-properties fo:widows="0" fo:orphans="0" fo:text-align="justify"/>
      <style:text-properties style:font-name="Times New Roman" fo:font-size="10pt" style:font-size-asian="10pt"/>
    </style:style>
    <style:style style:name="P959" style:parent-style-name="Normal" style:family="paragraph">
      <style:paragraph-properties fo:widows="0" fo:orphans="0" fo:text-align="justify"/>
      <style:text-properties style:font-name="Times New Roman" fo:font-size="10pt" style:font-size-asian="10pt"/>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0pt" style:font-size-asian="10pt"/>
    </style:style>
    <style:style style:name="T968" style:parent-style-name="Hyperlink" style:family="text">
      <style:text-properties style:font-name="Times New Roman" fo:font-size="10pt" style:font-size-asian="10pt"/>
    </style:style>
    <style:style style:name="T969" style:parent-style-name="DefaultParagraphFont" style:family="text">
      <style:text-properties style:font-name="Times New Roman" fo:font-size="10pt" style:font-size-asian="10pt"/>
    </style:style>
    <style:style style:name="T970" style:parent-style-name="Hyperlink"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fo:font-weight="bold" style:font-weight-asian="bold" style:font-weight-complex="bold"/>
    </style:style>
    <style:style style:name="P982" style:parent-style-name="PlainText" style:family="paragraph">
      <style:paragraph-properties fo:text-align="justify"/>
      <style:text-properties style:font-name="Times New Roman" fo:font-weight="bold" style:font-weight-asian="bold" style:font-weight-complex="bold"/>
    </style:style>
    <style:style style:name="P983" style:parent-style-name="PlainText" style:family="paragraph">
      <style:paragraph-properties fo:text-align="justify"/>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Normal" style:family="paragraph">
      <style:paragraph-properties style:text-autospace="none" fo:text-align="justify"/>
      <style:text-properties style:font-name="Times New Roman" fo:font-size="10pt" style:font-size-asian="10pt"/>
    </style:style>
    <style:style style:name="P1019" style:parent-style-name="Normal" style:family="paragraph">
      <style:paragraph-properties style:text-autospace="none" fo:text-align="justify"/>
      <style:text-properties style:font-name="Times New Roman"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style:text-autospace="none" fo:text-align="justify"/>
      <style:text-properties style:font-name="Times New Roman" fo:font-size="10pt" style:font-size-asian="10pt"/>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fo:font-weight="bold" style:font-weight-asian="bold"/>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2<text:s/>m. sausio 1<text:s/>d.:</text:p>
      <text:p text:style-name="PlainText"><text:span text:style-name="T34">Nr.<text:s/></text:span><text:a xlink:href="http://www3.lrs.lt/cgi-bin/preps2?a=412351&amp;b=" office:target-frame-name="_top" xlink:show="replace"><text:span text:style-name="T35">XI-1677</text:span></text:a><text:span text:style-name="T36">, 2011-11-17, Žin., 2011, Nr. 146-6823 (2011-12-01)</text:span></text:p>
      <text:p text:style-name="P37"/>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o sritis</text:p>
      <text:p text:style-name="P42"><text:bookmark-end text:name="straipsnis1_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3">2. Šis įstatymas taikomas visoms Lietuvos Respublikoje veikiančioms valdymo įmonėms, valdančioms papildomo savanoriško kaupimo pensijų fondus pagal priežiūros institucijos išduotą licenciją. Valstybinio socialinio draudimo įmokos dalies kaupimo pensijų fondus valdančioms įmonėms šis įstatymas taikomas taip, kaip tai nustato šiuos santykius reglamentuojantys įstatymai.<text:s/></text:p>
      <text:p text:style-name="P44">3. Šis įstatymas nereglamentuoja draudimo veiklos pagrindu atsirandančių su pensiniu gyventojų aprūpinimu susijusių santykių, išskyrus šio įstatymo 38 straipsnyje nustatytus santykius.</text:p>
      <text:p text:style-name="P45">4. Valdymo įmonėms taikomas Lietuvos Respublikos akcinių bendrovių įstatymas (toliau – Akcinių bendrovių įstatymas), jeigu šis įstatymas nenustato kitaip.</text:p>
      <text:p text:style-name="P46"/>
      <text:p text:style-name="P47"><text:bookmark-start text:name="straipsnis2"/>2 straipsnis. Pagrindinės šio įstatymo sąvokos</text:p>
      <text:p text:style-name="P48"><text:bookmark-end text:name="straipsnis2"/><text:span text:style-name="T49">1.<text:s/></text:span><text:span text:style-name="T50">Akcijų paketas</text:span><text:span text:style-name="T51"><text:s/>– ne mažiau kaip 1/10 tiesiogiai ar netiesiogiai valdomų valdymo įmonės akcijų ar balsavimo teisę suteikiančių akcijų dalis arba toks akcijų kiekis, kuris leidžia daryti esminį poveikį valdymo įmonės valdymui.</text:span></text:p>
      <text:p text:style-name="P52"><text:span text:style-name="T53">2.</text:span><text:span text:style-name="T54"><text:s/>Apskaitos vienetas</text:span><text:span text:style-name="T55"><text:s/>– pensijų fondo dalyviui priklausančios pensijų turto vertės sąlyginis matas.</text:span></text:p>
      <text:p text:style-name="P56"><text:span text:style-name="T57">3.<text:s/></text:span><text:span text:style-name="T58">Depozitoriumas</text:span><text:span text:style-name="T59"><text:s/>– bankas, turintis teisę<text:s/></text:span><text:span text:style-name="T60">Lietuvos Respublikoje ar kitoje Europos ekonominės erdvės valstybėje</text:span><text:span text:style-name="T61"><text:s/>teikti investicines paslaugas ir turintis buveinę arba padalinį Lietuvos Respublikoje.</text:span></text:p>
      <text:p text:style-name="P62"><text:span text:style-name="T63">4.<text:s/></text:span><text:span text:style-name="T64">Dukterinė įmonė</text:span><text:span text:style-name="T65"><text:s/>– kaip ši sąvoka apibrėžta Lietuvos Respublikos įmonių konsoliduotosios finansinės atskaitomybės įstatyme (toliau – Įmonių konsoliduotosios finansinės atskaitomybės įstatymas).</text:span></text:p>
      <text:p text:style-name="P66"><text:span text:style-name="T67">5.</text:span><text:span text:style-name="T68"><text:s/>Finansinių priemonių portfelis<text:s/></text:span><text:span text:style-name="T69">–<text:s/></text:span><text:span text:style-name="T70">kaip ši sąvoka apibrėžta Lietuvos Respublikos finansinių priemonių rinkų įstatyme (toliau – Finansinių priemonių rinkų įstatymas).</text:span></text:p>
      <text:p text:style-name="P71"><text:span text:style-name="T72">6.<text:s/></text:span><text:span text:style-name="T73">Glaudūs ryšiai</text:span><text:span text:style-name="T74"><text:s/>– kaip ši sąvoka apibrėžta Finansinių priemonių rinkų įstatyme.</text:span></text:p>
      <text:p text:style-name="P75"><text:span text:style-name="T76">7.</text:span><text:span text:style-name="T77"><text:s/>Grynieji aktyvai</text:span><text:span text:style-name="T78"><text:s/>– atitinkamo pensijų fondo pensijų turto vertės ir ilgalaikių bei trumpalaikių finansinių įsipareigojimų (išskyrus įsipareigojimus pensijų fondo dalyviams) skirtumas.</text:span></text:p>
      <text:p text:style-name="P79"><text:span text:style-name="T80">8.<text:s/></text:span><text:span text:style-name="T81">Investicinės priemonės<text:s/></text:span><text:span text:style-name="T82">– Finansinių priemonių rinkų įstatymo 3 straipsnio 4 dalies 1–4 punktuose nustatytos finansinės priemonės, taip pat indėliai.</text:span></text:p>
      <text:soft-page-break/>
      <text:p text:style-name="P83"><text:span text:style-name="T84">9.</text:span><text:span text:style-name="T85"><text:s/>Išvestinės</text:span><text:span text:style-name="T86"><text:s/></text:span><text:span text:style-name="T87">finansinės priemonės</text:span><text:span text:style-name="T88"><text:s/>– finansinės priemonės, kurių vertė priklauso nuo vienos ar kelių finansinių priemonių vertės.</text:span></text:p>
      <text:p text:style-name="P89"><text:span text:style-name="T90">10.<text:s/></text:span><text:span text:style-name="T91">Kontrolė</text:span><text:span text:style-name="T92"><text:s/>– kaip ši sąvoka apibrėžta Įmonių konsoliduotosios finansinės atskaitomybės įstatyme.</text:span></text:p>
      <text:p text:style-name="P93"><text:span text:style-name="T94">11.<text:s/></text:span><text:span text:style-name="T95">Nepriekaištingos reputacijos asmenys</text:span><text:span text:style-name="T96"><text:s/>– kaip ši sąvoka apibrėžta Finansinių priemonių rinkų įstatyme.</text:span></text:p>
      <text:p text:style-name="P97"><text:span text:style-name="T98">12.<text:s/></text:span><text:span text:style-name="T99">Papildomo savanoriško pensijų kaupimo veikla</text:span><text:span text:style-name="T100"><text:s/>(toliau –<text:s/></text:span><text:span text:style-name="T101">pensijų kaupimo veikla</text:span><text:span text:style-name="T102">)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3"><text:span text:style-name="T104">13.<text:s/></text:span><text:span text:style-name="T105">Pensijų anuitetas</text:span><text:span text:style-name="T106"><text:s/>(toliau –<text:s/></text:span><text:span text:style-name="T107">anuitetas</text:span><text:span text:style-name="T108">) – pensijų fondo dalyviui iki gyvos galvos mokama periodinė pensinė išmoka, kurios išmokėjimo visa rizika tenka išmokų mokėtojui – draudimo įmonei, vykdančiai gyvybės draudimą.</text:span></text:p>
      <text:p text:style-name="P109"><text:span text:style-name="T110">14.<text:s/></text:span><text:span text:style-name="T111">Pensijų fondas</text:span><text:span text:style-name="T112"><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13"><text:span text:style-name="T114">15.</text:span><text:span text:style-name="T115"><text:s/>Pensijų fondo dalyvis</text:span><text:span text:style-name="T116"><text:s/>(toliau –<text:s/></text:span><text:span text:style-name="T117">dalyvis</text:span><text:span text:style-name="T118">) – asmuo, su kuriuo yra sudaryta pensijų kaupimo sutartis ir kurio vardu atidaryta asmeninė pensijų sąskaita.</text:span></text:p>
      <text:p text:style-name="P119"><text:span text:style-name="T120">16.</text:span><text:span text:style-name="T121"><text:s/>Pensijų fondo taisyklės<text:s/></text:span><text:span text:style-name="T122">–</text:span><text:span text:style-name="T123"><text:s/></text:span><text:span text:style-name="T124">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25"><text:span text:style-name="T126">17.<text:s/></text:span><text:span text:style-name="T127">Pensijų fondo valdymo įmonė<text:s/></text:span><text:span text:style-name="T128">(toliau –<text:s/></text:span><text:span text:style-name="T129">valdymo įmonė</text:span><text:span text:style-name="T130">) – įmonė, turinti priežiūros institucijos išduotą licenciją verstis pensijų kaupimo veikla.</text:span></text:p>
      <text:p text:style-name="P131"><text:span text:style-name="T132">18.<text:s/></text:span><text:span text:style-name="T133">Pensijų įmokų mokėtojas</text:span><text:span text:style-name="T134"><text:s/>– pensijų fondo dalyvis, jo darbdavys ar trečiasis asmuo, mokantis pensijų įmokas ar jų dalį.</text:span></text:p>
      <text:p text:style-name="P135"><text:span text:style-name="T136">19.</text:span><text:span text:style-name="T137"><text:s/>Pensijų sąskaita</text:span><text:span text:style-name="T138"><text:s/>– pagal pensijų kaupimo sutartį atidaryta asmeninė pensijų fondo dalyvio sąskaita, į kurią dalyvio vardu įrašomi jam tenkantys pensijų fondo pensijų turto apskaitos vienetai.</text:span></text:p>
      <text:p text:style-name="P139"><text:span text:style-name="T140">20.<text:s/></text:span><text:span text:style-name="T141">Pensijų turtas</text:span><text:span text:style-name="T142"><text:s/>– už pensijų įmokas įsigyto turto (įskaitant laikinai neinvestuotą šių lėšų dalį) ir investicijų pajamų (sąnaudų), gautų iš šio turto (lėšų), suma.</text:span></text:p>
      <text:p text:style-name="P143"><text:span text:style-name="T144">21.<text:s/></text:span><text:span text:style-name="T145">Periodinė ataskaita</text:span><text:span text:style-name="T146"><text:s/>– pensijų fondo dalyviams ir visuomenei skirtas dokumentas, kuriame pateikiama informacija apie pagrindinius ataskaitinio laikotarpio įvykius.</text:span></text:p>
      <text:p text:style-name="P147"><text:span text:style-name="T148">22.</text:span><text:span text:style-name="T149"><text:s/>Perleidžiamieji vertybiniai</text:span><text:span text:style-name="T150"><text:s/></text:span><text:span text:style-name="T151">popieriai</text:span><text:span text:style-name="T152">:</text:span></text:p>
      <text:p text:style-name="P153">1) akcinių bendrovių akcijos ir depozitoriumo išduoti akcijų pakvitavimai;</text:p>
      <text:p text:style-name="P154">2) obligacijos ir kitų formų ne nuosavybės vertybiniai popieriai;</text:p>
      <text:p text:style-name="P155">3) kiti perleidžiamieji vertybiniai popieriai, suteikiantys teisę pasirašymo ar keitimo būdu įsigyti šios dalies 1 ir 2 punktuose nurodytų perleidžiamųjų vertybinių popierių.</text:p>
      <text:p text:style-name="P156"><text:span text:style-name="T157">23.</text:span><text:span text:style-name="T158"><text:s/>Pinigų rinkos priemonės</text:span><text:span text:style-name="T159"><text:s/>– Finansinių priemonių rinkų įstatyme apibrėžtos pinigų rinkos priemonės, kurių vertę visada galima tiksliai nustatyti.</text:span></text:p>
      <text:p text:style-name="P160"><text:span text:style-name="T161">24.</text:span><text:span text:style-name="T162"><text:s/>Pradinis kapitalas</text:span><text:span text:style-name="T163"><text:s/>– mažiausias nuosavas kapitalas, kurį privalo turėti pensijų fondų valdymo įmonė.</text:span></text:p>
      <text:p text:style-name="P164"><text:span text:style-name="T165">25.</text:span><text:span text:style-name="T166"> </text:span><text:span text:style-name="T167">Priežiūros institucija</text:span><text:span text:style-name="T168"><text:s/></text:span><text:span text:style-name="T169">–</text:span><text:span text:style-name="T170"><text:s/></text:span><text:span text:style-name="T171">Lietuvos bankas, šio ir kitų įstatymų nustatyta tvarka vykdantis valdymo įmonių licencijavimo ir veiklos priežiūros funkcijas.</text:span></text:p>
      <text:p text:style-name="P172"><text:span text:style-name="T173">26.</text:span><text:span text:style-name="T174"><text:s/>Užsienio priežiūros institucija</text:span><text:span text:style-name="T175"><text:s/>– institucija, kuri užsienio valstybėje valdymo įmonių licencijavimo ir veiklos priežiūros srityje atlieka panašias funkcijas kaip priežiūros institucija.</text:span></text:p>
      <text:p text:style-name="P176"><text:span text:style-name="T177">27.</text:span><text:span text:style-name="T178"><text:s/>Valstybė narė<text:s/></text:span><text:span text:style-name="T179">– Europos Sąjungos valstybė narė ar Europos ekonominės erdvės valstybė.</text:span></text:p>
      <text:p text:style-name="P180"/>
      <text:p text:style-name="P181"><text:bookmark-start text:name="skirsnis2"/>ANTRASIS SKIRSNIS</text:p>
      <text:p text:style-name="P182"><text:bookmark-end text:name="skirsnis2"/>VALDYMO ĮMONĖS LICENCIJAVIMAS IR VEIKLA</text:p>
      <text:p text:style-name="P183"/>
      <text:p text:style-name="P184"><text:bookmark-start text:name="straipsnis3"/><text:span text:style-name="T185">3 straipsnis. Teisė verstis pensijų kaupimo veikla</text:span></text:p>
      <text:p text:style-name="P186"><text:bookmark-end text:name="straipsnis3"/><text:soft-page-break/>1. Verstis pensijų kaupimo veikla turi teisę uždaroji akcinė ar akcinė bendrovė (toliau – bendrovė), turinti šio įstatymo nustatyta tvarka priežiūros institucijos išduotą licenciją. Tik tokią licenciją turinti bendrovė savo pavadinime ir reklamoje gali vartoti žodžius „pensijų fondų valdymo įmonė“ ar kitokius šių žodžių junginius arba jų vedinius.</text:p>
      <text:p text:style-name="P187">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8"><text:span text:style-name="T189">3.<text:s/></text:span><text:span text:style-name="T190">Valdymo įmonė gali pradėti pensijų kaupimo veiklą tik tuo atveju, kai priežiūros institucija jos nustatyta tvarka patvirtina atitinkamas pensijų fondo taisykles.<text:s/></text:span></text:p>
      <text:p text:style-name="P191">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92"><text:span text:style-name="T193">1) konsultuoti investavimo į finansines</text:span><text:span text:style-name="T194"><text:s/></text:span><text:span text:style-name="T195">priemones klausimais;</text:span></text:p>
      <text:p text:style-name="P196">2) saugoti ir tvarkyti investicinių fondų investicinius vienetus ar investicinių kintamojo kapitalo bendrovių akcijas.</text:p>
      <text:p text:style-name="P197">5. Šio straipsnio 1 ir 2 dalyse nurodytos valdymo įmonės taip pat turi teisę valdyti Pensijų kaupimo įstatyme nustatytus valstybinio socialinio draudimo įmokos dalies kaupimo pensijų fondus, jeigu jos atitinka Lietuvos Respublikos pensijų kaupimo įstatymo nustatytus reikalavimus.</text:p>
      <text:p text:style-name="P198">6. Šio straipsnio 1 dalyje nurodytos valdymo įmonės negali verstis kita, šiame straipsnyje nenurodyta, veikla.<text:s/></text:p>
      <text:p text:style-name="P199"/>
      <text:p text:style-name="P200"><text:bookmark-start text:name="straipsnis4"/>4 straipsnis. Licencijos išdavimo tvarka</text:p>
      <text:p text:style-name="P201"><text:bookmark-end text:name="straipsnis4"/>1. Bendrovė, pageidaujanti verstis pensijų kaupimo veikla, turi pateikti priežiūros institucijai prašymą. Kartu su prašymu pateikiami duomenys apie bendrovę, jos veiklą ir plėtrą, akcininkus, valdymo organų narius, pradinį kapitalą, įstatinį kapitalą ir kiti dokumentai bei duomenys, kurių detalų sąrašą nustato priežiūros institucija licencijavimo taisyklėse.</text:p>
      <text:p text:style-name="P202">2. Priežiūros institucija gali atsisakyti išduoti licenciją, jeigu:</text:p>
      <text:p text:style-name="P203"><text:span text:style-name="T204">1) prašymas neatitinka nustatytų</text:span><text:span text:style-name="T205"><text:s/></text:span><text:span text:style-name="T206">reikalavimų, pateikiami tikrovės neatitinkantys ar ne visi dokumentai ir jeigu duomenys arba įmonės veiklos planas yra nepakankamai pagrįsti;</text:span></text:p>
      <text:p text:style-name="P207">2) bendrovės pradinis ar įstatinis kapitalas yra mažesni už šio įstatymo<text:s/><text:line-break/>7 straipsnyje nustatytą minimalų dydį arba netenkinami valdymo įmonės kapitalo pakankamumo reikalavimai;</text:p>
      <text:p text:style-name="P208">3) bendrovės akcijų paketo turėtojai neatitinka šio įstatymo nustatytų reikalavimų arba nepateikia duomenų apie savo dalyvius, jų veiklą ir finansinę būklę;</text:p>
      <text:p text:style-name="P209">4) bent vienas bendrovės darbuotojas yra Lietuvos Respublikoje veikiančios reguliuojamos rinkos operatoriaus, priežiūros institucijos ar Lietuvos centrinio vertybinių popierių depozitoriumo darbuotojas;</text:p>
      <text:p text:style-name="P210">5) bendrovės valdybos narys, administracijos vadovas ar jo pavaduotojas nėra nepriekaištingos reputacijos, neturi priežiūros institucijos nustatytos kvalifikacijos ar darbo patirties;</text:p>
      <text:p text:style-name="P211">6) bendrovės depozitoriumo valdybos narys, administracijos vadovas ar jo pavaduotojas nėra nepriekaištingos reputacijos, neturi priežiūros institucijos nustatytos kvalifikacijos ar darbo patirties;</text:p>
      <text:p text:style-name="P212">7) bendrovės buveinė yra ne Lietuvos Respublikos teritorijoje;</text:p>
      <text:p text:style-name="P213">8) tarp bendrovės ir kito asmens yra toks glaudus ryšys, kuris gali trukdyti priežiūros institucijai veiksmingai atlikti priežiūrą;</text:p>
      <text:p text:style-name="P214"><text:span text:style-name="T215">9) bendrovė yra glaudžiu ryšiu susijusi su asmeniu iš tokios ne valstybės</text:span><text:span text:style-name="T216"><text:s/></text:span><text:span text:style-name="T217">narės, kurios teisės aktai, reglamentuojantys šio asmens veiklą, ar tų teisės aktų laikymosi užtikrinimo</text:span><text:span text:style-name="T218"><text:s/></text:span><text:span text:style-name="T219">sunkumai gali trukdyti veiksmingai atlikti priežiūrą.</text:span></text:p>
      <text:p text:style-name="P220">3. Priežiūros instituc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21">4. Apie licencijos išdavimą ar panaikinimą priežiūros institucija turi pranešti Juridinių asmenų registro tvarkytojui ir paskelbti „Valstybės žinių“ priede „Informaciniai pranešimai“.</text:p>
      <text:p text:style-name="P222"/>
      <text:p text:style-name="P223"><text:bookmark-start text:name="straipsnis5"/>5 straipsnis. Valdymo įmonės valdymo organai</text:p>
      <text:p text:style-name="P224"><text:bookmark-end text:name="straipsnis5"/>Be Akcinių bendrovių įstatyme nustatytų akcinėje bendrovėje ir uždarojoje akcinėje bendrovėje privalomų sudaryti valdymo organų, valdymo įmonėje turi būti sudaroma valdyba.</text:p>
      <text:p text:style-name="P225"/>
      <text:p text:style-name="P226"><text:bookmark-start text:name="straipsnis6"/>6 straipsnis. Veiklos reikalavimai<text:s/></text:p>
      <text:p text:style-name="P227"><text:bookmark-end text:name="straipsnis6"/>Valdymo įmonė privalo:</text:p>
      <text:p text:style-name="P228">1) sąžiningai veikti dalyvių ir rinkos patikimumo interesais;</text:p>
      <text:p text:style-name="P229">2) veikti rūpestingai, profesionaliai ir atsargiai;</text:p>
      <text:p text:style-name="P230">3) turėti ir taikyti reikiamas priemones ir procedūras;</text:p>
      <text:p text:style-name="P231">4) dalyviui pakankamai atskleisti su juo susijusią ir jam reikalingą informaciją;</text:p>
      <text:p text:style-name="P232">5) stengtis išvengti interesų konfliktų, o kai jų išvengti neįmanoma, užtikrinti, kad su dalyviais būtų elgiamasi sąžiningai;</text:p>
      <text:p text:style-name="P233">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4"><text:span text:style-name="T235">7) atlikti vidaus kontrolę, kontroliuoti savo vadovų ir darbuotojų sudaromus perleidžiamųjų</text:span><text:span text:style-name="T236"><text:s/></text:span><text:span text:style-name="T237">vertybinių popierių sandorius laikantis priežiūros institucijos</text:span><text:span text:style-name="T238"><text:s/></text:span><text:span text:style-name="T239">nustatytos vidaus kontrolės vykdymo tvarkos;</text:span></text:p>
      <text:p text:style-name="P240">8) atliktų operacijų dokumentus saugoti ne mažiau kaip 10 metų nuo jų atlikimo dienos, jeigu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priežiūros institucijos nustatytą kvalifikaciją ir darbo patirtį.</text:p>
      <text:p text:style-name="P243"/>
      <text:p text:style-name="P244"><text:bookmark-start text:name="straipsnis7"/>7 straipsnis. Valdymo įmonės kapitalo reikalavimai</text:p>
      <text:p text:style-name="P245"><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46">2. Valdymo įmonės įstatinį kapitalą sudaro įstatuose nustatytas visiškai apmokėtas ir įstatymų nustatyta tvarka įregistruotas kapitalas. Registruojamas tik visiškai apmokėtas įstatinis kapitalas.</text:p>
      <text:p text:style-name="P247">3. Turtiniai įnašai negali sudaryti daugiau kaip 20 procentų valdymo įmonės įstatinio kapitalo. Turtiniu įnašu gali būti tik nekilnojamasis turtas, būtinas tiesioginei valdymo įmonės veiklai.</text:p>
      <text:p text:style-name="P248"><text:span text:style-name="T249">4. Ne mažiau kaip 125 000 eurų valdymo įmonės nuosavo kapitalo turi būti investuota į diversifikuotą finansinių priemonių</text:span><text:span text:style-name="T250"><text:s/></text:span><text:span text:style-name="T251">portfelį, kuriam taikomi šio įstatymo 46, 47 ir 49 straipsniuose nustatyti reikalavimai. Likusią nuosavo kapitalo dalį valdymo įmonė valdo savo nuožiūra, laikydamasi įstatymų ir kitų teisės aktų nustatytos tvarkos.</text:span></text:p>
      <text:p text:style-name="P252">5. Valdymo įmonė privalo laikytis priežiūros institucijos nustatytų kapitalo pakankamumo reikalavimų.</text:p>
      <text:p text:style-name="P253"/>
      <text:p text:style-name="BodyTextIndent"><text:bookmark-start text:name="straipsnis8"/><text:span text:style-name="T254">8 straipsnis. Garantijų rezervas</text:span></text:p>
      <text:p text:style-name="P255"><text:bookmark-end text:name="straipsnis8"/>1. Tuo atveju, kai valdymo įmonė prisiima įsipareigojimus garantuoti pensijų fondo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56">2. Garantijų rezervas investuojamas į diversifikuotą finansinių priemonių portfelį, kuriam taikomi šio įstatymo 46, 47 ir 49 straipsniuose nustatyti reikalavimai.</text:p>
      <text:p text:style-name="P257"/>
      <text:p text:style-name="P258"><text:bookmark-start text:name="straipsnis9"/>9 straipsnis. Priežiūros institucijos teisės</text:p>
      <text:p text:style-name="P259"><text:bookmark-end text:name="straipsnis9"/>Priežiūros institucija turi teisę nustatyti:</text:p>
      <text:p text:style-name="P260">1) konfidencialios informacijos saugojimo tvarką;</text:p>
      <text:p text:style-name="P261"><text:span text:style-name="T262">2) vidaus kontrolės atlikimo tvarką;</text:span></text:p>
      <text:p text:style-name="P263"><text:span text:style-name="T264">3) periodinių ataskaitų, kitų ataskaitų, pranešimų visuomenei ir priežiūros institucijai turinį ir pateikimo tvarką bei kitokios informacijos skelbimo tvarką;<text:s/></text:span></text:p>
      <text:p text:style-name="P265"><text:span text:style-name="T266">4) valdymo įmonės kapitalo pakankamumo reikalavimus;</text:span></text:p>
      <text:p text:style-name="P267"><text:span text:style-name="T268">5) pradinio kapitalo ir grynųjų aktyvų apskaičiavimo tvarką ir principus;</text:span></text:p>
      <text:p text:style-name="P269"><text:span text:style-name="T270">6) sandorio šalies rizikos tikrinant, ar laikomasi diversifikavimo reikalavimų, skaičiavimo tvarką;</text:span></text:p>
      <text:p text:style-name="P271"><text:span text:style-name="T272">7) pensijų fondų valdymo perdavimo bei pensijų fondų panaikinimo ir panaikintų pensijų fondų turto pardavimo tvarką;</text:span></text:p>
      <text:p text:style-name="P273"><text:span text:style-name="T274">8) pensijų sąskaitų atidarymo, tvarkymo ir uždarymo bei apskaitos vienetų apskaitos tvarkymo reikalavimus;</text:span></text:p>
      <text:p text:style-name="P275"><text:span text:style-name="T276">9) papildomus pensijų įmokų ir į kitą pensijų fondą pervedamų piniginių lėšų konvertavimui į apskaitos vienetus (ir atvirkščiai) reikalavimus;</text:span></text:p>
      <text:p text:style-name="P277"><text:span text:style-name="T278">10) pensijų fondų taisyklių tvirtinimo tvarką;</text:span></text:p>
      <text:p text:style-name="P279"><text:span text:style-name="T280">11) šiame įstatyme numatytų leidimų ir licencijų išdavimo tvarką.</text:span></text:p>
      <text:p text:style-name="P281"><text:s/></text:p>
      <text:p text:style-name="P282"><text:bookmark-start text:name="straipsnis10"/><text:span text:style-name="T283">10 straipsnis. Valdymo įmonės teisė dalį savo funkcijų pavesti kitai įmonei</text:span></text:p>
      <text:p text:style-name="P284"><text:bookmark-end text:name="straipsnis10"/><text:span text:style-name="T285">1. Valdymo įmonė, siekdama efektyvesnio valdymo,</text:span><text:span text:style-name="T286"><text:s/></text:span><text:span text:style-name="T287">turi teisę dalį savo funkcijų, susijusių su pensijų fondų valdymu, pavesti atlikti kitai įmonei, turinčiai teisę teikti atitinkamas paslaugas, tik gavusi išankstinį priežiūros institucijos leidimą.</text:span></text:p>
      <text:p text:style-name="P288">2. Pavesti atlikti dalį funkcijų galima tik tuo atveju, jeigu:</text:p>
      <text:p text:style-name="P289">1) tai netrukdys prižiūrėti valdymo įmonę ir nepakenks dalyvių interesams;</text:p>
      <text:p text:style-name="P290"><text:span text:style-name="T291">2) priežiūros institucija su atitinkamos ne valstybės</text:span><text:span text:style-name="T292"><text:s/></text:span><text:span text:style-name="T293">narės, kurioje licencijuotai įmonei yra pavedama dalis funkcijų, priežiūros institucija yra sudariusi susitarimą dėl keitimosi informacija;</text:span></text:p>
      <text:p text:style-name="P294"><text:span text:style-name="T295">3) valdymo įmonės</text:span><text:span text:style-name="T296"><text:s/></text:span><text:span text:style-name="T297">vadovai visada gali stebėti įgaliotinio veiklą;</text:span></text:p>
      <text:p text:style-name="P298">4) valdymo įmonė gali visada, kai to reikia dalyvių interesams, duoti įgaliotiniui papildomų nurodymų arba panaikinti įgaliojimą;</text:p>
      <text:p text:style-name="P299">5) įgaliotinis yra kvalifikuotas ir gali atlikti nurodytas funkcijas;</text:p>
      <text:p text:style-name="P300">6) valdymo įmonės pensijų fondo taisyklėse nurodyta, kokias funkcijas leista pavesti atlikti kitai įmonei.</text:p>
      <text:p text:style-name="P301"><text:span text:style-name="T302">3. Valdymo įmonė neturi teisės pavesti kitai įmonei tiek savo funkcijų,</text:span><text:span text:style-name="T303"><text:s/></text:span><text:span text:style-name="T304">susijusių su pensijų fondų valdymu, kad pačiai jų iš esmės nebeliktų. Draudžiama pensijų turto investavimo strategijos formavimo ir investicinių sprendimų priėmimo funkcijas pavesti atlikti kitai įmonei. Draudimas investicinių sprendimų priėmimo funkciją pavesti atlikti kitai įmonei netaikomas tais atvejais, kai investiciniams sprendimams priimti valdymo įmonei būtina dalykinė (specialioji) kompetencija, kuri užtikrintų efektyvų pensijų fondų valdymą, ir kai yra tenkinamos šios sąlygos:</text:span></text:p>
      <text:p text:style-name="P305">1) kitai įmonei pavedama priimti tik dalį investicinių sprendimų, o valdymo įmonė pati priima investicinius sprendimus dėl ne mažiau kaip 60 procentų pensijų fondo turto valdymo. Šiuo atveju valdymo įmonė privalo užtikrinti, kad nuolat būtų išlaikyta šiame punkte nustatyta proporcija, ir<text:s/></text:p>
      <text:p text:style-name="P306">2) įmonė, kuriai pavedama atlikti dalį investicinių sprendimų priėmimo funkcijos, nėra depozitoriumas, saugantis tos valdymo įmonės valdomų pensijų fondų turtą, ar kita įmonė, kurios interesai gali kirstis su valdymo įmonės ar dalyvių interesais.</text:p>
      <text:p text:style-name="P307"><text:span text:style-name="T308">4. Pavedimas atlikti dalį funkcijų kitai įmonei valdymo įmonės nuo atsakomybės neatleidžia</text:span><text:span text:style-name="T309">.</text:span></text:p>
      <text:p text:style-name="P310">Straipsnio pakeitimai:</text:p>
      <text:p text:style-name="PlainText"><text:span text:style-name="T311">Nr.<text:s/></text:span><text:a xlink:href="http://www3.lrs.lt/cgi-bin/preps2?a=428680&amp;b=" office:target-frame-name="_top" xlink:show="replace"><text:span text:style-name="T312">XI-2124</text:span></text:a><text:span text:style-name="T313">, 2012-06-26, Žin., 2012, Nr. 77-3979 (2012-07-01)</text:span></text:p>
      <text:p text:style-name="P314"/>
      <text:p text:style-name="P315"><text:bookmark-start text:name="straipsnis11"/>11 straipsnis. Valdymo įmonės akcijų paketo įsigijimas ir perleidimas</text:p>
      <text:p text:style-name="P316"><text:bookmark-end text:name="straipsnis11"/><text:span text:style-name="T317">Valdymo įmonės akcijų paketo įsigijimui ir perleidimui<text:s/></text:span><text:span text:style-name="T318">mutatis mutandis</text:span><text:span text:style-name="T319"><text:s/>taikomi Lietuvos Respublikos kolektyvinio investavimo subjektų įstatymo 10 straipsnio reikalavimai.</text:span></text:p>
      <text:p text:style-name="P320"/>
      <text:h text:style-name="P321" text:outline-level="6"><text:bookmark-start text:name="straipsnis12"/>12 straipsnis. Priežiūros institucijos išduodami leidimai<text:s/></text:h>
      <text:p text:style-name="P322"><text:bookmark-end text:name="straipsnis12"/>1. Priežiūros institucija išduoda šiuos išankstinius leidimus:</text:p>
      <text:p text:style-name="P323"><text:span text:style-name="T324">1) depozitoriumui pasirinkti ar pakeisti</text:span><text:span text:style-name="T325">;</text:span></text:p>
      <text:p text:style-name="P326">2) pensijų turto valdymui perduoti kitai valdymo įmonei;</text:p>
      <text:p text:style-name="P327"><text:span text:style-name="T328">3)<text:s/></text:span><text:span text:style-name="T329">(neteko galios)</text:span><text:span text:style-name="T330">;</text:span><text:span text:style-name="T331"><text:s/></text:span><text:span text:style-name="T332">Nr.<text:s/></text:span><text:a xlink:href="http://www3.lrs.lt/cgi-bin/preps2?a=428680&amp;b=" office:target-frame-name="_top" xlink:show="replace"><text:span text:style-name="T333">XI-2124</text:span></text:a><text:span text:style-name="T334">, 2012-06-26, Žin., 2012, Nr. 77-3979 (2012-07-01)</text:span></text:p>
      <text:p text:style-name="P335">4) valdymo įmonei reorganizuoti ar pertvarkyti;</text:p>
      <text:p text:style-name="P336">5) valdymo įmonei likviduoti visuotinio akcininkų susirinkimo sprendimu;<text:s/></text:p>
      <text:p text:style-name="P337">6) valdymo įmonės akcijų paketui įsigyti ar padidinti;</text:p>
      <text:p text:style-name="P338">7) pensijų fondui panaikinti;</text:p>
      <text:p text:style-name="P339">8) valdymo funkcijų dalį pavesti kitai įmonei.</text:p>
      <text:p text:style-name="P340">2. Priežiūros institucija leidimo gali neišduoti tik tuo atveju, jeigu tai prieštarautų teisės aktams arba pažeistų dalyvių interesus.</text:p>
      <text:p text:style-name="P341">Straipsnio pakeitimai:</text:p>
      <text:p text:style-name="PlainText"><text:span text:style-name="T342">Nr.<text:s/></text:span><text:a xlink:href="http://www3.lrs.lt/cgi-bin/preps2?a=428680&amp;b=" office:target-frame-name="_top" xlink:show="replace"><text:span text:style-name="T343">XI-2124</text:span></text:a><text:span text:style-name="T344">, 2012-06-26, Žin., 2012, Nr. 77-3979 (2012-07-01)</text:span></text:p>
      <text:p text:style-name="P345"/>
      <text:p text:style-name="P346"><text:bookmark-start text:name="straipsnis13"/>13 straipsnis. Valdymo įmonės auditas</text:p>
      <text:p text:style-name="P347"><text:bookmark-end text:name="straipsnis13"/>Valdymo įmonės auditui taikomi Lietuvos Respublikos audito įstatymo ir Lietuvos Respublikos finansų įstaigų įstatymo nustatyti reikalavimai.<text:s/></text:p>
      <text:p text:style-name="P348"/>
      <text:p text:style-name="P349"><text:bookmark-start text:name="straipsnis14"/>14 straipsnis. Draudimai perleisti pensijų turtą</text:p>
      <text:p text:style-name="P350"><text:bookmark-end text:name="straipsnis14"/>1. Pensijų turtas negali būti perleistas jį valdančiai valdymo įmonei, tokios įmonės vadovui, valdybos, stebėtojų tarybos nariams ar įmonės darbuotojams (ir jų sutuoktiniams). Taip pat draudžiama iš šioje dalyje nurodytų asmenų įsigyti turtą pensijų fondo lėšomis.</text:p>
      <text:p text:style-name="P351">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rodytų investavimo objektų.</text:p>
      <text:p text:style-name="P352"><text:span text:style-name="T353">3. Pensijų fondo lėšomis negali būti sudaromi sandoriai dėl perleidžiamųjų</text:span><text:span text:style-name="T354"><text:s/></text:span><text:span text:style-name="T355">vertybinių popierių, pinigų rinkos priemonių ar kitų investicinių priemonių, kurių jis neturi, pardavimo.</text:span></text:p>
      <text:p text:style-name="P356"><text:span text:style-name="T357">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58"><text:s/></text:span><text:span text:style-name="T359">vertybiniai popieriai ar pinigų rinkos priemonės, jeigu paskolos grąžinimui užtikrinti paskolos davėjui duodama ne mažesnė suma kita valiuta.</text:span></text:p>
      <text:p text:style-name="P360"/>
      <text:p text:style-name="P361"><text:bookmark-start text:name="straipsnis15"/>15 straipsnis. Paslaugų siūlymas ir reklama</text:p>
      <text:p text:style-name="P362"><text:bookmark-end text:name="straipsnis15"/>1. Valdymo įmonei, kitiems jos įgaliotiems ar kitaip su ja susijusiems asmenims draudžiama skelbti informaciją, kuri yra neteisinga, neišsami ar gali būti klaidinanti.</text:p>
      <text:p text:style-name="P363">2. Valdymo įmonė, kiti jos įgalioti ar kitaip su ja susiję asmenys gali daryti pareiškimus, naudodami prognozuojamus skaičius tik priežiūros institucijos nustatyta tvarka.</text:p>
      <text:p text:style-name="P364">3. Teikdama informaciją potencialiam ar esamam dalyviui apie galimas pensijų išmokas, valdymo įmonė, jos atstovai ar kitaip su ja susiję asmenys turi teisę naudoti pensijų skaičiuoklę, kuri turi atitikti šiuos reikalavimus:</text:p>
      <text:p text:style-name="P365">1) pateikiama informacija privalo būti aiški ir neklaidinanti;</text:p>
      <text:p text:style-name="P366">2) turi būti pateikiamos prielaidos, kuriomis remiantis atliekami skaičiavimai;</text:p>
      <text:p text:style-name="P367">3) turi būti pateikiami paaiškinimai, kaip suprasti skaičiavimo rezultatus;</text:p>
      <text:p text:style-name="P368">4) turi būti pateikiamas taikomų apskaičiavimo metodų aprašymas;<text:s/></text:p>
      <text:p text:style-name="P369">5) šalia skaičiavimo rezultatų turi būti įspėjimas, kad valdymo įmonė jų negarantuoja.</text:p>
      <text:p text:style-name="P370">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71">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p text:style-name="P372">6. Valdymo įmonės, jos įgaliotų ar kitaip su ja susijusių asmenų skelbiamos reklamos turinys ir forma turi būti iš anksto suderinti su priežiūros institucija. Priežiūros institucija privalo uždrausti skelbti neteisingą, klaidinančią ar neišsamią reklamą ir įpareigoti paneigti, patikslinti ar papildyti jau paskelbtą tokią reklamą.</text:p>
      <text:p text:style-name="P373">7. Valdymo įmonė yra atsakinga už tinkamą asmenų, teikiančių informaciją apie pensijų kaupimo veiklą ir (ar) sudarančių pensijų kaupimo sutartis, parinkimą bei ap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374">8. Teikti informaciją apie pensijų kaupimo veiklą ir (ar) sudaryti pensijų kaupimo sutartis valdymo įmonės vardu gali tik nepriekaištingos reputacijos ir pensijų kaupimo veiklą reglamentuojančius teisės aktus išmanantys asmenys.</text:p>
      <text:p text:style-name="P375"><text:span text:style-name="T376">9. Asmenys, rengiantys ir (ar</text:span><text:span text:style-name="T377">)</text:span><text:span text:style-name="T378"><text:s/></text:span><text:span text:style-name="T379">platinantys viešam platinimui ar visuomenei skirtus tyrimus apie pensijų kaupimą pensijų fonduose ar kitą informaciją, kuria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80"/>
      <text:p text:style-name="P381"><text:bookmark-start text:name="straipsnis16"/><text:span text:style-name="T382">16 straipsnis. Valdymo įmonėms taikomos poveikio priemonės</text:span></text:p>
      <text:p text:style-name="P383"><text:bookmark-end text:name="straipsnis16"/><text:span text:style-name="T384">1.</text:span><text:span text:style-name="T385"><text:s/>Priežiūros institucija turi teisę taikyti valdymo įmonėms šias poveikio priemones:</text:span></text:p>
      <text:p text:style-name="P386">1) įspėti dėl veiklos trūkumų bei pažeidimų ir nustatyti jų pašalinimo terminus;</text:p>
      <text:p text:style-name="P387">2) skirti šiame įstatyme nustatytas baudas;</text:p>
      <text:p text:style-name="P388"><text:span text:style-name="T389">3) apriboti teisę<text:s/></text:span><text:span text:style-name="T390">pensijų fondo sąskaita sudaryti sandorius dėl investicinių priemonių įsigijimo</text:span><text:span text:style-name="T391">;</text:span></text:p>
      <text:p text:style-name="P392"><text:span text:style-name="T393">4)</text:span><text:span text:style-name="T394"><text:s/>paskirti laikinąjį priežiūros institucijos atstovą veiklai prižiūrėti;</text:span></text:p>
      <text:p text:style-name="P395">5) įpareigoti pakeisti valdymo įmonės vadovą;</text:p>
      <text:p text:style-name="P396">6) įpareigoti valdymo įmonę pensijų fondo valdymą perduoti kitai valdymo įmonei;</text:p>
      <text:p text:style-name="P397"><text:span text:style-name="T398">7) sustabdyti licencijos teikti vieną, kelias ar visas paslaugas galiojimą tol, kol egzistuoja pagrindas licencijos sustabdymui; išnykus licencijos sustabdymo pagrindui, priežiūros institucija nedelsdama, bet ne vėliau kaip per 5 darbo dienas nuo tada, kai įsitikino, kad pagrindas išnyko, atnaujina licencijos teikti vieną, kelias ar visas paslaugas galiojimą;</text:span><text:span text:style-name="T399"><text:s/></text:span></text:p>
      <text:p text:style-name="P400"><text:span text:style-name="T401">8)</text:span><text:span text:style-name="T402"><text:s/>panaikinti licencijos<text:s/></text:span><text:span text:style-name="T403">teikti vieną, kelias ar visas paslaugas</text:span><text:span text:style-name="T404"><text:s/>galiojimą.</text:span></text:p>
      <text:p text:style-name="P405"><text:span text:style-name="T406">2. Priežiūros institucija turi teisę skirti<text:s/></text:span><text:span text:style-name="T407">Lietuvos Respublikos</text:span><text:span text:style-name="T408"><text:s/>administracinių teisės pažeidimų kodekse numatytas nuobaudas valdymo įmonės vadovams ar darbuotojams.</text:span></text:p>
      <text:p text:style-name="P409">3. Priežiūros institucija turi teisę taikyti depozitoriumui šio straipsnio 1 dalies 1 ir 2 punktuose nurodytas poveikio priemones.</text:p>
      <text:p text:style-name="P410"/>
      <text:p text:style-name="P411"><text:bookmark-start text:name="straipsnis17"/>17 straipsnis. Poveikio priemonių taikymo pagrindas</text:p>
      <text:p text:style-name="P412"><text:bookmark-end text:name="straipsnis17"/>1. Šio įstatymo nustatytos poveikio priemonės gali būti taikomos esant bent vienam iš šių pagrindų:</text:p>
      <text:p text:style-name="P413">1) valdymo įmonė priežiūros institucijai pateikė neteisingą informaciją;</text:p>
      <text:p text:style-name="P414">2) priežiūros institucijai nepateikta priežiūrai atlikti būtina informacija ar dokumentai;</text:p>
      <text:p text:style-name="P415">3) nebetenkinamos sąlygos, kuriomis remiantis buvo išduota licencija;</text:p>
      <text:p text:style-name="P416">4) pažeisti Lietuvos Respublikos įstatymai ar kiti teisės aktai;</text:p>
      <text:p text:style-name="P417">5) valdymo įmonė nesugeba įvykdyti savo įsipareigojimų dalyviams arba yra duomenų, kad nesugebės to padaryti ateityje.</text:p>
      <text:p text:style-name="P418">2. Priežiūros institucija taiko poveikio priemones Finansinių priemonių rinkų įstatymo nustatyta tvarka.</text:p>
      <text:p text:style-name="P419">3. Sprendimas taikyti poveikio priemones gali būti priimtas, jeigu praėjo ne daugiau kaip 2 metai nuo pažeidimo padarymo dienos, o esant tęstiniam ar trunkamajam pažeidimui, – nuo paskutinių tęstinio pažeidimo veiksmų atlikimo dienos ar trunkamojo pažeidimo paaiškėjimo dienos.</text:p>
      <text:p text:style-name="P420"/>
      <text:p text:style-name="P421"><text:bookmark-start text:name="straipsnis18"/><text:span text:style-name="T422">18 straipsnis. Laikinasis atstovas</text:span><text:span text:style-name="T423"><text:s/></text:span><text:span text:style-name="T424">veiklai prižiūrėti</text:span></text:p>
      <text:p text:style-name="P425"><text:bookmark-end text:name="straipsnis18"/>1. Neatidėliotinais atvejais, siekdama išvengti pensijų turto nuvertėjimo ar kitokio jo netekimo, priežiūros institucija turi teisę paskirti savo laikinąjį atstovą valdymo įmonės veiklai prižiūrėti.<text:s/></text:p>
      <text:p text:style-name="P426">2. Valdymo įmonės vadovai, prieš imdamiesi priežiūros institucijos sprendime dėl laikinojo atstovo veiklai prižiūrėti paskyrimo išvardytų veiksmų, turi gauti laikinojo atstovo veiklai prižiūrėti sutikimą.</text:p>
      <text:p text:style-name="P427">3. Laikinasis atstovas veiklai prižiūrėti atšaukiamas, kai:</text:p>
      <text:p text:style-name="P428">1) nustatoma, kad valdymo įmonė gali patikimai veikti;</text:p>
      <text:p text:style-name="P429">2) valdymo įmonei iškeliama bankroto byla;</text:p>
      <text:p text:style-name="P430">3) panaikinamas valdymo įmonės licencijos galiojimas.</text:p>
      <text:p text:style-name="P431"/>
      <text:p text:style-name="P432"><text:bookmark-start text:name="straipsnis19"/>19 straipsnis. Licencijos galiojimo panaikinimas<text:s/></text:p>
      <text:p text:style-name="P433"><text:bookmark-end text:name="straipsnis19"/>Priežiūros institucija turi teisę panaikinti valdymo įmonei išduotos licencijos galiojimą, jeigu:</text:p>
      <text:p text:style-name="P434">1) šio įstatymo nustatyta tvarka pritaikoma tokia poveikio priemonė;</text:p>
      <text:p text:style-name="P435">2) licencijos turėtojas pats raštu kreipiasi dėl licencijos galiojimo panaikinimo;</text:p>
      <text:p text:style-name="P436">3) licencijos turėtojas per 12 mėnesių nuo licencijos išdavimo nepradeda pensijų kaupimo veiklos ar daugiau kaip 6 mėnesiams nutraukia šią veiklą.</text:p>
      <text:p text:style-name="P437"/>
      <text:p text:style-name="P438"><text:bookmark-start text:name="straipsnis20"/><text:span text:style-name="T439">20 straipsnis. Valdymo įmonės reorganizavimo, pertvarkymo proceso ypatumai</text:span></text:p>
      <text:p text:style-name="P440"><text:bookmark-end text:name="straipsnis20"/>1. Prieš priimant sprendimą reorganizuoti, pertvarkyti valdymo įmonę, turi būti gautas priežiūros institucijos leidimas.<text:s/></text:p>
      <text:p text:style-name="BodyTextIndent"><text:span text:style-name="T441">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priežiūros institucija.</text:span></text:p>
      <text:p text:style-name="P442">3. Apie reorganizavimą, pertvarkymą valdymo įmonė privalo paskelbti priežiūros institucijos nustatyta tvarka.</text:p>
      <text:p text:style-name="P443">4. Po reorganizavimo, pertvarkymo veiksiančios valdymo įmonės turi iš naujo gauti licenciją. Jeigu po reorganizavimo ar pertvarkymo veiksianti valdymo įmonė negauna licencijos, visuotinio akcininkų susirinkimo sprendimas dėl reorganizavimo ar pertvarkymo laikomas negaliojančiu.</text:p>
      <text:p text:style-name="P444">5. Informacija apie reorganizavimo, pertvarkymo eigą ir terminus turi būti pateikiama kiekvienam to pareikalavusiam valdymo įmonės akcininkui, pensijų fondo dalyviui, priežiūros institucijai.</text:p>
      <text:p text:style-name="P445">6. Reorganizuojama valdymo įmonė, gavusi priežiūros instituc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p text:style-name="P446"/>
      <text:p text:style-name="P447"><text:bookmark-start text:name="straipsnis21"/>21 straipsnis. Valdymo įmonės bankroto proceso ypatumai</text:p>
      <text:p text:style-name="P448"><text:bookmark-end text:name="straipsnis21"/>1. Valdymo įmonės bankroto procedūra gali būti vykdoma tik teismo tvarka.</text:p>
      <text:p text:style-name="P449">2. Priežiūros institucija turi teisę paduoti teismui pareiškimą dėl bankroto bylos valdymo įmonei iškėlimo.</text:p>
      <text:p text:style-name="P450">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p text:style-name="P451">4. Valdymo įmonės administratorius priežiūros instituc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52"><text:span text:style-name="T453">5. Iš pensijų fondo valdymo santykių atsirandantys dalyvių reikalavimai valdymo įmonei turi būti patenkinami iš valdymo įmonės nuosavo turto pirmiausia įstatymų nustatyta<text:s/></text:span><text:span text:style-name="T454">tvarka</text:span><text:span text:style-name="T455"><text:s/></text:span><text:span text:style-name="T456">atlyginus</text:span><text:span text:style-name="T457"><text:s/></text:span><text:span text:style-name="T458">įkaito turėtojui, bet</text:span><text:span text:style-name="T459"><text:s/>prieš pradedant tenkinti kitų valdymo įmonės kreditorių reikalavimus.</text:span></text:p>
      <text:p text:style-name="P460"/>
      <text:p text:style-name="P461"><text:bookmark-start text:name="straipsnis22"/>22 straipsnis. Valdymo įmonės likvidavimo proceso ypatumai</text:p>
      <text:p text:style-name="P462"><text:bookmark-end text:name="straipsnis22"/>1. Visuotinio akcininkų susirinkimo sprendimu valdymo įmonė gali būti likviduojama tik tuo atveju, jeigu ji visų pensijų fondų valdymą priežiūros institucijos nustatyta tvarka yra perdavusi kitai valdymo įmonei arba jeigu ji priežiūros instituc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63">2. Ne vėliau kaip per 3 dienas po visuotinio akcininkų susirinkimo sprendimo likviduoti valdymo įmonę priėmimo apie tai turi būti raštu pranešta priežiūros institucijai ir Juridinių asmenų registro tvarkytojui ir nurodomi paskirto likvidatoriaus duomenys.<text:s/></text:p>
      <text:p text:style-name="P464">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465">4. Likviduojamos valdymo įmonės likvidatorius yra atsakingas už neperduotų kitoms valdymo įmonėms valdyti pensijų fondų pensijų turto padalijimą.</text:p>
      <text:p text:style-name="P466">5. Likviduota valdymo įmonė gali būti išregistruota iš Juridinių asmenų registro tik baigus jos valdytų pensijų fondų pensijų turto padalijimą.</text:p>
      <text:p text:style-name="P467"/>
      <text:p text:style-name="P468"><text:bookmark-start text:name="skirsnis3"/>TREČIASIS SKIRSNIS</text:p>
      <text:p text:style-name="P469"><text:bookmark-end text:name="skirsnis3"/>pensijų fondas ir jo dalyviai</text:p>
      <text:p text:style-name="P470"/>
      <text:p text:style-name="P471"><text:bookmark-start text:name="straipsnis23"/>23 straipsnis. Pensijų fondo sudarymas ir pensijų fondo taisyklės</text:p>
      <text:p text:style-name="P472"><text:bookmark-end text:name="straipsnis23"/>1. Pensijų kaupimo veikla valdymo įmonės valdomuose pensijų fonduose grindžiama pensijų fondo taisyklėmis.</text:p>
      <text:p text:style-name="P473">2. Pensijų fondo taisykles tvirtina valdymo įmonės valdyba sprendimu. Valdymo įmonė pensijų kaupimo dalyvių įmokas į pensijų fondą gali pradėti rinkti tik po to, kai pensijų fondo taisykles patvirtina priežiūros institucija jos nustatyta tvarka.</text:p>
      <text:p text:style-name="BodyTextIndent"><text:span text:style-name="T474">3. P</text:span><text:span text:style-name="T475">ensijų fondo taisyklėse turi būti nurodyta:</text:span></text:p>
      <text:p text:style-name="P476">1) pensijų fondo pavadinimas (iš jo turi būti aišku, kad tai papildomo savanoriško pensijų kaupimo fondas);</text:p>
      <text:p text:style-name="P477">2) įstojimo į pensijų fondą, išstojimo iš jo ir kitokios dalyvavimo pensijų fonde baigties, sustabdymo ir atnaujinimo sąlygos ir tvarka;</text:p>
      <text:p text:style-name="P478">3) pensijų fondo dalyvių teisės ir pareigos;</text:p>
      <text:p text:style-name="P479">4) valdymo įmonės teisės ir pareigos;</text:p>
      <text:p text:style-name="P480">5) pensijų išmokų mokėjimo būdai ir jų pasirinkimo galimybės, pensijų išmokų mokėjimo tvarka, amžius, suteikiantis teisę įgyti papildomą pensiją;<text:s/></text:p>
      <text:p text:style-name="BodyTextIndent"><text:span text:style-name="T481">6)<text:s/></text:span><text:span text:style-name="T482">pensijų fondo grynųjų aktyvų apskaičiavimo, apskaitos vieneto vertės apskaičiavimo taisyklės ir skelbimo tvarka;</text:span></text:p>
      <text:p text:style-name="P483">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84">8)<text:s/></text:span><text:span text:style-name="T485">pensijų fondo investavimo strategija;</text:span></text:p>
      <text:p text:style-name="BodyTextIndent"><text:span text:style-name="T486">9)<text:s/></text:span><text:span text:style-name="T487">pensijų sąskaitų atidarymo, tvarkymo ir uždarymo bei apskaitos vienetų tose sąskaitose apskaitos tvarka;</text:span></text:p>
      <text:p text:style-name="BodyTextIndent"><text:span text:style-name="T488">10)<text:s/></text:span><text:span text:style-name="T489">atlyginimo valdymo įmonei ir depozitoriumui apskaičiavimo metodika, dydis ir mokėjimo tvarka; kitų išlaidų, dengiamų iš pensijų turto, baigtinis sąrašas ir apskaičiavimo metodika;</text:span></text:p>
      <text:p text:style-name="BodyTextIndent"><text:span text:style-name="T490">11)<text:s/></text:span><text:span text:style-name="T491">valdymo įmonės pensijų fondo valdymo veiklos ir pensijų sąskaitų ataskaitų pateikimo pensijų fondo dalyviams šio įstatymo numatytais atvejais tvarka, taip pat kitų pensijų fondo pranešimų pateikimo pensijų fondo dalyviams formos ir tvarka;</text:span></text:p>
      <text:p text:style-name="P492">12) pensijų kaupimo sutarčių sudarymo, keitimo ir nutraukimo sąlygos ir tvarka;</text:p>
      <text:p text:style-name="BodyTextIndent2"><text:span text:style-name="T493">13)<text:s/></text:span><text:span text:style-name="T494">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495">14) depozitoriumo pavadinimas, buveinė, teisės ir pareigos;</text:span></text:p>
      <text:p text:style-name="BodyTextIndent2"><text:span text:style-name="T496">15) depozitoriumo pakeitimo sąlygos ir tvarka;</text:span></text:p>
      <text:p text:style-name="P497">16) pensijų fondo taisyklių pakeitimo tvarka;</text:p>
      <text:p text:style-name="BodyTextIndent"><text:span text:style-name="T498">17) pensijų fondo panaikinimo sąlygos ir tvarka, panaikinto pensijų fondo turto padalijimo tvarka;</text:span></text:p>
      <text:p text:style-name="BodyTextIndent"><text:span text:style-name="T499">18) kitos priežiūros institucijos nustatytos sąlygos ir duomenys.</text:span></text:p>
      <text:p text:style-name="P500">4. Pensijų fondo taisyklėse gali būti ir kitų nuostatų, neprieštaraujančių šiam įstatymui ir priežiūros institucijos nustatytiems reikalavimams.</text:p>
      <text:p text:style-name="P501">5. Valdymo įmonė privalo sudaryti galimybes visiems asmenims susipažinti su priežiūros institucijos patvirtintomis pensijų fondų taisyklėmis ir jų pakeitimais.</text:p>
      <text:p text:style-name="P502">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priežiūros institucijoje.</text:p>
      <text:p text:style-name="P503"/>
      <text:p text:style-name="P504"><text:bookmark-start text:name="straipsnis24"/>24 straipsnis. Pensijų fondo investavimo strategija</text:p>
      <text:p text:style-name="P505"><text:bookmark-end text:name="straipsnis24"/><text:span text:style-name="T506">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507"><text:span text:style-name="T508">2.</text:span><text:span text:style-name="T509"><text:s/></text:span><text:span text:style-name="T510">Valdymo įmonė ne rečiau kaip kartą per 3 metus turi peržiūrėti pensijų fondo investavimo strategiją ir prireikus ją pakeisti.<text:s/></text:span></text:p>
      <text:p text:style-name="P511"/>
      <text:p text:style-name="P512"><text:bookmark-start text:name="straipsnis25"/>25 straipsnis. Pensijų fondo dalyvis</text:p>
      <text:p text:style-name="P513"><text:bookmark-end text:name="straipsnis25"/><text:span text:style-name="T514">Pensijų fondo dalyviu tampama įsigaliojus pensijų kaupimo sutarčiai.</text:span></text:p>
      <text:p text:style-name="P515"/>
      <text:p text:style-name="P516"><text:bookmark-start text:name="straipsnis26"/>26 straipsnis. Pensijų fondo dalyvio teisės</text:p>
      <text:p text:style-name="P517"><text:bookmark-end text:name="straipsnis26"/>1. Pensijų fondo dalyvis turi teisę:</text:p>
      <text:p text:style-name="P518">1) nutraukti pensijų kaupimo sutartį;</text:p>
      <text:p text:style-name="BodyTextIndent2"><text:span text:style-name="T519">2) gauti įstatymų nustatytą su valdymo įmonės veikla susijusią informaciją;<text:s/></text:span></text:p>
      <text:p text:style-name="BodyTextIndent2"><text:span text:style-name="T520">3) gauti informaciją</text:span><text:span text:style-name="T521"><text:s/></text:span><text:span text:style-name="T522">apie jo pensijų sąskaitos būklę, lėšų investavimo strategiją ir pagal ją gautą investicinę grąžą, taip pat valdymo įmonės finansinės veiklos audito išvadas ir kitą šio įstatymo nustatytą informaciją;</text:span></text:p>
      <text:p text:style-name="P523">4) gauti šio įstatymo nustatytas pensijų išmokas;</text:p>
      <text:p text:style-name="BodyTextIndent2"><text:span text:style-name="T524">5) šio įstatymo nustatyta tvarka nukelti pensijų išmokų mokėjimą;</text:span></text:p>
      <text:p text:style-name="P525">6) testamentu palikti jam priklausančią pensijų turto dalį;</text:p>
      <text:p text:style-name="P526">7) kitas įstatymuose, pensijų fondo taisyklėse ir pensijų kaupimo sutartyje nustatytas teises.</text:p>
      <text:p text:style-name="P527">2. Šio straipsnio 1 dalyje nurodytas teises pensijų fondo dalyvis turi ir tuo atveju, kai jis pats nemoka įmokų ar už jį įmokos nemokamos.</text:p>
      <text:p text:style-name="P528"/>
      <text:p text:style-name="P529"><text:bookmark-start text:name="straipsnis27"/>27 straipsnis. Pensijų kaupimo sutartis</text:p>
      <text:p text:style-name="P530"><text:bookmark-end text:name="straipsnis27"/><text:span text:style-name="T531">1.<text:s/></text:span><text:span text:style-name="T532">Pensijų kaupimo sutartis – sutartis tarp valdymo įmonės ir dalyvio dėl pensijų įmokų kaupimo dalyvio pasirinktame valdymo įmonės valdomame pensijų fonde pagal pensijų fondo taisykles</text:span><text:span text:style-name="T533">. Prieš asmeniui sudarant pensijų kaupimo sutartį, jis turi būti supažindintas su pensijų fondo, kurio dalyviu jis taps įsigaliojus pensijų kaupimo sutarčiai, taisyklėmis.<text:s/></text:span><text:span text:style-name="T534">Pensijų fondo taisyklės yra neatskiriama pensijų kaupimo sutarties dalis.</text:span></text:p>
      <text:p text:style-name="P535">2. Pensijų kaupimo sutartis turi būti sudaroma rašytine forma.</text:p>
      <text:p text:style-name="P536"><text:span text:style-name="T537">3. Pensijų kaupimo sutartyje turi būti numatyta pensijų fondo dalyvio teisė įstatymų nustatyta tvarka vienašališkai nutraukti pensijų kaupimo sutartį.</text:span><text:span text:style-name="T538"><text:s/></text:span></text:p>
      <text:p text:style-name="BodyTextIndent2"><text:span text:style-name="T539">4.<text:s/></text:span><text:span text:style-name="T540">Valdymo įmonė neturi teisės nutraukti pensijų kaupimo sutarties be pensijų fondo dalyvio sutikimo, išskyrus šio įstatymo nustatytus atvejus.<text:s/></text:span></text:p>
      <text:p text:style-name="BodyTextIndent2"><text:span text:style-name="T541">5. Valdymo įmonė tvarko pensijų fondų dalyvių ir asmenų, gaunančių pensijų išmokas, sąrašus. Šių sąrašų duomenys yra slapti. Kiekvieno pensijų fondo sąrašai tvarkomi atskirai. Sąrašų tvarkymo taisykles ir turinį nustato valdymo įmonė.</text:span><text:span text:style-name="T542"><text:s/></text:span><text:span text:style-name="T543">Sąrašų tvarkymo taisyklės ir sąrašų turinys turi būti patvirtinti valdymo įmonės valdybos.<text:s/></text:span></text:p>
      <text:p text:style-name="P544">6. Pensijų kaupimo sutartis įsigalioja nuo jos sudarymo ir pirmosios įmokos įmokėjimo, jeigu vėlesnė įsigaliojimo data nenumatyta pačioje sutartyje.</text:p>
      <text:p text:style-name="BodyTextIndent2"><text:span text:style-name="T545">7. Sudarius pensijų kaupimo sutartį, valdymo įmonė kiekvienam pensijų fondo dalyviui atidaro asmeninę pensijų sąskaitą.</text:span><text:span text:style-name="T546"><text:s/></text:span></text:p>
      <text:p text:style-name="P547"/>
      <text:p text:style-name="P548"><text:bookmark-start text:name="straipsnis28"/>28 straipsnis. Pensijų kaupimo sutarties turinys</text:p>
      <text:p text:style-name="P549"><text:bookmark-end text:name="straipsnis28"/>1. Pensijų kaupimo sutartyje turi būti nurodyta:</text:p>
      <text:p text:style-name="P550">1) sutarties numeris, sudarymo data ir vieta;</text:p>
      <text:p text:style-name="P551"><text:span text:style-name="T552">2) sutarties šalys (valdymo įmonės pavadinimas, kodas, buveinės adresas, priežiūros institucijos išduotos licencijos numeris, atstovo vardas ir pavardė; dalyvio</text:span><text:span text:style-name="T553"><text:s/></text:span><text:span text:style-name="T554">vardas, pavardė, asmens kodas, gimimo data, gyvenamosios vietos adresas);</text:span></text:p>
      <text:p text:style-name="P555">3) sutarties dalykas;</text:p>
      <text:p text:style-name="P556">4) pensijų fondo pavadinimas ir priežiūros institucijoje patvirtintų pensijų fondo taisyklių registracijos numeris bei patvirtinimo data;</text:p>
      <text:p text:style-name="P557">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58">6) pensijų įmokų dydis, mokėjimo būdas, tvarka ir terminai;</text:p>
      <text:p text:style-name="P559">7) pensijų išmokų mokėjimo sąlygos;</text:p>
      <text:p text:style-name="P560">8) valdymo įmonės atsakomybė už savo įsipareigojimų nevykdymą;</text:p>
      <text:p text:style-name="P561">9) sutarties pakeitimo tvarka ir sąlygos;</text:p>
      <text:p text:style-name="P562">10) sutarties nutraukimo tvarka ir sąlygos, iš jų – dalyvio teisė bet kada panorėjus nutraukti pensijų kaupimo sutartį;</text:p>
      <text:p text:style-name="P563">11) ginčų tarp sutarties šalių sprendimo tvarka;</text:p>
      <text:p text:style-name="P564">12) sutarties galiojimo terminas ir galiojimo pasibaigimo pagrindai;</text:p>
      <text:p text:style-name="P565">13) nuoroda, kad pensijų fondo taisyklės, pagal kurias yra sudaryta pensijų kaupimo sutartis, yra neatskiriama šios sutarties dalis;</text:p>
      <text:p text:style-name="P566">14) sutarties šalių rekvizitai.</text:p>
      <text:p text:style-name="P567">2. Pensijų kaupimo sutartyje gali būti ir kitų, šio straipsnio 1 dalyje nepaminėtų, nuostatų, neprieštaraujančių Civiliniam kodeksui, šiam įstatymui, kitiems Lietuvos Respublikos įstatymams ir teisės aktams, priežiūros institucijos nustatytiems reikalavimams, valdymo įmonės įstatams ir pensijų fondo taisyklėms, pagal kurias sudaroma (sudaryta) pensijų kaupimo sutartis.<text:s/></text:p>
      <text:p text:style-name="P568">3. Pensijų kaupimo sutartyje šalys negali nustatyti tokių sąlygų, kurios pablogintų pensijų fondo dalyvio padėtį, palyginti su ta, kurią nustato šis ir kiti Lietuvos Respublikos įstatymai.</text:p>
      <text:p text:style-name="P569"/>
      <text:p text:style-name="P570"><text:bookmark-start text:name="straipsnis29"/>29 straipsnis. Pensijų įmokos</text:p>
      <text:p text:style-name="P571"><text:bookmark-end text:name="straipsnis29"/>1. Pensijų įmokos mokamos tik pinigais.</text:p>
      <text:p text:style-name="P572">2. Darbdavys gali mokėti visą įmoką ar jos dalį darbuotojo naudai.</text:p>
      <text:p text:style-name="P573">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74">4. Tais atvejais, kai įmokas moka ne pats pensijų fondo dalyvis, įmokos tampa pensijų fondo dalyvio nuosavybe nuo to momento, kai į apskaitos vienetus konvertuotos įmokos įrašomos į pensijų sąskaitą.</text:p>
      <text:p text:style-name="P575">5. Draudžiama to paties pensijų fondo dalyvio vardu vienu metu mokėti pensijų įmokas ir gauti pensijų išmokas.</text:p>
      <text:p text:style-name="P576"/>
      <text:p text:style-name="P577"><text:bookmark-start text:name="straipsnis30"/>30 straipsnis. Pensijų sąskaitos</text:p>
      <text:p text:style-name="P578"><text:bookmark-end text:name="straipsnis30"/>1. Valdymo įmonė privalo kiekvienam dalyviui atidaryti pensijų sąskaitą. Informacija apie pensijų sąskaitas yra slapta.</text:p>
      <text:p text:style-name="P579">2. Pensijų sąskaitos atidaromos, tvarkomos ir uždaromos, apskaitos vienetai į jas įrašomi pensijų fondo taisyklėse nustatyta tvarka. Priežiūros institucija nustato pensijų sąskaitų atidarymo, tvarkymo ir uždarymo bei apskaitos vienetų apskaitos tvarkymo principus.</text:p>
      <text:p text:style-name="P580"/>
      <text:p text:style-name="P581"><text:bookmark-start text:name="straipsnis31"/>31 straipsnis. Pensijų turtas</text:p>
      <text:p text:style-name="P582"><text:bookmark-end text:name="straipsnis31"/>1. Pensijų turtas yra dalyvių bendroji dalinė nuosavybė. Dalyvio dalis bendrojoje nuosavybėje nustatoma atsižvelgiant į jo asmeninėje pensijų sąskaitoje įrašytų apskaitos vienetų skaičių.</text:p>
      <text:p text:style-name="P583">2. Valdymo įmonė pensijų turtą valdo, naudoja ir juo disponuoja turto patikėjimo teisės pagrindais.</text:p>
      <text:p text:style-name="P584">3. Kiekvieno pensijų fondo pensijų turtas įtraukiamas į apskaitą atskirai nuo nuosavo valdymo įmonės turto ir kito tos pačios valdymo įmonės valdomo pensijų fondo pensijų turto.<text:s/></text:p>
      <text:p text:style-name="P585">4. Į pensijų turtą draudžiama nukreipti išieškojimą pagal valdymo įmonės ir pensijų fondo dalyvių prievoles.</text:p>
      <text:p text:style-name="P586">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u nereikalauja ko kita.</text:p>
      <text:p text:style-name="P587">6. Dėl pensijų turto gali būti sudaromi tik šiame įstatyme nustatyti sandoriai.</text:p>
      <text:p text:style-name="P588">7. Kiekvieno pensijų fondo grynųjų aktyvų vertė turi būti apskaičiuojama tam, kad būtų galima nustatyti pensijų fondo apskaitos vienetų vertę.</text:p>
      <text:p text:style-name="P589">8. Pensijų fondo grynųjų aktyvų vertė apskaičiuojama ir pensijų fondo apskaitos vienetų vertė nustatoma kiekvieną darbo dieną pensijų fondo taisyklėse nustatyta tvarka. Kartą per mėnesį apskaičiuojama vidutinė praėjusio mėnesio apskaitos vieneto vertė. Priežiūros institucija turi teisę nustatyti pensijų fondo grynųjų aktyvų apskaičiavimo tvarką ir principus.</text:p>
      <text:p text:style-name="P590"/>
      <text:p text:style-name="P591"><text:bookmark-start text:name="straipsnis32"/><text:span text:style-name="T592">32 straipsnis. Dalyvavimo pensijų fonde pabaiga</text:span></text:p>
      <text:p text:style-name="P593"><text:bookmark-end text:name="straipsnis32"/>1. Dalyvavimas pensijų fonde pasibaigia, kai:</text:p>
      <text:p text:style-name="P594">1) valdymo įmonė įvykdo savo įsipareigojimus pensijų fondo dalyviui;</text:p>
      <text:p text:style-name="P595">2) dalyvis išstoja iš pensijų fondo;</text:p>
      <text:p text:style-name="P596">3) dalyvis pereina į kitą pensijų fondą;</text:p>
      <text:p text:style-name="P597">4) dalyvis miršta;</text:p>
      <text:p text:style-name="P598">5) pensijų fondas panaikinamas.</text:p>
      <text:p text:style-name="P599"><text:span text:style-name="T600">2.</text:span><text:span text:style-name="T601"><text:s/></text:span><text:span text:style-name="T602">Dalyvio išstojimu iš pensijų fondo laikoma pensijų kaupimo sutarties nutraukimas dalyvio iniciatyva, nepereinant į kitą pensijų fondą.</text:span></text:p>
      <text:p text:style-name="P603">3.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604">4.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05">5. Valdymo įmonei, valdymo įmonės akcininkams, pensijų įmokų mokėtojui yra draudžiama tiesiogiai ar netiesiogiai riboti pensijų fondo dalyvio teisę išstoti iš pensijų fondo, išskyrus šio straipsnio 3 dalyje numatytą atvejį.</text:p>
      <text:p text:style-name="P606"/>
      <text:p text:style-name="P607"><text:bookmark-start text:name="straipsnis33"/>33 straipsnis. Dalyvio perėjimas į kitą pensijų fondą</text:p>
      <text:p text:style-name="P608"><text:bookmark-end text:name="straipsnis33"/>1. Dalyvis turi teisę šio įstatymo nustatyta tvarka pereiti į kitą tos pačios ar kitos valdymo įmonės valdomą pensijų fondą.</text:p>
      <text:p text:style-name="P609"><text:span text:style-name="T610">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611">3. Jeigu valdymo įmonė pensijų turto valdymą ketina perduoti kitai valdymo įmonei, pensijų fondo, kurio pensijų turto valdymą ketinama perduoti, dalyvis per 3 mėnesius nuo tokio sprendimo priėmimo į kitą savo pasirinktą pensijų fondą perkeliamas nemokamai (nedarant jokių atskaitymų).</text:p>
      <text:p text:style-name="P612">4. Valdymo įmonei, kurios valdomo pensijų fondo dalyvis pareiškia norą pereiti į kitą pensijų fondą, tos valdymo įmonės akcininkams ar įmokų mokėtojams draudžiama tiesiogiai ar netiesiogiai riboti šią dalyvio teisę.</text:p>
      <text:p text:style-name="P613">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oje valdymo įmonėje dienos. Šiuo atveju pinigai į apskaitos vienetus konvertuojami jų gavimo priimančioj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14">6. Jeigu dalyvis pereina į kitą tos pačios valdymo įmonės valdomą pensijų fondą, jam priklausančios lėšos pervedamos į tą pensijų fondą, į kurį jis pereina šio straipsnio<text:s/><text:line-break/>2 dalyje nustatyta tvarka. Jeigu dalyvis pereina į kitą tos pačios valdymo įmonės valdomą pensijų fondą, sudaroma nauja pensijų kaupimo sutartis.</text:p>
      <text:p text:style-name="P615"/>
      <text:p text:style-name="P616"><text:bookmark-start text:name="straipsnis34"/>34 straipsnis. Pensijų fondo panaikinimas<text:s/></text:p>
      <text:p text:style-name="P617"><text:bookmark-end text:name="straipsnis34"/>1. Pensijų fondas gali būti panaikinamas valdymo įmonės valdybos arba teismo sprendimu.<text:s/></text:p>
      <text:p text:style-name="P618">2. Pensijų fondą jo valdymo įmonės valdybos sprendimu galima panaikinti esant bent vienai iš šių sąlygų:</text:p>
      <text:p text:style-name="P619">1) valdymo įmonė yra įvykdžiusi visus įsipareigojimus jos valdomo pensijų fondo dalyviams;</text:p>
      <text:p text:style-name="P620">2) visi jos valdomo pensijų fondo dalyviai pereina į kitą pensijų fondą;</text:p>
      <text:p text:style-name="P621">3) valdymo įmonė likviduojama arba reorganizuojama.</text:p>
      <text:p text:style-name="P622">3. Valdymo įmonė be dalyvių sutikimo gali panaikinti pensijų fondą tik šio straipsnio 4 dalyje numatytu atveju, taip pat tuo atveju, jeigu ji priežiūros institucijos nustatyta tvarka yra perdavusi pensijų turto valdymą ir įsipareigojimus pagal pensijų kaupimo sutartis kitai valdymo įmonei.</text:p>
      <text:p text:style-name="P623">4. Jeigu valdymo įmonė panaikina pensijų fondą priežiūros institucijos leidimu ir jos nustatyta tvarka dėl visuotinio akcininkų susirinkimo sprendimo likviduoti ar reorganizuoti valdymo įmonę, dalyvių sutikimas pensijų fondui panaikinti nereikalingas.</text:p>
      <text:p text:style-name="P624">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25">6. Jeigu pensijų fondo dalyvis per 3 mėnesius nuo sprendimo panaikinti pensijų fondą priėmimo dienos pareiškia norą pereiti į kitos valdymo įmonės valdomą pensijų fondą, į kitą pensijų fondą jis turi būti perkeliamas nemokamai (nedarant jokių atskaitymų).</text:p>
      <text:p text:style-name="P626">7. Apie sprendimą panaikinti pensijų fondą valdymo įmonė ne vėliau kaip per 5 darbo dienas nuo šio sprendimo priėmimo dienos turi pranešti pensijų fondo dalyviams, įmokų mokėtojams ir priežiūros institucijai.</text:p>
      <text:p text:style-name="P627">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priežiūros institucijos nustatytas taisykles.</text:p>
      <text:p text:style-name="P628"/>
      <text:p text:style-name="P629"><text:bookmark-start text:name="straipsnis35"/><text:span text:style-name="T630">35 straipsnis.<text:s/></text:span><text:span text:style-name="T631">a</text:span><text:span text:style-name="T632">pskaitos vienetai ir jų konvertavimas</text:span></text:p>
      <text:p text:style-name="BodyTextIndent"><text:bookmark-end text:name="straipsnis35"/><text:span text:style-name="T633">1. Pensijų fondo apskaitos vienetai išreiškia pensijų fondo dalyviui priklausančią pensijų turto dalį.</text:span></text:p>
      <text:p text:style-name="BodyTextIndent"><text:span text:style-name="T634">2. Mokamos pensijų įmokos, taip pat lėšos, pervestos į kitą pensijų fondą, į kurį pereina pensijų fondo dalyvis, turi būti konvertuojamos į apskaitos vienetus, o apskaitos vienetai įrašomi į pensijų sąskaitą.<text:s/></text:span><text:span text:style-name="T635">P</text:span><text:span text:style-name="T636">inigai į apskaitos vienetus konvertuojami ne vėliau kaip kitą darbo dieną po piniginių lėšų gavimo valdymo įmonėje dienos. Pinigai turi būti konvertuoti į apskaitos vienetus atitinkamo pensijų fondo apskaitos vienetų verte, esančia pinigų gavimo valdymo įmonėje dieną.</text:span></text:p>
      <text:p text:style-name="BodyTextIndent"><text:span text:style-name="T637">3. K</text:span><text:span text:style-name="T638">iekvienas pensijų fondas turi turėti savo apskaitos vienetus.<text:s/></text:span></text:p>
      <text:p text:style-name="BodyTextIndent"><text:span text:style-name="T639">4. A</text:span><text:span text:style-name="T640">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text:span text:style-name="T641"><text:s/></text:span><text:span text:style-name="T642">ir apvalinama pagal matematines apvalinimo taisykles.</text:span></text:p>
      <text:p text:style-name="P643">5. Jeigu šiame ar kituose Lietuvos Respublikos įstatymuose nust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text:span text:style-name="T644">6. Apskaitos vienetai gali būti skaidomi į dalis ir pensijų fondo dalyvio pensijų sąskaitoje esančių sumų vertė, ir pensijų fondo grynųjų aktyvų vertė gali būti išreiškiamos apskaitos vienetų dalimis.<text:s/></text:span></text:p>
      <text:p text:style-name="BodyTextIndent"><text:span text:style-name="T645">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Priežiūros institucija turi teisę nustatyti papildomus reikalavimus pensijų įmokų ir į kitą pensijų fondą pervedamų pensijų fondo dalyviui priklausančių pinigų konvertavimui į apskaitos vienetus ir apskaitos vienetų konvertavimui į pinigus.</text:span></text:p>
      <text:p text:style-name="P646"/>
      <text:p text:style-name="P647"><text:bookmark-start text:name="straipsnis36"/>36 straipsnis. Pensijų išmokos<text:s/></text:p>
      <text:p text:style-name="P648"><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49">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50">3. Pensijų fondo dalyvis turi teisę nukelti pensijų išmokų mokėjimą. Kad šis mokėjimas būtų nukeltas, pensijų fondo dalyvis ne vėliau kaip prieš 3 mėnesius, iki sukaks pensijų fondo taisyklėse numatytas pensinis amžius, turi pateikti valdymo įmonei rašytinį prašymą. Pensijų fondo dalyvis turi teisę kada panorėjęs raštu atšaukti pensijų išmokų mokėjimo atidėjimą. Šiuo atveju pensijų išmokos turi būti pradėtos mokėti ne vėliau kaip po 2 mėnesių nuo rašytinio prašymo atšaukti išmokų mokėjimo atidėjimą dienos.<text:s/></text:p>
      <text:p text:style-name="P651">4. Pensijų išmokos turi būti pradedamos mokėti ne vėliau kaip per 3 mėnesius nuo dokumentų, patvirtinančių pensijų fondo dalyvio teisę į pensijų išmokas, pateikimo valdymo įmonei.<text:s/></text:p>
      <text:p text:style-name="P652">5. Iš pensijų sąskaitos negali būti daromos jokios šiame įstatyme nenumatytos išmokos.</text:p>
      <text:p text:style-name="P653"/>
      <text:p text:style-name="P654"><text:bookmark-start text:name="straipsnis37"/>37 straipsnis. Pensijų išmokų mokėjimo būdai ir tvarka<text:s/></text:p>
      <text:p text:style-name="P655"><text:bookmark-end text:name="straipsnis37"/>1. Pensijų išmokos pensijų fondo dalyvio pasirinkimu gali būti mokamos šiais būdais:<text:s/></text:p>
      <text:p text:style-name="P656">1) vienkartine išmoka;<text:s/></text:p>
      <text:p text:style-name="P657">2) reguliariai dalimis konvertuojant pensijų sąskaitoje įrašytus apskaitos vienetus į pinigus ir juos išmokant, jeigu toks pensijų išmokos mokėjimo būdas yra numatytas pensijų fondo taisyklėse;<text:s/></text:p>
      <text:p text:style-name="P658">3) nuperkant anuitetą draudimo įmonėje, vykdančioje gyvybės draudimą.<text:s/></text:p>
      <text:p text:style-name="P659">2. Pensijų išmokų mokėjimo būdą pasirenka pensijų fondo dalyvis. Valdymo įmonė turi laiku pranešti dalyviui apie būtinybę pasirinkti pensijų išmokos mokėjimo būdą.</text:p>
      <text:p text:style-name="P660"/>
      <text:p text:style-name="P661"><text:bookmark-start text:name="straipsnis38"/>38 straipsnis. Anuitetas</text:p>
      <text:p text:style-name="P662"><text:bookmark-end text:name="straipsnis38"/>1. Anuitetas perkamas pensijų fondo dalyvio pasirinktoje draudimo įmonėje, vykdančioje gyvybės draudimą, už jo pensijų sąskaitoje apskaičiuotas sumas.<text:s/></text:p>
      <text:p text:style-name="P663">2. Pensijų anuitetas įgyjamas, kai pensijų fondo dalyvis pasirašo draudimo sutartį su pensijų anuitetų mokėtoju. Pensijų anuitetų mokėtoju gali būti tik gyvybės draudimą vykdanti draudimo įmonė.<text:s/></text:p>
      <text:p text:style-name="P664"/>
      <text:p text:style-name="P665"><text:bookmark-start text:name="straipsnis39"/>39 straipsnis. Atskaitymai iš pensijų turto</text:p>
      <text:p text:style-name="P666"><text:bookmark-end text:name="straipsnis39"/>1. Atlyginimas valdymo įmonei už pensijų fondo valdymą, depozitoriumui už jo paslaugas mokamas iš pensijų turto, iš jo dengiamos ir kitos su pensijų fondo valdymu susijusios išlaidos.</text:p>
      <text:p text:style-name="P667">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668"/>
      <text:p text:style-name="P669"><text:bookmark-start text:name="straipsnis40"/>40 straipsnis. Slapta informacija ir jos saugojimas</text:p>
      <text:p text:style-name="P670"><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71">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72"/>
      <text:h text:style-name="P673" text:outline-level="5"><text:bookmark-start text:name="skirsnis4"/>KETVIRTASIS SKIRSNIS</text:h>
      <text:h text:style-name="P674" text:outline-level="7"><text:bookmark-end text:name="skirsnis4"/>DepozitoriumaS</text:h>
      <text:p text:style-name="P675"/>
      <text:p text:style-name="BodyTextIndent"><text:bookmark-start text:name="straipsnis41"/><text:span text:style-name="T676">41<text:s/></text:span><text:span text:style-name="T677">straipsnis. Pareiga pensijų turtą perduoti depozitoriumui</text:span></text:p>
      <text:p text:style-name="BodyTextIndent"><text:bookmark-end text:name="straipsnis41"/><text:span text:style-name="T678">1. P</text:span><text:span text:style-name="T679">ensijų turtas privalo būti saugomas viename depozitoriume.<text:s/></text:span></text:p>
      <text:p text:style-name="BodyTextIndent"><text:span text:style-name="T680">2. D</text:span><text:span text:style-name="T681">epozitoriumas turi teisę savo funkcijas ar jų dalį perduoti kitiems depozitoriumams, bet tai jo neatleidžia nuo atsakomybės.</text:span></text:p>
      <text:p text:style-name="P682"/>
      <text:p text:style-name="BodyTextIndent"><text:bookmark-start text:name="straipsnis42"/><text:span text:style-name="T683">42<text:s/></text:span><text:span text:style-name="T684">straipsnis. Depozitoriumo pareigos</text:span></text:p>
      <text:p text:style-name="P685"><text:bookmark-end text:name="straipsnis42"/>1. Depozitoriumas privalo veikti pensijų fondo dalyvių naudai ir:</text:p>
      <text:p text:style-name="BodyTextIndent"><text:span text:style-name="T686">1)<text:s/></text:span><text:span text:style-name="T687">vykdyti valdymo įmonės nurodymus, jei jie neprieštarauja teisės aktų ir pensijų fondo taisyklių reikalavimams;</text:span></text:p>
      <text:p text:style-name="P688">2) užtikrinti, kad įplaukos už perleistą pensijų turtą per nustatytą laiką atitektų pensijų fondui;<text:s/></text:p>
      <text:p text:style-name="P689">3) užtikrinti, kad pensijų fondo įplaukos būtų naudojamos pagal teisės aktų ir pensijų fondo taisyklių reikalavimus;</text:p>
      <text:p text:style-name="P690">4) užtikrinti, kad lėšų konvertavimas į apskaitos vienetus ir apskaitos vienetų konvertavimas į lėšas vyktų pagal teisės aktų ir pensijų fondo taisyklių reikalavimus;</text:p>
      <text:p text:style-name="P691">5) užtikrinti, kad apskaitos vienetų vertė būtų skaičiuojama pagal teisės aktų ir pensijų fondo taisyklių reikalavimus.</text:p>
      <text:p text:style-name="P692">2. Depozitoriumas apie visus pastebėtus teisės aktų ar pensijų fondo taisyklių pažeidimus privalo pranešti priežiūros institucijai ir valdymo įmonės stebėtojų tarybai ar valdybai (jei stebėtojų taryba nesudaroma).</text:p>
      <text:p text:style-name="P693">3. Atlyginimas už depozitoriumo paslaugas negali būti didesnis už numatytąjį pensijų fondo taisyklėse.<text:s/></text:p>
      <text:p text:style-name="P694">4. Depozitoriumas atsako už žalą, padarytą pensijų fondo dalyviams ar valdymo įmonei dėl to, kad jis neatliko savo pareigų ar netinkamai jas atliko.<text:s/></text:p>
      <text:p text:style-name="P695"/>
      <text:p text:style-name="P696"><text:bookmark-start text:name="straipsnis43"/><text:span text:style-name="T697">43 straipsnis. Pensijų turto valdymo perdavimas depozitoriumui</text:span></text:p>
      <text:p text:style-name="P698"><text:bookmark-end text:name="straipsnis43"/><text:span text:style-name="T699">1. Jeigu valdymo įmonės teisė valdyti pensijų fondą<text:s/></text:span><text:span text:style-name="T700">sustabdoma</text:span><text:span text:style-name="T701"><text:s/></text:span><text:span text:style-name="T702">arba</text:span><text:span text:style-name="T703"><text:s/>pasibaigia jo valdymas, o kitai valdymo įmonei jis neperduodamas, valdymo įmonė privalo pranešti depozitoriumui apie teisės valdyti turtą<text:s/></text:span><text:span text:style-name="T704">sustabdymą ar</text:span><text:span text:style-name="T705"><text:s/>pasibaigimą. Tokiu atveju pensijų turto valdymą laikinai perima jo depozitoriumas, kuris turi visas valdymo įmonės teises ir pareigas, jeigu įstatymai arba pensijų fondo taisyklės nenumato ko kita.<text:s/></text:span></text:p>
      <text:p text:style-name="P706"><text:span text:style-name="T707">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708">Jeigu per<text:s/></text:span><text:span text:style-name="T709"><text:line-break/>3 mėnesius pensijų turto valdymas kitai valdymo įmonei neperduodamas, pensijų fondas turi būti panaikinamas ir jo pensijų turtas padalijamas jo dalyviams šio įstatymo 34 straipsnio 8 dalies ir priežiūros institucijos nustatyta tvarka.</text:span></text:p>
      <text:p text:style-name="P710"/>
      <text:p text:style-name="P711"><text:bookmark-start text:name="straipsnis44"/>44 straipsnis. Valdymo įmonės atskyrimas nuo depozitoriumo</text:p>
      <text:p text:style-name="P712"><text:bookmark-end text:name="straipsnis44"/>1. Depozitoriumas negali kartu verstis ir valdymo įmonės veikla, išskyrus šio įstatymo 43 straipsnyje numatytą atvejį.<text:s/></text:p>
      <text:p text:style-name="P713"><text:span text:style-name="T714">2. Valdymo įmonės administracijos vadovas, valdybos narys ar darbuotojas negali būti depozitoriumo, kuris saugo tos įmonės valdomo pensijų fondo turtą, vadovu, valdybos, stebėtojų tarybos nariu.<text:s/></text:span><text:span text:style-name="T715">Šie asmenys taip pat negali būti depozitoriumo darbuotojais, kurių funkcijos tiesiogiai susijusios su depozitoriumo veikla</text:span><text:span text:style-name="T716">.</text:span></text:p>
      <text:p text:style-name="P717"><text:span text:style-name="T718">3. Depozitoriumo, saugančio pensijų turtą, vadovas, valdybos nariai, stebėtojų tarybos nariai,<text:s/></text:span><text:span text:style-name="T719">taip pat</text:span><text:span text:style-name="T720"><text:s/></text:span><text:span text:style-name="T721">tiesiogiai su depozitoriumo veikla susijusias funkcijas atliekantys</text:span><text:span text:style-name="T722"><text:s/>darbuotojai</text:span><text:span text:style-name="T723"><text:s/></text:span><text:span text:style-name="T724">gali sudaryti ne daugiau kaip 1/4 tą pensijų fondą valdančios valdymo įmonės stebėtojų tarybos narių.</text:span></text:p>
      <text:p text:style-name="P725"/>
      <text:p text:style-name="P726"><text:bookmark-start text:name="straipsnis45"/>45 straipsnis. Depozitoriumo keitimas</text:p>
      <text:p text:style-name="P727"><text:bookmark-end text:name="straipsnis45"/>1. Valdymo įmonė depozitoriumą gali keisti tik tuo atveju, jei tam pritaria priežiūros institucija.</text:p>
      <text:p text:style-name="P728">2. Jeigu depozitoriumas nesilaiko teisės aktų reikalavimų, nevykdo savo įsipareigojimų ar netinkamai juos vykdo, priežiūros institucija, siekdama užtikrinti pensijų fondo dalyvių teises, turi teisę nurodyti valdymo įmonei pakeisti depozitoriumą.<text:s/></text:p>
      <text:h text:style-name="P729" text:outline-level="3"/>
      <text:h text:style-name="P730" text:outline-level="3"><text:bookmark-start text:name="skirsnis5"/>PENKTASIS SKIRSNIS</text:h>
      <text:p text:style-name="P731"><text:bookmark-end text:name="skirsnis5"/><text:span text:style-name="T732">INVESTAVIMO TAISYKLĖS</text:span></text:p>
      <text:p text:style-name="P733"/>
      <text:p text:style-name="P734"><text:bookmark-start text:name="straipsnis46"/><text:span text:style-name="T735">46<text:s/></text:span><text:span text:style-name="T736">straipsnis. Investavimo objektai</text:span></text:p>
      <text:p text:style-name="P737"><text:bookmark-end text:name="straipsnis46"/>1. Pensijų turtą gali sudaryti tik:</text:p>
      <text:p text:style-name="P738"><text:span text:style-name="T739">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40"><text:s/></text:span><text:span text:style-name="T741">narėje, ir (arba)</text:span></text:p>
      <text:p text:style-name="P742"><text:span text:style-name="T743">2) perleidžiamieji vertybiniai popieriai ir pinigų rinkos priemonės, įtraukti į</text:span><text:span text:style-name="T744"><text:s/></text:span><text:span text:style-name="T745">prekybą kitoje valstybėje (išskyrus valstybes nares) pagal nustatytas taisykles veikiančioje, pripažintoje, prižiūrimoje ir visuomenei prieinamoje rinkoje, jei ši rinka yra nurodyta pensijų fondo taisyklėse, ir (arba)</text:span></text:p>
      <text:p text:style-name="P746">3) išleidžiami nauji perleidžiamieji vertybiniai popieriai, jeigu emisijos sąlygose yra numatytas įsipareigojimas įtraukti šiuos vertybinius popierius į prekybą reguliuojamoje rinkoje ir jeigu bus įtraukta į prekybą ne vėliau kaip per vienus metus nuo išleidimo (jei tokia rinka yra šios dalies 2 punkte nurodytoje valstybėje, ji turi būti nurodyta pensijų fondo taisyklėse), ir (arba)</text:p>
      <text:p text:style-name="P747"><text:span text:style-name="T748">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749"><text:span text:style-name="T750">5) šio straipsnio 2 dalyje nurodytos pinigų rinkos priemonės, ir (arba)</text:span></text:p>
      <text:p text:style-name="P751">6) šio įstatymo 49 straipsnio 1 dalyje nurodytų kolektyvinio investavimo subjektų investiciniai vienetai ar akcijos.</text:p>
      <text:p text:style-name="P752">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753"><text:span text:style-name="T754">1) išleistos arba garantuotos valstybės narės vyriausybės, regioninės valdžios, savivaldybės ar centrinio banko, Europos centrinio banko, Europos Sąjungos ar Europos investicijų banko, ne valstybės</text:span><text:span text:style-name="T755"><text:s/></text:span><text:span text:style-name="T756">narės ar vieno iš federacinę valstybę sudarančių subjektų ar tarptautinės organizacijos, kuriai priklauso bent viena valstybė narė, arba</text:span></text:p>
      <text:p text:style-name="P757">2) išleistos subjekto, kurio vertybiniai popieriai įtraukti į prekybą šio straipsnio<text:s/><text:line-break/>1 dalies 1 ir 2 punktuose nurodytose reguliuojamose rinkose, arba</text:p>
      <text:p text:style-name="P758">3) išleistos ar garantuotos subjekto, kurio veiklos rizika yra prižiūrima pagal Europos Sąjungos teisės reikalavimus ar tokius reikalavimus, kurie yra ne mažiau griežti už nustatytus Europos Sąjungoje, arba</text:p>
      <text:p text:style-name="P759">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760">3. Pensijų turtas negali būti investuotas į nekilnojamąjį turtą, tauriuosius metalus arba į suteikiančius į juos teises perleidžiamuosius vertybinius popierius.</text:p>
      <text:p text:style-name="P761">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762">5. Priežiūros instituc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763"/>
      <text:p text:style-name="P764"><text:bookmark-start text:name="straipsnis47"/><text:span text:style-name="T765">47 straipsnis. Finansinių priemonių portfelio diversifikavimas</text:span></text:p>
      <text:p text:style-name="P766"><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767">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768">3. Investicijos į indėlius vienoje kredito įstaigoje negali sudaryti daugiau kaip 20 procentų pensijų turtą sudarančių grynųjų aktyvų.<text:s/></text:p>
      <text:p text:style-name="P769">4. Bendra investicijų į vieno asmens išleistus perleidžiamuosius vertybinius popierius, pinigų rinkos priemones ar indėlius suma negali būti didesnė kaip 20 procentų pensijų turtą sudarančių grynųjų aktyvų.<text:s/></text:p>
      <text:p text:style-name="P770">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771">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72">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773"><text:span text:style-name="T774">8. Į įmonių, priklausančių grupei, kuri turi sudaryti konsoliduotąsias finansines ataskaitas, išleistus perleidžiamuosius vertybinius popierius ir pinigų rinkos priemones gali būti investuota ne daugiau kaip 20 procentų grynųjų aktyvų.</text:span></text:p>
      <text:p text:style-name="P775"/>
      <text:p text:style-name="P776"><text:bookmark-start text:name="straipsnis48"/>48 straipsnis. Draudimas įgyti esminį poveikį vertybinius popierius ar pinigų rinkos priemones išleidžiančiam asmeniui</text:p>
      <text:p text:style-name="P777"><text:bookmark-end text:name="straipsnis48"/>1. Valdymo įmonės turimos kurio nors akcijas išleidžiančio asmens akcijos kartu su valdomų pensijų fondų turimomis to asmens akcijomis negali suteikti daugiau kaip 1/10 visų balsavimo teisių akcijas išleidžiančio asmens visuotiniame akcininkų susirinkime.<text:s/></text:p>
      <text:p text:style-name="P778">2. Pensijų fondo lėšomis gali būti įsigyjama ne daugiau kaip:</text:p>
      <text:p text:style-name="P779">1) 10 procentų visų balso teisių nesuteikiančių akcijas išleidžiančio asmens akcijų;</text:p>
      <text:p text:style-name="P780">2) 10 procentų visų vertybinius popierius išleidžiančio asmens obligacijų ir kitų formų ne nuosavybės vertybinių popierių;</text:p>
      <text:p text:style-name="P781">3) 10 procentų vieno pinigų rinkos priemones išleidžiančio asmens išleistų pinigų rinkos priemonių;</text:p>
      <text:p text:style-name="P782">4) 25 procentai kito kolektyvinio investavimo subjekto investicinių vienetų arba akcijų.</text:p>
      <text:p text:style-name="P783">3. Šio straipsnio 2 dalies 2 ir 4 punktuose nustatyti apribojimai netaikomi perleidžiamiesiems vertybiniams popieriams ir pinigų rinkos priemonėms, kurias išleido ar garantavo valstybė ar savivaldybės.</text:p>
      <text:p text:style-name="P784">4. Šio straipsnio 2 dalies 2, 3 ir 4 punktuose nustatytų apribojimų galima nesilaikyti įsigijimo momentu, jeigu bendra tų perleidžiamųjų vertybinių popierių ar pinigų rinkos priemonių vertė negali būti apskaičiuota.</text:p>
      <text:p text:style-name="P785">Straipsnio pakeitimai:</text:p>
      <text:p text:style-name="PlainText"><text:span text:style-name="T786">Nr.<text:s/></text:span><text:a xlink:href="http://www3.lrs.lt/cgi-bin/preps2?a=428680&amp;b=" office:target-frame-name="_top" xlink:show="replace"><text:span text:style-name="T787">XI-2124</text:span></text:a><text:span text:style-name="T788">, 2012-06-26, Žin., 2012, Nr. 77-3979 (2012-07-01)</text:span></text:p>
      <text:p text:style-name="P789"/>
      <text:p text:style-name="P790"><text:bookmark-start text:name="straipsnis49"/><text:span text:style-name="T791">49 straipsnis. Investavimas į kolektyvinio investavimo subjektus</text:span></text:p>
      <text:p text:style-name="P792"><text:bookmark-end text:name="straipsnis49"/>1. Leidžiama investuoti į investicinius vienetus ir akcijas tik tokių kolektyvinio investavimo subjektų, kurie atitinka šias sąlygas:</text:p>
      <text:p text:style-name="P793"><text:span text:style-name="T794">1) yra licencijuoti valstybėje narėje arba Ekonominio bendradarbiavimo ir plėtros organizacijos valstybėje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nauja redakcija) (su paskutiniais pakeitimais, padarytais 2010 m. lapkričio 24 d. Europos Parlamento ir Tarybos direktyva 2010/78/ES) (toliau – direktyva 2009/65/EB) nustatytas taisykles, o<text:s/></text:span><text:span text:style-name="T795">priežiūros institucija</text:span><text:span text:style-name="T796"><text:s/>bendradarbiauja su atitinkama užsienio priežiūros institucija. Tuo atveju, kai valstybė, kurioje kolektyvinio investavimo subjektas yra licencijuotas, nėra valstybė narė arba Ekonominio bendradarbiavimo ir plėtros organizacijos valstybė narė, būtinas<text:s/></text:span><text:span text:style-name="T797">priežiūros institucijos<text:s/></text:span><text:span text:style-name="T798">ir tokios valstybės atitinkamos priežiūros institucijos bendradarbiavimas dvišalių susitarimų pagrindais;</text:span></text:p>
      <text:p text:style-name="P799">2) subjektų dalyvių teisių apsauga, įskaitant turto atskyrimo, skolinimosi, skolinimo ir turto, kurio subjektas neturi, pardavimo reglamentavimą, yra ne mažiau griežta, negu numatyta pagal direktyvoje 2009/65/EB nustatytas taisykles;</text:p>
      <text:p text:style-name="P800">3) subjektai teikia savo veiklos pusmečio ir metų ataskaitas, leidžiančias įvertinti jų turtą ir įsipareigojimus, pelną ir veiklą per ataskaitinį laikotarpį;</text:p>
      <text:p text:style-name="P801">4) ne daugiau kaip 10 procentų jų aktyvų gali būti investuota į kitų kolektyvinio investavimo subjektų investicinius vienetus ar akcijas.</text:p>
      <text:p text:style-name="P802">2. Į kiekvieną iš šio straipsnio 1 dalyje numatytų subjektų gali būti investuota ne daugiau kaip 20 procentų pensijų fondo grynųjų aktyvų.<text:s/></text:p>
      <text:p text:style-name="P803">3. Bendra investicijų į kolektyvinio investavimo subjektus, kurie veikia ne pagal direktyvoje 2009/65/EB nustatytas taisykles, suma gali būti ne didesnė kaip 30 procentų pensijų fondo grynųjų aktyvų.</text:p>
      <text:p text:style-name="P804"><text:span text:style-name="T805">4.</text:span><text:span text:style-name="T806"><text:s/></text:span><text:span text:style-name="T807">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gu bent vienas iš šių subjektų yra pensijų fondo valdymo įmonė, tai to pensijų fondo turtas į susijusių kolektyvinio investavimo subjektų investicinius vienetus ar akcijas gali būti investuojamas tik grynųjų aktyvų verte.</text:span></text:p>
      <text:p text:style-name="P808">Straipsnio pakeitimai:</text:p>
      <text:p text:style-name="PlainText"><text:span text:style-name="T809">Nr.<text:s/></text:span><text:a xlink:href="http://www3.lrs.lt/cgi-bin/preps2?a=428680&amp;b=" office:target-frame-name="_top" xlink:show="replace"><text:span text:style-name="T810">XI-2124</text:span></text:a><text:span text:style-name="T811">, 2012-06-26, Žin., 2012, Nr. 77-3979 (2012-07-01)</text:span></text:p>
      <text:p text:style-name="P812"/>
      <text:p text:style-name="P813"><text:bookmark-start text:name="straipsnis50"/><text:span text:style-name="T814">50 straipsnis. Laikinas investavimo taisyklių nesilaikymas</text:span></text:p>
      <text:p text:style-name="P815"><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816">2. Naujai sukurto pensijų fondo finansinių priemonių portfelis 6 mėnesius nuo pensijų fondo taisyklių patvirtinimo gali neatitikti šio įstatymo 47, 48 ir 49 straipsnių reikalavimų.</text:p>
      <text:p text:style-name="P817"/>
      <text:p text:style-name="P818"><text:bookmark-start text:name="skirsnis6"/><text:span text:style-name="T819">ŠEŠTASIS SKIRSNIS</text:span></text:p>
      <text:p text:style-name="P820"><text:bookmark-end text:name="skirsnis6"/>INFORMACIJOS ATSKLEIDIMAS</text:p>
      <text:p text:style-name="P821"/>
      <text:p text:style-name="P822"><text:bookmark-start text:name="straipsnis51"/>51 straipsnis. Pensijų fondo dalyviams teikiama informacija<text:s/></text:p>
      <text:p text:style-name="P823"><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824">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825">3. Dalyviui sulaukus pensinio amžiaus ar įgijus teisę į išmokas kitais įstatymų numatytais atvejais, valdymo įmonė privalo suteikti jam išsamią informaciją apie išmokų pasirinkimo galimybes.</text:p>
      <text:p text:style-name="P826"/>
      <text:p text:style-name="P827"><text:bookmark-start text:name="straipsnis52"/>52 straipsnis. Apskaitos vieneto vertės skelbimas</text:p>
      <text:p text:style-name="P828"><text:bookmark-end text:name="straipsnis52"/>Valdymo įmonė privalo kasdien priežiūros institucijos nustatyta tvarka skelbti kiekvieno pensijų fondo apskaitos vieneto vertę.</text:p>
      <text:p text:style-name="P829"/>
      <text:p text:style-name="P830"><text:bookmark-start text:name="straipsnis53"/>53 straipsnis. Priežiūros institucijai teikiama informacija</text:p>
      <text:p text:style-name="P831"><text:bookmark-end text:name="straipsnis53"/>1. Valdymo įmonė privalo parengti ir pateikti priežiūros institucijai jos nustatyta tvarka šias periodines savo veiklos ir finansinės būklės ataskaitas:</text:p>
      <text:p text:style-name="P832">1) kiekvienų finansinių metų ataskaitą – per 4 mėnesius nuo ataskaitinių finansinių metų pabaigos;</text:p>
      <text:p text:style-name="P833">2) kiekvienų finansinių metų pirmųjų 6 mėnesių (toliau − pusmečio) ataskaitą – per 2 mėnesius nuo ataskaitinio pusmečio pabaigos.</text:p>
      <text:p text:style-name="P834">2. Priežiūros institucijos reikalavimu valdymo įmonė privalo parengti nurodyto laikotarpio finansines ataskaitas ir pateikti jas priežiūros institucijai šios nustatyta tvarka.</text:p>
      <text:p text:style-name="P835">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Priežiūros institucijos reikalavimu valdymo įmonė ir (ar) auditorius privalo pateikti jai visą audito ataskaitą ir paaiškinimus dėl pensijų fondo finansinės atskaitomybės.<text:s/></text:p>
      <text:p text:style-name="P836">4. Valdymo įmonė privalo priežiūros institucijos nustatytais terminais teikti jai informaciją apie kiekvieno pensijų fondo turto struktūrą, dalyvių skaičių, sumokėtas įmokas, investicijų grąžą ir pensijų fondo finansinę atskaitomybę.</text:p>
      <text:p text:style-name="P837">5. Priežiūros institucija nustato kitus periodinių ataskaitų turinio reikalavimus bei ataskaitų pateikimo priežiūros institucijai tvarką, taip pat turi teisę nustatyti taisyklėse kitas būtinas pateikti periodines ataskaitas ir dokumentus, detalizuoti kitos informacijos pateikimo tvarką.</text:p>
      <text:p text:style-name="P838"/>
      <text:p text:style-name="P839"><text:bookmark-start text:name="straipsnis54"/>54 straipsnis. Visuomenei teikiama informacija</text:p>
      <text:p text:style-name="P840"><text:bookmark-end text:name="straipsnis54"/>Valdymo įmonė nustatyto turinio savo metų veiklos ataskaitą turi paskelbti įstatuose nurodytame šalies dienraštyje per 4 mėnesius nuo ataskaitinių finansinių metų pabaigos.</text:p>
      <text:p text:style-name="P841"/>
      <text:p text:style-name="P842"><text:bookmark-start text:name="skirsnis7"/><text:span text:style-name="T843">SEPTINTASIS SKIRSNIS</text:span></text:p>
      <text:p text:style-name="P844"><text:bookmark-end text:name="skirsnis7"/><text:span text:style-name="T845">VALDYMO ĮMONIŲ IR DEPOZITORIUMŲ VEIKLOS VALSTYBINĖ PRIEŽIŪRA</text:span></text:p>
      <text:p text:style-name="P846"/>
      <text:p text:style-name="P847"><text:bookmark-start text:name="straipsnis55"/>55 straipsnis. Apskaita ir atskaitomybė</text:p>
      <text:p text:style-name="P848"><text:bookmark-end text:name="straipsnis55"/>1. Valdymo įmonės nuosavo turto ir pensijų turto buhalterinės apskaitos ir finansinės atskaitomybės tvarką nustato Vyriausybė ar jos įgaliota institucija.</text:p>
      <text:p text:style-name="P849">2. Depozitoriumas, su kuriuo valdymo įmonė yra sudariusi pensijų turto saugojimo sutartį, privalo valdymo įmonei pateikti visus dokumentus, reikalingus finansinei atskaitomybei sudaryti.</text:p>
      <text:p text:style-name="P850"/>
      <text:p text:style-name="BodyTextIndent"><text:bookmark-start text:name="straipsnis56"/><text:span text:style-name="T851">56 straipsnis. Priežiūros institucija</text:span></text:p>
      <text:p text:style-name="P852"><text:bookmark-end text:name="straipsnis56"/>1. Valdymo įmonių ir depozitoriumų veiklą prižiūri priežiūros institucija.</text:p>
      <text:p text:style-name="P853">2. Priežiūros institucija priežiūros funkcijas atlieka vadovaudamasi šiuo įstatymu ir Finansinių priemonių rinkų įstatymu bei turi šio ir kitų įstatymų nustatytas teises ir pareigas.</text:p>
      <text:p text:style-name="P854">3. Priežiūros institucijos veiksmai ar neveikimas skundžiami Lietuvos Respublikos administracinių bylų teisenos įstatymo nustatyta tvarka.</text:p>
      <text:p text:style-name="P855"/>
      <text:p text:style-name="P856"><text:bookmark-start text:name="straipsnis57"/>57 straipsnis. Priežiūros institucijos funkcijos prižiūrint valdymo įmonių ir depozitoriumų veiklą</text:p>
      <text:p text:style-name="P857"><text:bookmark-end text:name="straipsnis57"/>1. Priežiūros institucija atlieka šias funkcijas:</text:p>
      <text:p text:style-name="BodyTextIndent"><text:span text:style-name="T858">1) rengia, tvirtina, keičia ir pripažįsta netekusiais galios šio įstatymo nustatytus teisės aktus;</text:span></text:p>
      <text:p text:style-name="P859">2) teikia oficialius išaiškinimus ir rekomendacijas valdymo įmonių veiklos klausimais;</text:p>
      <text:p text:style-name="P860">3) išduoda valdymo įmonėms licencijas ir jas panaikina;</text:p>
      <text:p text:style-name="P861">4) tvirtina pensijų fondų taisykles ir jų pakeitimus;</text:p>
      <text:p text:style-name="P862">5) stebi, analizuoja, tikrina ir kitaip prižiūri valdymo įmonių bei depozitoriumų veiklą;</text:p>
      <text:p text:style-name="P863">6) duoda valdymo įmonėms bei depozitoriumams privalomus nurodymus dėl teisės aktų pažeidimų šalinimo, taiko šiame bei kituose įstatymuose numatytas poveikio priemones;<text:s/></text:p>
      <text:p text:style-name="P864">7) turi teisę įstatymų nustatyta tvarka gauti duomenis apie asmenis, kurie pagal šį įstatymą privalo būti nepriekaištingos reputacijos;</text:p>
      <text:p text:style-name="P865">8) bendradarbiauja su užsienio priežiūros institucijomis ir keičiasi su jomis priežiūrai reikalinga informacija;</text:p>
      <text:p text:style-name="P866">9) atlieka kitas šiame ir kituose įstatymuose nustatytas funkcijas.</text:p>
      <text:p text:style-name="P867">2. Priežiūros institucija, atstovaudama pensijų fondo dalyvių interesams, turi teisę kreiptis į teismą dėl viešojo intereso gynimo.</text:p>
      <text:p text:style-name="P868"/>
      <text:p text:style-name="P869"><text:bookmark-start text:name="straipsnis58"/><text:span text:style-name="T870">58 straipsnis.<text:s/></text:span><text:span text:style-name="T871">Priežiūros institucijos<text:s/></text:span><text:span text:style-name="T872">teisės nagrinėjant pensijų kaupimo veiklą reglamentuojančių teisės aktų pažeidimus</text:span></text:p>
      <text:p text:style-name="P873"><text:bookmark-end text:name="straipsnis58"/>1. Priežiūros institucija, siekdama nustatyti, kaip laikomasi šio įstatymo ir jo pagrindu priimtų teisės aktų, turi teisę organizuoti ir atlikti patikrinimus.</text:p>
      <text:p text:style-name="P874"><text:span text:style-name="T875">2. Atlikdami patikrinimą, priežiūros institucijos tarnautojai turi<text:s/></text:span><text:span text:style-name="T876">Finansinių priemonių rinkų įstatymo 81 straipsnio 2 dalyje nustatytas teises. Šioms teisėms įgyvendinti priežiūros institucija gali pasitelkti policijos pareigūnus.</text:span></text:p>
      <text:p text:style-name="BodyTextIndent"><text:span text:style-name="T877">3. Priežiūros institucija, turėdama pagrindą įtarti, kad valdymo įmonės, depozitoriumo ar kitų asmenų atliekami veiksmai pažeidžia šio įstatymo ar jo pagrindu priimtų priežiūros institucijos nutarimų nuostatas, ir siekdama išvengti esminės žalos ar nepataisomų pasekmių pensijų kaupimo dalyviams, turi teisę įpareigoti nutraukti tokią veiklą, kol bus atliktas tyrimas ir priimtas priežiūros institucijos sprendimas dėl įtariamo pažeidimo.<text:s/></text:span><text:span text:style-name="T878">Priežiūros institucijos sprendimas įpareigoti nutraukti veiklą gali būti priimtas tik gavus Vilniaus apygardos</text:span><text:span text:style-name="T879"><text:s/></text:span><text:span text:style-name="T880">administracinio teismo leidimą.</text:span></text:p>
      <text:p text:style-name="BodyTextIndent"><text:span text:style-name="T881">4.<text:s/></text:span><text:span text:style-name="T882">Priežiūros institucijos sprendimas įpareigoti nutraukti veiklą gali būti skundžiamas Vilniaus apygardos administraciniam teismui per vieną mėnesį nuo sprendimo priėmimo dienos. Skundo padavimas sprendimo vykdymo nesustabdo.</text:span></text:p>
      <text:p text:style-name="P883"><text:span text:style-name="T884">5. Jeigu priežiūros institucija nustato teisės aktų, reglamentuojančių riziką ribojančius reikalavimus, pažeidimus arba jeigu valdymo įmonės veikla kelia grėsmę įmonės veiklos stabilumui ir patikimumui, priežiūros institucija</text:span><text:span text:style-name="T885"><text:s/></text:span><text:span text:style-name="T886">turi teisę valdymo įmonei nustatyti individualius veiklos riziką ribojančių normatyvų dydžius ar papildomus reikalavimus dėl veiklos rizikos ribojimo.</text:span></text:p>
      <text:p text:style-name="P887"/>
      <text:p text:style-name="P888"><text:bookmark-start text:name="straipsnis59"/><text:span text:style-name="T889">59 straipsnis. Piniginės baudos už šio įstatymo pažeidimą</text:span></text:p>
      <text:p text:style-name="P890"><text:bookmark-end text:name="straipsnis59"/><text:span text:style-name="T891">1.</text:span><text:span text:style-name="T892"><text:s/></text:span><text:span text:style-name="T893">Priežiūros institucija, vadovaudamasi Finansinių priemonių rinkų įstatymo 94</text:span><text:span text:style-name="T894"><text:s/></text:span><text:span text:style-name="T895">straipsnyje nustatyta tvarka, turi teisę skirti baudas:</text:span></text:p>
      <text:p text:style-name="P896">1) juridiniams asmenims, veikiantiems kaip valdymo įmonės, bet neturintiems šiame įstatyme nustatytos licencijos, – iki 200 tūkstančių litų;</text:p>
      <text:p text:style-name="P897"><text:span text:style-name="T898">2)</text:span><text:span text:style-name="T899"><text:s/></text:span><text:span text:style-name="T900">juridiniams asmenims, pažeidusiems</text:span><text:span text:style-name="T901"><text:s/></text:span><text:span text:style-name="T902">pensijų fondo turto investavimo tvarką, – iki 300 tūkstančių litų;</text:span></text:p>
      <text:p text:style-name="P903"><text:span text:style-name="T904">3) juridiniams</text:span><text:span text:style-name="T905"><text:s/>asmenims, pažeidusiems šio įstatymo ketvirtajame skirsnyje nustatytus reikalavimus, – iki 200 tūkstančių litų;</text:span></text:p>
      <text:p text:style-name="P906"><text:span text:style-name="T907">4)<text:s/></text:span><text:span text:style-name="T908">juridiniams asmenims</text:span><text:span text:style-name="T909">, nevykdan</text:span><text:span text:style-name="T910">tiems</text:span><text:span text:style-name="T911"><text:s/>arba netinkamai vykdan</text:span><text:span text:style-name="T912">tiems</text:span><text:span text:style-name="T913"><text:s/>šio įstatymo 6 straipsnyje nustatytas pareigas, – iki<text:s/></text:span><text:span text:style-name="T914">200</text:span><text:span text:style-name="T915"><text:s/>tūkstančių litų;</text:span></text:p>
      <text:p text:style-name="P916">5) juridiniams asmenims, kurie sudaro pensijų kaupimo sutartis neturėdami patvirtintų pensijų fondo taisyklių, – iki 100 tūkstančių litų;</text:p>
      <text:p text:style-name="P917">6) juridiniams asmenims, pažeidusiems teisės aktų reikalavimus, nustatytus paslaugų siūlymui ir reklamai, – iki 100 tūkstančių litų;</text:p>
      <text:p text:style-name="P918">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919"><text:span text:style-name="T920">8) juridiniams asmenims, pažeidusiems kitus šiame įstatyme ir jo įgyvendinamuosiuose teisės aktuose nustatytus reikalavimus, – iki 100 tūkstančių litų.</text:span></text:p>
      <text:p text:style-name="P921"><text:span text:style-name="T922">2.<text:s/></text:span><text:span text:style-name="T923">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924">3. Šio straipsnio 1 dalyje nustatytų sankcijų taikymas juridiniams asmenims</text:span><text:span text:style-name="T925"><text:s/></text:span><text:span text:style-name="T926">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927"/>
      <text:p text:style-name="P928"><text:bookmark-start text:name="straipsnis60"/><text:span text:style-name="T929">60 straipsnis. Priežiūros institucijos</text:span><text:span text:style-name="T930"><text:s/></text:span><text:span text:style-name="T931">sprendimų vykdymo tvarka</text:span></text:p>
      <text:p text:style-name="P932"><text:bookmark-end text:name="straipsnis60"/>1. Piniginės baudos į valstybės biudžetą sumokamos ne vėliau kaip per 1 mėnesį nuo dienos, kurią asmuo gavo priežiūros institucijos sprendimą skirti baudą.<text:s/></text:p>
      <text:p text:style-name="P933"><text:span text:style-name="T934">2. Savanoriškai neįvykdytas priežiūros institucijos sprendimas vykdomas Lietuvos Respublikos civilinio proceso kodekso nustatyta tvarka.</text:span></text:p>
      <text:p text:style-name="P935">Papildyta straipsniu:</text:p>
      <text:p text:style-name="PlainText"><text:span text:style-name="T936">Nr.<text:s/></text:span><text:a xlink:href="http://www3.lrs.lt/cgi-bin/preps2?a=428680&amp;b=" office:target-frame-name="_top" xlink:show="replace"><text:span text:style-name="T937">XI-2124</text:span></text:a><text:span text:style-name="T938">, 2012-06-26, Žin., 2012, Nr. 77-3979 (2012-07-01)</text:span></text:p>
      <text:p text:style-name="P939"/>
      <text:p text:style-name="P940">Skelbiu šį Lietuvos Respublikos Seimo priimtą įstatymą.</text:p>
      <text:p text:style-name="P941"/>
      <text:p text:style-name="P942"/>
      <text:p text:style-name="P943"/>
      <text:p text:style-name="P944"><text:bookmark-start text:name="pareigos"/><text:span text:style-name="T945">RESPUBLIKOS PREZIDENTAS</text:span><text:bookmark-end text:name="pareigos"/><text:span text:style-name="T946"><text:tab/></text:span><text:bookmark-start text:name="parasas"/><text:span text:style-name="T947">VALDAS ADAMKUS</text:span><text:bookmark-end text:name="parasas"/></text:p>
      <text:p text:style-name="P948">________________</text:p>
      <text:p text:style-name="P949"/>
      <text:p text:style-name="P950">Pakeitimai:</text:p>
      <text:p text:style-name="P951"/>
      <text:p text:style-name="P952">1.</text:p>
      <text:p text:style-name="P953">Lietuvos Respublikos Seimas, Įstatymas</text:p>
      <text:p text:style-name="P954"><text:span text:style-name="T955">Nr.<text:s/></text:span><text:a xlink:href="http://www3.lrs.lt/cgi-bin/preps2?Condition1=126767&amp;Condition2=" office:target-frame-name="_top" xlink:show="replace"><text:span text:style-name="T956">IX-195</text:span></text:a><text:span text:style-name="T957">, 2001 03 01, Žin., 2001, Nr. 25-825 (2001 03 23)</text:span></text:p>
      <text:p text:style-name="P958">PENSIJŲ FONDŲ ĮSTATYMO 2, 4, 5, 6, 7, 8, 9, 10, 15, 16, 17, 18, 19, 20, 21, 22, 23, 25, 26, 27, 28, 29, 30, 31, 32, 33, 34, 36, 37, 39, 40, 41, 42 STRAIPSNIŲ PAKEITIMO IR PAPILDYMO, PENKTOJO SKIRSNIO PAVADINIMO PAKEITIMO IR ĮSTATYMO PAPILDYMO 23(1) STRAIPSNIU ĮSTATYMAS</text:p>
      <text:p text:style-name="P959"/>
      <text:p text:style-name="P960">2.</text:p>
      <text:p text:style-name="P961">Lietuvos Respublikos Seimas, Įstatymas</text:p>
      <text:p text:style-name="PlainText"><text:span text:style-name="T962">Nr.<text:s/></text:span><text:a xlink:href="http://www3.lrs.lt/cgi-bin/preps2?a=209624&amp;b=" office:target-frame-name="_top" xlink:show="replace"><text:span text:style-name="T963">IX-1427</text:span></text:a><text:span text:style-name="T964">, 2003-04-03, Žin., 2003, Nr. 38-1672 (2003-04-24)</text:span></text:p>
      <text:p text:style-name="P965">PENSIJŲ FONDŲ ĮSTATYMO 12 STRAIPSNIO PAKEITIMO ĮSTATYMAS</text:p>
      <text:p text:style-name="P966"><text:span text:style-name="T967">Šis Įstatymas įsigalioja kartu su Lietuvos Respublikos baudžiamuoju kodeksu (Žin., 2000, Nr.<text:s/></text:span><text:a xlink:href="http://www3.lrs.lt/cgi-bin/preps2?a=111555&amp;b=" office:target-frame-name="_top" xlink:show="replace"><text:span text:style-name="T968">89-2741</text:span></text:a><text:span text:style-name="T969">) ir Lietuvos Respublikos baudžiamojo proceso kodeksu (Žin., 2002, Nr.<text:s/></text:span><text:a xlink:href="http://www3.lrs.lt/cgi-bin/preps2?a=163482&amp;b=" office:target-frame-name="_top" xlink:show="replace"><text:span text:style-name="T970">37-1341</text:span></text:a><text:span text:style-name="T971">), t.y. nuo 2003 m. gegužės 1 d.</text:span></text:p>
      <text:p text:style-name="P972"/>
      <text:p text:style-name="P973">3.</text:p>
      <text:p text:style-name="P974">Lietuvos Respublikos Seimas, Įstatymas</text:p>
      <text:p text:style-name="P975"><text:span text:style-name="T976">Nr.<text:s/></text:span><text:a xlink:href="http://www3.lrs.lt/cgi-bin/preps2?a=215830&amp;b=" office:target-frame-name="_top" xlink:show="replace"><text:span text:style-name="T977">IX-1692</text:span></text:a><text:span text:style-name="T978">, 2003-07-04, Žin., 2003, Nr. 75-3473 (2003-07-30)</text:span></text:p>
      <text:p text:style-name="P979">PENSIJŲ FONDŲ ĮSTATYMO PAKEITIMO ĮSTATYMAS</text:p>
      <text:p text:style-name="P980">Nauja įstatymo redakcija</text:p>
      <text:p text:style-name="P981">Keistas įstatymo pavadinimas</text:p>
      <text:p text:style-name="P982">Šio įstatymo atitaisymas skelbtas: Žin., 2003, Nr. 106 (2003-11-12)</text:p>
      <text:p text:style-name="P983"/>
      <text:p text:style-name="P984">4.</text:p>
      <text:p text:style-name="P985">Lietuvos Respublikos Seimas, Įstatymas</text:p>
      <text:p text:style-name="P986"><text:span text:style-name="T987">Nr.<text:s/></text:span><text:a xlink:href="http://www3.lrs.lt/cgi-bin/preps2?a=235770&amp;b=" office:target-frame-name="_top" xlink:show="replace"><text:span text:style-name="T988">IX-2270</text:span></text:a><text:span text:style-name="T989">, 2004-06-10, Žin., 2004, Nr. 98-3627 (2004-06-24)</text:span></text:p>
      <text:p text:style-name="P990">PAPILDOMO SAVANORIŠKO PENSIJŲ KAUPIMO ĮSTATYMO 15, 50, 53 STRAIPSNIŲ PAKEITIMO IR PAPILDYMO ĮSTATYMAS</text:p>
      <text:p text:style-name="P991"/>
      <text:p text:style-name="P992">5.</text:p>
      <text:p text:style-name="P993">Lietuvos Respublikos Seimas, Įstatymas</text:p>
      <text:p text:style-name="P994"><text:span text:style-name="T995">Nr.<text:s/></text:span><text:a xlink:href="http://www3.lrs.lt/cgi-bin/preps2?a=245863&amp;b=" office:target-frame-name="_top" xlink:show="replace"><text:span text:style-name="T996">IX-2541</text:span></text:a><text:span text:style-name="T997">, 2004-11-04, Žin., 2004, Nr. 171-6301 (2004-11-26)</text:span></text:p>
      <text:p text:style-name="P998">PENSIJŲ SISTEMOS REFORMOS ĮSTATYMO, PAPILDOMO SAVANORIŠKO PENSIJŲ KAUPIMO ĮSTATYMO, PENSIJŲ KAUPIMO ĮSTATYMO PAKEITIMO ĮSTATYMAS</text:p>
      <text:p text:style-name="P999"><text:span text:style-name="T1000">Šis įstatymas įsigalioja nuo 2005 m. sausio 1 d.</text:span></text:p>
      <text:p text:style-name="P1001"/>
      <text:p text:style-name="P1002">6.</text:p>
      <text:p text:style-name="P1003">Lietuvos Respublikos Seimas, Įstatymas</text:p>
      <text:p text:style-name="P1004"><text:span text:style-name="T1005">Nr.<text:s/></text:span><text:a xlink:href="http://www3.lrs.lt/cgi-bin/preps2?a=277498&amp;b=" office:target-frame-name="_top" xlink:show="replace"><text:span text:style-name="T1006">X-622</text:span></text:a><text:span text:style-name="T1007">, 2006-05-25, Žin., 2006, Nr. 65-2386 (2006-06-10)</text:span></text:p>
      <text:p text:style-name="P1008">PAPILDOMO SAVANORIŠKO PENSIJŲ KAUPIMO ĮSTATYMO 2, 10, 15, 16, 23, 27, 28, 29, 30, 32, 35, 36, 37, 42, 44, 46, 48, 49, 51, 53, 54, 59 STRAIPSNIŲ PAKEITIMO IR PAPILDYMO ĮSTATYMAS</text:p>
      <text:p text:style-name="P1009"/>
      <text:p text:style-name="P1010">7.</text:p>
      <text:p text:style-name="P1011">Lietuvos Respublikos Seimas, Įstatymas</text:p>
      <text:p text:style-name="P1012"><text:span text:style-name="T1013">Nr.<text:s/></text:span><text:a xlink:href="http://www3.lrs.lt/cgi-bin/preps2?a=322627&amp;b=" office:target-frame-name="_top" xlink:show="replace"><text:span text:style-name="T1014">X-1587</text:span></text:a><text:span text:style-name="T1015">, 2008-06-05, Žin., 2008, Nr. 71-2713 (2008-06-21)</text:span></text:p>
      <text:p text:style-name="P1016">PAPILDOMO SAVANORIŠKO PENSIJŲ KAUPIMO ĮSTATYMO 2, 3, 4, 6, 7, 8, 10, 11, 14, 34, 46, 47, 48, 49, 50, 51, 56, 59 STRAIPSNIŲ PAKEITIMO ĮSTATYMAS</text:p>
      <text:p text:style-name="P1017"/>
      <text:p text:style-name="P1018">8.</text:p>
      <text:p text:style-name="P1019">Lietuvos Respublikos Seimas, Įstatymas</text:p>
      <text:p text:style-name="P1020"><text:span text:style-name="T1021">Nr.<text:s/></text:span><text:a xlink:href="http://www3.lrs.lt/cgi-bin/preps2?a=374942&amp;b=" office:target-frame-name="_top" xlink:show="replace"><text:span text:style-name="T1022">XI-874</text:span></text:a><text:span text:style-name="T1023">, 2010-06-03, Žin., 2010, Nr. 72-3610 (2010-06-22)</text:span></text:p>
      <text:p text:style-name="P1024">PAPILDOMO SAVANORIŠKO PENSIJŲ KAUPIMO ĮSTATYMO 10, 11, 16, 17, 43, 58, 59 STRAIPSNIŲ PAKEITIMO IR PAPILDYMO ĮSTATYMAS</text:p>
      <text:p text:style-name="P1025"/>
      <text:p text:style-name="P1026">9.</text:p>
      <text:p text:style-name="P1027">Lietuvos Respublikos Seimas, Įstatymas</text:p>
      <text:p text:style-name="PlainText"><text:span text:style-name="T1028">Nr.<text:s/></text:span><text:a xlink:href="http://www3.lrs.lt/cgi-bin/preps2?a=412351&amp;b=" office:target-frame-name="_top" xlink:show="replace"><text:span text:style-name="T1029">XI-1677</text:span></text:a><text:span text:style-name="T1030">, 2011-11-17, Žin., 2011, Nr. 146-6823 (2011-12-01)</text:span></text:p>
      <text:p text:style-name="P1031">PAPILDOMO SAVANORIŠKO PENSIJŲ KAUPIMO ĮSTATYMO PAKEITIMO ĮSTATYMAS</text:p>
      <text:p text:style-name="P1032">Nauja įstatymo redakcija</text:p>
      <text:p text:style-name="P1033">Šis įstatymas įsigalioja 2012 m. sausio 1 d.</text:p>
      <text:p text:style-name="P1034"/>
      <text:p text:style-name="P1035">10.</text:p>
      <text:p text:style-name="P1036">Lietuvos Respublikos Seimas, Įstatymas</text:p>
      <text:p text:style-name="PlainText"><text:span text:style-name="T1037">Nr.<text:s/></text:span><text:a xlink:href="http://www3.lrs.lt/cgi-bin/preps2?a=428680&amp;b=" office:target-frame-name="_top" xlink:show="replace"><text:span text:style-name="T1038">XI-2124</text:span></text:a><text:span text:style-name="T1039">, 2012-06-26, Žin., 2012, Nr. 77-3979 (2012-07-01)</text:span></text:p>
      <text:p text:style-name="P1040">PAPILDOMO SAVANORIŠKO PENSIJŲ KAUPIMO ĮSTATYMO 10, 12, 48, 49 STRAIPSNIŲ PAKEITIMO IR ĮSTATYMO PAPILDYMO 60 STRAIPSNIU ĮSTATYMAS</text:p>
      <text:p text:style-name="P1041"/>
      <text:p text:style-name="P1042">*** Pabaiga ***</text:p>
      <text:p text:style-name="P1043"/>
      <text:p text:style-name="P1044"/>
      <text:p text:style-name="P1045">Redagavo Aušra Bodin (2012-07-03)</text:p>
      <text:p text:style-name="P1046"><text:s text:c="18"/>aubodi@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3" meta:paragraph-count="597" meta:word-count="11034" meta:character-count="84256" meta:row-count="1295" meta:non-whitespace-character-count="73819"/>
  </office:meta>
</office:document-meta>
</file>