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ext-properties fo:font-weight="bold" style:font-weight-asian="bold" style:font-size-complex="12pt" style:language-asian="lt" style:country-asian="LT"/>
    </style:style>
    <style:style style:name="P29" style:parent-style-name="Normal" style:family="paragraph">
      <style:paragraph-properties fo:text-align="justify" fo:text-indent="0.4923in"/>
      <style:text-properties fo:font-weight="bold" style:font-weight-asian="bold"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widows="0" fo:orphans="0" fo:break-before="page" fo:margin-left="3.5in" fo:text-indent="0.5in" style:page-number="1">
        <style:tab-stops/>
      </style:paragraph-properties>
      <style:text-properties style:language-asian="lt" style:country-asian="LT"/>
    </style:style>
    <style:style style:name="P63" style:parent-style-name="Normal" style:family="paragraph">
      <style:paragraph-properties fo:widows="0" fo:orphans="0" fo:margin-left="3.5in" fo:text-indent="0.5in">
        <style:tab-stops/>
      </style:paragraph-properties>
      <style:text-properties style:language-asian="lt" style:country-asian="LT"/>
    </style:style>
    <style:style style:name="P64" style:parent-style-name="Normal" style:family="paragraph">
      <style:paragraph-properties fo:widows="0" fo:orphans="0" fo:margin-left="4in">
        <style:tab-stops/>
      </style:paragraph-properties>
      <style:text-properties style:language-asian="lt" style:country-asian="LT"/>
    </style:style>
    <style:style style:name="P65" style:parent-style-name="Normal" style:family="paragraph">
      <style:paragraph-properties fo:widows="0" fo:orphans="0" fo:margin-left="3.5in" fo:text-indent="0.5in">
        <style:tab-stops/>
      </style:paragraph-properties>
      <style:text-properties style:language-asian="lt" style:country-asian="LT"/>
    </style:style>
    <style:style style:name="P66" style:parent-style-name="Normal" style:family="paragraph">
      <style:paragraph-properties fo:widows="0" fo:orphans="0" fo:margin-left="4in">
        <style:tab-stops/>
      </style:paragraph-properties>
      <style:text-properties style:language-asian="lt" style:country-asian="LT"/>
    </style:style>
    <style:style style:name="P67" style:parent-style-name="Normal" style:family="paragraph">
      <style:paragraph-properties fo:widows="0" fo:orphans="0" fo:margin-left="3.5in" fo:text-indent="0.5in">
        <style:tab-stops/>
      </style:paragraph-properties>
      <style:text-properties style:language-asian="lt" style:country-asian="LT"/>
    </style:style>
    <style:style style:name="P68" style:parent-style-name="Normal" style:family="paragraph">
      <style:paragraph-properties fo:widows="0" fo:orphans="0" fo:margin-left="3.5in" fo:text-indent="0.5in">
        <style:tab-stops/>
      </style:paragraph-properties>
      <style:text-properties style:language-asian="lt" style:country-asian="LT"/>
    </style:style>
    <style:style style:name="P69" style:parent-style-name="Normal" style:family="paragraph">
      <style:paragraph-properties fo:widows="0" fo:orphans="0" fo:margin-left="3.5in" fo:text-indent="0.5in">
        <style:tab-stops/>
      </style:paragraph-properties>
      <style:text-properties style:language-asian="lt" style:country-asian="LT"/>
    </style:style>
    <style:style style:name="P70" style:parent-style-name="Normal" style:family="paragraph">
      <style:paragraph-properties fo:widows="0" fo:orphans="0" fo:margin-left="3.5in" fo:text-indent="0.5in">
        <style:tab-stops/>
      </style:paragraph-properties>
      <style:text-properties style:language-asian="lt" style:country-asian="LT"/>
    </style:style>
    <style:style style:name="P71" style:parent-style-name="Normal" style:family="paragraph">
      <style:paragraph-properties fo:widows="0" fo:orphans="0" fo:margin-left="3.5in" fo:text-indent="0.5in">
        <style:tab-stops/>
      </style:paragraph-properties>
      <style:text-properties style:language-asian="lt" style:country-asian="LT"/>
    </style:style>
    <style:style style:name="P72" style:parent-style-name="Normal" style:family="paragraph">
      <style:paragraph-properties fo:widows="0" fo:orphans="0" fo:margin-left="3.5in" fo:text-indent="0.5in">
        <style:tab-stops/>
      </style:paragraph-properties>
      <style:text-properties style:language-asian="lt" style:country-asian="LT"/>
    </style:style>
    <style:style style:name="P73" style:parent-style-name="Normal" style:family="paragraph">
      <style:paragraph-properties fo:widows="0" fo:orphans="0"/>
      <style:text-properties fo:font-weight="bold" style:font-weight-asian="bold"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widows="0" fo:orphans="0" fo:text-align="center"/>
      <style:text-properties style:font-weight-complex="bold"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5B9BD5"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center"/>
      <style:text-properties fo:font-weight="bold" style:font-weight-asian="bold"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5B9BD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5B9BD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P282" style:parent-style-name="Normal" style:family="paragraph">
      <style:paragraph-properties fo:widows="0" fo:orphans="0" fo:text-align="justify" fo:text-indent="0.3937in"/>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letter-spacing="-0.0034in" style:font-size-complex="12pt" style:language-asian="lt" style:country-asian="LT"/>
    </style:style>
    <style:style style:name="T308" style:parent-style-name="DefaultParagraphFont" style:family="text">
      <style:text-properties style:font-name-asian="Calibri" fo:letter-spacing="-0.0041in" style:font-size-complex="12pt" style:language-asian="lt" style:country-asian="LT"/>
    </style:style>
    <style:style style:name="T309" style:parent-style-name="DefaultParagraphFont" style:family="text">
      <style:text-properties style:font-name-asian="Calibri" fo:letter-spacing="-0.0048in" style:font-size-complex="12pt" style:language-asian="lt" style:country-asian="LT"/>
    </style:style>
    <style:style style:name="T310" style:parent-style-name="DefaultParagraphFont" style:family="text">
      <style:text-properties style:font-name-asian="Calibri" fo:letter-spacing="-0.0048in"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name-asian="MS Mincho" style:font-style-complex="italic" style:font-size-complex="12pt"/>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T321" style:parent-style-name="DefaultParagraphFont" style:family="text">
      <style:text-properties style:font-name-asian="MS Mincho" style:font-style-complex="italic" style:font-size-complex="12pt"/>
    </style:style>
    <style:style style:name="P322" style:parent-style-name="Normal" style:family="paragraph">
      <style:paragraph-properties fo:widows="0" fo:orphans="0" fo:text-align="center" fo:text-indent="0.3937in"/>
    </style:style>
    <style:style style:name="T323" style:parent-style-name="DefaultParagraphFont" style:family="text">
      <style:text-properties style:font-name-asian="MS Mincho" style:font-style-complex="italic"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master-page-name="MPF2" style:family="paragraph">
      <style:paragraph-properties fo:widows="0" fo:orphans="0" fo:break-before="page" fo:margin-left="3.5in" fo:text-indent="0.5in" style:page-number="1">
        <style:tab-stops/>
      </style:paragraph-properties>
      <style:text-properties style:language-asian="lt" style:country-asian="LT"/>
    </style:style>
    <style:style style:name="P352" style:parent-style-name="Normal" style:family="paragraph">
      <style:paragraph-properties fo:widows="0" fo:orphans="0" fo:margin-left="3.5in" fo:text-indent="0.5in">
        <style:tab-stops/>
      </style:paragraph-properties>
      <style:text-properties style:language-asian="lt" style:country-asian="LT"/>
    </style:style>
    <style:style style:name="P353" style:parent-style-name="Normal" style:family="paragraph">
      <style:paragraph-properties fo:widows="0" fo:orphans="0" fo:margin-left="4in">
        <style:tab-stops/>
      </style:paragraph-properties>
      <style:text-properties style:language-asian="lt" style:country-asian="LT"/>
    </style:style>
    <style:style style:name="P354" style:parent-style-name="Normal" style:family="paragraph">
      <style:paragraph-properties fo:widows="0" fo:orphans="0" fo:margin-left="3.5in" fo:text-indent="0.5in">
        <style:tab-stops/>
      </style:paragraph-properties>
      <style:text-properties style:language-asian="lt" style:country-asian="LT"/>
    </style:style>
    <style:style style:name="P355" style:parent-style-name="Normal" style:family="paragraph">
      <style:paragraph-properties fo:widows="0" fo:orphans="0" fo:margin-left="4in">
        <style:tab-stops/>
      </style:paragraph-properties>
      <style:text-properties style:language-asian="lt" style:country-asian="LT"/>
    </style:style>
    <style:style style:name="P356" style:parent-style-name="Normal" style:family="paragraph">
      <style:paragraph-properties fo:widows="0" fo:orphans="0" fo:margin-left="3.5in" fo:text-indent="0.5in">
        <style:tab-stops/>
      </style:paragraph-properties>
      <style:text-properties style:language-asian="lt" style:country-asian="LT"/>
    </style:style>
    <style:style style:name="P357" style:parent-style-name="Normal" style:family="paragraph">
      <style:paragraph-properties fo:widows="0" fo:orphans="0" fo:margin-left="3.5in" fo:text-indent="0.5in">
        <style:tab-stops/>
      </style:paragraph-properties>
      <style:text-properties style:language-asian="lt" style:country-asian="LT"/>
    </style:style>
    <style:style style:name="P358" style:parent-style-name="Normal" style:family="paragraph">
      <style:paragraph-properties fo:widows="0" fo:orphans="0" fo:margin-left="3.5in" fo:text-indent="0.5in">
        <style:tab-stops/>
      </style:paragraph-properties>
      <style:text-properties style:language-asian="lt" style:country-asian="LT"/>
    </style:style>
    <style:style style:name="P359" style:parent-style-name="Normal" style:family="paragraph">
      <style:paragraph-properties fo:widows="0" fo:orphans="0" fo:margin-left="3.5in" fo:text-indent="0.5in">
        <style:tab-stops/>
      </style:paragraph-properties>
      <style:text-properties style:language-asian="lt" style:country-asian="LT"/>
    </style:style>
    <style:style style:name="P360" style:parent-style-name="Normal" style:family="paragraph">
      <style:paragraph-properties fo:widows="0" fo:orphans="0" fo:margin-left="3.5in" fo:text-indent="0.5in">
        <style:tab-stops/>
      </style:paragraph-properties>
      <style:text-properties style:language-asian="lt" style:country-asian="LT"/>
    </style:style>
    <style:style style:name="P361" style:parent-style-name="Normal" style:family="paragraph">
      <style:paragraph-properties fo:widows="0" fo:orphans="0" fo:text-align="center"/>
      <style:text-properties fo:font-weight="bold" style:font-weight-asian="bold" style:font-weight-complex="bold"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widows="0" fo:orphans="0" fo:text-align="center"/>
      <style:text-properties style:font-weight-complex="bold"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5B9BD5"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fo:color="#5B9BD5"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5B9BD5"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widows="0" fo:orphans="0" fo:text-align="center"/>
      <style:text-properties fo:font-weight="bold" style:font-weight-asian="bold" style:font-size-complex="12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center"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widows="0" fo:orphans="0" fo:text-align="justify" fo:text-indent="0.3937in"/>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font-weight="bold" style:font-weight-asian="bold"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P5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name-asian="MS Mincho" style:font-style-complex="italic"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fo:letter-spacing="-0.0034in" style:font-size-complex="12pt" style:language-asian="lt" style:country-asian="LT"/>
    </style:style>
    <style:style style:name="T612" style:parent-style-name="DefaultParagraphFont" style:family="text">
      <style:text-properties style:font-name-asian="Calibri" fo:letter-spacing="-0.0041in" style:font-size-complex="12pt" style:language-asian="lt" style:country-asian="LT"/>
    </style:style>
    <style:style style:name="T613" style:parent-style-name="DefaultParagraphFont" style:family="text">
      <style:text-properties style:font-name-asian="Calibri" fo:letter-spacing="-0.0048in"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center" fo:text-indent="0.3937in"/>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8">Suvestinė redakcija nuo 2018-11-28 iki 2021-10-31</text:span></text:p>
      <text:p text:style-name="P9"/>
      <text:p text:style-name="P10"><text:span text:style-name="T11">Įsakymas paskelbtas: Žin. 2009, Nr.<text:s/></text:span><text:a xlink:href="https://www.e-tar.lt/portal/legalAct.html?documentId=TAR.DDB77DCF519C" office:target-frame-name="_top" xlink:show="replace"><text:span text:style-name="T12">3-73</text:span></text:a><text:span text:style-name="T13">, i. k. 1082250ISAK00V-1229</text:span></text:p>
      <text:p text:style-name="P14"/>
      <text:p text:style-name="P15">Nauja redakcija nuo 2017-11-01:</text:p>
      <text:p text:style-name="Normal"><text:span text:style-name="T16">Nr.<text:s/></text:span><text:a xlink:href="https://www.e-tar.lt/portal/legalAct.html?documentId=30b695906e0a11e7827cd63159af616c" office:target-frame-name="_top" xlink:show="replace"><text:span text:style-name="T17">V-892</text:span></text:a><text:span text:style-name="T18">, 2017-07-20, paskelbta TAR 2017-07-21, i. k. 2017-12520</text:span></text:p>
      <text:p text:style-name="P19"/>
      <text:p text:style-name="P20">LIETUVOS RESPUBLIKOS SVEIKATOS APSAUGOS MINISTRAS</text:p>
      <text:p text:style-name="P21"/>
      <text:p text:style-name="P22">ĮSAKYMAS</text:p>
      <text:p text:style-name="P23">DĖL BENDRŲJŲ VAIKŲ IR SUAUGUSIŲJŲ CHIRURGIJOS STACIONARINIŲ ANTRINIO LYGIO PASLAUGŲ TEIKIMO REIKALAVIMŲ BEI BENDRŲJŲ VAIKŲ IR SUAUGUSIŲJŲ SPECIALIZUOTŲ CHIRURGIJOS STACIONARINIŲ TRETINIO LYGIO PASLAUGŲ TEIKIMO REIKALAVIMŲ APRAŠŲ PATVIRTINIMO</text:p>
      <text:p text:style-name="P24"/>
      <text:p text:style-name="P25">2008 m. gruodžio 9 d. Nr. V-1229</text:p>
      <text:p text:style-name="P26"><text:span text:style-name="T27">Vilnius</text:span></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pridedamus:</text:span></text:p>
      <text:p text:style-name="P35"><text:span text:style-name="T36">1.1</text:span><text:span text:style-name="T37">. Bendrųjų vaikų ir suaugusiųjų chirurgijos stacionarinių antrinio lygio paslaugų teikimo reikalavimų aprašą</text:span><text:span text:style-name="T38">;</text:span></text:p>
      <text:p text:style-name="P39"><text:span text:style-name="T40">1.2</text:span><text:span text:style-name="T41">.</text:span><text:span text:style-name="T42"><text:s/></text:span><text:span text:style-name="T43">Bendrųjų vaikų ir suaugusiųjų specializuotų chirurgijos stacionarinių tretinio lygio paslaugų teikimo reikalavimų aprašą.</text:span></text:p>
      <text:p text:style-name="P44"><text:span text:style-name="T45">2</text:span><text:span text:style-name="T46">.<text:s/></text:span><text:span text:style-name="T47">P a v e d u įsakymo vykdymo kontrolę viceministrui pagal veiklos sritį.</text:span></text:p>
      <text:p text:style-name="P48"/>
      <text:p text:style-name="P49"/>
      <text:p text:style-name="P50"/>
      <text:p text:style-name="P51">LAIKINAI EINANTIS</text:p>
      <text:p text:style-name="P52"><text:span text:style-name="T53">SVEIKATOS APSAUGOS MINISTRO<text:s/></text:span><text:span text:style-name="T54">PAREIGAS</text:span><text:span text:style-name="T55"><text:tab/>GEDIMINAS ČERNIAUSKAS</text:span></text:p>
      <text:p text:style-name="Normal"/>
      <text:soft-page-break/>
      <text:p text:style-name="P56">PATVIRTINTA<text:s/></text:p>
      <text:p text:style-name="P63">Lietuvos Respublikos</text:p>
      <text:p text:style-name="P64">sveikatos apsaugos ministro</text:p>
      <text:p text:style-name="P65">2008 m. gruodžio 9 d.<text:s/>įsakymu</text:p>
      <text:p text:style-name="P66">Nr. <text:s/>V-1229</text:p>
      <text:p text:style-name="P67">(Lietuvos Respublikos<text:s/></text:p>
      <text:p text:style-name="P68">sveikatos apsaugos ministro</text:p>
      <text:p text:style-name="P69">2018 m. lapkričio 23 d. įsakymo<text:s/></text:p>
      <text:p text:style-name="P70">Nr. V-1337</text:p>
      <text:p text:style-name="P71">redakcija)</text:p>
      <text:p text:style-name="P72"/>
      <text:p text:style-name="P73"/>
      <text:p text:style-name="P74"><text:span text:style-name="T75">BENDRŲJŲ VAIKŲ IR SUAUGUSIŲJŲ CHIRURGIJOS STACIONARINIŲ ANTRINIO LYGIO PASLAUGŲ TEIKIMO REIKALAVIMŲ APRAŠAS</text:span></text:p>
      <text:p text:style-name="P76"/>
      <text:p text:style-name="P77"><text:span text:style-name="T78">I</text:span><text:span text:style-name="T79"><text:s/>SKYRIUS</text:span></text:p>
      <text:p text:style-name="P80"><text:span text:style-name="T81">BENDROSIOS NUOSTATOS<text:s/></text:span></text:p>
      <text:p text:style-name="Normal"/>
      <text:p text:style-name="P82"><text:span text:style-name="T83">1</text:span><text:span text:style-name="T84">. Bendrųjų vaikų ir suaugusiųjų chirurgijos stacionarinių antrinio lygio paslaugų teikimo reikalavimų aprašas (toliau – Aprašas) nustato bendruosius reikalavimus, kuriuos turi atitikti asmens sveikatos priežiūros įstaigos (tolia</text:span><text:span text:style-name="T85">u – ASPĮ), teikiančios chirurgijos, vaikų chirurgijos, abdominalinės chirurgijos, kraujagyslių chirurgijos, krūtinės chirurgijos, neurochirurgijos, plastinės ir rekonstrukcinės chirurgijos, širdies chirurgijos, urologijos, ortopedijos traumatologijos, ofta</text:span><text:span text:style-name="T86">lmologijos, otorinolaringologijos, burnos chirurgijos, veido ir žandikaulių chirurgijos, burnos, veido ir žandikaulių chirurgijos stacionarines antrinio lygio paslaugas vaikams ir (ar) suaugusiesiems.</text:span></text:p>
      <text:p text:style-name="P87"><text:span text:style-name="T88">2</text:span><text:span text:style-name="T89">. Šiame Apraše nustatyti reikalavimai taikomi pasl</text:span><text:span text:style-name="T90">augas teikiančioms ASPĮ, nepriklausomai nuo jų nuosavybės formos. Už nepertraukiamą visomis dienomis, ištisą parą Aprašo 1 punkte nurodytų paslaugų teikimo užtikrinimą atsako ASPĮ vadovas.</text:span></text:p>
      <text:p text:style-name="P91"><text:span text:style-name="T92">3</text:span><text:span text:style-name="T93">. Šio Aprašo nuostatos teikiant dienos chirurgijos paslaugas t</text:span><text:span text:style-name="T94">aikomos tiek, kiek šių paslaugų nereglamentuoja Dienos chirurgijos paslaugų teikimo reikalavimai ir dienos chirurgijos paslaugų sąrašas, patvirtintas Lietuvos Respublikos sveikatos apsaugos ministro 2009 m. rugpjūčio 21 d. įsakymu Nr. V-668 „Dėl Dienos chi</text:span><text:span text:style-name="T95">rurgijos paslaugų teikimo reikalavimų ir dienos chirurgijos paslaugų sąrašo patvirtinimo“.<text:s/></text:span></text:p>
      <text:p text:style-name="P96"/>
      <text:p text:style-name="P97"><text:span text:style-name="T98">II</text:span><text:span text:style-name="T99"><text:s/>SKYRIUS</text:span></text:p>
      <text:p text:style-name="P100"><text:span text:style-name="T101">REIKALAVIMAI SPECIALISTAMS<text:s/></text:span></text:p>
      <text:p text:style-name="Normal"/>
      <text:p text:style-name="P102">4. ASPĮ Aprašo 1 punkte nurodytas paslaugas suaugusiesiems ištisą parą teikia atitinkamos profesinės kvalifikacijos gydytojai ir bendrosios praktikos slaugytojai:</text:p>
      <text:p text:style-name="P103">4.1. darbo dienomis Aprašo 1 punkte nurodytas paslaugas suaugusiesiems teikia atitinkamos profesinės kvalifikacijos gydytojas ir bendrosios praktikos slaugytojas;</text:p>
      <text:p text:style-name="P104">4.2. budėjimo ASPĮ metu suaugusiuosius pacientus prižiūri bet kurios Aprašo 1 punkte nurodytos profesinės kvalifikacijos gydytojas ir bendrosios praktikos slaugytojas, o atitinkamos profesinės kvalifikacijos gydytojo paslaugos ASPĮ užtikrinamos ištisą parą, numatant gydytojo budėjimą namuose<text:s/>pagal ASPĮ vadovo patvirtintą darbo grafiką ir tvarką.<text:s/></text:p>
      <text:p text:style-name="P105"><text:span text:style-name="T106">5</text:span><text:span text:style-name="T107">.<text:s/></text:span><text:span text:style-name="T108">ASPĮ</text:span><text:span text:style-name="T109"><text:s/></text:span><text:span text:style-name="T110">Apraše nurodytas paslaugas vaikams<text:s/></text:span><text:span text:style-name="T111">nepertraukiamai visomis dienomis, ištisą parą teikia:</text:span></text:p>
      <text:p text:style-name="P112"><text:span text:style-name="T113">5.1</text:span><text:span text:style-name="T114">. vaikų chirurgijos, abdominalinės chirurgijos, krūtinės chirurgijos – gydytojas vaikų<text:s/></text:span><text:span text:style-name="T115">chirurgas bei bendrosios praktikos slaugytojas;</text:span></text:p>
      <text:p text:style-name="P116"><text:span text:style-name="T117">5.2</text:span><text:span text:style-name="T118">. urologijos, ortopedijos traumatologijos – gydytojas vaikų chirurgas ir (ar) atitinkamos<text:s/></text:span><text:soft-page-break/><text:span text:style-name="T119">profesinės kvalifikacijos gydytojas bei bendrosios praktikos slaugytojas;</text:span></text:p>
      <text:p text:style-name="P120"><text:span text:style-name="T121">5.3</text:span><text:span text:style-name="T122">. kitas Apraše nurodytas pasla</text:span><text:span text:style-name="T123">ugas teikia atitinkamos profesinės kvalifikacijos gydytojas bei bendrosios praktikos slaugytojas.</text:span></text:p>
      <text:p text:style-name="P124"><text:span text:style-name="T125">6</text:span><text:span text:style-name="T126">. Budėjimo ASPĮ metu</text:span><text:s/><text:span text:style-name="T127">vaikams paslaugas teikia gydytojas vaikų chirurgas ir bendrosios praktikos slaugytojas, o atitinkamos Aprašo 5 punkte nurodytos<text:s/></text:span><text:span text:style-name="T128">profesinės kvalifikacijos gydytojo paslaugos ASPĮ užtikrinamos ištisą parą, numatant gydytojo budėjimą namuose pagal ASPĮ vadovo patvirtintą grafiką ir tvarką.</text:span></text:p>
      <text:p text:style-name="P129"/>
      <text:p text:style-name="P130"><text:span text:style-name="T131">III</text:span><text:span text:style-name="T132"><text:s/>SKYRIUS</text:span></text:p>
      <text:p text:style-name="P133"><text:span text:style-name="T134">REIKALAVIMAI<text:s/></text:span><text:span text:style-name="T135">PATALPOMS IR M</text:span><text:span text:style-name="T136">EDICINOS PRIEMONĖMS (PRIETAISAMS)</text:span></text:p>
      <text:p text:style-name="P137"/>
      <text:p text:style-name="P138"><text:span text:style-name="T139">7</text:span><text:span text:style-name="T140">. Paslaugo</text:span><text:span text:style-name="T141">s turi būti teikiamos patalpose, atitinkančiose bendruosius sveikatos saugos reikalavimus, nustatytus Lietuvos Respublikos sveikatos apsaugos ministro 2011 m. liepos 29 d. įsakymu Nr. V-737 „Dėl Lietuvos higienos normos HN 47:2011 „Asmens sveikatos priežiū</text:span><text:span text:style-name="T142">ros įstaigos: bendrieji sveikatos saugos reikalavimai“ patvirtinimo“, ir ASPĮ privalo turėti leidimą-higienos pasą, suteikiantį teisę teikti konkrečias licencijuojamas stacionarines asmens sveikatos priežiūros paslaugas.<text:s/></text:span></text:p>
      <text:p text:style-name="P143"><text:span text:style-name="T144">8</text:span><text:span text:style-name="T145">. ASPĮ naudojamos medicinos p</text:span><text:span text:style-name="T146">riemonės (prietaisai) turi atitikti Medicinos priemonių (prietaisų) naudojimo tvarkos aprašo, patvirtinto Lietuvos Respublikos sveikatos apsaugos ministro 2010 m. gegužės 3 d. įsakymu Nr. V-383 „Dėl Medicinos priemonių (prietaisų) naudojimo tvarkos aprašo<text:s/></text:span><text:span text:style-name="T147">patvirtinimo“, nustatytus reikalavimus.</text:span></text:p>
      <text:p text:style-name="P148"><text:span text:style-name="T149">9</text:span><text:span text:style-name="T150">. ASPĮ nepertraukiamai visomis dienomis, ištisą parą turi veikti:</text:span></text:p>
      <text:p text:style-name="P151"><text:span text:style-name="T152">9.1</text:span><text:span text:style-name="T153">. ASPĮ priėmimo-skubiosios pagalbos skyrius;</text:span></text:p>
      <text:p text:style-name="P154"><text:span text:style-name="T155">9.2</text:span><text:span text:style-name="T156">. skyrius, kuriame teikiamos Aprašo 1 punkte nurodytos sveikatos priežiūros paslaugos;</text:span></text:p>
      <text:p text:style-name="P157"><text:span text:style-name="T158">9.3</text:span><text:span text:style-name="T159">. anesteziologijos padalinys ir operacinė;</text:span></text:p>
      <text:p text:style-name="P160"><text:span text:style-name="T161">9.4</text:span><text:span text:style-name="T162">. skyrius, kuriame teikiamos reanimacijos ir intensyvios terapijos antrinio lygio paslaugos suaugusiesiems ir (ar) vaikams.</text:span></text:p>
      <text:p text:style-name="P163"><text:span text:style-name="T164">10</text:span><text:span text:style-name="T165">. ASPĮ<text:s/></text:span><text:span text:style-name="T166">privalo turėti:</text:span></text:p>
      <text:p text:style-name="P167"><text:span text:style-name="T168">10.1</text:span><text:span text:style-name="T169">. elektrokardiografą;<text:s/></text:span></text:p>
      <text:p text:style-name="P170"><text:span text:style-name="T171">10.2</text:span><text:span text:style-name="T172">.<text:s/></text:span><text:span text:style-name="T173">stacionarią rentgeno diagnostikos medicinos priemonę (prietaisą);<text:s/></text:span></text:p>
      <text:p text:style-name="P174"><text:span text:style-name="T175">10.3</text:span><text:span text:style-name="T176">. portatyvią rentgeno diagnostikos medicinos priemonę (prietaisą);</text:span></text:p>
      <text:p text:style-name="P177"><text:span text:style-name="T178">10.4</text:span><text:span text:style-name="T179">.<text:s/></text:span><text:span text:style-name="T180">diagnostinę<text:s/></text:span><text:span text:style-name="T181">ultragarsinę medicinos priemonę (prietaisą) su doplerio režimu;</text:span></text:p>
      <text:p text:style-name="P182"><text:span text:style-name="T183">10.5</text:span><text:span text:style-name="T184">.<text:s/></text:span><text:span text:style-name="T185">gastroduodenoskopą</text:span><text:span text:style-name="T186">;</text:span></text:p>
      <text:p text:style-name="P187"><text:span text:style-name="T188">10.6</text:span><text:span text:style-name="T189">.</text:span><text:span text:style-name="T190"><text:s/>rektoromanoskopą (netaikoma vieno profilio specializuotas stacionarines asmens sveikatos priežiūros paslaugas teikiančioms ASPĮ);<text:s/></text:span></text:p>
      <text:p text:style-name="P191"><text:span text:style-name="T192">10.7</text:span><text:span text:style-name="T193">.</text:span><text:span text:style-name="T194"><text:s/></text:span><text:span text:style-name="T195">bronchoskopą;</text:span></text:p>
      <text:p text:style-name="P196"><text:span text:style-name="T197">10.8</text:span><text:span text:style-name="T198">. kolonoskopą (taikoma<text:s/></text:span><text:span text:style-name="T199">vaikų chirurgijos,</text:span><text:span text:style-name="T200"><text:s/></text:span><text:span text:style-name="T201">chirurgijos,</text:span><text:span text:style-name="T202"><text:s/></text:span><text:span text:style-name="T203">abdominalinės chirurgijos<text:s/></text:span><text:span text:style-name="T204">paslaugas<text:s/></text:span><text:span text:style-name="T205">teikiančioms<text:s/></text:span><text:span text:style-name="T206">ASPĮ).</text:span><text:s/></text:p>
      <text:p text:style-name="P207"/>
      <text:p text:style-name="P208"><text:span text:style-name="T209">IV</text:span><text:span text:style-name="T210"><text:s/>SKYRIUS</text:span></text:p>
      <text:p text:style-name="P211"><text:span text:style-name="T212">TYRIMŲ ATLIKIMO REIKALAVIMAI<text:s/></text:span></text:p>
      <text:p text:style-name="Normal"/>
      <text:p text:style-name="P213"><text:span text:style-name="T214">11</text:span><text:span text:style-name="T215">.<text:s/></text:span><text:span text:style-name="T216">Stacionarines antrinio lygio asmens sveikatos priežiūros paslaugas teikiančiose ASPĮ ištisą parą teikiami, užtikrinant, kad būtų suteikti ne vėliau kaip per 2<text:s/></text:span><text:span text:style-name="T217">valandas nuo paskyrimo, šie tyrimai:</text:span></text:p>
      <text:p text:style-name="P218"><text:span text:style-name="T219">11.1</text:span><text:span text:style-name="T220">. elektrokardiografijos;</text:span></text:p>
      <text:p text:style-name="P221"><text:span text:style-name="T222">11.2</text:span><text:span text:style-name="T223">. ultragarsiniai tyrimai</text:span><text:span text:style-name="T224">;</text:span></text:p>
      <text:p text:style-name="P225"><text:span text:style-name="T226">11.3</text:span><text:span text:style-name="T227">. rentgeno diagnostikos tyrimai;</text:span></text:p>
      <text:p text:style-name="P228"><text:span text:style-name="T229">11.4</text:span><text:span text:style-name="T230">. endoskopiniai tyrimai:</text:span></text:p>
      <text:p text:style-name="P231"><text:span text:style-name="T232">11.4.1</text:span><text:span text:style-name="T233">.<text:s/></text:span><text:span text:style-name="T234">gastroduodenoskopija;</text:span></text:p>
      <text:p text:style-name="P235"><text:span text:style-name="T236">11.4.2</text:span><text:span text:style-name="T237">. rektoromanoskopija (netaikoma</text:span><text:span text:style-name="T238"><text:s/>vieno<text:s/></text:span><text:span text:style-name="T239">profilio specializuotas stacionarines asmens sveikatos priežiūros paslaugas teikiančioms ASPĮ);</text:span></text:p>
      <text:p text:style-name="P240"><text:span text:style-name="T241">11.4</text:span><text:span text:style-name="T242">.3</text:span><text:span text:style-name="T243">.<text:s/></text:span><text:span text:style-name="T244">bronchoskopija</text:span><text:span text:style-name="T245">;</text:span></text:p>
      <text:p text:style-name="P246"><text:span text:style-name="T247">11.4.4</text:span><text:span text:style-name="T248">.</text:span><text:span text:style-name="T249"><text:s/>kolonoskopija (taikoma vaikų chirurgijos, chirurgijos, abdominalinės chirurgijos paslaugas teikiančioms ASPĮ, kitose gali būti užtikrinama pagal sutartis su kitomis ASPĮ);</text:span><text:span text:style-name="T250"><text:s/></text:span></text:p>
      <text:p text:style-name="P251"><text:span text:style-name="T252">11.4.5</text:span><text:span text:style-name="T253">. kompiuterinės tomografijos tyrimai, kurie gali būti užtikrinami pagal<text:s/></text:span><text:span text:style-name="T254">sutartis su kitomis ASPĮ.</text:span></text:p>
      <text:p text:style-name="P255"><text:span text:style-name="T256">12</text:span><text:span text:style-name="T257">. ASPĮ, teikdamos Aprašo 1 punkte nurodytas paslaugas suaugusiesiems ir (ar) vaikams, pačios privalo atlikti laboratorinius tyrimus pagal Antrinio lygio reanimacijos ir intensyviosios terapijos paslaugų (reanimacija II)<text:s/></text:span><text:span text:style-name="T258">teikimo vaikams sąlygų ir tvarkos apraše ir Antrinio lygio reanimacijos ir intensyviosios terapijos paslaugų (reanimacija II) teikimo suaugusiesiems sąlygų ir tvarkos apraše, patvirtintuose Lietuvos Respublikos sveikatos apsaugos ministro 2005 m. spalio <text:s text:c="2"/></text:span><text:span text:style-name="T259"><text:s text:c="5"/>27 d. įsakymu Nr. V-827 „Dėl Reanimacijos ir intensyviosios terapijos paslaugų teikimo vaikams ir suaugusiesiems sąlygų ir tvarkos aprašų patvirtinimo“, nustatytus reikalavimus laboratoriniams tyrimams atlikti.</text:span></text:p>
      <text:p text:style-name="P260"><text:span text:style-name="T261">13</text:span><text:span text:style-name="T262">. ASPĮ, teikdamos Aprašo 1 punkte<text:s/></text:span><text:span text:style-name="T263">nurodytas paslaugas vaikams ir (ar) suaugusiesiems, privalo:</text:span></text:p>
      <text:p text:style-name="P264"><text:span text:style-name="T265">13.1</text:span><text:span text:style-name="T266">. mikrobiologinius tyrimus atlikti pačios arba pagal sutartis su kitomis septynias dienas per savaitę dirbančiomis ASPĮ, turinčiomis licenciją teikti laboratorinės diagnostikos paslaugas ir</text:span><text:span text:style-name="T267"><text:s/>atlikti mikrobiologinius tyrimus;<text:s/></text:span></text:p>
      <text:p text:style-name="P268"><text:span text:style-name="T269">13.2</text:span><text:span text:style-name="T270">. pačios teikti patologijos paslaugas arba pagal sutartis su kitomis ASPĮ, turinčiomis licenciją teikti patologijos paslaugas.</text:span></text:p>
      <text:p text:style-name="P271"><text:span text:style-name="T272">14</text:span><text:span text:style-name="T273">. Kiti laboratoriniai tyrimai, nei numatyta Aprašo 12 punkte, vaikų ir (ar) s</text:span><text:span text:style-name="T274">uaugusiųjų chirurgijos stacionarinėms antrinio lygio paslaugoms užtikrinti atliekami pačioje ASPĮ arba pagal sutartis su kitomis ASPĮ, turinčiomis licenciją teikti laboratorinės diagnostikos paslaugas.</text:span></text:p>
      <text:p text:style-name="P275"/>
      <text:p text:style-name="P276"><text:span text:style-name="T277">V</text:span><text:span text:style-name="T278"><text:s/>SKYRIUS</text:span></text:p>
      <text:p text:style-name="P279"><text:span text:style-name="T280">KITŲ IŠTISĄ PARĄ TEIKIAMŲ PASLAUGŲ TE</text:span><text:span text:style-name="T281">IKIMO REIKALAVIMAI<text:s/></text:span></text:p>
      <text:p text:style-name="P282"/>
      <text:p text:style-name="P283"><text:span text:style-name="T284">15</text:span><text:span text:style-name="T285">. Turi būti teikiamos antrinio lygio reanimacijos ir intensyviosios terapijos paslaugos<text:s/></text:span><text:span text:style-name="T286">pagal Antrinio lygio reanimacijos ir intensyviosios terapijos paslaugų (reanimacija II) teikimo vaikams sąlygų ir tvarkos aprašo ir Antrinio<text:s/></text:span><text:span text:style-name="T287">lygio reanimacijos ir intensyviosios terapijos paslaugų (reanimacija II) teikimo suaugusiesiems sąlygų ir tvarkos aprašo, patvirtintų Lietuvos Respublikos sveikatos apsaugos ministro 2005 m. spalio 27 d. įsakymu Nr. V-827 „Dėl Reanimacijos ir intensyviosio</text:span><text:span text:style-name="T288">s terapijos paslaugų teikimo vaikams ir suaugusiesiems sąlygų ir tvarkos aprašų patvirtinimo“, nustatytus paslaugų teikimo reikalavimus</text:span><text:span text:style-name="T289"><text:s/>(vaikų – reanimacija II vaikams, naujagimiams – naujagimių intensyvioji terapija II, suaugusiųjų – reanimacija II suaugu</text:span><text:span text:style-name="T290">siesiems).</text:span></text:p>
      <text:p text:style-name="P291"><text:span text:style-name="T292">16</text:span><text:span text:style-name="T293">. Turi būti užtikrinama<text:s/></text:span><text:span text:style-name="T294">ASPĮ</text:span><text:span text:style-name="T295"><text:s/>kraujo banko veikla pagal<text:s/></text:span><text:span text:style-name="T296">Kraujo donorystės įstaigų geros praktikos nuostatų ir Ligoninių kraujo bankų geros praktikos nuostatų, patvirtintų Lietuvos Respublikos sveikatos apaugos ministro 2012 m. lapkričio 12<text:s/></text:span><text:span text:style-name="T297">d. įsakymu Nr. V-1063 „Dėl Kraujo donorystės įstaigų ir Ligoninių kraujo bankų geros praktikos nuostatų patvirtinimo“, nustatytus reikalavimus.</text:span></text:p>
      <text:p text:style-name="P298"><text:span text:style-name="T299">17</text:span><text:span text:style-name="T300">. Ultragarsinius ir endoskopinius tyrimus atlieka gydytojai, kuriems tokia kompetencija nustatyta atitinka</text:span><text:span text:style-name="T301">moje Lietuvos medicinos normoje, taip pat gydytojai, kuriems tokia teisė suteikta vadovaujantis Lietuvos Respublikos sveikatos apsaugos ministro 2004 m. rugsėjo 29 d. įsakymu <text:s text:c="7"/>Nr. V-680 „Dėl teisės verstis siaura medicinos praktika įgijimo“.</text:span><text:span text:style-name="T302"><text:s/></text:span></text:p>
      <text:p text:style-name="P303"><text:span text:style-name="T304">18</text:span><text:span text:style-name="T305">.<text:s/></text:span><text:span text:style-name="T306">Radiologijos asmens sveikatos priežiūros paslaugos teikiamos vadovaujantis Radiologijos asmens sveikatos priežiūros paslaugų teikimo reikalavimų aprašu, patvirtintu<text:s/></text:span><text:span text:style-name="T307">Lietuvos Respublikos sveikatos</text:span><text:span text:style-name="T308"><text:s/>apsaugos ministro 2015 m. liepos 24 d. į</text:span><text:span text:style-name="T309">sakymu Nr. V-881 „</text:span><text:span text:style-name="T310">Dėl<text:s/></text:span><text:span text:style-name="T311">Radiologijos asmens sveikatos priežiūros paslaugų teikimo reikalavimų aprašo patvirtinimo“.</text:span><text:s/></text:p>
      <text:p text:style-name="P312"><text:span text:style-name="T313">19</text:span><text:span text:style-name="T314">. Kai yra pavojus paciento gyvybei arba gresia sunkios komplikacijos ir pacientas dėl sveikatos būklės yra netransportabilus, ASPĮ, teikiančios Apraše nu</text:span><text:span text:style-name="T315">rodytas paslaugas suaugusiesiems, turi suteikti skubią pagalbą vaikams, o ASPĮ, teikiančios šias paslaugas vaikams, –<text:s/></text:span><text:soft-page-break/><text:span text:style-name="T316">suaugusiesiems.</text:span></text:p>
      <text:p text:style-name="P317"><text:span text:style-name="T318">20</text:span><text:span text:style-name="T319">. Vadovaujantis Greitosios medicinos pagalbos teikimo ir jų išlaidų apmokėjimo tvarkos aprašu, patvirtintu Lietuvos Respublikos sveikatos apsaugos ministro 2010 m. gruodžio 27 d. įsakymu Nr. V-1131 „Dėl Greitosios medicinos pagalbos teikimo ir jų išlaidų a</text:span><text:span text:style-name="T320">pmokėjimo tvarkos aprašo patvirtinimo“, taip pat Skubios konsultacinės sveikatos priežiūros pagalbos organizavimo ir apmokėjimo tvarkos aprašu, patvirtintu Lietuvos Respublikos sveikatos apsaugos ministro 2008 m. sausio 16 d. įsakymu Nr. V-39 „Dėl Skubios<text:s/></text:span><text:span text:style-name="T321">konsultacinės sveikatos priežiūros pagalbos organizavimo ir apmokėjimo tvarkos aprašo patvirtinimo“, užtikrinamas pacientų transportavimas tarp asmens sveikatos priežiūros paslaugas teikiančių ASPĮ.<text:s/></text:span></text:p>
      <text:p text:style-name="P322"><text:span text:style-name="T323">_______________</text:span></text:p>
      <text:p text:style-name="P324">Priedo pakeitimai:</text:p>
      <text:p text:style-name="P325"><text:span text:style-name="T326">Nr.<text:s/></text:span><text:a xlink:href="https://www.e-tar.lt/portal/legalAct.html?documentId=cbd8f060f21411e88568e724760eeafa" office:target-frame-name="_top" xlink:show="replace"><text:span text:style-name="T327">V-1337</text:span></text:a><text:span text:style-name="T328">, 2018-11-23, paskelbta TAR 2018-11-27, i. k. 2018-19096</text:span></text:p>
      <text:p text:style-name="Normal"/>
      <text:p text:style-name="P329"><text:span text:style-name="T330">1 priedas.</text:span><text:span text:style-name="T331"><text:s/>Neteko galios nuo 2017-11-01</text:span></text:p>
      <text:p text:style-name="P332">Priedo naikinimas:</text:p>
      <text:p text:style-name="P333"><text:span text:style-name="T334">Nr.<text:s/></text:span><text:a xlink:href="https://www.e-tar.lt/portal/legalAct.html?documentId=30b695906e0a11e7827cd63159af616c" office:target-frame-name="_top" xlink:show="replace"><text:span text:style-name="T335">V-892</text:span></text:a><text:span text:style-name="T336">, 2017-07-20, paskelbta TAR 2017-07-21, i. k. 2017-12520</text:span></text:p>
      <text:p text:style-name="Normal"/>
      <text:p text:style-name="P337"><text:span text:style-name="T338">2 priedas.</text:span><text:span text:style-name="T339"><text:s/>Neteko galios nuo 2018-11-28</text:span></text:p>
      <text:p text:style-name="P340">Priedo naikinimas:</text:p>
      <text:p text:style-name="P341"><text:span text:style-name="T342">Nr.<text:s/></text:span><text:a xlink:href="https://www.e-tar.lt/portal/legalAct.html?documentId=cbd8f060f21411e88568e724760eeafa" office:target-frame-name="_top" xlink:show="replace"><text:span text:style-name="T343">V-1337</text:span></text:a><text:span text:style-name="T344">, 2018-11-23, paskelbta TAR 2018-11-27, i. k. 2018-19096</text:span></text:p>
      <text:p text:style-name="Normal"/>
      <text:soft-page-break/>
      <text:p text:style-name="P345">PATVIRTINTA<text:s/></text:p>
      <text:p text:style-name="P352">Lietuvos Respublikos</text:p>
      <text:p text:style-name="P353">sveikatos apsaugos ministro</text:p>
      <text:p text:style-name="P354">2008<text:s/>m. gruodžio 9 d. įsakymu</text:p>
      <text:p text:style-name="P355">Nr. <text:s/>V-1229</text:p>
      <text:p text:style-name="P356">(Lietuvos Respublikos<text:s/></text:p>
      <text:p text:style-name="P357">sveikatos apsaugos ministro</text:p>
      <text:p text:style-name="P358">2018 m. lapkričio 23 d. įsakymo<text:s/></text:p>
      <text:p text:style-name="P359">Nr. V-1337</text:p>
      <text:p text:style-name="P360">redakcija)</text:p>
      <text:p text:style-name="P361"/>
      <text:p text:style-name="P362"><text:span text:style-name="T363">BENDRŲJŲ VAIKŲ IR SUAUGUSIŲJŲ SPECIALIZUOTŲ CHIRURGIJOS STACIONARINIŲ TRETINIO LYGIO PASLAUGŲ TEIKIMO<text:s/></text:span><text:span text:style-name="T364">REIKALAVIMŲ APRAŠAS</text:span></text:p>
      <text:p text:style-name="P365"/>
      <text:p text:style-name="P366"><text:span text:style-name="T367">I</text:span><text:span text:style-name="T368"><text:s/>SKYRIUS</text:span></text:p>
      <text:p text:style-name="P369"><text:span text:style-name="T370">BENDROSIOS NUOSTATOS<text:s/></text:span></text:p>
      <text:p text:style-name="Normal"/>
      <text:p text:style-name="P371"><text:span text:style-name="T372">1</text:span><text:span text:style-name="T373">. Bendrųjų vaikų ir suaugusiųjų specializuotų chirurgijos stacionarinių tretinio lygio paslaugų teikimo reikalavimų aprašas (toliau – Aprašas) nustato bendruosius reikalavimus, kuriuos turi ati</text:span><text:span text:style-name="T374">tikti asmens sveikatos priežiūros įstaigos (toliau – ASPĮ), teikiančios įgimtų vaikų ligų chirurgijos, abdominalinės chirurgijos, kraujagyslių chirurgijos, krūtinės chirurgijos, neurochirurgijos, plastinės ir rekonstrukcinės chirurgijos, širdies chirurgijo</text:span><text:span text:style-name="T375">s, urologijos, ortopedijos traumatologijos, oftalmologijos, otorinolaringologijos, burnos chirurgijos, veido ir žandikaulių chirurgijos, burnos, veido ir žandikaulių chirurgijos stacionarines tretinio lygio paslaugas vaikams ir (ar) suaugusiesiems.</text:span></text:p>
      <text:p text:style-name="P376"><text:span text:style-name="T377">2</text:span><text:span text:style-name="T378">.<text:s/></text:span><text:span text:style-name="T379">Šiame Apraše nustatyti reikalavimai taikomi paslaugas teikiančioms ASPĮ, nepriklausomai nuo jų nuosavybės formos.</text:span><text:s/><text:span text:style-name="T380">Už nepertraukiamą, visomis dienomis, ištisą parą Aprašo 1 punkte nurodytų paslaugų teikimo užtikrinimą atsako ASPĮ vadovas.</text:span></text:p>
      <text:p text:style-name="P381"/>
      <text:p text:style-name="P382"><text:span text:style-name="T383">II</text:span><text:span text:style-name="T384"><text:s/>SKYRIUS</text:span></text:p>
      <text:p text:style-name="P385"><text:span text:style-name="T386">REIKALAVIMAI SPECIALISTAMS<text:s/></text:span></text:p>
      <text:p text:style-name="Normal"/>
      <text:p text:style-name="P387"><text:span text:style-name="T388">3</text:span><text:span text:style-name="T389">.<text:s/></text:span><text:span text:style-name="T390">ASPĮ</text:span><text:span text:style-name="T391"><text:s/>Apraše nurodytas paslaugas suaugusiesiems<text:s/></text:span><text:span text:style-name="T392">nepertraukiamai visomis dienomis, ištisą parą</text:span><text:span text:style-name="T393"><text:s/></text:span><text:span text:style-name="T394">teikia atitinkamos profesinės kvalifikacijos gydytojas ir bendrosios praktikos slaugytojas.</text:span></text:p>
      <text:p text:style-name="P395"><text:span text:style-name="T396">4</text:span><text:span text:style-name="T397">.<text:s/></text:span><text:span text:style-name="T398">ASPĮ</text:span><text:span text:style-name="T399"><text:s/></text:span><text:span text:style-name="T400">Apraše nurodytas paslau</text:span><text:span text:style-name="T401">gas vaikams<text:s/></text:span><text:span text:style-name="T402">nepertraukiamai visomis dienomis, ištisą parą<text:s/></text:span><text:span text:style-name="T403">teikia:</text:span></text:p>
      <text:p text:style-name="P404"><text:span text:style-name="T405">4.1</text:span><text:span text:style-name="T406">. vaikų chirurgijos (įgimtų vaikų ligų chirurgijos), abdominalinės chirurgijos, krūtinės chirurgijos paslaugas – gydytojas vaikų chirurgas ir bendrosios praktikos slaugytojas;</text:span></text:p>
      <text:p text:style-name="P407"><text:span text:style-name="T408">4.2</text:span><text:span text:style-name="T409">.<text:s/></text:span><text:span text:style-name="T410">urologijos, ortopedijos traumatologijos paslaugas – gydytojas vaikų chirurgas ir (ar) atitinkamos profesinės kvalifikacijos gydytojas ir bendrosios praktikos slaugytojas;</text:span></text:p>
      <text:p text:style-name="P411"><text:span text:style-name="T412">4.3</text:span><text:span text:style-name="T413">. kitas Apraše nurodytas paslaugas – atitinkamos profesinės kvalifikacijos gyd</text:span><text:span text:style-name="T414">ytojas ir bendrosios praktikos slaugytojas.</text:span></text:p>
      <text:p text:style-name="P415"><text:span text:style-name="T416">5</text:span><text:span text:style-name="T417">. Teikiant Apraše nurodytas tretinio lygio paslaugas vaikams ir suaugusiesiems, ASPĮ vienu metu turi būti ne mažiau kaip 2 atitinkamos (tos pačios) profesinės kvalifikacijos gydytojai, dirbantys ne mažesni</text:span><text:span text:style-name="T418">u kaip 2 etatų krūviu.</text:span></text:p>
      <text:p text:style-name="P419"><text:span text:style-name="T420">6</text:span><text:span text:style-name="T421">. Budėjimo ASPĮ metu teikiant Aprašo 4 punkte nurodytas tretinio lygio paslaugas vaikams, užtikrinamas gydytojo vaikų chirurgo ir gydytojo ortopedo traumatologo budėjimas ištisą parą, o atitinkamos profesinės kvalifikacijos gydy</text:span><text:span text:style-name="T422">tojo paslaugų teikimas ASPĮ užtikrinamas ištisą parą, numatant gydytojo budėjimą namuose pagal ASPĮ vadovo patvirtintą darbo grafiką ir tvarką.</text:span></text:p>
      <text:p text:style-name="P423"/>
      <text:p text:style-name="P424"><text:span text:style-name="T425">III</text:span><text:span text:style-name="T426"><text:s/>SKYRIUS</text:span></text:p>
      <text:p text:style-name="P427"><text:span text:style-name="T428">REIKALAVIMAI<text:s/></text:span><text:span text:style-name="T429">PATALPOMS IR<text:s/></text:span><text:span text:style-name="T430">MEDICINOS PRIEMONĖMS (PRIETAISAMS)</text:span></text:p>
      <text:p text:style-name="P431"/>
      <text:p text:style-name="P432"><text:span text:style-name="T433">7</text:span><text:span text:style-name="T434">. Paslaugos turi būti teikiamos patalpose, atitinkančiose bendruosius sveikatos saugos reikalavimus, nustatytus <text:s/>Lietuvos Respublikos sveikatos apsaugos ministro 2011 m. liepos 29 d. įsakymu Nr. V-737 „Dėl Lietuvos higienos normos HN 47:2011 „Asmens sveika</text:span><text:span text:style-name="T435">tos priežiūros įstaigos: bendrieji sveikatos saugos reikalavimai“ patvirtinimo“, ir ASPĮ privalo turėti leidimą-higienos pasą, suteikiantį teisę teikti konkrečias licencijuojamas stacionarines asmens sveikatos priežiūros paslaugas.<text:s/></text:span></text:p>
      <text:p text:style-name="P436"><text:span text:style-name="T437">8</text:span><text:span text:style-name="T438">. ASPĮ naudojamos<text:s/></text:span><text:span text:style-name="T439">medicinos priemonės (prietaisai) turi atitikti Medicinos priemonių (prietaisų) naudojimo tvarkos aprašo, patvirtinto Lietuvos Respublikos sveikatos apsaugos ministro 2010 m. gegužės 3 d. įsakymu Nr. V-383 „Dėl Medicinos priemonių (prietaisų) naudojimo tvar</text:span><text:span text:style-name="T440">kos aprašo patvirtinimo“, nustatytus reikalavimus.</text:span></text:p>
      <text:p text:style-name="P441"><text:span text:style-name="T442">9</text:span><text:span text:style-name="T443">. ASPĮ nepertraukiamai visomis dienomis, ištisą parą turi veikti:</text:span></text:p>
      <text:p text:style-name="P444"><text:span text:style-name="T445">9.1</text:span><text:span text:style-name="T446">. ASP įstaigos priėmimo-skubiosios pagalbos skyrius;</text:span></text:p>
      <text:p text:style-name="P447"><text:span text:style-name="T448">9.2</text:span><text:span text:style-name="T449">. skyrius, kuriame teikiamos Aprašo 1 punkte nurodytos sveikatos prie</text:span><text:span text:style-name="T450">žiūros paslaugos;</text:span></text:p>
      <text:p text:style-name="P451"><text:span text:style-name="T452">9.3</text:span><text:span text:style-name="T453">. anesteziologijos padalinys ir operacinė;</text:span></text:p>
      <text:p text:style-name="P454"><text:span text:style-name="T455">9.4</text:span><text:span text:style-name="T456">. skyrius, kuriame teikiamos reanimacijos ir intensyviosios terapijos tretinio lygio paslaugos suaugusiesiems ir (ar) vaikams;</text:span></text:p>
      <text:p text:style-name="P457"><text:span text:style-name="T458">10</text:span><text:span text:style-name="T459">. ASPĮ<text:s/></text:span><text:span text:style-name="T460">privalo turėti:</text:span></text:p>
      <text:p text:style-name="P461"><text:span text:style-name="T462">10.1</text:span><text:span text:style-name="T463">. elektrokardiogr</text:span><text:span text:style-name="T464">afą;</text:span></text:p>
      <text:p text:style-name="P465"><text:span text:style-name="T466">10.2</text:span><text:span text:style-name="T467">. stacionarią rentgeno diagnostikos</text:span><text:s/><text:span text:style-name="T468">medicinos priemonę (prietaisą);<text:s/></text:span></text:p>
      <text:p text:style-name="P469"><text:span text:style-name="T470">10.3</text:span><text:span text:style-name="T471">. portatyvią</text:span><text:s/><text:span text:style-name="T472">medicinos priemonę (prietaisą);</text:span></text:p>
      <text:p text:style-name="P473"><text:span text:style-name="T474">10.4</text:span><text:span text:style-name="T475">.<text:s/></text:span><text:span text:style-name="T476">diagnostinę<text:s/></text:span><text:span text:style-name="T477">ultragarsinę medicinos priemonę (prietaisą) su doplerio režimu;</text:span></text:p>
      <text:p text:style-name="P478"><text:span text:style-name="T479">10.5</text:span><text:span text:style-name="T480">.<text:s/></text:span><text:span text:style-name="T481">gastroduodenoskopą;</text:span></text:p>
      <text:p text:style-name="P482"><text:span text:style-name="T483">10.6</text:span><text:span text:style-name="T484"><text:s/>rektoromanoskopą (netaikoma</text:span><text:span text:style-name="T485"><text:s/>vieno profilio specializuotas stacionarines asmens sveikatos priežiūros paslaugas teikiančioms ASPĮ);</text:span></text:p>
      <text:p text:style-name="P486"><text:span text:style-name="T487">10.7</text:span><text:span text:style-name="T488">.<text:s/></text:span><text:span text:style-name="T489">bronchoskopą</text:span><text:span text:style-name="T490">;</text:span></text:p>
      <text:p text:style-name="P491"><text:span text:style-name="T492">10.8</text:span><text:span text:style-name="T493">. kolonoskopą (netaikoma</text:span><text:span text:style-name="T494"><text:s/>vieno profilio specializuotas stacionarines asmens sveikatos p</text:span><text:span text:style-name="T495">riežiūros paslaugas teikiančioms ASPĮ);</text:span></text:p>
      <text:p text:style-name="P496"><text:span text:style-name="T497">10.9</text:span><text:span text:style-name="T498">. cistouretroskopą (taikoma specializuotas vaikų,<text:s/></text:span><text:span text:style-name="T499">suaugusiųjų</text:span><text:span text:style-name="T500"><text:s/></text:span>urologijos paslaugas teikiančioms ASPĮ).</text:p>
      <text:p text:style-name="P501">10.10.<text:s/><text:span text:style-name="T502">kompiuterinį tomografą.</text:span></text:p>
      <text:p text:style-name="P503"/>
      <text:p text:style-name="P504"><text:span text:style-name="T505">IV</text:span><text:span text:style-name="T506"><text:s/>SKYRIUS</text:span></text:p>
      <text:p text:style-name="P507"><text:span text:style-name="T508">TYRIMŲ ATLIKIMO REIKALAVIMAI<text:s/></text:span></text:p>
      <text:p text:style-name="P509"/>
      <text:p text:style-name="P510"><text:span text:style-name="T511">11</text:span><text:span text:style-name="T512">.<text:s/></text:span><text:span text:style-name="T513">Stacionarines tretinio lygio asmens sveikatos priežiūros paslaugas teikiančiose ASPĮ ištisą parą teikiami, užtikrinant, kad būtų suteikti ne vėliau kaip per 2 valandas nuo paskyrimo, šie tyrimai:</text:span></text:p>
      <text:p text:style-name="P514"><text:span text:style-name="T515">11.1</text:span><text:span text:style-name="T516">. elektrokardiografijos;</text:span></text:p>
      <text:p text:style-name="P517"><text:span text:style-name="T518">11.2</text:span><text:span text:style-name="T519">. ultragarsiniai tyri</text:span><text:span text:style-name="T520">mai</text:span>;</text:p>
      <text:p text:style-name="P521"><text:span text:style-name="T522">11.3</text:span><text:span text:style-name="T523">. rentgeno diagnostikos tyrimai;</text:span></text:p>
      <text:p text:style-name="P524"><text:span text:style-name="T525">11.4</text:span><text:span text:style-name="T526">. endoskopiniai tyrimai:</text:span></text:p>
      <text:p text:style-name="P527"><text:span text:style-name="T528">11.4.1</text:span><text:span text:style-name="T529">.<text:s/></text:span><text:span text:style-name="T530">gastroduodenoskopija;</text:span></text:p>
      <text:p text:style-name="P531"><text:span text:style-name="T532">11.4.2</text:span><text:span text:style-name="T533">. rektoromanoskopija,<text:s/></text:span><text:span text:style-name="T534">išskyrus vieno profilio specializuotas stacionarines asmens sveikatos priežiūros paslaugas teikiančias ASPĮ;</text:span></text:p>
      <text:p text:style-name="P535"><text:span text:style-name="T536">11.4.</text:span><text:span text:style-name="T537">3</text:span><text:span text:style-name="T538">.<text:s/></text:span><text:span text:style-name="T539">bronchoskopija</text:span><text:span text:style-name="T540">;</text:span></text:p>
      <text:p text:style-name="P541"><text:span text:style-name="T542">11.4.4</text:span><text:span text:style-name="T543">.</text:span><text:span text:style-name="T544"><text:s/>kolonoskopija,</text:span><text:s/><text:span text:style-name="T545">išskyrus vieno profilio specializuotas stacionarines asmens<text:s/></text:span><text:soft-page-break/><text:span text:style-name="T546">sveikatos priežiūros paslaugas teikiančias ASPĮ;</text:span></text:p>
      <text:p text:style-name="P547">11.4.5. cistouretroskopija (taikoma specializuotas vaikų urologijos paslaugas teikiančioms<text:s/>ASPĮ, kitose gali būti užtikrinami pagal sutartis su kitomis ASPĮ);</text:p>
      <text:p text:style-name="P548"><text:span text:style-name="T549">11.5</text:span><text:span text:style-name="T550">. kompiuterinės tomografijos tyrimai;</text:span></text:p>
      <text:p text:style-name="P551"><text:span text:style-name="T552">11.6</text:span><text:span text:style-name="T553">. magnetinio rezonanso tyrimai, kurie gali būti užtikrinami ir pagal sutartis su kitomis ASPĮ.</text:span></text:p>
      <text:p text:style-name="P554"><text:span text:style-name="T555">12</text:span><text:span text:style-name="T556">. ASPĮ, teikdamos Aprašo 1 punkte nurodytas paslaugas suaugusiesiems ir (ar) vaikams, pačios privalo atlikti laboratorinius tyrimus pagal Tretinio lygio reanimacijos ir intensyviosios terapijos paslaugų (reanimacija III) teikimo vaikams sąlygų ir tvarkos a</text:span><text:span text:style-name="T557">praše ir Tretinio lygio reanimacijos ir intensyviosios terapijos paslaugų (reanimacija III) teikimo suaugusiesiems sąlygų ir tvarkos apraše, patvirtintuose <text:s/>Lietuvos Respublikos sveikatos apsaugos ministro 2005 m. spalio 27 d. įsakymu Nr. V-827 „Dėl Reanim</text:span><text:span text:style-name="T558">acijos ir intensyviosios terapijos paslaugų teikimo vaikams ir suaugusiesiems sąlygų ir tvarkos aprašų patvirtinimo“, nustatytus laboratorinių tyrimų atlikimo reikalavimus.</text:span></text:p>
      <text:p text:style-name="P559"><text:span text:style-name="T560">13</text:span><text:span text:style-name="T561">. ASPĮ, teikdamos Aprašo 1 punkte nurodytas paslaugas suaugusiesiems ir (ar)<text:s/></text:span><text:span text:style-name="T562">vaikams, privalo:</text:span></text:p>
      <text:p text:style-name="P563"><text:span text:style-name="T564">13.1</text:span><text:span text:style-name="T565">.<text:s/></text:span><text:span text:style-name="T566">mikrobiologinius tyrimus atlikti<text:s/></text:span><text:span text:style-name="T567">pačios</text:span><text:span text:style-name="T568"><text:s/></text:span><text:span text:style-name="T569">arba</text:span><text:span text:style-name="T570"><text:s/>pagal sutartis su kitomis septynias dienas per savaitę dirbančiomis ASPĮ, turinčiomis licenciją teikti laboratorinės diagnostikos paslaugas ir atlikti mikrobiologinius tyrimus;<text:s/></text:span></text:p>
      <text:p text:style-name="P571"><text:span text:style-name="T572">13.2</text:span><text:span text:style-name="T573">. pačios tuo pačiu veiklos adresu teikti patologijos paslaugas arba pagal sutartis su kitomis ASPĮ, turinčiomis licenciją teikti patologijos paslaugas;</text:span></text:p>
      <text:p text:style-name="P574"><text:span text:style-name="T575">13.3</text:span><text:span text:style-name="T576">. pačios tuo pačiu veiklos adresu atlikti kitus, nei numatyta Aprašo 12 punkte, reikalingus lab</text:span><text:span text:style-name="T577">oratorinius tyrimus vaikų ir suaugusiųjų chirurgijos stacionarinėms tretinio lygio paslaugoms užtikrinti arba pagal sutartis su kitomis ASPĮ, turinčiomis licenciją teikti laboratorinės diagnostikos paslaugas.</text:span></text:p>
      <text:p text:style-name="P578"/>
      <text:p text:style-name="P579"><text:span text:style-name="T580">V</text:span><text:span text:style-name="T581"><text:s/>SKYRIUS</text:span></text:p>
      <text:p text:style-name="P582"><text:span text:style-name="T583">KITŲ IŠTISĄ PARĄ TEIKIAMŲ PA</text:span><text:span text:style-name="T584">SLAUGŲ TEIKIMO <text:s/>REIKALAVIMAI<text:s/></text:span></text:p>
      <text:p text:style-name="Normal"/>
      <text:p text:style-name="P585"><text:span text:style-name="T586">14</text:span><text:span text:style-name="T587">.<text:s/></text:span><text:span text:style-name="T588">Turi būti teikiamos tretinio lygio reanimacijos ir intensyviosios terapijos paslaugos pagal Tretinio lygio reanimacijos ir intensyviosios terapijos paslaugų (reanimacija III) teikimo vaikams sąlygų ir tvarkos aprašo i</text:span><text:span text:style-name="T589">r Tretinio lygio reanimacijos ir intensyviosios terapijos paslaugų (reanimacija III) teikimo suaugusiesiems sąlygų ir tvarkos aprašo,</text:span><text:span text:style-name="T590"><text:s/>patvirtintų Lietuvos Respublikos sveikatos apsaugos ministro 2005 m. spalio 27 d. įsakymu Nr. V-827 „Dėl Reanimacijos ir i</text:span><text:span text:style-name="T591">ntensyviosios terapijos paslaugų teikimo vaikams ir suaugusiesiems sąlygų ir tvarkos aprašų patvirtinimo“,<text:s/></text:span><text:span text:style-name="T592">nustatytus paslaugų teikimo reikalavimus (vaikų – reanimacija III vaikams, naujagimiams – naujagimių intensyvioji terapija III, suaugusiųjų – reanima</text:span><text:span text:style-name="T593">cija III suaugusiesiems), ASPĮ, teikiančiose tretinio lygio vaikų veido ir žandikaulių chirurgijos paslaugas, užtikrinama reanimacija II vaikams, o teikiant tretinio lygio suaugusiųjų veido ir žandikaulių chirurgijos <text:s text:c="5"/>paslaugas – reanimacija II suaugus</text:span><text:span text:style-name="T594">iesiems.</text:span></text:p>
      <text:p text:style-name="P595"><text:span text:style-name="T596">15</text:span><text:span text:style-name="T597">.</text:span><text:span text:style-name="T598"><text:s/>Užtikrinama<text:s/></text:span><text:span text:style-name="T599">ASPĮ</text:span><text:span text:style-name="T600"><text:s/>kraujo banko veikla pagal<text:s/></text:span><text:span text:style-name="T601">Kraujo donorystės įstaigų geros praktikos nuostatų, patvirtintų Lietuvos Respublikos sveikatos apaugos ministro 2012 m. lapkričio 12 d. įsakymu Nr. V-1063 „Dėl Kraujo donorystės įstaigų ir Ligonin</text:span><text:span text:style-name="T602">ių kraujo bankų geros praktikos nuostatų patvirtinimo“, nustatytus reikalavimus.</text:span></text:p>
      <text:p text:style-name="P603"><text:span text:style-name="T604">16</text:span><text:span text:style-name="T605">. Ultragarsinius ir endoskopinius tyrimus atlieka gydytojai, kuriems tokia kompetencija nustatyta atitinkamoje Lietuvos medicinos normoje, taip pat gydytojai, kuriems<text:s/></text:span><text:span text:style-name="T606">tokia teisė suteikta vadovaujantis Lietuvos Respublikos sveikatos apsaugos ministro 2004 m. rugsėjo 29 d. įsakymu Nr. V-680 „Dėl teisės verstis siaura medicinos praktika įgijimo“.</text:span></text:p>
      <text:p text:style-name="P607"><text:span text:style-name="T608">17</text:span><text:span text:style-name="T609">. Radiologijos asmens sveikatos priežiūros paslaugos teikiamos vadovau</text:span><text:span text:style-name="T610">jantis Radiologijos asmens sveikatos priežiūros paslaugų teikimo reikalavimų aprašu, patvirtintu<text:s/></text:span><text:span text:style-name="T611">Lietuvos Respublikos sveikatos</text:span><text:span text:style-name="T612"><text:s/>apsaugos ministro 2015 m. liepos 24 d. į</text:span><text:span text:style-name="T613">sakymu Nr. V-881 „Dėl<text:s/></text:span><text:soft-page-break/><text:span text:style-name="T614">Radiologijos asmens sveikatos priežiūros paslaugų teikimo reikalav</text:span><text:span text:style-name="T615">imų aprašo patvirtinimo“.</text:span></text:p>
      <text:p text:style-name="P616"><text:span text:style-name="T617">18</text:span><text:span text:style-name="T618">. Kai yra pavojus paciento gyvybei arba gresia sunkios komplikacijos ir pacientas dėl sveikatos būklės yra netransportabilus, ASPĮ, teikiančios Apraše nurodytas paslaugas suaugusiesiems, turi suteikti skubią pagalbą vaikams,</text:span><text:span text:style-name="T619"><text:s/>o ASPĮ, teikiančios šias paslaugas vaikams – suaugusiesiems.</text:span></text:p>
      <text:p text:style-name="P620"><text:span text:style-name="T621">19</text:span><text:span text:style-name="T622">. Vadovaujantis Greitosios medicinos pagalbos teikimo ir jų išlaidų apmokėjimo tvarkos aprašu, patvirtintu Lietuvos Respublikos sveikatos apsaugos ministro 2010 m. gruodžio 27 d. įsakymu<text:s/></text:span><text:span text:style-name="T623">Nr. V-1131 „Dėl Greitosios medicinos pagalbos teikimo ir jų išlaidų apmokėjimo tvarkos aprašo patvirtinimo“, taip pat Skubios konsultacinės sveikatos priežiūros pagalbos organizavimo ir apmokėjimo tvarkos aprašu, patvirtintu Lietuvos Respublikos sveikatos<text:s/></text:span><text:span text:style-name="T624">apsaugos ministro 2008 m. sausio 16 d. įsakymu Nr. V-39 „Dėl Skubios konsultacinės sveikatos priežiūros pagalbos organizavimo ir apmokėjimo tvarkos aprašo patvirtinimo“, užtikrinamas pacientų transportavimas tarp asmens sveikatos priežiūros paslaugas teiki</text:span><text:span text:style-name="T625">ančių ASPĮ.</text:span></text:p>
      <text:p text:style-name="P626"><text:span text:style-name="T627">__________________</text:span></text:p>
      <text:p text:style-name="P628">Priedo pakeitimai:</text:p>
      <text:p text:style-name="P629"><text:span text:style-name="T630">Nr.<text:s/></text:span><text:a xlink:href="https://www.e-tar.lt/portal/legalAct.html?documentId=cbd8f060f21411e88568e724760eeafa" office:target-frame-name="_top" xlink:show="replace"><text:span text:style-name="T631">V-1337</text:span></text:a><text:span text:style-name="T632">, 2018-11-23, paskelbta TAR 2018-11-27, i. k. 2018-19096</text:span></text:p>
      <text:p text:style-name="Normal"/>
      <text:p text:style-name="P633"><text:span text:style-name="T634">1 priedas.</text:span><text:span text:style-name="T635"><text:s/>Neteko galios nuo 201</text:span><text:span text:style-name="T636">7-11-01</text:span></text:p>
      <text:p text:style-name="P637">Priedo naikinimas:</text:p>
      <text:p text:style-name="P638"><text:span text:style-name="T639">Nr.<text:s/></text:span><text:a xlink:href="https://www.e-tar.lt/portal/legalAct.html?documentId=30b695906e0a11e7827cd63159af616c" office:target-frame-name="_top" xlink:show="replace"><text:span text:style-name="T640">V-892</text:span></text:a><text:span text:style-name="T641">, 2017-07-20, paskelbta TAR 2017-07-21, i. k. 2017-12520</text:span></text:p>
      <text:p text:style-name="Normal"/>
      <text:p text:style-name="P642"><text:span text:style-name="T643">2 priedas.</text:span><text:span text:style-name="T644"><text:s/>Neteko galios nuo 2018-11-28</text:span></text:p>
      <text:p text:style-name="P645">Priedo naikinimas:</text:p>
      <text:p text:style-name="P646"><text:span text:style-name="T647">Nr.<text:s/></text:span><text:a xlink:href="https://www.e-tar.lt/portal/legalAct.html?documentId=cbd8f060f21411e88568e724760eeafa" office:target-frame-name="_top" xlink:show="replace"><text:span text:style-name="T648">V-1337</text:span></text:a><text:span text:style-name="T649">, 2018-11-23, paskelbta TAR 2018-11-27, i. k. 2018-19096</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sveikatos apsaugos ministerija, Įsakymas</text:span></text:p>
      <text:p text:style-name="P659"><text:span text:style-name="T660">Nr.<text:s/></text:span><text:a xlink:href="https://www.e-tar.lt/portal/legalAct.html?documentId=30b695906e0a11e7827cd63159af616c" office:target-frame-name="_top" xlink:show="replace"><text:span text:style-name="T661">V-892</text:span></text:a><text:span text:style-name="T662">, 2017-07-20, paskelbta TAR 2017-07-21, i. k. 2017-12520</text:span></text:p>
      <text:p text:style-name="P663"><text:span text:style-name="T664">Dėl Lietuvos Respublikos sveikatos apsaugos ministro 2008 m. gruodžio 9 d. įsakymo Nr. V-1229 „Dėl Ben</text:span><text:span text:style-name="T665">drųjų vaikų ir suaugusiųjų chirurgijos stacionarinių antrinio lygio paslaugų teikimo reikalavimų bei bendrųjų vaikų ir suaugusiųjų specializuotų chirurgijos stacionarinių tretinio lygio paslaugų teikimo reikalavimų aprašų patvirtinimo“ pakeitimo</text:span></text:p>
      <text:p text:style-name="P666"/>
      <text:p text:style-name="P667"><text:span text:style-name="T668">2.</text:span></text:p>
      <text:p text:style-name="P669"><text:span text:style-name="T670">Lietuv</text:span><text:span text:style-name="T671">os Respublikos sveikatos apsaugos ministerija, Įsakymas</text:span></text:p>
      <text:p text:style-name="P672"><text:span text:style-name="T673">Nr.<text:s/></text:span><text:a xlink:href="https://www.e-tar.lt/portal/legalAct.html?documentId=ada27010c61b11e7910a89ac20768b0f" office:target-frame-name="_top" xlink:show="replace"><text:span text:style-name="T674">V-1284</text:span></text:a><text:span text:style-name="T675">, 2017-11-09, paskelbta TAR 2017-11-13, i. k. 2017-17834</text:span></text:p>
      <text:p text:style-name="P676"><text:span text:style-name="T677">Dėl Lietuvos Respublikos sveikatos<text:s/></text:span><text:span text:style-name="T678">apsaugos ministro 2008 m. gruodžio 9 d. įsakymo Nr. V-1229 „Dėl Bendrųjų vaikų ir suaugusiųjų chirurgijos stacionarinių antrinio lygio paslaugų teikimo reikalavimų bei bendrųjų vaikų ir suaugusiųjų specializuotų chirurgijos stacionarinių tretinio lygio pas</text:span><text:span text:style-name="T679">laugų teikimo reikalavimų aprašų patvirtinimo" pakeitimo</text:span></text:p>
      <text:p text:style-name="P680"/>
      <text:p text:style-name="P681"><text:span text:style-name="T682">3.</text:span></text:p>
      <text:p text:style-name="P683"><text:span text:style-name="T684">Lietuvos Respublikos sveikatos apsaugos ministerija, Įsakymas</text:span></text:p>
      <text:p text:style-name="P685"><text:span text:style-name="T686">Nr.<text:s/></text:span><text:a xlink:href="https://www.e-tar.lt/portal/legalAct.html?documentId=a57c1940ac4311e88f64a5ecc703f89b" office:target-frame-name="_top" xlink:show="replace"><text:span text:style-name="T687">V-948</text:span></text:a><text:span text:style-name="T688">, 2018-08-27, paskelbta TA</text:span><text:span text:style-name="T689">R 2018-08-30, i. k. 2018-13650</text:span></text:p>
      <text:p text:style-name="P690"><text:span text:style-name="T691">Dėl Lietuvos Respublikos sveikatos apsaugos ministro 2008 m. gruodžio 9 d. įsakymo Nr. V-1229 „Dėl Bendrųjų vaikų ir suaugusiųjų chirurgijos stacionarinių antrinio lygio paslaugų teikimo reikalavimų bei Bendrųjų vaikų ir suau</text:span><text:span text:style-name="T692">gusiųjų specializuotų chirurgijos stacionarinių tretinio lygio paslaugų teikimo reikalavimų aprašų patvirtinimo“ pakeitimo</text:span></text:p>
      <text:p text:style-name="P693"/>
      <text:p text:style-name="P694"><text:span text:style-name="T695">4.</text:span></text:p>
      <text:p text:style-name="P696"><text:span text:style-name="T697">Lietuvos Respublikos sveikatos apsaugos ministerija, Įsakymas</text:span></text:p>
      <text:p text:style-name="P698"><text:span text:style-name="T699">Nr.<text:s/></text:span><text:a xlink:href="https://www.e-tar.lt/portal/legalAct.html?documentId=cbd8f060f21411e88568e724760eeafa" office:target-frame-name="_top" xlink:show="replace"><text:span text:style-name="T700">V-1337</text:span></text:a><text:span text:style-name="T701">, 2018-11-23, paskelbta TAR 2018-11-27, i. k. 2018-19096</text:span></text:p>
      <text:soft-page-break/>
      <text:p text:style-name="P702"><text:span text:style-name="T703">Dėl Lietuvos Respublikos sveikatos apsaugos ministro 2008 m. gruodžio 9 d. įsakymo Nr. V-1229 „Dėl Bendrųjų vaikų ir suaugusiųjų chirurgijos stacionarinių ant</text:span><text:span text:style-name="T704">rinio lygio paslaugų teikimo reikalavimų bei Bendrųjų vaikų ir suaugusiųjų specializuotų chirurgijos stacionarinių tretinio lygio paslaugų teikimo reikalavimų aprašų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8861in" fo:margin-right="0.4916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fo:text-align="center">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page-number text:fixed="false">5</text:page-number></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46"><text:page-number text:fixed="false">5</text:page-number></text:p>
        <text:p text:style-name="P347"/>
      </style:header>
      <style:footer>
        <text:p text:style-name="P348"/>
        <text:p text:style-name="P349"/>
      </style:footer>
    </style:master-page>
    <style:master-page style:next-style-name="MP2" style:name="MPF2" style:page-layout-name="PL2">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7-26T13:36:00Z</meta:creation-date>
    <dc:date>2021-07-26T13:36:00Z</dc:date>
    <meta:template xlink:href="Normal.dotm" xlink:type="simple"/>
    <meta:editing-cycles>2</meta:editing-cycles>
    <meta:editing-duration>PT0S</meta:editing-duration>
    <meta:document-statistic meta:page-count="10" meta:paragraph-count="425" meta:word-count="3349" meta:character-count="25535" meta:row-count="1256" meta:non-whitespace-character-count="22611"/>
  </office:meta>
</office:document-meta>
</file>