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5B9BD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5B9BD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5B9BD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letter-spacing="-0.0034in" style:font-size-complex="12pt" style:language-asian="lt" style:country-asian="LT"/>
    </style:style>
    <style:style style:name="T327" style:parent-style-name="DefaultParagraphFont" style:family="text">
      <style:text-properties style:font-name-asian="Calibri" fo:letter-spacing="-0.0041in" style:font-size-complex="12pt" style:language-asian="lt" style:country-asian="LT"/>
    </style:style>
    <style:style style:name="T328" style:parent-style-name="DefaultParagraphFont" style:family="text">
      <style:text-properties style:font-name-asian="Calibri" fo:letter-spacing="-0.0048in"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MS Mincho" style:font-style-complex="italic" style:font-size-complex="12pt"/>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name-asian="MS Mincho" style:font-style-complex="italic" style:font-size-complex="12pt"/>
    </style:style>
    <style:style style:name="T340" style:parent-style-name="DefaultParagraphFont" style:family="text">
      <style:text-properties style:font-name-asian="MS Mincho" style:font-style-complex="italic" style:font-size-complex="12pt"/>
    </style:style>
    <style:style style:name="T341" style:parent-style-name="DefaultParagraphFont" style:family="text">
      <style:text-properties style:font-name-asian="MS Mincho" style:font-style-complex="italic"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text-indent="0.3937in"/>
    </style:style>
    <style:style style:name="T385" style:parent-style-name="DefaultParagraphFont" style:family="text">
      <style:text-properties style:font-name-asian="MS Mincho"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416" style:parent-style-name="Normal" style:family="paragraph">
      <style:paragraph-properties fo:widows="0" fo:orphans="0" fo:margin-left="3.5in" fo:text-indent="0.5in">
        <style:tab-stops/>
      </style:paragraph-properties>
      <style:text-properties style:language-asian="lt" style:country-asian="LT"/>
    </style:style>
    <style:style style:name="P417" style:parent-style-name="Normal" style:family="paragraph">
      <style:paragraph-properties fo:widows="0" fo:orphans="0" fo:margin-left="4in">
        <style:tab-stops/>
      </style:paragraph-properties>
      <style:text-properties style:language-asian="lt" style:country-asian="LT"/>
    </style:style>
    <style:style style:name="P418" style:parent-style-name="Normal" style:family="paragraph">
      <style:paragraph-properties fo:widows="0" fo:orphans="0" fo:margin-left="3.5in" fo:text-indent="0.5in">
        <style:tab-stops/>
      </style:paragraph-properties>
      <style:text-properties style:language-asian="lt" style:country-asian="LT"/>
    </style:style>
    <style:style style:name="P419" style:parent-style-name="Normal" style:family="paragraph">
      <style:paragraph-properties fo:widows="0" fo:orphans="0" fo:margin-left="4in">
        <style:tab-stops/>
      </style:paragraph-properties>
      <style:text-properties style:language-asian="lt" style:country-asian="LT"/>
    </style:style>
    <style:style style:name="P420" style:parent-style-name="Normal" style:family="paragraph">
      <style:paragraph-properties fo:widows="0" fo:orphans="0" fo:margin-left="3.5in" fo:text-indent="0.5in">
        <style:tab-stops/>
      </style:paragraph-properties>
      <style:text-properties style:language-asian="lt" style:country-asian="LT"/>
    </style:style>
    <style:style style:name="P421" style:parent-style-name="Normal" style:family="paragraph">
      <style:paragraph-properties fo:widows="0" fo:orphans="0" fo:margin-left="3.5in" fo:text-indent="0.5in">
        <style:tab-stops/>
      </style:paragraph-properties>
      <style:text-properties style:language-asian="lt" style:country-asian="LT"/>
    </style:style>
    <style:style style:name="P422" style:parent-style-name="Normal" style:family="paragraph">
      <style:paragraph-properties fo:widows="0" fo:orphans="0" fo:margin-left="3.5in" fo:text-indent="0.5in">
        <style:tab-stops/>
      </style:paragraph-properties>
      <style:text-properties style:language-asian="lt" style:country-asian="LT"/>
    </style:style>
    <style:style style:name="P423" style:parent-style-name="Normal" style:family="paragraph">
      <style:paragraph-properties fo:widows="0" fo:orphans="0" fo:margin-left="3.5in" fo:text-indent="0.5in">
        <style:tab-stops/>
      </style:paragraph-properties>
      <style:text-properties style:language-asian="lt" style:country-asian="LT"/>
    </style:style>
    <style:style style:name="P424" style:parent-style-name="Normal" style:family="paragraph">
      <style:paragraph-properties fo:widows="0" fo:orphans="0" fo:margin-left="3.5in" fo:text-indent="0.5in">
        <style:tab-stops/>
      </style:paragraph-properties>
      <style:text-properties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widows="0" fo:orphans="0" fo:text-align="center"/>
      <style:text-properties style:font-weight-complex="bold"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5B9BD5"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fo:color="#5B9BD5"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5B9BD5"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text-properties fo:font-weight="bold" style:font-weight-asian="bold"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center"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widows="0" fo:orphans="0" fo:text-align="justify" fo:text-indent="0.3937in"/>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widows="0" fo:orphans="0" fo:text-align="justify" fo:text-indent="0.3937in">
        <style:tab-stops>
          <style:tab-stop style:type="right" style:position="6.5958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letter-spacing="-0.0034in" style:font-size-complex="12pt" style:language-asian="lt" style:country-asian="LT"/>
    </style:style>
    <style:style style:name="T708" style:parent-style-name="DefaultParagraphFont" style:family="text">
      <style:text-properties style:font-name-asian="Calibri" fo:letter-spacing="-0.0041in" style:font-size-complex="12pt" style:language-asian="lt" style:country-asian="LT"/>
    </style:style>
    <style:style style:name="T709" style:parent-style-name="DefaultParagraphFont" style:family="text">
      <style:text-properties style:font-name-asian="Calibri" fo:letter-spacing="-0.0048in"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fo:language="en" fo:country="US"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fo:text-indent="0.3937in"/>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8">Suvestinė redakcija nuo 2022-05-18</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text:s/></text:span><text:soft-page-break/><text:span text:style-name="T87">suaugusiesiems.</text:span></text:p>
      <text:p text:style-name="P88"><text:span text:style-name="T89">2</text:span><text:span text:style-name="T90">. Šiame Apraše nustatyti reikalavimai taikomi pasl</text:span><text:span text:style-name="T91">augas teikiančioms ASPĮ, nepriklausomai nuo jų nuosavybės formos. Už nepertraukiamą visomis dienomis, ištisą parą Aprašo 1 punkte nurodytų paslaugų teikimo užtikrinimą atsako ASPĮ vadovas.</text:span></text:p>
      <text:p text:style-name="P92"><text:span text:style-name="T93">3</text:span><text:span text:style-name="T94">. Šio Aprašo nuostatos teikiant dienos chirurgijos paslaugas t</text:span><text:span text:style-name="T95">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6">rurgijos paslaugų teikimo reikalavimų ir dienos chirurgijos paslaugų sąrašo patvirtinimo“.<text:s/></text:span></text:p>
      <text:p text:style-name="P97"/>
      <text:p text:style-name="P98"><text:span text:style-name="T99">II</text:span><text:span text:style-name="T100"><text:s/>SKYRIUS</text:span></text:p>
      <text:p text:style-name="P101"><text:span text:style-name="T102">REIKALAVIMAI SPECIALISTAMS<text:s/></text:span></text:p>
      <text:p text:style-name="Normal"/>
      <text:p text:style-name="P103">4. ASPĮ Aprašo 1 punkte nurodytas paslaugas suaugusiesiems ištisą parą teikia atitinkamos profesinės kvalifikacijos gydytojai ir bendrosios praktikos slaugytojai:</text:p>
      <text:p text:style-name="P104">4.1. darbo dienomis Aprašo 1 punkte nurodytas paslaugas suaugusiesiems teikia atitinkamos profesinės kvalifikacijos gydytojas ir bendrosios praktikos slaugytojas;</text:p>
      <text:p text:style-name="P10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6"><text:span text:style-name="T107">5</text:span><text:span text:style-name="T108">.<text:s/></text:span><text:span text:style-name="T109">ASPĮ</text:span><text:span text:style-name="T110"><text:s/></text:span><text:span text:style-name="T111">Apraše nurodytas paslaugas vaikams<text:s/></text:span><text:span text:style-name="T112">nepertraukiamai visomis dienomis, ištisą parą teikia:</text:span></text:p>
      <text:p text:style-name="P113"><text:span text:style-name="T114">5.1</text:span><text:span text:style-name="T115">. vaikų chirurgijos, abdominalinės chirurgijos, krūtinės chirurgijos – gydytojas vaikų<text:s/></text:span><text:span text:style-name="T116">chirurgas bei bendrosios praktikos slaugytojas;</text:span></text:p>
      <text:p text:style-name="P117"><text:span text:style-name="T118">5.2</text:span><text:span text:style-name="T119">. urologijos, ortopedijos traumatologijos – gydytojas vaikų chirurgas ir (ar) atitinkamos 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padalinys, kuriame teikiamos intensyviosios terapijos suaugusiesiems ar (ir) reanimacijos ir intensyvios terapijos antrinio lygio paslaugos suaugusiesiems ir (ar) vaikams.</text:span><text:s/></text:p>
      <text:p text:style-name="P163">Papunkčio pakeitimai:</text:p>
      <text:p text:style-name="P164"><text:span text:style-name="T165">Nr.</text:span><text:span text:style-name="T166"><text:s/></text:span><text:a xlink:href="https://www.e-tar.lt/portal/legalAct.html?documentId=61d57d80d5de11ec8d9390588bf2de65" office:target-frame-name="_top" xlink:show="replace"><text:span text:style-name="T167">V-977</text:span></text:a><text:span text:style-name="T168">, 2022-05-17, paskelbta TAR 2022-05-17, i. k. 2022-10396</text:span></text:p>
      <text:p text:style-name="Normal"/>
      <text:p text:style-name="P169"><text:span text:style-name="T170">10</text:span><text:span text:style-name="T171">. ASPĮ<text:s/></text:span><text:span text:style-name="T172">privalo turėti:</text:span></text:p>
      <text:p text:style-name="P173"><text:span text:style-name="T174">10.1</text:span><text:span text:style-name="T175">. elektrokardiografą;<text:s/></text:span></text:p>
      <text:p text:style-name="P176"><text:span text:style-name="T177">10.2</text:span><text:span text:style-name="T178">.<text:s/></text:span><text:span text:style-name="T179">stacionarią rentgeno diagnostikos medicinos priemonę (prietaisą);<text:s/></text:span></text:p>
      <text:p text:style-name="P180"><text:span text:style-name="T181">10.3</text:span><text:span text:style-name="T182">. portatyvią rentgeno diagnostikos medicinos priemonę (prietaisą);</text:span></text:p>
      <text:p text:style-name="P183"><text:span text:style-name="T184">10.4</text:span><text:span text:style-name="T185">.<text:s/></text:span><text:span text:style-name="T186">diagnostinę<text:s/></text:span><text:span text:style-name="T187">ultragarsinę medicinos priemonę (prietaisą) su doplerio režimu;</text:span></text:p>
      <text:p text:style-name="P188"><text:span text:style-name="T189">10.5</text:span><text:span text:style-name="T190">.<text:s/></text:span><text:span text:style-name="T191">gastroduodenoskopą</text:span><text:span text:style-name="T192">;</text:span></text:p>
      <text:p text:style-name="P193"><text:span text:style-name="T194">10.6</text:span><text:span text:style-name="T195">.</text:span><text:span text:style-name="T196"><text:s/>rektoromanoskopą (netaikoma vieno profilio specializuotas stacionarines asmens sveikatos priežiūros paslaugas teikiančioms ASPĮ);<text:s/></text:span></text:p>
      <text:p text:style-name="P197"><text:span text:style-name="T198">10.7</text:span><text:span text:style-name="T199">.</text:span><text:span text:style-name="T200"><text:s/></text:span><text:span text:style-name="T201">bronchoskopą;</text:span></text:p>
      <text:p text:style-name="P202"><text:span text:style-name="T203">10.8</text:span><text:span text:style-name="T204">. kolonoskopą (taikoma<text:s/></text:span><text:span text:style-name="T205">vaikų chirurgijos,</text:span><text:span text:style-name="T206"><text:s/></text:span><text:span text:style-name="T207">chirurgijos,</text:span><text:span text:style-name="T208"><text:s/></text:span><text:span text:style-name="T209">abdominalinės chirurgijos paslaugas<text:s/></text:span><text:span text:style-name="T210">teikiančioms<text:s/></text:span><text:span text:style-name="T211">ASPĮ).</text:span><text:s/></text:p>
      <text:p text:style-name="P212"/>
      <text:p text:style-name="P213"><text:span text:style-name="T214">IV</text:span><text:span text:style-name="T215"><text:s/>SKYRIUS</text:span></text:p>
      <text:p text:style-name="P216"><text:span text:style-name="T217">TYRIMŲ ATLIKIMO REIKALAVIMAI<text:s/></text:span></text:p>
      <text:p text:style-name="Normal"/>
      <text:p text:style-name="P218"><text:span text:style-name="T219">11</text:span><text:span text:style-name="T220">.<text:s/></text:span><text:span text:style-name="T221">Stacionarines antrinio lygio asmens sveikatos priežiūros paslaugas teikiančiose ASPĮ ištisą parą teikiami, užtikrinant, kad būtų suteikti ne</text:span><text:span text:style-name="T222"><text:s/>vėliau kaip per 2 valandas nuo paskyrimo, šie tyrimai:</text:span></text:p>
      <text:p text:style-name="P223"><text:span text:style-name="T224">11.1</text:span><text:span text:style-name="T225">. elektrokardiografijos;</text:span></text:p>
      <text:p text:style-name="P226"><text:span text:style-name="T227">11.2</text:span><text:span text:style-name="T228">. ultragarsiniai tyrimai</text:span><text:span text:style-name="T229">;</text:span></text:p>
      <text:p text:style-name="P230"><text:span text:style-name="T231">11.3</text:span><text:span text:style-name="T232">. rentgeno diagnostikos tyrimai;</text:span></text:p>
      <text:p text:style-name="P233"><text:span text:style-name="T234">11.4</text:span><text:span text:style-name="T235">. endoskopiniai tyrimai:</text:span></text:p>
      <text:p text:style-name="P236"><text:span text:style-name="T237">11.4.1</text:span><text:span text:style-name="T238">.<text:s/></text:span><text:span text:style-name="T239">gastroduodenoskopija;</text:span></text:p>
      <text:p text:style-name="P240"><text:span text:style-name="T241">11.4.2</text:span><text:span text:style-name="T242">. rektoromanoskopij</text:span><text:span text:style-name="T243">a (netaikoma</text:span><text:span text:style-name="T244"><text:s/>vieno profilio specializuotas stacionarines asmens sveikatos priežiūros paslaugas teikiančioms ASPĮ);</text:span></text:p>
      <text:p text:style-name="P245"><text:span text:style-name="T246">11.4</text:span><text:span text:style-name="T247">.3</text:span><text:span text:style-name="T248">.<text:s/></text:span><text:span text:style-name="T249">bronchoskopija</text:span><text:span text:style-name="T250">;</text:span></text:p>
      <text:p text:style-name="P251"><text:span text:style-name="T252">11.4.4</text:span><text:span text:style-name="T253">.</text:span><text:span text:style-name="T254"><text:s/>kolonoskopija (taikoma vaikų chirurgijos, chirurgijos, abdominalinės chirurgijos paslaugas teikiančioms ASPĮ, kitose gali būti užtikrinama pagal sutartis su kitomis ASPĮ);</text:span><text:span text:style-name="T255"><text:s/></text:span></text:p>
      <text:p text:style-name="P256"><text:span text:style-name="T257">11.4.5</text:span><text:span text:style-name="T258">. kompiuterinės tomografijos tyrimai, kurie gali būti užtikrinami pagal<text:s/></text:span><text:span text:style-name="T259">sutartis su kitomis ASPĮ.</text:span></text:p>
      <text:p text:style-name="P260"><text:span text:style-name="T261">12</text:span><text:span text:style-name="T262">. ASPĮ, teikdamos Aprašo 1 punkte nurodytas paslaugas suaugusiesiems ir (ar) vaikams, pačios privalo atlikti laboratorinius tyrimus pagal Intensyviosios terapijos asmens sveikatos priežiūros paslaugų teikimo suaugusiesie</text:span><text:span text:style-name="T263">ms reikalavimų apraše, patvirtintame Lietuvos Respublikos sveikatos apsaugos ministro 2022 m. kovo 2 d. įsakymu Nr. V-465 „Dėl Intensyviosios terapijos asmens sveikatos priežiūros paslaugų teikimo suaugusiesiems reikalavimų ir Intensyviosios priežiūros asm</text:span><text:span text:style-name="T264">ens sveikatos priežiūros paslaugų teikimo suaugusiesiems reikalavimų aprašų patvirtinimo“ (toliau – Įsakymas Nr. V-465), ar (ir) Antrinio lygio reanimacijos ir intensyviosios terapijos paslaugų (reanimacija II) teikimo vaikams sąlygų ir tvarkos apraše ir A</text:span><text:span text:style-name="T265">ntrinio lygio reanimacijos ir intensyviosios terapijos paslaugų (reanimacija II) teikimo suaugusiesiems sąlygų ir tvarkos apraše, patvirtintuose Lietuvos Respublikos sveikatos apsaugos ministro 2005 m. spalio 27 d. įsakymu Nr. V-827 „Dėl Reanimacijos ir in</text:span><text:span text:style-name="T266">tensyviosios terapijos paslaugų teikimo vaikams ir suaugusiesiems sąlygų ir tvarkos aprašų patvirtinimo“ (toliau – Įsakymas V-827), nustatytus reikalavimus laboratoriniams tyrimams atlikti.</text:span><text:s/></text:p>
      <text:p text:style-name="P267">Punkto pakeitimai:</text:p>
      <text:p text:style-name="P268"><text:span text:style-name="T269">Nr.<text:s/></text:span><text:a xlink:href="https://www.e-tar.lt/portal/legalAct.html?documentId=61d57d80d5de11ec8d9390588bf2de65" office:target-frame-name="_top" xlink:show="replace"><text:span text:style-name="T270">V-977</text:span></text:a><text:span text:style-name="T271">, 2022-05-17, paskelbta TAR 2022-05-17, i. k. 2022-10396</text:span></text:p>
      <text:p text:style-name="Normal"/>
      <text:p text:style-name="P272"><text:span text:style-name="T273">13</text:span><text:span text:style-name="T274">. ASPĮ, teikdamos Aprašo 1 punkte nurodytas paslaugas vaikams ir (ar) suaugusiesiems, privalo:</text:span></text:p>
      <text:p text:style-name="P275"><text:span text:style-name="T276">13.1</text:span><text:span text:style-name="T277">. mikrobiologinius tyrimus atl</text:span><text:span text:style-name="T278">ikti pačios arba pagal sutartis su kitomis septynias dienas per savaitę dirbančiomis ASPĮ, turinčiomis licenciją teikti laboratorinės diagnostikos paslaugas ir atlikti mikrobiologinius tyrimus;<text:s/></text:span></text:p>
      <text:p text:style-name="P279"><text:span text:style-name="T280">13.2</text:span><text:span text:style-name="T281">. pačios teikti patologijos paslaugas arba pagal suta</text:span><text:span text:style-name="T282">rtis su kitomis ASPĮ, turinčiomis licenciją teikti patologijos paslaugas.</text:span></text:p>
      <text:p text:style-name="P283"><text:span text:style-name="T284">14</text:span><text:span text:style-name="T285">. Kiti laboratoriniai tyrimai, nei numatyta Aprašo 12 punkte, vaikų ir (ar) suaugusiųjų chirurgijos stacionarinėms antrinio lygio paslaugoms užtikrinti atliekami pačioje ASPĮ</text:span><text:span text:style-name="T286"><text:s/>arba pagal sutartis su kitomis ASPĮ, turinčiomis licenciją teikti laboratorinės diagnostikos paslaugas.</text:span></text:p>
      <text:p text:style-name="P287"/>
      <text:p text:style-name="P288"><text:span text:style-name="T289">V</text:span><text:span text:style-name="T290"><text:s/>SKYRIUS</text:span></text:p>
      <text:p text:style-name="P291"><text:span text:style-name="T292">KITŲ IŠTISĄ PARĄ TEIKIAMŲ PASLAUGŲ TEIKIMO REIKALAVIMAI<text:s/></text:span></text:p>
      <text:p text:style-name="P293"/>
      <text:p text:style-name="P294"><text:span text:style-name="T295">15</text:span><text:span text:style-name="T296">. Turi būti teikiamos intensyviosios terapijos (suaugusiesiems)<text:s/></text:span><text:span text:style-name="T297">paslaugos pagal Įsakymu Nr. V-465 nustatytus paslaugų teikimo reikalavimus ar (ir) antrinio lygio reanimacijos ir intensyviosios terapijos paslaugos pagal Įsakymu Nr. V-827 nustatytus paslaugų teikimo reikalavimus (reanimacija ir intensyvioji terapija II (</text:span><text:span text:style-name="T298">vaikų), reanimacija ir intensyvioji terapija II (suaugusiųjų), ar (ir) antrinio lygio naujagimių intensyviosios terapijos paslaugos pagal Neonatologijos stacionarinių antrinio ir tretinio lygio asmens sveikatos priežiūros paslaugų teikimo reikalavimų apraš</text:span><text:span text:style-name="T299">o, patvirtinto Lietuvos Respublikos sveikatos apsaugos ministro 2004 m. balandžio 30 d. įsakymu Nr. V-308 „Dėl Neonatologijos stacionarinių antrinio ir tretinio lygio asmens sveikatos priežiūros paslaugų teikimo reikalavimų aprašo patvirtinimo“,</text:span><text:span text:style-name="T300"><text:s/></text:span><text:span text:style-name="T301">nustatytus</text:span><text:span text:style-name="T302"><text:s/>paslaugų teikimo reikalavimus.</text:span><text:s/></text:p>
      <text:p text:style-name="P303">Punkto pakeitimai:</text:p>
      <text:p text:style-name="P304"><text:span text:style-name="T305">Nr.<text:s/></text:span><text:a xlink:href="https://www.e-tar.lt/portal/legalAct.html?documentId=61d57d80d5de11ec8d9390588bf2de65" office:target-frame-name="_top" xlink:show="replace"><text:span text:style-name="T306">V-977</text:span></text:a><text:span text:style-name="T307">, 2022-05-17, paskelbta TAR 2022-05-17, i. k. 2022-10396</text:span></text:p>
      <text:p text:style-name="Normal"/>
      <text:p text:style-name="P308"><text:span text:style-name="T309">16</text:span><text:span text:style-name="T310">. Turi būti užtikrinama<text:s/></text:span><text:span text:style-name="T311">ASPĮ</text:span><text:span text:style-name="T312"><text:s/>krau</text:span><text:span text:style-name="T313">jo banko veikla pagal<text:s/></text:span><text:span text:style-name="T314">Kraujo donorystės įstaigų geros praktikos nuostatų ir Ligoninių kraujo bankų geros praktikos nuostatų, patvirtintų Lietuvos Respublikos sveikatos apaugos ministro 2012 m. lapkričio 12 d. įsakymu Nr. V-1063 „Dėl Kraujo donorystės įstai</text:span><text:span text:style-name="T315">gų ir Ligoninių kraujo bankų geros praktikos nuostatų patvirtinimo“, nustatytus reikalavimus.</text:span></text:p>
      <text:p text:style-name="P316"><text:span text:style-name="T317">17</text:span><text:span text:style-name="T318">. Ultragarsinius ir endoskopinius tyrimus atlieka gydytojai, kuriems tokia kompetencija nustatyta atitinkamoje Lietuvos medicinos normoje, taip pat gydytoja</text:span><text:span text:style-name="T319">i, kuriems tokia teisė suteikta vadovaujantis Lietuvos Respublikos sveikatos apsaugos ministro 2004 m. rugsėjo 29 d. įsakymu <text:s text:c="7"/>Nr. V-680 „Dėl teisės verstis siaura medicinos praktika įgijimo“.</text:span><text:span text:style-name="T320"><text:s/></text:span></text:p>
      <text:p text:style-name="P321"><text:span text:style-name="T322">18</text:span><text:span text:style-name="T323">.<text:s/></text:span><text:span text:style-name="T324">Radiologijos asmens sveikatos priežiūros paslaugo</text:span><text:span text:style-name="T325">s teikiamos vadovaujantis Radiologijos asmens sveikatos priežiūros paslaugų teikimo reikalavimų aprašu, patvirtintu<text:s/></text:span><text:span text:style-name="T326">Lietuvos Respublikos sveikatos</text:span><text:span text:style-name="T327"><text:s/>apsaugos ministro 2015 m. liepos 24 d. į</text:span><text:span text:style-name="T328">sakymu Nr. V-881 „Dėl<text:s/></text:span><text:span text:style-name="T329">Radiologijos asmens sveikatos priežiūros<text:s/></text:span><text:span text:style-name="T330">paslaugų teikimo reikalavimų aprašo patvirtinimo“.</text:span><text:s/></text:p>
      <text:p text:style-name="P331"><text:span text:style-name="T332">19</text:span><text:span text:style-name="T333">. Kai yra pavojus paciento gyvybei arba gresia sunkios komplikacijos ir pacientas dėl sveikatos būklės yra netransportabilus, ASPĮ, teikiančios Apraše nurodytas paslaugas suaugusiesiems, turi suteik</text:span><text:span text:style-name="T334">ti skubią pagalbą vaikams, o ASPĮ, teikiančios šias paslaugas vaikams, – suaugusiesiems.</text:span></text:p>
      <text:p text:style-name="P335"><text:span text:style-name="T336">20</text:span><text:span text:style-name="T337">. Vadovaujantis Greitosios medicinos pagalbos teikimo ir jų išlaidų apmokėjimo tvarkos aprašu, patvirtintu Lietuvos Respublikos sveikatos apsaugos ministro 2010<text:s/></text:span><text:span text:style-name="T338">m. gruodžio 27 d. įsakymu Nr. V-1131 „Dėl Greitosios medicinos pagalbos teikimo ir jų išlaidų apmokėjimo tvarkos aprašo patvirtinimo“, taip pat Skubios konsultacinės sveikatos priežiūros pagalbos organizavimo ir apmokėjimo tvarkos aprašu, patvirtintu Lietu</text:span><text:span text:style-name="T339">vos Respublikos sveikatos apsaugos ministro 2008 m. sausio 16 d. įsakymu Nr. V-39 „Dėl Skubios konsultacinės sveikatos priežiūros pagalbos organizavimo ir apmokėjimo tvarkos aprašo patvirtinimo“, užtikrinamas pacientų transportavimas<text:s/></text:span><text:soft-page-break/><text:span text:style-name="T340">tarp asmens sveikatos<text:s/></text:span><text:span text:style-name="T341">priežiūros paslaugas teikiančių ASPĮ.<text:s/></text:span></text:p>
      <text:p text:style-name="P342"><text:span text:style-name="T343">21</text:span><text:span text:style-name="T344">. ASPĮ, teikianti asmens sveikatos priežiūros paslaugas klausos negalią turintiems pacientams:</text:span></text:p>
      <text:p text:style-name="P345"><text:span text:style-name="T346">21.</text:span><text:span text:style-name="T347">1</text:span><text:span text:style-name="T348">. užtikrina lietuvių gestų kalbos vertimo paslaugų prieinamumą:</text:span></text:p>
      <text:p text:style-name="P349"><text:span text:style-name="T350">21.1.1</text:span><text:span text:style-name="T351">.<text:s/></text:span><text:span text:style-name="T352">užsako lietuvių gestų kalbos vertimo</text:span><text:span text:style-name="T353"><text:s/>paslaugas elektroniniu paštu ar telefonu;</text:span></text:p>
      <text:p text:style-name="P354"><text:span text:style-name="T355">21.1.2</text:span><text:span text:style-name="T356">.<text:s/></text:span><text:span text:style-name="T357">nuotolinio ryšio priemonėmis – vaizdo ir garso ryšių priemonėmis (įskaitant programinę įrangą, bendravimo platformas ir kt.) ir (ar) kitomis elektroninių ryšių technologijomis, kurios gali būti naudoja</text:span><text:span text:style-name="T358">mos teikiant lietuvių gestų<text:s/></text:span><text:span text:style-name="T359">kalbos vertimo paslaugas</text:span><text:span text:style-name="T360">, kai paslaugos teikėjas ir paslaugos gavėjas yra skirtingose vietose tuo pačiu laiku;</text:span></text:p>
      <text:p text:style-name="P361"><text:span text:style-name="T362">21.2</text:span><text:span text:style-name="T363">. sudaro sąlygas pacientui pasikviesti lietuvių gestų kalbos vertėją;</text:span></text:p>
      <text:p text:style-name="P364"><text:span text:style-name="T365">21.3</text:span><text:span text:style-name="T366">. jei asmuo nemoka lietuvių g</text:span><text:span text:style-name="T367">estų kalbos, sudaro galimybę bendrauti su pacientu raštu.</text:span><text:s/></text:p>
      <text:p text:style-name="P368">Papildyta punktu:</text:p>
      <text:p text:style-name="P369"><text:span text:style-name="T370">Nr.<text:s/></text:span><text:a xlink:href="https://www.e-tar.lt/portal/legalAct.html?documentId=13e09020eb0511eb9f09e7df20500045" office:target-frame-name="_top" xlink:show="replace"><text:span text:style-name="T371">V-1711</text:span></text:a><text:span text:style-name="T372">, 2021-07-22, paskelbta TAR 2021-07-23, i. k. 2021-16363</text:span></text:p>
      <text:p text:style-name="Normal"/>
      <text:p text:style-name="P373"><text:span text:style-name="T374">22</text:span><text:span text:style-name="T375">.<text:s/></text:span><text:span text:style-name="T376">ASPĮ turi būti ASPĮ vadovo patvirtintas ir viešai skelbiamas dokumentas</text:span><text:span text:style-name="T377">, nustatantis informacijos apie teisę gauti lietuvių gestų kalbos vertimo paslaugas skelbimo ir šių paslaugų organizavimo bei užtikrinimo klausos negalią turintiems pacientams tvarką, k</text:span><text:span text:style-name="T378">urioje būtų numatytos ASPĮ ir paciento teisės ir pareigos ir aprašyti nuoseklūs lietuvių gestų kalbos vertimo paslaugos organizavimo ir teikimo veiksmai.</text:span><text:s/></text:p>
      <text:p text:style-name="P379">Papildyta punktu:</text:p>
      <text:p text:style-name="P380"><text:span text:style-name="T381">Nr.<text:s/></text:span><text:a xlink:href="https://www.e-tar.lt/portal/legalAct.html?documentId=13e09020eb0511eb9f09e7df20500045" office:target-frame-name="_top" xlink:show="replace"><text:span text:style-name="T382">V-1711</text:span></text:a><text:span text:style-name="T383">, 2021-07-22, paskelbta TAR 2021-07-23, i. k. 2021-16363</text:span></text:p>
      <text:p text:style-name="Normal"/>
      <text:p text:style-name="P384"><text:span text:style-name="T385">_______________</text:span></text:p>
      <text:p text:style-name="P386">Priedo pakeitimai:</text:p>
      <text:p text:style-name="P387"><text:span text:style-name="T388">Nr.<text:s/></text:span><text:a xlink:href="https://www.e-tar.lt/portal/legalAct.html?documentId=cbd8f060f21411e88568e724760eeafa" office:target-frame-name="_top" xlink:show="replace"><text:span text:style-name="T389">V-1337</text:span></text:a><text:span text:style-name="T390">, 2018-11-23, paskelbta<text:s/></text:span><text:span text:style-name="T391">TAR 2018-11-27, i. k. 2018-19096</text:span></text:p>
      <text:p text:style-name="Normal"/>
      <text:p text:style-name="P392"><text:span text:style-name="T393">1 priedas.</text:span><text:span text:style-name="T394"><text:s/>Neteko galios nuo 2017-11-01</text:span></text:p>
      <text:p text:style-name="P395">Priedo naikinimas:</text:p>
      <text:p text:style-name="P396"><text:span text:style-name="T397">Nr.<text:s/></text:span><text:a xlink:href="https://www.e-tar.lt/portal/legalAct.html?documentId=30b695906e0a11e7827cd63159af616c" office:target-frame-name="_top" xlink:show="replace"><text:span text:style-name="T398">V-892</text:span></text:a><text:span text:style-name="T399">, 2017-07-20, paskelbta TAR 2017-07-21, i. k.<text:s/></text:span><text:span text:style-name="T400">2017-12520</text:span></text:p>
      <text:p text:style-name="Normal"/>
      <text:p text:style-name="P401"><text:span text:style-name="T402">2 priedas.</text:span><text:span text:style-name="T403"><text:s/>Neteko galios nuo 2018-11-28</text:span></text:p>
      <text:p text:style-name="P404">Priedo naikinimas:</text:p>
      <text:p text:style-name="P405"><text:span text:style-name="T406">Nr.<text:s/></text:span><text:a xlink:href="https://www.e-tar.lt/portal/legalAct.html?documentId=cbd8f060f21411e88568e724760eeafa" office:target-frame-name="_top" xlink:show="replace"><text:span text:style-name="T407">V-1337</text:span></text:a><text:span text:style-name="T408">, 2018-11-23, paskelbta TAR 2018-11-27, i. k. 2018-19096</text:span></text:p>
      <text:p text:style-name="Normal"/>
      <text:soft-page-break/>
      <text:p text:style-name="P409">PATVIRTINTA<text:s/></text:p>
      <text:p text:style-name="P416">Lietuvos Respublikos</text:p>
      <text:p text:style-name="P417">sveikatos apsaugos ministro</text:p>
      <text:p text:style-name="P418">2008 m. gruodžio 9 d. įsakymu</text:p>
      <text:p text:style-name="P419">Nr. <text:s/>V-1229</text:p>
      <text:p text:style-name="P420">(Lietuvos Respublikos<text:s/></text:p>
      <text:p text:style-name="P421">sveikatos apsaugos ministro</text:p>
      <text:p text:style-name="P422">2018 m. lapkričio 23 d. įsakymo<text:s/></text:p>
      <text:p text:style-name="P423">Nr. V-1337</text:p>
      <text:p text:style-name="P424">redakcija)</text:p>
      <text:p text:style-name="P425"/>
      <text:p text:style-name="P426"><text:span text:style-name="T427">BENDRŲJŲ VAIKŲ<text:s/></text:span><text:span text:style-name="T428">IR SUAUGUSIŲJŲ SPECIALIZUOTŲ CHIRURGIJOS STACIONARINIŲ TRETINIO LYGIO PASLAUGŲ TEIKIMO REIKALAVIMŲ APRAŠAS</text:span></text:p>
      <text:p text:style-name="P429"/>
      <text:p text:style-name="P430"><text:span text:style-name="T431">I</text:span><text:span text:style-name="T432"><text:s/>SKYRIUS</text:span></text:p>
      <text:p text:style-name="P433"><text:span text:style-name="T434">BENDROSIOS NUOSTATOS<text:s/></text:span></text:p>
      <text:p text:style-name="Normal"/>
      <text:p text:style-name="P435"><text:span text:style-name="T436">1</text:span><text:span text:style-name="T437">. Bendrųjų vaikų ir suaugusiųjų specializuotų chirurgijos stacionarinių tretinio lygio paslaugų teikimo re</text:span><text:span text:style-name="T438">ikalavimų aprašas (toliau – Aprašas) nustato bendruosius reikalavimus, kuriuos turi atitikti asmens sveikatos priežiūros įstaigos (toliau – ASPĮ), teikiančios įgimtų vaikų ligų chirurgijos, abdominalinės chirurgijos, kraujagyslių chirurgijos, krūtinės chir</text:span><text:span text:style-name="T439">urgijos, neurochirurgijos, plastinės ir rekonstrukcinės chirurgijos, širdies chirurgijos, urologijos, ortopedijos traumatologijos, oftalmologijos, otorinolaringologijos, burnos chirurgijos, veido ir žandikaulių chirurgijos, burnos, veido ir žandikaulių chi</text:span><text:span text:style-name="T440">rurgijos stacionarines tretinio lygio<text:s/></text:span><text:soft-page-break/><text:span text:style-name="T441">paslaugas vaikams ir (ar) suaugusiesiems.</text:span></text:p>
      <text:p text:style-name="P442"><text:span text:style-name="T443">2</text:span><text:span text:style-name="T444">. Šiame Apraše nustatyti reikalavimai taikomi paslaugas teikiančioms ASPĮ, nepriklausomai nuo jų nuosavybės formos.</text:span><text:s/><text:span text:style-name="T445">Už nepertraukiamą, visomis dienomis, ištisą parą Aprašo</text:span><text:span text:style-name="T446"><text:s/>1 punkte nurodytų paslaugų teikimo užtikrinimą atsako ASPĮ vadovas.</text:span></text:p>
      <text:p text:style-name="P447"/>
      <text:p text:style-name="P448"><text:span text:style-name="T449">II</text:span><text:span text:style-name="T450"><text:s/>SKYRIUS</text:span></text:p>
      <text:p text:style-name="P451"><text:span text:style-name="T452">REIKALAVIMAI SPECIALISTAMS<text:s/></text:span></text:p>
      <text:p text:style-name="Normal"/>
      <text:p text:style-name="P453"><text:span text:style-name="T454">3</text:span><text:span text:style-name="T455">.<text:s/></text:span><text:span text:style-name="T456">ASPĮ</text:span><text:span text:style-name="T457"><text:s/>Apraše nurodytas paslaugas suaugusiesiems<text:s/></text:span><text:span text:style-name="T458">nepertraukiamai visomis dienomis, ištisą parą</text:span><text:span text:style-name="T459"><text:s/></text:span><text:span text:style-name="T460">teikia atitinkamos profesinės kvalifikac</text:span><text:span text:style-name="T461">ijos gydytojas ir bendrosios praktikos slaugytojas.</text:span></text:p>
      <text:p text:style-name="P462"><text:span text:style-name="T463">4</text:span><text:span text:style-name="T464">.<text:s/></text:span><text:span text:style-name="T465">ASPĮ</text:span><text:span text:style-name="T466"><text:s/></text:span><text:span text:style-name="T467">Apraše nurodytas paslaugas vaikams<text:s/></text:span><text:span text:style-name="T468">nepertraukiamai visomis dienomis, ištisą parą<text:s/></text:span><text:span text:style-name="T469">teikia:</text:span></text:p>
      <text:p text:style-name="P470"><text:span text:style-name="T471">4.1</text:span><text:span text:style-name="T472">. vaikų chirurgijos (įgimtų vaikų ligų chirurgijos), abdominalinės chirurgijos, krūtinės chirurgij</text:span><text:span text:style-name="T473">os paslaugas – gydytojas vaikų chirurgas ir bendrosios praktikos slaugytojas;</text:span></text:p>
      <text:p text:style-name="P474"><text:span text:style-name="T475">4.2</text:span><text:span text:style-name="T476">. urologijos, ortopedijos traumatologijos paslaugas – gydytojas vaikų chirurgas ir (ar) atitinkamos profesinės kvalifikacijos gydytojas ir bendrosios praktikos slaugytojas</text:span><text:span text:style-name="T477">;</text:span></text:p>
      <text:p text:style-name="P478"><text:span text:style-name="T479">4.3</text:span><text:span text:style-name="T480">. kitas Apraše nurodytas paslaugas – atitinkamos profesinės kvalifikacijos gydytojas ir bendrosios praktikos slaugytojas.</text:span></text:p>
      <text:p text:style-name="P481"><text:span text:style-name="T482">5</text:span><text:span text:style-name="T483">. Teikiant Apraše nurodytas tretinio lygio paslaugas vaikams ir suaugusiesiems, ASPĮ vienu metu turi būti ne mažiau ka</text:span><text:span text:style-name="T484">ip 2 atitinkamos (tos pačios) profesinės kvalifikacijos gydytojai, dirbantys ne mažesniu kaip 2 etatų krūviu.</text:span></text:p>
      <text:p text:style-name="P485"><text:span text:style-name="T486">6</text:span><text:span text:style-name="T487">. Budėjimo ASPĮ metu teikiant Aprašo 4 punkte nurodytas tretinio lygio paslaugas vaikams, užtikrinamas gydytojo vaikų chirurgo ir gydytojo or</text:span><text:span text:style-name="T488">topedo traumatologo budėjimas ištisą parą, o atitinkamos profesinės kvalifikacijos gydytojo paslaugų teikimas ASPĮ užtikrinamas ištisą parą, numatant gydytojo budėjimą namuose pagal ASPĮ vadovo patvirtintą darbo grafiką ir tvarką.</text:span></text:p>
      <text:p text:style-name="P489"/>
      <text:p text:style-name="P490"><text:span text:style-name="T491">III</text:span><text:span text:style-name="T492"><text:s/>SKYRIUS</text:span></text:p>
      <text:p text:style-name="P493"><text:span text:style-name="T494">REIKAL</text:span><text:span text:style-name="T495">AVIMAI<text:s/></text:span><text:span text:style-name="T496">PATALPOMS IR<text:s/></text:span><text:span text:style-name="T497">MEDICINOS PRIEMONĖMS (PRIETAISAMS)</text:span></text:p>
      <text:p text:style-name="P498"/>
      <text:p text:style-name="P499"><text:span text:style-name="T500">7</text:span><text:span text:style-name="T501">.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502">tos priežiūros įstaigos: bendrieji sveikatos saugos reikalavimai“ patvirtinimo“, ir ASPĮ privalo turėti leidimą-higienos pasą, suteikiantį teisę teikti konkrečias licencijuojamas stacionarines asmens sveikatos priežiūros paslaugas.<text:s/></text:span></text:p>
      <text:p text:style-name="P503"><text:span text:style-name="T504">8</text:span><text:span text:style-name="T505">. ASPĮ naudojamos<text:s/></text:span><text:span text:style-name="T506">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507">kos aprašo patvirtinimo“, nustatytus reikalavimus.</text:span></text:p>
      <text:p text:style-name="P508"><text:span text:style-name="T509">9</text:span><text:span text:style-name="T510">. ASPĮ nepertraukiamai visomis dienomis, ištisą parą turi veikti:</text:span></text:p>
      <text:p text:style-name="P511"><text:span text:style-name="T512">9.1</text:span><text:span text:style-name="T513">. ASP įstaigos priėmimo-skubiosios pagalbos skyrius;</text:span></text:p>
      <text:p text:style-name="P514"><text:span text:style-name="T515">9.2</text:span><text:span text:style-name="T516">. skyrius, kuriame teikiamos Aprašo 1 punkte nurodytos sveikatos<text:s/></text:span><text:span text:style-name="T517">priežiūros paslaugos;</text:span></text:p>
      <text:p text:style-name="P518"><text:span text:style-name="T519">9.3</text:span><text:span text:style-name="T520">. anesteziologijos padalinys ir operacinė;</text:span></text:p>
      <text:p text:style-name="P521"><text:span text:style-name="T522">9.4</text:span><text:span text:style-name="T523">. padalinys, kuriame teikiamos<text:s/></text:span><text:span text:style-name="T524">intensyviosios terapijos suaugusiesiems ar (ir) <text:s/></text:span><text:span text:style-name="T525">reanimacijos ir intensyviosios terapijos tretinio lygio paslaugos suaugusiesiems ir (ar) vaikams;</text:span><text:s/></text:p>
      <text:p text:style-name="P526">Papunkčio pakeitimai:</text:p>
      <text:p text:style-name="P527"><text:span text:style-name="T528">Nr.<text:s/></text:span><text:a xlink:href="https://www.e-tar.lt/portal/legalAct.html?documentId=61d57d80d5de11ec8d9390588bf2de65" office:target-frame-name="_top" xlink:show="replace"><text:span text:style-name="T529">V-977</text:span></text:a><text:span text:style-name="T530">, 2022-05-17, paskelbta TAR 2022-05-17, i. k. 2022-10396</text:span></text:p>
      <text:p text:style-name="Normal"/>
      <text:p text:style-name="P531"><text:span text:style-name="T532">10</text:span><text:span text:style-name="T533">. ASPĮ<text:s/></text:span><text:span text:style-name="T534">privalo turėti:</text:span></text:p>
      <text:p text:style-name="P535"><text:span text:style-name="T536">10.1</text:span><text:span text:style-name="T537">. elektrokardiografą;</text:span></text:p>
      <text:p text:style-name="P538"><text:span text:style-name="T539">10.2</text:span><text:span text:style-name="T540">. stacionarią rentgeno diagnostikos</text:span><text:s/><text:span text:style-name="T541">medicinos priemonę (prietaisą);<text:s/></text:span></text:p>
      <text:p text:style-name="P542"><text:span text:style-name="T543">10.3</text:span><text:span text:style-name="T544">. portatyvią</text:span><text:s/><text:span text:style-name="T545">medicinos priemonę (prietaisą);</text:span></text:p>
      <text:p text:style-name="P546"><text:span text:style-name="T547">10.4</text:span><text:span text:style-name="T548">.<text:s/></text:span><text:span text:style-name="T549">diagnostinę<text:s/></text:span><text:span text:style-name="T550">ultragarsinę medicinos priemonę (prietaisą) su doplerio režimu;</text:span></text:p>
      <text:p text:style-name="P551"><text:span text:style-name="T552">10.5</text:span><text:span text:style-name="T553">.<text:s/></text:span><text:span text:style-name="T554">gastroduodenoskopą;</text:span></text:p>
      <text:p text:style-name="P555"><text:span text:style-name="T556">10.6</text:span><text:span text:style-name="T557"><text:s/>rektoroma</text:span><text:span text:style-name="T558">noskopą (netaikoma</text:span><text:span text:style-name="T559"><text:s/>vieno profilio specializuotas stacionarines asmens sveikatos priežiūros paslaugas teikiančioms ASPĮ);</text:span></text:p>
      <text:p text:style-name="P560"><text:span text:style-name="T561">10.7</text:span><text:span text:style-name="T562">.<text:s/></text:span><text:span text:style-name="T563">bronchoskopą</text:span><text:span text:style-name="T564">;</text:span></text:p>
      <text:p text:style-name="P565"><text:span text:style-name="T566">10.8</text:span><text:span text:style-name="T567">. kolonoskopą (netaikoma</text:span><text:span text:style-name="T568"><text:s/>vieno profilio specializuotas stacionarines asmens sveikatos priežiūros paslau</text:span><text:span text:style-name="T569">gas teikiančioms ASPĮ);</text:span></text:p>
      <text:p text:style-name="P570"><text:span text:style-name="T571">10.9</text:span><text:span text:style-name="T572">. cistouretroskopą (taikoma specializuotas vaikų,<text:s/></text:span><text:span text:style-name="T573">suaugusiųjų</text:span><text:span text:style-name="T574"><text:s/></text:span>urologijos paslaugas teikiančioms ASPĮ).</text:p>
      <text:p text:style-name="P575">10.10.<text:s/><text:span text:style-name="T576">kompiuterinį tomografą.</text:span></text:p>
      <text:p text:style-name="P577"/>
      <text:p text:style-name="P578"><text:span text:style-name="T579">IV</text:span><text:span text:style-name="T580"><text:s/>SKYRIUS</text:span></text:p>
      <text:p text:style-name="P581"><text:span text:style-name="T582">TYRIMŲ ATLIKIMO REIKALAVIMAI<text:s/></text:span></text:p>
      <text:p text:style-name="P583"/>
      <text:p text:style-name="P584"><text:span text:style-name="T585">11</text:span><text:span text:style-name="T586">.<text:s/></text:span><text:span text:style-name="T587">Stacionarines tretinio<text:s/></text:span><text:span text:style-name="T588">lygio asmens sveikatos priežiūros paslaugas teikiančiose ASPĮ ištisą parą teikiami, užtikrinant, kad būtų suteikti ne vėliau kaip per 2 valandas nuo paskyrimo, šie tyrimai:</text:span></text:p>
      <text:p text:style-name="P589"><text:span text:style-name="T590">11.1</text:span><text:span text:style-name="T591">. elektrokardiografijos;</text:span></text:p>
      <text:p text:style-name="P592"><text:span text:style-name="T593">11.2</text:span><text:span text:style-name="T594">. ultragarsiniai tyrimai</text:span>;</text:p>
      <text:p text:style-name="P595"><text:span text:style-name="T596">11.3</text:span><text:span text:style-name="T597">. rentgeno</text:span><text:span text:style-name="T598"><text:s/>diagnostikos tyrimai;</text:span></text:p>
      <text:p text:style-name="P599"><text:span text:style-name="T600">11.4</text:span><text:span text:style-name="T601">. endoskopiniai tyrimai:</text:span></text:p>
      <text:p text:style-name="P602"><text:span text:style-name="T603">11.4.1</text:span><text:span text:style-name="T604">.<text:s/></text:span><text:span text:style-name="T605">gastroduodenoskopija;</text:span></text:p>
      <text:p text:style-name="P606"><text:span text:style-name="T607">11.4.2</text:span><text:span text:style-name="T608">. rektoromanoskopija,<text:s/></text:span><text:span text:style-name="T609">išskyrus vieno profilio specializuotas stacionarines asmens sveikatos priežiūros paslaugas teikiančias ASPĮ;</text:span></text:p>
      <text:p text:style-name="P610"><text:span text:style-name="T611">11.4.</text:span><text:span text:style-name="T612">3</text:span><text:span text:style-name="T613">.<text:s/></text:span><text:span text:style-name="T614">bronchoskopija</text:span><text:span text:style-name="T615">;</text:span></text:p>
      <text:p text:style-name="P616"><text:span text:style-name="T617">11.4.4</text:span><text:span text:style-name="T618">.</text:span><text:span text:style-name="T619"><text:s/>kolonoskopija,</text:span><text:s/><text:span text:style-name="T620">išskyrus vieno profilio specializuotas stacionarines asmens sveikatos priežiūros paslaugas teikiančias ASPĮ;</text:span></text:p>
      <text:p text:style-name="P621">11.4.5. cistouretroskopija (taikoma specializuotas vaikų urologijos paslaugas teikiančioms ASPĮ, kitose gali būti užtikrinami pagal sutartis su kitomis ASPĮ);</text:p>
      <text:p text:style-name="P622"><text:span text:style-name="T623">11.5</text:span><text:span text:style-name="T624">. kompiuterinės tomografijos tyrimai;</text:span></text:p>
      <text:p text:style-name="P625"><text:span text:style-name="T626">11.6</text:span><text:span text:style-name="T627">. magnetinio rezonanso tyrimai, kurie gali būti užtikrinami ir pagal sutartis su kitomis ASPĮ.</text:span></text:p>
      <text:p text:style-name="P628"><text:span text:style-name="T629">12</text:span><text:span text:style-name="T630">. ASPĮ, teikdamos Aprašo 1 punkte nurodytas paslaugas</text:span><text:span text:style-name="T631"><text:s/>suaugusiesiems ir (ar) vaikams, pačios privalo atlikti laboratorinius tyrimus pagal<text:s/></text:span><text:span text:style-name="T632">Intensyviosios terapijos asmens sveikatos priežiūros paslaugų teikimo suaugusiesiems reikalavimų apraše, patvirtintame Lietuvos Respublikos sveikatos apsaugos ministro 202</text:span><text:span text:style-name="T633">2 m. kovo 2 d. įsakymu Nr. V-465 „Dėl Intensyviosios terapijos asmens sveikatos priežiūros paslaugų teikimo suaugusiesiems reikalavimų ir Intensyviosios priežiūros asmens sveikatos priežiūros paslaugų teikimo suaugusiesiems reikalavimų aprašų patvirtinimo“</text:span><text:span text:style-name="T634"><text:s/>(toliau – Įsakymas Nr. V-465), ar (ir)<text:s/></text:span><text:span text:style-name="T635">Tretinio lygio reanimacijos ir intensyviosios terapijos paslaugų (reanimacija III) teikimo vaikams sąlygų ir tvarkos apraše ir Tretinio lygio reanimacijos ir intensyviosios terapijos paslaugų (reanimacija III) teikim</text:span><text:span text:style-name="T636">o suaugusiesiems sąlygų ir tvarkos apraše, patvirtintuose <text:s/>Lietuvos Respublikos sveikatos apsaugos ministro 2005 m. spalio 27 d. įsakymu Nr. V-827 „Dėl Reanimacijos ir intensyviosios terapijos paslaugų teikimo vaikams ir suaugusiesiems sąlygų ir tvarkos ap</text:span><text:span text:style-name="T637">rašų patvirtinimo“</text:span><text:span text:style-name="T638"><text:s/>(toliau – Įsakymas V-827)</text:span><text:span text:style-name="T639">, nustatytus laboratorinių tyrimų atlikimo reikalavimus.</text:span><text:s/></text:p>
      <text:p text:style-name="P640">Punkto pakeitimai:</text:p>
      <text:p text:style-name="P641"><text:span text:style-name="T642">Nr.<text:s/></text:span><text:a xlink:href="https://www.e-tar.lt/portal/legalAct.html?documentId=61d57d80d5de11ec8d9390588bf2de65" office:target-frame-name="_top" xlink:show="replace"><text:span text:style-name="T643">V-977</text:span></text:a><text:span text:style-name="T644">, 2022-05-17, paskelbta TAR<text:s/></text:span><text:span text:style-name="T645">2022-05-17, i. k. 2022-10396</text:span></text:p>
      <text:p text:style-name="Normal"/>
      <text:p text:style-name="P646"><text:span text:style-name="T647">13</text:span><text:span text:style-name="T648">. ASPĮ, teikdamos Aprašo 1 punkte nurodytas paslaugas suaugusiesiems ir (ar) vaikams, privalo:</text:span></text:p>
      <text:p text:style-name="P649"><text:span text:style-name="T650">13.1</text:span><text:span text:style-name="T651">.<text:s/></text:span><text:span text:style-name="T652">mikrobiologinius tyrimus atlikti<text:s/></text:span><text:span text:style-name="T653">pačios</text:span><text:span text:style-name="T654"><text:s/></text:span><text:span text:style-name="T655">arba</text:span><text:span text:style-name="T656"><text:s/>pagal sutartis su kitomis septynias dienas per savaitę dirbančiomis ASPĮ, turinčiomis licenciją teikti laboratorinės diagnostikos paslaugas ir atlikti mikrobiologinius tyrimus;<text:s/></text:span></text:p>
      <text:p text:style-name="P657"><text:span text:style-name="T658">13.2</text:span><text:span text:style-name="T659">. pačios tuo pačiu veiklos adresu teikti patologijos paslaugas arba p</text:span><text:span text:style-name="T660">agal sutartis su kitomis ASPĮ, turinčiomis licenciją teikti patologijos paslaugas;</text:span></text:p>
      <text:p text:style-name="P661"><text:span text:style-name="T662">13.3</text:span><text:span text:style-name="T663">. pačios tuo pačiu veiklos adresu atlikti kitus, nei numatyta Aprašo 12 punkte, reikalingus laboratorinius tyrimus vaikų ir suaugusiųjų chirurgijos stacionarinėms tr</text:span><text:span text:style-name="T664">etinio lygio paslaugoms užtikrinti arba pagal sutartis su kitomis ASPĮ, turinčiomis licenciją teikti laboratorinės diagnostikos paslaugas.</text:span></text:p>
      <text:p text:style-name="P665"/>
      <text:p text:style-name="P666"><text:span text:style-name="T667">V</text:span><text:span text:style-name="T668"><text:s/>SKYRIUS</text:span></text:p>
      <text:p text:style-name="P669"><text:span text:style-name="T670">KITŲ IŠTISĄ PARĄ TEIKIAMŲ PASLAUGŲ TEIKIMO <text:s/>REIKALAVIMAI<text:s/></text:span></text:p>
      <text:p text:style-name="Normal"/>
      <text:p text:style-name="P671"><text:span text:style-name="T672">14</text:span><text:span text:style-name="T673">. Turi būti teikiamos</text:span><text:span text:style-name="T674"><text:s/>intensyvios</text:span><text:span text:style-name="T675">ios terapijos paslaugos pagal Įsakymu Nr. V-465 nustatytus paslaugų teikimo reikalavimus ar (ir)<text:s/></text:span><text:span text:style-name="T676"><text:s/>tretinio lygio reanimacijos ir intensyviosios terapijos paslaugos (reanimacija ir intensyvioji terapija III (vaikų), reanimacija ir intensyvioji terapija III<text:s/></text:span><text:span text:style-name="T677">(suaugusiųjų)) pagal Įsakymu Nr. V-827 nustatytus paslaugų teikimo reikalavimus,</text:span><text:span text:style-name="T678"><text:s/>ar (ir) tretinio lygio naujagimių intensyviosios terapijos paslaugos pagal Neonatologijos stacionarinių antrinio ir tretinio lygio asmens sveikatos priežiūros paslaugų teikimo</text:span><text:span text:style-name="T679"><text:s/>reikalavimų aprašo, patvirtinto Lietuvos Respublikos sveikatos apsaugos ministro 2004 m. balandžio 30 d. įsakymu Nr. V-308 „Dėl Neonatologijos stacionarinių antrinio ir tretinio lygio asmens sveikatos priežiūros paslaugų teikimo reikalavimų aprašo patvirt</text:span><text:span text:style-name="T680">inimo“,</text:span><text:span text:style-name="T681"><text:s/></text:span><text:span text:style-name="T682">nustatytus paslaugų<text:s/></text:span><text:span text:style-name="T683">teikimo reikalavimus</text:span><text:span text:style-name="T684">. ASPĮ, teikiančiose tretinio lygio vaikų veido ir žandikaulių chirurgijos paslaugas, užtikrinama reanimacija II vaikams, o teikiant tretinio lygio suaugusiųjų veido ir žandikaulių chirurgijos paslaugas – rea</text:span><text:span text:style-name="T685">nimacija II suaugusiesiems.</text:span></text:p>
      <text:soft-page-break/>
      <text:p text:style-name="P686">Punkto pakeitimai:</text:p>
      <text:p text:style-name="P687"><text:span text:style-name="T688">Nr.<text:s/></text:span><text:a xlink:href="https://www.e-tar.lt/portal/legalAct.html?documentId=61d57d80d5de11ec8d9390588bf2de65" office:target-frame-name="_top" xlink:show="replace"><text:span text:style-name="T689">V-977</text:span></text:a><text:span text:style-name="T690">, 2022-05-17, paskelbta TAR 2022-05-17, i. k. 2022-10396</text:span></text:p>
      <text:p text:style-name="Normal"/>
      <text:p text:style-name="P691"><text:span text:style-name="T692">15</text:span><text:span text:style-name="T693">.</text:span><text:span text:style-name="T694"><text:s/>Užtikrinama<text:s/></text:span><text:span text:style-name="T695">ASPĮ</text:span><text:span text:style-name="T696"><text:s/>kraujo banko veikla pagal<text:s/></text:span><text:span text:style-name="T697">Kraujo donorystės įstaigų geros praktikos nuostatų, patvirtintų Lietuvos Respublikos sveikatos apaugos ministro 2012 m. lapkričio 12 d. įsakymu Nr. V-1063 „Dėl Kraujo donorystės įstaigų ir Ligoninių kraujo bankų geros praktikos n</text:span><text:span text:style-name="T698">uostatų patvirtinimo“, nustatytus reikalavimus.</text:span></text:p>
      <text:p text:style-name="P699"><text:span text:style-name="T700">16</text:span><text:span text:style-name="T701">. Ultragarsinius ir endoskopinius tyrimus atlieka gydytojai, kuriems tokia kompetencija nustatyta atitinkamoje Lietuvos medicinos normoje, taip pat gydytojai, kuriems tokia teisė suteikta vadovaujantis<text:s/></text:span><text:span text:style-name="T702">Lietuvos Respublikos sveikatos apsaugos ministro 2004 m. rugsėjo 29 d. įsakymu Nr. V-680 „Dėl teisės verstis siaura medicinos praktika įgijimo“.</text:span></text:p>
      <text:p text:style-name="P703"><text:span text:style-name="T704">17</text:span><text:span text:style-name="T705">. Radiologijos asmens sveikatos priežiūros paslaugos teikiamos vadovaujantis Radiologijos asmens sveikato</text:span><text:span text:style-name="T706">s priežiūros paslaugų teikimo reikalavimų aprašu, patvirtintu<text:s/></text:span><text:span text:style-name="T707">Lietuvos Respublikos sveikatos</text:span><text:span text:style-name="T708"><text:s/>apsaugos ministro 2015 m. liepos 24 d. į</text:span><text:span text:style-name="T709">sakymu Nr. V-881 „Dėl<text:s/></text:span><text:span text:style-name="T710">Radiologijos asmens sveikatos priežiūros paslaugų teikimo reikalavimų aprašo patvirtinimo“.</text:span></text:p>
      <text:p text:style-name="P711"><text:span text:style-name="T712">18</text:span><text:span text:style-name="T713">. K</text:span><text:span text:style-name="T714">ai yra pavojus paciento gyvybei arba gresia sunkios komplikacijos ir pacientas dėl sveikatos būklės yra netransportabilus, ASPĮ, teikiančios Apraše nurodytas paslaugas suaugusiesiems, turi suteikti skubią pagalbą vaikams, o ASPĮ, teikiančios šias paslaugas</text:span><text:span text:style-name="T715"><text:s/>vaikams – suaugusiesiems.</text:span></text:p>
      <text:p text:style-name="P716"><text:span text:style-name="T717">19</text:span><text:span text:style-name="T718">. Vadovaujantis Greitosios medicinos pagalbos teikimo ir jų išlaidų apmokėjimo tvarkos aprašu, patvirtintu Lietuvos Respublikos sveikatos apsaugos ministro 2010 m. gruodžio 27 d. įsakymu Nr. V-1131 „Dėl Greitosios medicinos</text:span><text:span text:style-name="T719"><text:s/>pagalbos teikimo ir jų išlaidų apmokėjimo tvarkos aprašo patvirtinimo“, taip pat Skubios konsultacinės sveikatos priežiūros pagalbos organizavimo ir apmokėjimo tvarkos aprašu, patvirtintu Lietuvos Respublikos sveikatos apsaugos ministro 2008 m. sausio 16<text:s/></text:span><text:span text:style-name="T720">d. įsakymu Nr. V-39 „Dėl Skubios konsultacinės sveikatos priežiūros pagalbos organizavimo ir apmokėjimo tvarkos aprašo patvirtinimo“, užtikrinamas pacientų transportavimas<text:s/></text:span><text:soft-page-break/><text:span text:style-name="T721">tarp asmens sveikatos priežiūros paslaugas teikiančių ASPĮ.</text:span></text:p>
      <text:p text:style-name="P722"><text:span text:style-name="T723">20</text:span><text:span text:style-name="T724">. ASPĮ, teikianti<text:s/></text:span><text:span text:style-name="T725">asmens sveikatos priežiūros paslaugas klausos negalią turintiems pacientams:</text:span></text:p>
      <text:p text:style-name="P726"><text:span text:style-name="T727">20.</text:span><text:span text:style-name="T728">1</text:span><text:span text:style-name="T729">. užtikrina lietuvių gestų kalbos vertimo paslaugų prieinamumą:</text:span></text:p>
      <text:p text:style-name="P730"><text:span text:style-name="T731">20.1.1</text:span><text:span text:style-name="T732">.<text:s/></text:span><text:span text:style-name="T733">užsako lietuvių gestų kalbos vertimo paslaugas elektroniniu paštu ar telefonu;</text:span></text:p>
      <text:p text:style-name="P734"><text:span text:style-name="T735">20.1.2</text:span><text:span text:style-name="T736">.<text:s/></text:span><text:span text:style-name="T737">nuotolinio ryšio priemonėmis – vaizdo ir garso ryšių priemonėmis (įskaitant programinę įrangą, bendravimo platformas ir kt.) ir (ar) kitomis elektroninių ryšių technologijomis, kurios gali būti naudojamos teikiant lietuvių gestų<text:s/></text:span><text:span text:style-name="T738">kalbos vertimo paslaugas</text:span><text:span text:style-name="T739">, k</text:span><text:span text:style-name="T740">ai paslaugos teikėjas ir paslaugos gavėjas yra skirtingose vietose tuo pačiu laiku;</text:span></text:p>
      <text:p text:style-name="P741"><text:span text:style-name="T742">20.2</text:span><text:span text:style-name="T743">. sudaro sąlygas pacientui pasikviesti lietuvių gestų kalbos vertėją;</text:span></text:p>
      <text:p text:style-name="P744"><text:span text:style-name="T745">20.3</text:span><text:span text:style-name="T746">. jei asmuo nemoka lietuvių gestų kalbos, sudaro galimybę bendrauti su pacientu rašt</text:span><text:span text:style-name="T747">u.</text:span><text:s/></text:p>
      <text:p text:style-name="P748">Papildyta punktu:</text:p>
      <text:p text:style-name="P749"><text:span text:style-name="T750">Nr.<text:s/></text:span><text:a xlink:href="https://www.e-tar.lt/portal/legalAct.html?documentId=9e4a7ed0f0f811eb9f09e7df20500045" office:target-frame-name="_top" xlink:show="replace"><text:span text:style-name="T751">V-1763</text:span></text:a><text:span text:style-name="T752">, 2021-07-30, paskelbta TAR 2021-07-30, i. k. 2021-16811</text:span></text:p>
      <text:p text:style-name="Normal"/>
      <text:p text:style-name="P753"><text:span text:style-name="T754">21</text:span><text:span text:style-name="T755">.<text:s/></text:span><text:span text:style-name="T756">ASPĮ turi būti ASPĮ vadovo patvirtintas ir viešai skelbiam</text:span><text:span text:style-name="T757">as dokumentas</text:span><text:span text:style-name="T758">, nustatantis informacijos apie teisę gauti lietuvių gestų kalbos vertimo paslaugas skelbimo ir šių paslaugų organizavimo bei užtikrinimo klausos negalią turintiems pacientams tvarką, kurioje būtų numatytos ASPĮ ir paciento teisės ir pareigos<text:s/></text:span><text:span text:style-name="T759">ir aprašyti nuoseklūs lietuvių gestų kalbos vertimo paslaugos organizavimo ir teikimo veiksmai.</text:span><text:s/></text:p>
      <text:p text:style-name="P760">Punkto pakeitimai:</text:p>
      <text:p text:style-name="P761"><text:span text:style-name="T762">Nr.<text:s/></text:span><text:a xlink:href="https://www.e-tar.lt/portal/legalAct.html?documentId=9e4a7ed0f0f811eb9f09e7df20500045" office:target-frame-name="_top" xlink:show="replace"><text:span text:style-name="T763">V-1763</text:span></text:a><text:span text:style-name="T764">, 2021-07-30, paskelbta TAR<text:s/></text:span><text:span text:style-name="T765">2021-07-30, i. k. 2021-16811</text:span></text:p>
      <text:p text:style-name="Normal"/>
      <text:p text:style-name="P766"><text:span text:style-name="T767">22</text:span><text:span text:style-name="T768">.<text:s/></text:span><text:span text:style-name="T769">ASPĮ turi būti ASPĮ vadovo patvirtintas ir viešai skelbiamas dokumentas</text:span><text:span text:style-name="T770">, nustatantis informacijos apie teisę gauti lietuvių gestų kalbos vertimo paslaugas skelbimo ir šių paslaugų organizavimo bei užtikrinimo klausos n</text:span><text:span text:style-name="T771">egalią turintiems pacientams tvarką, kurioje būtų numatytos<text:s/></text:span><text:soft-page-break/><text:span text:style-name="T772">ASPĮ ir paciento teisės ir pareigos ir aprašyti nuoseklūs lietuvių gestų kalbos vertimo paslaugos organizavimo ir teikimo veiksmai.</text:span><text:s/></text:p>
      <text:p text:style-name="P773">Papildyta punktu:</text:p>
      <text:p text:style-name="P774"><text:span text:style-name="T775">Nr.<text:s/></text:span><text:a xlink:href="https://www.e-tar.lt/portal/legalAct.html?documentId=13e09020eb0511eb9f09e7df20500045" office:target-frame-name="_top" xlink:show="replace"><text:span text:style-name="T776">V-1711</text:span></text:a><text:span text:style-name="T777">, 2021-07-22, paskelbta TAR 2021-07-23, i. k. 2021-16363</text:span></text:p>
      <text:p text:style-name="Normal"/>
      <text:p text:style-name="P778"><text:span text:style-name="T779">__________________</text:span></text:p>
      <text:p text:style-name="P780">Priedo pakeitimai:</text:p>
      <text:p text:style-name="P781"><text:span text:style-name="T782">Nr.<text:s/></text:span><text:a xlink:href="https://www.e-tar.lt/portal/legalAct.html?documentId=cbd8f060f21411e88568e724760eeafa" office:target-frame-name="_top" xlink:show="replace"><text:span text:style-name="T783">V-1337</text:span></text:a><text:span text:style-name="T784">, 2018-11-23, paskelbta TAR 2018-11-27, i. k. 2018-19096</text:span></text:p>
      <text:p text:style-name="Normal"/>
      <text:p text:style-name="P785"><text:span text:style-name="T786">1 priedas.</text:span><text:span text:style-name="T787"><text:s/>Neteko galios nuo 2017-11-01</text:span></text:p>
      <text:p text:style-name="P788">Priedo naikinimas:</text:p>
      <text:p text:style-name="P789"><text:span text:style-name="T790">Nr.<text:s/></text:span><text:a xlink:href="https://www.e-tar.lt/portal/legalAct.html?documentId=30b695906e0a11e7827cd63159af616c" office:target-frame-name="_top" xlink:show="replace"><text:span text:style-name="T791">V-892</text:span></text:a><text:span text:style-name="T792">, 2017-07-20, paskelbta TAR 2017-07-21, i. k. 2017-12520</text:span></text:p>
      <text:p text:style-name="Normal"/>
      <text:p text:style-name="P793"><text:span text:style-name="T794">2 priedas.</text:span><text:span text:style-name="T795"><text:s/>Neteko galios nuo 2018-11-28</text:span></text:p>
      <text:p text:style-name="P796">Priedo naikinimas:</text:p>
      <text:p text:style-name="P797"><text:span text:style-name="T798">Nr.<text:s/></text:span><text:a xlink:href="https://www.e-tar.lt/portal/legalAct.html?documentId=cbd8f060f21411e88568e724760eeafa" office:target-frame-name="_top" xlink:show="replace"><text:span text:style-name="T799">V-1337</text:span></text:a><text:span text:style-name="T800">, 2018-11-23, paskelbta TAR 2018-11-27, i. k. 2018-19096</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sveikatos apsaugos ministerija, Įsakymas</text:span></text:p>
      <text:p text:style-name="P810"><text:span text:style-name="T811">Nr.<text:s/></text:span><text:a xlink:href="https://www.e-tar.lt/portal/legalAct.html?documentId=30b695906e0a11e7827cd63159af616c" office:target-frame-name="_top" xlink:show="replace"><text:span text:style-name="T812">V-892</text:span></text:a><text:span text:style-name="T813">, 2017-07-20, paskelbta TAR 2017-07-21, i. k. 2017-12520</text:span></text:p>
      <text:p text:style-name="P814"><text:span text:style-name="T815">Dėl Lietuvos Respublikos sveikatos apsaugos ministro 2008 m. gruodžio 9 d. įsakymo Nr. V-1229 „Dėl</text:span><text:span text:style-name="T816"><text:s/>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817"/>
      <text:soft-page-break/>
      <text:p text:style-name="P818"><text:span text:style-name="T819">2.</text:span></text:p>
      <text:p text:style-name="P820"><text:span text:style-name="T821">Li</text:span><text:span text:style-name="T822">etuvos Respublikos sveikatos apsaugos ministerija, Įsakymas</text:span></text:p>
      <text:p text:style-name="P823"><text:span text:style-name="T824">Nr.<text:s/></text:span><text:a xlink:href="https://www.e-tar.lt/portal/legalAct.html?documentId=ada27010c61b11e7910a89ac20768b0f" office:target-frame-name="_top" xlink:show="replace"><text:span text:style-name="T825">V-1284</text:span></text:a><text:span text:style-name="T826">, 2017-11-09, paskelbta TAR 2017-11-13, i. k. 2017-17834</text:span></text:p>
      <text:p text:style-name="P827"><text:span text:style-name="T828">Dėl Lietuvos Respublikos sveika</text:span><text:span text:style-name="T829">tos apsaugos ministro 2008 m. gruodžio 9 d. įsakymo Nr. V-1229 „Dėl Bendrųjų vaikų ir suaugusiųjų chirurgijos stacionarinių antrinio lygio paslaugų teikimo reikalavimų bei bendrųjų vaikų ir suaugusiųjų specializuotų chirurgijos stacionarinių tretinio lygio</text:span><text:span text:style-name="T830"><text:s/>paslaugų teikimo reikalavimų aprašų patvirtinimo" pakeitimo</text:span></text:p>
      <text:p text:style-name="P831"/>
      <text:p text:style-name="P832"><text:span text:style-name="T833">3.</text:span></text:p>
      <text:p text:style-name="P834"><text:span text:style-name="T835">Lietuvos Respublikos sveikatos apsaugos ministerija, Įsakymas</text:span></text:p>
      <text:p text:style-name="P836"><text:span text:style-name="T837">Nr.<text:s/></text:span><text:a xlink:href="https://www.e-tar.lt/portal/legalAct.html?documentId=a57c1940ac4311e88f64a5ecc703f89b" office:target-frame-name="_top" xlink:show="replace"><text:span text:style-name="T838">V-948</text:span></text:a><text:span text:style-name="T839">, 2018-08-27,<text:s/></text:span><text:span text:style-name="T840">paskelbta TAR 2018-08-30, i. k. 2018-13650</text:span></text:p>
      <text:p text:style-name="P841"><text:span text:style-name="T842">Dėl Lietuvos Respublikos sveikatos apsaugos ministro 2008 m. gruodžio 9 d. įsakymo Nr. V-1229 „Dėl Bendrųjų vaikų ir suaugusiųjų chirurgijos stacionarinių antrinio lygio paslaugų teikimo reikalavimų bei Bendrųjų v</text:span><text:span text:style-name="T843">aikų ir suaugusiųjų specializuotų chirurgijos stacionarinių tretinio lygio paslaugų teikimo reikalavimų aprašų patvirtinimo“ pakeitimo</text:span></text:p>
      <text:p text:style-name="P844"/>
      <text:p text:style-name="P845"><text:span text:style-name="T846">4.</text:span></text:p>
      <text:p text:style-name="P847"><text:span text:style-name="T848">Lietuvos Respublikos sveikatos apsaugos ministerija, Įsakymas</text:span></text:p>
      <text:p text:style-name="P849"><text:span text:style-name="T850">Nr.<text:s/></text:span><text:a xlink:href="https://www.e-tar.lt/portal/legalAct.html?documentId=cbd8f060f21411e88568e724760eeafa" office:target-frame-name="_top" xlink:show="replace"><text:span text:style-name="T851">V-1337</text:span></text:a><text:span text:style-name="T852">, 2018-11-23, paskelbta TAR 2018-11-27, i. k. 2018-19096</text:span></text:p>
      <text:p text:style-name="P853"><text:span text:style-name="T854">Dėl Lietuvos Respublikos sveikatos apsaugos ministro 2008 m. gruodžio 9 d. įsakymo Nr. V-1229 „Dėl Bendrųjų vaikų ir suaugusiųjų chirurgijos<text:s/></text:span><text:span text:style-name="T855">stacionarinių antrinio lygio paslaugų teikimo reikalavimų bei Bendrųjų vaikų ir suaugusiųjų specializuotų chirurgijos stacionarinių tretinio lygio paslaugų teikimo reikalavimų aprašų patvirtinimo“ pakeitimo</text:span></text:p>
      <text:p text:style-name="P856"/>
      <text:p text:style-name="P857"><text:span text:style-name="T858">5.</text:span></text:p>
      <text:p text:style-name="P859"><text:span text:style-name="T860">Lietuvos Respublikos sveikatos apsaugos minis</text:span><text:span text:style-name="T861">terija, Įsakymas</text:span></text:p>
      <text:p text:style-name="P862"><text:span text:style-name="T863">Nr.<text:s/></text:span><text:a xlink:href="https://www.e-tar.lt/portal/legalAct.html?documentId=13e09020eb0511eb9f09e7df20500045" office:target-frame-name="_top" xlink:show="replace"><text:span text:style-name="T864">V-1711</text:span></text:a><text:span text:style-name="T865">, 2021-07-22, paskelbta TAR 2021-07-23, i. k. 2021-16363</text:span></text:p>
      <text:p text:style-name="P866"><text:span text:style-name="T867">Dėl Lietuvos Respublikos sveikatos apsaugos ministro 2008 m. gruodžio 9 d.</text:span><text:span text:style-name="T868"><text:s/>įsakymo Nr. V-1229 „Dėl Bendrųjų vaikų ir suaugusiųjų chirurgijos stacionarinių antrinio lygio paslaugų teikimo reikalavimų bei Bendrųjų vaikų ir suaugusiųjų specializuotų chirurgijos stacionarinių tretinio lygio paslaugų teikimo reikalavimų aprašų patvir</text:span><text:span text:style-name="T869">tinimo“ pakeitimo</text:span></text:p>
      <text:p text:style-name="P870"/>
      <text:p text:style-name="P871"><text:span text:style-name="T872">6.</text:span></text:p>
      <text:p text:style-name="P873"><text:span text:style-name="T874">Lietuvos Respublikos sveikatos apsaugos ministerija, Įsakymas</text:span></text:p>
      <text:p text:style-name="P875"><text:span text:style-name="T876">Nr.<text:s/></text:span><text:a xlink:href="https://www.e-tar.lt/portal/legalAct.html?documentId=9e4a7ed0f0f811eb9f09e7df20500045" office:target-frame-name="_top" xlink:show="replace"><text:span text:style-name="T877">V-1763</text:span></text:a><text:span text:style-name="T878">, 2021-07-30, paskelbta TAR 2021-07-30, i. k. 2021-16811</text:span></text:p>
      <text:p text:style-name="P879"><text:span text:style-name="T880">Dėl Lie</text:span><text:span text:style-name="T881">tuvos Respublikos sveikatos apsaugos ministro 2021 m. liepos 22 d. įsakymo Nr. V-1711 „Dėl Lietuvos Respublikos sveikatos apsaugos ministro 2008 m. gruodžio 9 d. įsakymo Nr. V-1229 „Dėl Bendrųjų vaikų ir suaugusiųjų chirurgijos stacionarinių antrinio lygio</text:span><text:span text:style-name="T882"><text:s/>paslaugų teikimo reikalavimų bei Bendrųjų vaikų ir suaugusiųjų specializuotų chirurgijos stacionarinių tretinio lygio paslaugų teikimo reikalavimų aprašų patvirtinimo“ pakeitimo“ pakeitimo</text:span></text:p>
      <text:p text:style-name="P883"/>
      <text:p text:style-name="P884"><text:span text:style-name="T885">7.</text:span></text:p>
      <text:p text:style-name="P886"><text:span text:style-name="T887">Lietuvos Respublikos sveikatos apsaugos ministerija, Įsakymas</text:span></text:p>
      <text:p text:style-name="P888"><text:span text:style-name="T889">Nr.<text:s/></text:span><text:a xlink:href="https://www.e-tar.lt/portal/legalAct.html?documentId=61d57d80d5de11ec8d9390588bf2de65" office:target-frame-name="_top" xlink:show="replace"><text:span text:style-name="T890">V-977</text:span></text:a><text:span text:style-name="T891">, 2022-05-17, paskelbta TAR 2022-05-17, i. k. 2022-10396</text:span></text:p>
      <text:p text:style-name="P892"><text:span text:style-name="T893">Dėl Lietuvos Respublikos sveikatos apsaugos ministro 2008 m. gruodžio 9 d. įsakymo Nr. V-122</text:span><text:span text:style-name="T894">9 „Dė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0"><text:page-number text:fixed="false">3</text:page-number></text:p>
        <text:p text:style-name="P411"/>
      </style:header>
      <style:footer>
        <text:p text:style-name="P412"/>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8T04:01:00Z</meta:creation-date>
    <dc:date>2022-05-18T04:01:00Z</dc:date>
    <meta:template xlink:href="Normal.dotm" xlink:type="simple"/>
    <meta:editing-cycles>2</meta:editing-cycles>
    <meta:editing-duration>PT0S</meta:editing-duration>
    <meta:document-statistic meta:page-count="21" meta:paragraph-count="132" meta:word-count="4084" meta:character-count="33808" meta:row-count="728" meta:non-whitespace-character-count="29856"/>
  </office:meta>
</office:document-meta>
</file>