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6" style:parent-style-name="Normal" style:family="paragraph">
      <style:paragraph-properties fo:widows="0" fo:orphans="0"/>
      <style:text-properties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text-position="super 66.6%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6.6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6.6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5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54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master-page-name="MPF2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37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7" style:parent-style-name="Normal" style:family="paragraph">
      <style:paragraph-properties fo:widows="0" fo:orphans="0" fo:text-indent="3.543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widows="0" fo:orphans="0"/>
      <style:text-properties style:language-asian="lt" style:country-asian="LT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3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85" style:family="table-column">
      <style:table-column-properties style:column-width="6.45in"/>
    </style:style>
    <style:style style:name="Table384" style:family="table">
      <style:table-properties style:width="6.45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font-size="11pt" style:font-size-asian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8pt"/>
    </style:style>
    <style:style style:name="T592" style:parent-style-name="DefaultParagraphFont" style:family="text">
      <style:text-properties fo:font-size="11pt" style:font-size-asian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font-size="11pt" style:font-size-asian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8pt"/>
    </style:style>
    <style:style style:name="T598" style:parent-style-name="DefaultParagraphFont" style:family="text">
      <style:text-properties fo:font-size="11pt" style:font-size-asian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1pt" style:font-size-asian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8pt"/>
    </style:style>
    <style:style style:name="T604" style:parent-style-name="DefaultParagraphFont" style:family="text">
      <style:text-properties fo:font-size="11pt" style:font-size-asian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</style:style>
    <style:style style:name="T626" style:parent-style-name="DefaultParagraphFont" style:family="text">
      <style:text-properties fo:font-size="11pt" style:font-size-asian="11pt" style:font-size-complex="8pt"/>
    </style:style>
    <style:style style:name="T627" style:parent-style-name="DefaultParagraphFont" style:family="text"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</style:style>
    <style:style style:name="T769" style:parent-style-name="DefaultParagraphFont" style:family="text">
      <style:text-properties fo:font-size="11pt" style:font-size-asian="11pt" style:language-asian="lt" style:country-asian="LT"/>
    </style:style>
    <style:style style:name="T770" style:parent-style-name="DefaultParagraphFont" style:family="text">
      <style:text-properties fo:font-size="11pt" style:font-size-asian="11pt" style:font-size-complex="8pt"/>
    </style:style>
    <style:style style:name="T771" style:parent-style-name="DefaultParagraphFont" style:family="text">
      <style:text-properties fo:font-size="11pt" style:font-size-asian="11pt" style:language-asian="lt" style:country-asian="LT"/>
    </style:style>
    <style:style style:name="T772" style:parent-style-name="DefaultParagraphFont" style:family="text">
      <style:text-properties fo:font-size="11pt" style:font-size-asian="11pt" style:font-size-complex="8pt"/>
    </style:style>
    <style:style style:name="T773" style:parent-style-name="DefaultParagraphFont" style:family="text">
      <style:text-properties fo:font-size="11pt" style:font-size-asian="11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size="11pt" style:font-size-asian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57" style:parent-style-name="DefaultParagraphFont" style:family="text">
      <style:text-properties fo:font-size="11pt" style:font-size-asian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78" style:parent-style-name="Normal" style:family="paragraph">
      <style:paragraph-properties fo:widows="0" fo:orphans="0"/>
      <style:text-properties style:language-asian="lt" style:country-asian="LT"/>
    </style:style>
    <style:style style:name="P979" style:parent-style-name="Normal" style:family="paragraph">
      <style:paragraph-properties fo:widows="0" fo:orphans="0" fo:text-align="center"/>
    </style:style>
    <style:style style:name="T980" style:parent-style-name="DefaultParagraphFont" style:family="text">
      <style:text-properties style:language-asian="lt" style:country-asian="LT"/>
    </style:style>
    <style:style style:name="P981" style:parent-style-name="Normal" style:master-page-name="MPF3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98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6" style:parent-style-name="Normal" style:family="paragraph">
      <style:paragraph-properties fo:widows="0" fo:orphans="0"/>
      <style:text-properties style:language-asian="lt" style:country-asian="LT"/>
    </style:style>
    <style:style style:name="P987" style:parent-style-name="Normal" style:family="paragraph">
      <style:paragraph-properties fo:widows="0" fo:orphans="0" fo:text-align="center"/>
    </style:style>
    <style:style style:name="T9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style:language-asian="lt" style:country-asian="LT"/>
    </style:style>
    <style:style style:name="T1002" style:parent-style-name="DefaultParagraphFont" style:family="text">
      <style:text-properties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T1005" style:parent-style-name="DefaultParagraphFont" style:family="text">
      <style:text-properties style:language-asian="lt" style:country-asian="LT"/>
    </style:style>
    <style:style style:name="P1006" style:parent-style-name="Normal" style:family="paragraph">
      <style:paragraph-properties fo:widows="0" fo:orphans="0" fo:text-align="justify" fo:text-indent="0.3937in"/>
    </style:style>
    <style:style style:name="P1007" style:parent-style-name="Normal" style:family="paragraph">
      <style:paragraph-properties fo:widows="0" fo:orphans="0" fo:text-align="center"/>
    </style:style>
    <style:style style:name="T10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style:language-asian="lt" style:country-asian="LT"/>
    </style:style>
    <style:style style:name="T1023" style:parent-style-name="DefaultParagraphFont" style:family="text">
      <style:text-properties style:language-asian="lt" style:country-asian="LT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T1025" style:parent-style-name="DefaultParagraphFont" style:family="text">
      <style:text-properties style:language-asian="lt" style:country-asian="LT"/>
    </style:style>
    <style:style style:name="T1026" style:parent-style-name="DefaultParagraphFont" style:family="text">
      <style:text-properties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T1029" style:parent-style-name="DefaultParagraphFont" style:family="text">
      <style:text-properties style:language-asian="lt" style:country-asian="LT"/>
    </style:style>
    <style:style style:name="T1030" style:parent-style-name="DefaultParagraphFont" style:family="text">
      <style:text-properties style:language-asian="lt" style:country-asian="LT"/>
    </style:style>
    <style:style style:name="T1031" style:parent-style-name="DefaultParagraphFont" style:family="text">
      <style:text-properties style:language-asian="lt" style:country-asian="LT"/>
    </style:style>
    <style:style style:name="P1032" style:parent-style-name="Normal" style:family="paragraph">
      <style:paragraph-properties fo:widows="0" fo:orphans="0" fo:text-align="justify" fo:text-indent="0.3937in"/>
    </style:style>
    <style:style style:name="T1033" style:parent-style-name="DefaultParagraphFont" style:family="text">
      <style:text-properties style:language-asian="lt" style:country-asian="LT"/>
    </style:style>
    <style:style style:name="T1034" style:parent-style-name="DefaultParagraphFont" style:family="text">
      <style:text-properties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T1037" style:parent-style-name="DefaultParagraphFont" style:family="text">
      <style:text-properties style:language-asian="lt" style:country-asian="LT"/>
    </style:style>
    <style:style style:name="T1038" style:parent-style-name="DefaultParagraphFont" style:family="text">
      <style:text-properties style:language-asian="lt" style:country-asian="LT"/>
    </style:style>
    <style:style style:name="P1039" style:parent-style-name="Normal" style:family="paragraph">
      <style:paragraph-properties fo:widows="0" fo:orphans="0" fo:text-align="justify" fo:text-indent="0.3937in"/>
    </style:style>
    <style:style style:name="T1040" style:parent-style-name="DefaultParagraphFont" style:family="text">
      <style:text-properties style:language-asian="lt" style:country-asian="LT"/>
    </style:style>
    <style:style style:name="T1041" style:parent-style-name="DefaultParagraphFont" style:family="text">
      <style:text-properties style:language-asian="lt" style:country-asian="LT"/>
    </style:style>
    <style:style style:name="T1042" style:parent-style-name="DefaultParagraphFont" style:family="text">
      <style:text-properties style:language-asian="lt" style:country-asian="LT"/>
    </style:style>
    <style:style style:name="P1043" style:parent-style-name="Normal" style:family="paragraph">
      <style:paragraph-properties fo:widows="0" fo:orphans="0" fo:text-align="justify" fo:text-indent="0.3937in"/>
    </style:style>
    <style:style style:name="T1044" style:parent-style-name="DefaultParagraphFont" style:family="text">
      <style:text-properties style:language-asian="lt" style:country-asian="LT"/>
    </style:style>
    <style:style style:name="T1045" style:parent-style-name="DefaultParagraphFont" style:family="text">
      <style:text-properties style:language-asian="lt" style:country-asian="LT"/>
    </style:style>
    <style:style style:name="P1046" style:parent-style-name="Normal" style:family="paragraph">
      <style:paragraph-properties fo:widows="0" fo:orphans="0" fo:text-align="justify" fo:text-indent="0.3937in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text-position="super 66.6%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center"/>
    </style:style>
    <style:style style:name="T1064" style:parent-style-name="DefaultParagraphFont" style:family="text">
      <style:text-properties fo:font-weight="bold" style:font-weight-asian="bold" style:font-size-complex="12pt"/>
    </style:style>
    <style:style style:name="T1065" style:parent-style-name="DefaultParagraphFont" style:family="text">
      <style:text-properties fo:font-weight="bold" style:font-weight-asian="bold" style:text-position="super 66.6%" style:font-size-complex="12pt"/>
    </style:style>
    <style:style style:name="T1066" style:parent-style-name="DefaultParagraphFont" style:family="text">
      <style:text-properties fo:font-weight="bold" style:font-weight-asian="bold" style:font-size-complex="12pt"/>
    </style:style>
    <style:style style:name="P1067" style:parent-style-name="Normal" style:family="paragraph">
      <style:paragraph-properties fo:widows="0" fo:orphans="0" fo:text-align="center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70" style:parent-style-name="Normal" style:family="paragraph">
      <style:paragraph-properties fo:widows="0" fo:orphans="0" fo:text-align="justify" fo:text-indent="0.3937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6.6%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name-asian="Calibri" style:font-size-complex="12pt" style:language-asian="lt" style:country-asian="LT"/>
    </style:style>
    <style:style style:name="P1075" style:parent-style-name="Normal" style:family="paragraph">
      <style:paragraph-properties fo:widows="0" fo:orphans="0" fo:text-align="justify" fo:text-indent="0.3937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text-position="super 66.6%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name-asian="Calibri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widows="0" fo:orphans="0" fo:text-align="justify" fo:text-indent="0.3937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6.6%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widows="0" fo:orphans="0" fo:text-align="justify" fo:text-indent="0.3937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text-position="super 66.6%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widows="0" fo:orphans="0" fo:text-align="justify" fo:text-indent="0.3937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text-position="super 66.6%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name-asian="Calibri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widows="0" fo:orphans="0" fo:text-align="justify" fo:text-indent="0.3937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text-position="super 66.6%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widows="0" fo:orphans="0" fo:text-align="justify" fo:text-indent="0.3937in"/>
    </style:style>
    <style:style style:name="T1122" style:parent-style-name="DefaultParagraphFont" style:family="text">
      <style:text-properties style:language-asian="lt" style:country-asian="LT"/>
    </style:style>
    <style:style style:name="T1123" style:parent-style-name="DefaultParagraphFont" style:family="text">
      <style:text-properties style:language-asian="lt" style:country-asian="LT"/>
    </style:style>
    <style:style style:name="T1124" style:parent-style-name="DefaultParagraphFont" style:family="text">
      <style:text-properties style:language-asian="lt" style:country-asian="LT"/>
    </style:style>
    <style:style style:name="P1125" style:parent-style-name="Normal" style:family="paragraph">
      <style:paragraph-properties fo:widows="0" fo:orphans="0" fo:text-align="justify" fo:text-indent="0.3937in"/>
    </style:style>
    <style:style style:name="T1126" style:parent-style-name="DefaultParagraphFont" style:family="text">
      <style:text-properties style:language-asian="lt" style:country-asian="LT"/>
    </style:style>
    <style:style style:name="T1127" style:parent-style-name="DefaultParagraphFont" style:family="text">
      <style:text-properties style:language-asian="lt" style:country-asian="LT"/>
    </style:style>
    <style:style style:name="P1128" style:parent-style-name="Normal" style:family="paragraph">
      <style:paragraph-properties fo:text-align="justify" fo:text-indent="0.3937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name-asian="Calibri"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3937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text-position="super 66.6%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widows="0" fo:orphans="0" fo:text-align="justify" fo:text-indent="0.3937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text-position="super 66.6%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widows="0" fo:orphans="0" fo:text-align="justify" fo:text-indent="0.3937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text-position="super 66.6%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widows="0" fo:orphans="0" fo:text-align="justify" fo:text-indent="0.3937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text-position="super 66.6%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name-asian="Calibri"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widows="0" fo:orphans="0" fo:text-align="justify" fo:text-indent="0.3937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text-position="super 66.6%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widows="0" fo:orphans="0" fo:text-align="justify" fo:text-indent="0.3937in"/>
    </style:style>
    <style:style style:name="T1175" style:parent-style-name="DefaultParagraphFont" style:family="text">
      <style:text-properties style:language-asian="lt" style:country-asian="LT"/>
    </style:style>
    <style:style style:name="T1176" style:parent-style-name="DefaultParagraphFont" style:family="text">
      <style:text-properties style:language-asian="lt" style:country-asian="LT"/>
    </style:style>
    <style:style style:name="P1177" style:parent-style-name="Normal" style:family="paragraph">
      <style:paragraph-properties fo:widows="0" fo:orphans="0" fo:text-align="justify" fo:text-indent="0.3937in"/>
    </style:style>
    <style:style style:name="T1178" style:parent-style-name="DefaultParagraphFont" style:family="text">
      <style:text-properties style:language-asian="lt" style:country-asian="LT"/>
    </style:style>
    <style:style style:name="T1179" style:parent-style-name="DefaultParagraphFont" style:family="text">
      <style:text-properties style:language-asian="lt" style:country-asian="LT"/>
    </style:style>
    <style:style style:name="T1180" style:parent-style-name="DefaultParagraphFont" style:family="text">
      <style:text-properties style:language-asian="lt" style:country-asian="LT"/>
    </style:style>
    <style:style style:name="P1181" style:parent-style-name="Normal" style:family="paragraph">
      <style:paragraph-properties fo:widows="0" fo:orphans="0" fo:text-align="justify" fo:text-indent="0.3937in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P1184" style:parent-style-name="Normal" style:family="paragraph">
      <style:paragraph-properties fo:widows="0" fo:orphans="0" fo:text-align="justify" fo:text-indent="0.3937in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P1187" style:parent-style-name="Normal" style:family="paragraph">
      <style:paragraph-properties fo:widows="0" fo:orphans="0" fo:text-align="justify" fo:text-indent="0.3937in"/>
    </style:style>
    <style:style style:name="T1188" style:parent-style-name="DefaultParagraphFont" style:family="text">
      <style:text-properties style:language-asian="lt" style:country-asian="LT"/>
    </style:style>
    <style:style style:name="T1189" style:parent-style-name="DefaultParagraphFont" style:family="text">
      <style:text-properties style:language-asian="lt" style:country-asian="LT"/>
    </style:style>
    <style:style style:name="P1190" style:parent-style-name="Normal" style:family="paragraph">
      <style:paragraph-properties fo:widows="0" fo:orphans="0" fo:text-align="justify" fo:text-indent="0.3937in"/>
    </style:style>
    <style:style style:name="T1191" style:parent-style-name="DefaultParagraphFont" style:family="text">
      <style:text-properties style:language-asian="lt" style:country-asian="LT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P1194" style:parent-style-name="Normal" style:family="paragraph">
      <style:paragraph-properties fo:widows="0" fo:orphans="0" fo:text-align="justify" fo:text-indent="0.3937in"/>
    </style:style>
    <style:style style:name="T1195" style:parent-style-name="DefaultParagraphFont" style:family="text">
      <style:text-properties style:language-asian="lt" style:country-asian="LT"/>
    </style:style>
    <style:style style:name="T1196" style:parent-style-name="DefaultParagraphFont" style:family="text">
      <style:text-properties style:language-asian="lt" style:country-asian="LT"/>
    </style:style>
    <style:style style:name="P1197" style:parent-style-name="Normal" style:family="paragraph">
      <style:paragraph-properties fo:widows="0" fo:orphans="0" fo:text-align="justify" fo:text-indent="0.3937in"/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P1200" style:parent-style-name="Normal" style:family="paragraph">
      <style:paragraph-properties fo:widows="0" fo:orphans="0" fo:text-align="justify" fo:text-indent="0.3937in"/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P1203" style:parent-style-name="Normal" style:family="paragraph">
      <style:paragraph-properties fo:widows="0" fo:orphans="0" fo:text-align="justify" fo:text-indent="0.3937in"/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P1206" style:parent-style-name="Normal" style:family="paragraph">
      <style:paragraph-properties fo:widows="0" fo:orphans="0" fo:text-align="justify" fo:text-indent="0.3937in"/>
    </style:style>
    <style:style style:name="T1207" style:parent-style-name="DefaultParagraphFont" style:family="text">
      <style:text-properties style:language-asian="lt" style:country-asian="LT"/>
    </style:style>
    <style:style style:name="T1208" style:parent-style-name="DefaultParagraphFont" style:family="text">
      <style:text-properties style:language-asian="lt" style:country-asian="LT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P1211" style:parent-style-name="Normal" style:family="paragraph">
      <style:paragraph-properties fo:widows="0" fo:orphans="0" fo:text-align="justify" fo:text-indent="0.3937in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P1214" style:parent-style-name="Normal" style:family="paragraph">
      <style:paragraph-properties fo:widows="0" fo:orphans="0" fo:text-align="justify" fo:text-indent="0.3937in"/>
    </style:style>
    <style:style style:name="T1215" style:parent-style-name="DefaultParagraphFont" style:family="text">
      <style:text-properties style:language-asian="lt" style:country-asian="LT"/>
    </style:style>
    <style:style style:name="T1216" style:parent-style-name="DefaultParagraphFont" style:family="text">
      <style:text-properties style:language-asian="lt" style:country-asian="LT"/>
    </style:style>
    <style:style style:name="P1217" style:parent-style-name="Normal" style:family="paragraph">
      <style:paragraph-properties fo:widows="0" fo:orphans="0" fo:text-align="justify" fo:text-indent="0.3937in"/>
    </style:style>
    <style:style style:name="T1218" style:parent-style-name="DefaultParagraphFont" style:family="text">
      <style:text-properties style:language-asian="lt" style:country-asian="LT"/>
    </style:style>
    <style:style style:name="T1219" style:parent-style-name="DefaultParagraphFont" style:family="text">
      <style:text-properties style:language-asian="lt" style:country-asian="LT"/>
    </style:style>
    <style:style style:name="T1220" style:parent-style-name="DefaultParagraphFont" style:family="text">
      <style:text-properties style:language-asian="lt" style:country-asian="LT"/>
    </style:style>
    <style:style style:name="P1221" style:parent-style-name="Normal" style:family="paragraph">
      <style:paragraph-properties fo:widows="0" fo:orphans="0" fo:text-align="justify" fo:text-indent="0.3937in"/>
    </style:style>
    <style:style style:name="T1222" style:parent-style-name="DefaultParagraphFont" style:family="text">
      <style:text-properties style:language-asian="lt" style:country-asian="LT"/>
    </style:style>
    <style:style style:name="T1223" style:parent-style-name="DefaultParagraphFont" style:family="text">
      <style:text-properties style:language-asian="lt" style:country-asian="LT"/>
    </style:style>
    <style:style style:name="P1224" style:parent-style-name="Normal" style:family="paragraph">
      <style:paragraph-properties fo:widows="0" fo:orphans="0" fo:text-align="justify" fo:text-indent="0.3937in"/>
    </style:style>
    <style:style style:name="T1225" style:parent-style-name="DefaultParagraphFont" style:family="text">
      <style:text-properties style:language-asian="lt" style:country-asian="LT"/>
    </style:style>
    <style:style style:name="T1226" style:parent-style-name="DefaultParagraphFont" style:family="text">
      <style:text-properties style:language-asian="lt" style:country-asian="LT"/>
    </style:style>
    <style:style style:name="P1227" style:parent-style-name="Normal" style:family="paragraph">
      <style:paragraph-properties fo:widows="0" fo:orphans="0" fo:text-align="justify" fo:text-indent="0.3937in"/>
    </style:style>
    <style:style style:name="T1228" style:parent-style-name="DefaultParagraphFont" style:family="text">
      <style:text-properties style:language-asian="lt" style:country-asian="LT"/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P1237" style:parent-style-name="Normal" style:family="paragraph">
      <style:paragraph-properties fo:widows="0" fo:orphans="0" fo:text-align="justify" fo:text-indent="0.3937in"/>
    </style:style>
    <style:style style:name="T1238" style:parent-style-name="DefaultParagraphFont" style:family="text">
      <style:text-properties style:language-asian="lt" style:country-asian="LT"/>
    </style:style>
    <style:style style:name="T1239" style:parent-style-name="DefaultParagraphFont" style:family="text">
      <style:text-properties style:language-asian="lt" style:country-asian="LT"/>
    </style:style>
    <style:style style:name="T1240" style:parent-style-name="DefaultParagraphFont" style:family="text">
      <style:text-properties style:language-asian="lt" style:country-asian="LT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T1242" style:parent-style-name="DefaultParagraphFont" style:family="text">
      <style:text-properties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P1244" style:parent-style-name="Normal" style:family="paragraph">
      <style:paragraph-properties fo:widows="0" fo:orphans="0" fo:text-align="justify" fo:text-indent="0.3937in"/>
    </style:style>
    <style:style style:name="T1245" style:parent-style-name="DefaultParagraphFont" style:family="text">
      <style:text-properties style:language-asian="lt" style:country-asian="LT"/>
    </style:style>
    <style:style style:name="T1246" style:parent-style-name="DefaultParagraphFont" style:family="text">
      <style:text-properties style:language-asian="lt" style:country-asian="LT"/>
    </style:style>
    <style:style style:name="P1247" style:parent-style-name="Normal" style:family="paragraph">
      <style:paragraph-properties fo:widows="0" fo:orphans="0" fo:text-align="justify" fo:text-indent="0.3937in"/>
    </style:style>
    <style:style style:name="T1248" style:parent-style-name="DefaultParagraphFont" style:family="text">
      <style:text-properties style:language-asian="lt" style:country-asian="LT"/>
    </style:style>
    <style:style style:name="T1249" style:parent-style-name="DefaultParagraphFont" style:family="text">
      <style:text-properties style:language-asian="lt" style:country-asian="LT"/>
    </style:style>
    <style:style style:name="P1250" style:parent-style-name="Normal" style:family="paragraph">
      <style:paragraph-properties fo:widows="0" fo:orphans="0" fo:text-align="justify" fo:text-indent="0.3937in"/>
    </style:style>
    <style:style style:name="T1251" style:parent-style-name="DefaultParagraphFont" style:family="text">
      <style:text-properties style:language-asian="lt" style:country-asian="LT"/>
    </style:style>
    <style:style style:name="T1252" style:parent-style-name="DefaultParagraphFont" style:family="text">
      <style:text-properties style:language-asian="lt" style:country-asian="LT"/>
    </style:style>
    <style:style style:name="T1253" style:parent-style-name="DefaultParagraphFont" style:family="text">
      <style:text-properties style:language-asian="lt" style:country-asian="LT"/>
    </style:style>
    <style:style style:name="P1254" style:parent-style-name="Normal" style:family="paragraph">
      <style:paragraph-properties fo:widows="0" fo:orphans="0" fo:text-align="justify" fo:text-indent="0.3937in"/>
    </style:style>
    <style:style style:name="T1255" style:parent-style-name="DefaultParagraphFont" style:family="text">
      <style:text-properties style:language-asian="lt" style:country-asian="LT"/>
    </style:style>
    <style:style style:name="T1256" style:parent-style-name="DefaultParagraphFont" style:family="text">
      <style:text-properties style:language-asian="lt" style:country-asian="LT"/>
    </style:style>
    <style:style style:name="P1257" style:parent-style-name="Normal" style:family="paragraph">
      <style:paragraph-properties fo:widows="0" fo:orphans="0" fo:text-align="justify" fo:text-indent="0.3937in"/>
    </style:style>
    <style:style style:name="T1258" style:parent-style-name="DefaultParagraphFont" style:family="text">
      <style:text-properties style:language-asian="lt" style:country-asian="LT"/>
    </style:style>
    <style:style style:name="T1259" style:parent-style-name="DefaultParagraphFont" style:family="text">
      <style:text-properties style:language-asian="lt" style:country-asian="LT"/>
    </style:style>
    <style:style style:name="P1260" style:parent-style-name="Normal" style:family="paragraph">
      <style:paragraph-properties fo:widows="0" fo:orphans="0" fo:text-align="justify" fo:text-indent="0.3937in"/>
    </style:style>
    <style:style style:name="T1261" style:parent-style-name="DefaultParagraphFont" style:family="text">
      <style:text-properties style:language-asian="lt" style:country-asian="LT"/>
    </style:style>
    <style:style style:name="T1262" style:parent-style-name="DefaultParagraphFont" style:family="text">
      <style:text-properties style:language-asian="lt" style:country-asian="LT"/>
    </style:style>
    <style:style style:name="T1263" style:parent-style-name="DefaultParagraphFont" style:family="text">
      <style:text-properties style:language-asian="lt" style:country-asian="LT"/>
    </style:style>
    <style:style style:name="P1264" style:parent-style-name="Normal" style:family="paragraph">
      <style:paragraph-properties fo:widows="0" fo:orphans="0" fo:text-align="justify" fo:text-indent="0.3937in"/>
    </style:style>
    <style:style style:name="P1265" style:parent-style-name="Normal" style:family="paragraph">
      <style:paragraph-properties fo:widows="0" fo:orphans="0" fo:text-align="center"/>
    </style:style>
    <style:style style:name="T1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7" style:parent-style-name="DefaultParagraphFont" style:family="text">
      <style:text-properties style:font-name-asian="Calibri" style:font-size-complex="12pt" style:language-asian="lt" style:country-asian="LT"/>
    </style:style>
    <style:style style:name="T1278" style:parent-style-name="DefaultParagraphFont" style:family="text">
      <style:text-properties style:font-name-asian="Calibri" style:font-size-complex="12pt" style:language-asian="lt" style:country-asian="LT"/>
    </style:style>
    <style:style style:name="T1279" style:parent-style-name="DefaultParagraphFont" style:family="text">
      <style:text-properties style:font-name-asian="Calibri" style:font-size-complex="12pt" style:language-asian="lt" style:country-asian="L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widows="0" fo:orphans="0" fo:text-align="justify" fo:text-indent="0.3937in"/>
    </style:style>
    <style:style style:name="T1286" style:parent-style-name="DefaultParagraphFont" style:family="text">
      <style:text-properties style:language-asian="lt" style:country-asian="LT"/>
    </style:style>
    <style:style style:name="T1287" style:parent-style-name="DefaultParagraphFont" style:family="text">
      <style:text-properties style:language-asian="lt" style:country-asian="LT"/>
    </style:style>
    <style:style style:name="P1288" style:parent-style-name="Normal" style:family="paragraph">
      <style:paragraph-properties fo:widows="0" fo:orphans="0" fo:text-align="justify" fo:text-indent="0.3937in"/>
    </style:style>
    <style:style style:name="T1289" style:parent-style-name="DefaultParagraphFont" style:family="text">
      <style:text-properties style:language-asian="lt" style:country-asian="LT"/>
    </style:style>
    <style:style style:name="T1290" style:parent-style-name="DefaultParagraphFont" style:family="text">
      <style:text-properties style:language-asian="lt" style:country-asian="LT"/>
    </style:style>
    <style:style style:name="T1291" style:parent-style-name="DefaultParagraphFont" style:family="text">
      <style:text-properties style:language-asian="lt" style:country-asian="LT"/>
    </style:style>
    <style:style style:name="P1292" style:parent-style-name="Normal" style:family="paragraph">
      <style:paragraph-properties fo:widows="0" fo:orphans="0" fo:text-align="justify" fo:text-indent="0.3937in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97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98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99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300" style:parent-style-name="DefaultParagraphFont" style:family="text">
      <style:text-properties style:font-name-asian="Calibri" style:font-size-complex="12pt" style:language-asian="lt" style:country-asian="L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widows="0" fo:orphans="0" fo:text-align="center"/>
    </style:style>
    <style:style style:name="T1308" style:parent-style-name="DefaultParagraphFont" style:family="text">
      <style:text-properties style:language-asian="lt" style:country-asian="LT"/>
    </style:style>
    <style:style style:name="P1309" style:parent-style-name="Normal" style:family="paragraph">
      <style:paragraph-properties fo:text-align="justify" fo:text-indent="0.3937in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master-page-name="MPF4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132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3" style:parent-style-name="Normal" style:family="paragraph">
      <style:paragraph-properties fo:widows="0" fo:orphans="0" fo:text-indent="3.543in"/>
    </style:style>
    <style:style style:name="T1324" style:parent-style-name="DefaultParagraphFont" style:family="text">
      <style:text-properties style:language-asian="lt" style:country-asian="LT"/>
    </style:style>
    <style:style style:name="T1325" style:parent-style-name="DefaultParagraphFont" style:family="text">
      <style:text-properties style:language-asian="lt" style:country-asian="LT"/>
    </style:style>
    <style:style style:name="P1326" style:parent-style-name="Normal" style:family="paragraph">
      <style:paragraph-properties fo:widows="0" fo:orphans="0"/>
      <style:text-properties style:language-asian="lt" style:country-asian="LT"/>
    </style:style>
    <style:style style:name="P1327" style:parent-style-name="Normal" style:family="paragraph">
      <style:paragraph-properties fo:widows="0" fo:orphans="0" fo:text-align="center"/>
    </style:style>
    <style:style style:name="T1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9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331" style:family="table-column">
      <style:table-column-properties style:column-width="6.45in"/>
    </style:style>
    <style:style style:name="Table1330" style:family="table">
      <style:table-properties style:width="6.45in" fo:margin-left="0in" table:align="lef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size="11pt" style:font-size-asian="11pt" style:language-asian="lt" style:country-asian="LT"/>
    </style:style>
    <style:style style:name="T1543" style:parent-style-name="DefaultParagraphFont" style:family="text">
      <style:text-properties fo:font-size="11pt" style:font-size-asian="11pt" style:font-size-complex="8pt"/>
    </style:style>
    <style:style style:name="T1544" style:parent-style-name="DefaultParagraphFont" style:family="text">
      <style:text-properties fo:font-size="11pt" style:font-size-asian="11pt" style:language-asian="lt" style:country-asian="LT"/>
    </style:style>
    <style:style style:name="T1545" style:parent-style-name="DefaultParagraphFont" style:family="text">
      <style:text-properties fo:font-size="11pt" style:font-size-asian="11pt" style:font-size-complex="8pt"/>
    </style:style>
    <style:style style:name="T1546" style:parent-style-name="DefaultParagraphFont" style:family="text"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</style:style>
    <style:style style:name="T1610" style:parent-style-name="DefaultParagraphFont" style:family="text">
      <style:text-properties fo:font-size="11pt" style:font-size-asian="11pt" style:font-size-complex="8pt"/>
    </style:style>
    <style:style style:name="T1611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12" style:parent-style-name="DefaultParagraphFont" style:family="text">
      <style:text-properties fo:font-size="11pt" style:font-size-asian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font-size="11pt" style:font-size-asian="11pt" style:font-size-complex="8pt"/>
    </style:style>
    <style:style style:name="T161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18" style:parent-style-name="DefaultParagraphFont" style:family="text">
      <style:text-properties fo:font-size="11pt" style:font-size-asian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</style:style>
    <style:style style:name="T1724" style:parent-style-name="DefaultParagraphFont" style:family="text">
      <style:text-properties fo:font-size="11pt" style:font-size-asian="11pt" style:language-asian="lt" style:country-asian="LT"/>
    </style:style>
    <style:style style:name="T1725" style:parent-style-name="DefaultParagraphFont" style:family="text">
      <style:text-properties fo:font-size="11pt" style:font-size-asian="11pt" style:font-size-complex="8pt"/>
    </style:style>
    <style:style style:name="T1726" style:parent-style-name="DefaultParagraphFont" style:family="text">
      <style:text-properties fo:font-size="11pt" style:font-size-asian="11pt" style:language-asian="lt" style:country-asian="LT"/>
    </style:style>
    <style:style style:name="T1727" style:parent-style-name="DefaultParagraphFont" style:family="text">
      <style:text-properties fo:font-size="11pt" style:font-size-asian="11pt" style:font-size-complex="8pt"/>
    </style:style>
    <style:style style:name="T1728" style:parent-style-name="DefaultParagraphFont" style:family="text">
      <style:text-properties fo:font-size="11pt" style:font-size-asian="11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fo:font-size="11pt" style:font-size-asian="11pt" style:font-size-complex="8pt"/>
    </style:style>
    <style:style style:name="T1736" style:parent-style-name="DefaultParagraphFont" style:family="text">
      <style:text-properties fo:font-size="11pt" style:font-size-asian="11pt" style:language-asian="lt" style:country-asian="LT"/>
    </style:style>
    <style:style style:name="T1737" style:parent-style-name="DefaultParagraphFont" style:family="text">
      <style:text-properties fo:font-size="11pt" style:font-size-asian="11pt" style:font-size-complex="8pt"/>
    </style:style>
    <style:style style:name="T1738" style:parent-style-name="DefaultParagraphFont" style:family="text">
      <style:text-properties fo:font-size="11pt" style:font-size-asian="11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</style:style>
    <style:style style:name="T1766" style:parent-style-name="DefaultParagraphFont" style:family="text">
      <style:text-properties fo:font-size="11pt" style:font-size-asian="11pt" style:language-asian="lt" style:country-asian="LT"/>
    </style:style>
    <style:style style:name="T1767" style:parent-style-name="DefaultParagraphFont" style:family="text">
      <style:text-properties fo:font-size="11pt" style:font-size-asian="11pt" style:language-asian="lt" style:country-asian="LT"/>
    </style:style>
    <style:style style:name="T176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69" style:parent-style-name="DefaultParagraphFont" style:family="text"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</style:style>
    <style:style style:name="T1773" style:parent-style-name="DefaultParagraphFont" style:family="text">
      <style:text-properties fo:font-size="11pt" style:font-size-asian="11pt" style:language-asian="lt" style:country-asian="LT"/>
    </style:style>
    <style:style style:name="T177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75" style:parent-style-name="DefaultParagraphFont" style:family="text"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</style:style>
    <style:style style:name="T182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28" style:parent-style-name="DefaultParagraphFont" style:family="text">
      <style:text-properties fo:font-size="11pt" style:font-size-asian="11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</style:style>
    <style:style style:name="T2030" style:parent-style-name="DefaultParagraphFont" style:family="text">
      <style:text-properties fo:font-size="11pt" style:font-size-asian="11pt" style:language-asian="lt" style:country-asian="LT"/>
    </style:style>
    <style:style style:name="T203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32" style:parent-style-name="DefaultParagraphFont" style:family="text">
      <style:text-properties fo:font-size="11pt" style:font-size-asian="11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</style:style>
    <style:style style:name="T2036" style:parent-style-name="DefaultParagraphFont" style:family="text">
      <style:text-properties fo:font-size="11pt" style:font-size-asian="11pt" style:language-asian="lt" style:country-asian="LT"/>
    </style:style>
    <style:style style:name="T203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38" style:parent-style-name="DefaultParagraphFont" style:family="text">
      <style:text-properties fo:font-size="11pt" style:font-size-asian="11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87" style:parent-style-name="Normal" style:family="paragraph">
      <style:paragraph-properties fo:widows="0" fo:orphans="0"/>
      <style:text-properties style:language-asian="lt" style:country-asian="LT"/>
    </style:style>
    <style:style style:name="P2088" style:parent-style-name="Normal" style:family="paragraph">
      <style:paragraph-properties fo:widows="0" fo:orphans="0" fo:text-align="center"/>
    </style:style>
    <style:style style:name="T2089" style:parent-style-name="DefaultParagraphFont" style:family="text">
      <style:text-properties style:language-asian="lt" style:country-asian="LT"/>
    </style:style>
    <style:style style:name="P2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weight="bold" style:font-weight-asian="bold"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1-14 iki 2018-10-31</text:span></text:p>
      <text:p text:style-name="P4"/>
      <text:p text:style-name="P5"><text:span text:style-name="T6">Įsakymas paskelbtas: Žin. 2009, Nr.<text:s/></text:span><text:a xlink:href="https://www.e-tar.lt/portal/legalAct.html?documentId=TAR.DDB77DCF519C" office:target-frame-name="_top" xlink:show="replace"><text:span text:style-name="T7">3-73</text:span></text:a><text:span text:style-name="T8">, i. k. 1082250ISAK00V-1229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30b695906e0a11e7827cd63159af616c" office:target-frame-name="_top" xlink:show="replace"><text:span text:style-name="T12">V-892</text:span></text:a><text:span text:style-name="T13">, 2017-07-20, paskelbta TAR 2017-07-21, i. k. 2017-12520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AIKŲ IR SUAUGUSIŲJŲ CHIRURGIJOS STACIONARINIŲ ANTRINIO LYGIO PASLAUGŲ TEIKIMO REIKALAVIMŲ BEI BENDRŲJŲ VAIKŲ IR SUAUGUSIŲJŲ SPECIALIZUOTŲ CHIRURGIJOS STACIONARINIŲ TRETINIO LYGIO PASLAUGŲ TEIKIMO REIKALAVIMŲ APRAŠŲ PATVIRTINIMO</text:p>
      <text:p text:style-name="P19"/>
      <text:p text:style-name="P20">2008 m. gruodžio 9 d. Nr. V-1229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aikų ir suaugusiųjų chirurgijos stacionarinių antrinio lygio paslaugų teikimo reikalavimų aprašą</text:span><text:span text:style-name="T33">;</text:span></text:p>
      <text:p text:style-name="P34"><text:span text:style-name="T35">1.2</text:span><text:span text:style-name="T36">.</text:span><text:span text:style-name="T37"><text:s/></text:span><text:span text:style-name="T38">Bendrųjų vaikų ir suaugusiųjų specializuotų chirurgijos stacionarinių tretini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<text:s/></text:span><text:span text:style-name="T49">PAREIGAS</text:span><text:span text:style-name="T50"><text:tab/>GEDIMINAS ČERNIAUSKAS</text:span></text:p>
      <text:p text:style-name="Normal"/>
      <text:soft-page-break/>
      <text:p text:style-name="P51">PATVIRTINTA</text:p>
      <text:p text:style-name="P53">Lietuvos Respublikos Sveikatos<text:s/></text:p>
      <text:p text:style-name="P54">apsaugos ministro 2008 m. gruodžio 9 d.<text:s/></text:p>
      <text:p text:style-name="P55">įsakymu Nr. V-1229</text:p>
      <text:p text:style-name="P56"/>
      <text:p text:style-name="P57"><text:span text:style-name="T58">BENDRŲJŲ VAIKŲ IR SUAUGUSIŲJŲ CHIRURGIJOS 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30b695906e0a11e7827cd63159af616c" office:target-frame-name="_top" xlink:show="replace"><text:span text:style-name="T68">V-892</text:span></text:a><text:span text:style-name="T69">, 2017-07-20, paskelbta TAR 2017-07-21, i. k. 2017-12520</text:span></text:p>
      <text:p text:style-name="Normal"/>
      <text:p text:style-name="P70"><text:span text:style-name="T71">1</text:span><text:span text:style-name="T72">. Bendrųjų vaikų ir suaugusiųjų chirurgijos stacionarinių antrinio lygio paslaugų teikimo reik</text:span><text:span text:style-name="T73">alavimų aprašas (toliau – Aprašas) nustato bendruosius reikalavimus, kuriuos turi atitikti asmens sveikatos priežiūros įstaigos (toliau – ASPĮ), teikiančios chirurgijos, vaikų chirurgijos, abdominalinės chirurgijos, kraujagyslių chirurgijos, krūtinės chiru</text:span><text:span text:style-name="T74">rgijos, neurochirurgijos, plastinės ir rekonstrukcinės chirurgijos, širdies chirurgijos, urologijos, ortopedijos traumatologijos, veido ir žandikaulių chirurgijos stacionarines antrinio lygio paslaugas vaikams ir / ar suaugusiesiems.</text:span></text:p>
      <text:p text:style-name="P75"/>
      <text:p text:style-name="P76"><text:span text:style-name="T77">II</text:span><text:span text:style-name="T78"><text:s/></text:span><text:span text:style-name="T79">SKYRIUS<text:s/></text:span><text:span text:style-name="T80"><text:line-break/>REI</text:span><text:span text:style-name="T81">KALAVIMAI SPECIALISTAMS<text:s/></text:span></text:p>
      <text:p text:style-name="P82">Pakeistas skyriaus pavadinimas:</text:p>
      <text:p text:style-name="P83"><text:span text:style-name="T84">Nr.<text:s/></text:span><text:a xlink:href="https://www.e-tar.lt/portal/legalAct.html?documentId=30b695906e0a11e7827cd63159af616c" office:target-frame-name="_top" xlink:show="replace"><text:span text:style-name="T85">V-892</text:span></text:a><text:span text:style-name="T86">, 2017-07-20, paskelbta TAR 2017-07-21, i. k. 2017-12520</text:span></text:p>
      <text:p text:style-name="Normal"/>
      <text:p text:style-name="P87"><text:span text:style-name="T88">2</text:span><text:span text:style-name="T89">. Apraše nurodytas paslaugas<text:s/></text:span><text:span text:style-name="T90">suaugusiesiems teikia gydytojas chirurgas ir (ar) atitinkamos profesinės kvalifikacijos gydytojas bei bendrosios praktikos slaugytojas.</text:span><text:s/></text:p>
      <text:p text:style-name="P91">Punkto pakeitimai:</text:p>
      <text:p text:style-name="P92"><text:span text:style-name="T93">Nr.<text:s/></text:span><text:a xlink:href="https://www.e-tar.lt/portal/legalAct.html?documentId=30b695906e0a11e7827cd63159af616c" office:target-frame-name="_top" xlink:show="replace"><text:span text:style-name="T94">V-892</text:span></text:a><text:span text:style-name="T95">, 2017-07-20, paskelbta TAR 2017-07-21, i. k. 2017-12520</text:span></text:p>
      <text:p text:style-name="Normal"/>
      <text:p text:style-name="P96"><text:span text:style-name="T97">3</text:span><text:span text:style-name="T98">. Apraše nurodytas paslaugas vaikams:</text:span></text:p>
      <text:p text:style-name="P99"><text:span text:style-name="T100">3.1</text:span><text:span text:style-name="T101">. Vaikų chirurgijos, abdominalinės chirurgijos, krūtinės chirurgijos paslaugas teikia gydytojas vaikų chirurgas bei vaikų slaugytojas ir / ar b</text:span><text:span text:style-name="T102">endrosios praktikos slaugytojas.</text:span></text:p>
      <text:p text:style-name="P103"><text:span text:style-name="T104">3.2</text:span><text:span text:style-name="T105">. Urologijos, ortopedijos traumatologijos paslaugas teikia gydytojas vaikų chirurgas ir / ar atitinkamos profesinės kvalifikacijos gydytojas bei vaikų slaugytojas ir / ar bendrosios praktikos slaugytojas.</text:span></text:p>
      <text:p text:style-name="P106"><text:span text:style-name="T107">3.3</text:span><text:span text:style-name="T108">. Ki</text:span><text:span text:style-name="T109">tas apraše nurodytas paslaugas teikia atitinkamos profesinės kvalifikacijos gydytojas bei vaikų slaugytojas ir / ar bendrosios praktikos slaugytojas.</text:span></text:p>
      <text:p text:style-name="P110"><text:span text:style-name="T111">4</text:span><text:span text:style-name="T112">. Budėjimo ASPĮ metu:</text:span></text:p>
      <text:p text:style-name="P113"><text:span text:style-name="T114">4.1</text:span><text:span text:style-name="T115">. Suaugusiuosius prižiūri bet kurios Aprašo 1 punkte nurodytos<text:s/></text:span><text:span text:style-name="T116">profesinės kvalifikacijos gydytojas ir bendrosios praktikos slaugytojas, o atitinkamos profesinės kvalifikacijos gydytojo paslaugos ASPĮ užtikrinamos visą parą.</text:span></text:p>
      <text:p text:style-name="P117"><text:span text:style-name="T118">4.2</text:span><text:span text:style-name="T119">. Vaikus prižiūri gydytojas vaikų chirurgas ir (ar) kitas bet kurios Aprašo 1 punkte nur</text:span><text:span text:style-name="T120">odytos profesinės kvalifikacijos gydytojas bei bendrosios praktikos slaugytojas ir (ar) vaikų slaugytojas, o atitinkamos profesinės kvalifikacijos gydytojo, nurodyto Aprašo 3 punkte, paslaugos ASPĮ užtikrinamos visą parą.</text:span><text:s/></text:p>
      <text:p text:style-name="P121">Papunkčio pakeitimai:</text:p>
      <text:p text:style-name="P122"><text:span text:style-name="T123">Nr.<text:s/></text:span><text:a xlink:href="https://www.e-tar.lt/portal/legalAct.html?documentId=30b695906e0a11e7827cd63159af616c" office:target-frame-name="_top" xlink:show="replace"><text:span text:style-name="T124">V-892</text:span></text:a><text:span text:style-name="T125">, 2017-07-20, paskelbta TAR 2017-07-21, i. k. 2017-12520</text:span></text:p>
      <text:p text:style-name="Normal"/>
      <text:p text:style-name="P126"><text:span text:style-name="T127">4</text:span><text:span text:style-name="T128">1</text:span><text:span text:style-name="T129">. Ultragarsinius ir endoskopinius tyrimus atlieka gydytojai, kuriems tokia k</text:span><text:span text:style-name="T130">ompetencija nustat</text:span><text:span text:style-name="T131">yta atitinkamoje Lietuvos medicinos normoje, taip pat gydytojai, kuriems tokia teisė suteikta vadovaujantis Lietuvos Respublikos sveikatos apsaugos ministro 2004 m. rugsėjo 29 d. įsakymu Nr. V-680 „Dėl medicinos praktikos licencijų išdavimo gydytojams,<text:s/></text:span><text:soft-page-break/><text:span text:style-name="T132">tur</text:span><text:span text:style-name="T133">intiems specializuotos medicinos praktikos licenciją ar sertifikatą, ir teisės verstis siaura medicinos praktika įgijimo“.</text:span><text:s/></text:p>
      <text:p text:style-name="P134">Papildyta punktu:</text:p>
      <text:p text:style-name="P135"><text:span text:style-name="T136">Nr.<text:s/></text:span><text:a xlink:href="https://www.e-tar.lt/portal/legalAct.html?documentId=30b695906e0a11e7827cd63159af616c" office:target-frame-name="_top" xlink:show="replace"><text:span text:style-name="T137">V-892</text:span></text:a><text:span text:style-name="T138">,<text:s/></text:span><text:span text:style-name="T139">2017-07-20, paskelbta TAR 2017-07-21, i. k. 2017-12520</text:span></text:p>
      <text:p text:style-name="Normal"/>
      <text:p text:style-name="P140"><text:span text:style-name="T141">II</text:span><text:span text:style-name="T142">1</text:span><text:span text:style-name="T143"><text:s/>SKYRIUS</text:span></text:p>
      <text:p text:style-name="P144"><text:span text:style-name="T145">REIKALAVIMAI MEDICINOS PRIEMONĖMS (PRIETAISAMS)</text:span></text:p>
      <text:p text:style-name="P146"/>
      <text:p text:style-name="P147"><text:span text:style-name="T148">4</text:span><text:span text:style-name="T149">2</text:span><text:span text:style-name="T150">. ASPĮ<text:s/></text:span><text:span text:style-name="T151">privalo turėti:</text:span></text:p>
      <text:p text:style-name="P152"><text:span text:style-name="T153">4</text:span><text:span text:style-name="T154">2</text:span><text:span text:style-name="T155">.1</text:span><text:span text:style-name="T156">.<text:s/></text:span><text:span text:style-name="T157">diagnostinę<text:s/></text:span><text:span text:style-name="T158">ultragarsinę medicinos priemonę (prietaisą) su doplerio režimu;</text:span></text:p>
      <text:p text:style-name="P159"><text:span text:style-name="T160">4</text:span><text:span text:style-name="T161">2</text:span><text:span text:style-name="T162">.2</text:span><text:span text:style-name="T163">.<text:s/></text:span><text:span text:style-name="T164">gastroduodenoskopą;</text:span></text:p>
      <text:p text:style-name="P165"><text:span text:style-name="T166">4</text:span><text:span text:style-name="T167">2</text:span><text:span text:style-name="T168">.3</text:span><text:span text:style-name="T169">. rektoromanoskopą;</text:span></text:p>
      <text:p text:style-name="P170"><text:span text:style-name="T171">4</text:span><text:span text:style-name="T172">2</text:span><text:span text:style-name="T173">.4</text:span><text:span text:style-name="T174">.<text:s/></text:span><text:span text:style-name="T175">bronchoskopą (</text:span><text:span text:style-name="T176">krūtinės chirurgijos paslaugas teikiančios ASPĮ);</text:span></text:p>
      <text:p text:style-name="P177"><text:span text:style-name="T178">4</text:span><text:span text:style-name="T179">2</text:span><text:span text:style-name="T180">.5</text:span><text:span text:style-name="T181">. kolonoskopą (abdominalinės chirurgijos paslaugas teikiančios ASPĮ).</text:span><text:s/></text:p>
      <text:p text:style-name="P182">Papildyta skyriumi:</text:p>
      <text:p text:style-name="P183"><text:span text:style-name="T184">Nr.<text:s/></text:span><text:a xlink:href="https://www.e-tar.lt/portal/legalAct.html?documentId=30b695906e0a11e7827cd63159af616c" office:target-frame-name="_top" xlink:show="replace"><text:span text:style-name="T185">V-892</text:span></text:a><text:span text:style-name="T186">, 2017-07-20, paskelbta TAR 2017-07-21, i. k. 2017-12520</text:span></text:p>
      <text:p text:style-name="Normal"/>
      <text:p text:style-name="P187"><text:span text:style-name="T188">III</text:span><text:span text:style-name="T189"><text:s/></text:span><text:span text:style-name="T190">SKYRIUS<text:s/></text:span><text:span text:style-name="T191"><text:line-break/>TYRIMŲ ATLIKIMO REIKALAVIMAI<text:s/></text:span></text:p>
      <text:p text:style-name="P192">Pakeistas skyriaus pavadinimas:</text:p>
      <text:p text:style-name="P193"><text:span text:style-name="T194">Nr.<text:s/></text:span><text:a xlink:href="https://www.e-tar.lt/portal/legalAct.html?documentId=30b695906e0a11e7827cd63159af616c" office:target-frame-name="_top" xlink:show="replace"><text:span text:style-name="T195">V-892</text:span></text:a><text:span text:style-name="T196">, 2017-07-20, paskelbta TAR 2017-07-21, i. k. 2017-12520</text:span></text:p>
      <text:p text:style-name="Normal"/>
      <text:p text:style-name="P197"><text:span text:style-name="T198">5</text:span><text:span text:style-name="T199">. Tyrimai, kurių atlikimas paslaugas teikiančiose ASPĮ užtikrinamas visą parą ir kurie turi bū</text:span><text:span text:style-name="T200">ti atliekami ne vėliau kaip per 2 valandas po jų paskyrimo:</text:span></text:p>
      <text:p text:style-name="P201"><text:span text:style-name="T202">5.1</text:span><text:span text:style-name="T203">. elektrokardiografijos;</text:span></text:p>
      <text:p text:style-name="P204"><text:span text:style-name="T205">5.2</text:span><text:span text:style-name="T206">. ultragarsiniai tyrimai,<text:s/></text:span><text:span text:style-name="T207">kai juos</text:span><text:span text:style-name="T208"><text:s/>atlieka gydytojai, kuriems tokia kompetencija nustatyta atitinkamoje Lietuvos medicinos normoje, taip pat gydytojai, kuriems</text:span><text:span text:style-name="T209"><text:s/>tokia teisė suteikta vadovaujantis Lietuvos Respublikos sveikatos apsaugos ministro 2004 m. rugsėjo 29 d. įsakymu Nr. V-680 „Dėl medicinos praktikos licencijų išdavimo gydytojams, turintiems specializuotos medicinos praktikos licenciją ar sertifikatą, ir<text:s/></text:span><text:span text:style-name="T210">teisės verstis siaura medicinos praktika įgijimo“;</text:span><text:s/></text:p>
      <text:p text:style-name="P211">Papunkčio pakeitimai:</text:p>
      <text:p text:style-name="P212"><text:span text:style-name="T213">Nr.<text:s/></text:span><text:a xlink:href="https://www.e-tar.lt/portal/legalAct.html?documentId=30b695906e0a11e7827cd63159af616c" office:target-frame-name="_top" xlink:show="replace"><text:span text:style-name="T214">V-892</text:span></text:a><text:span text:style-name="T215">, 2017-07-20, paskelbta TAR 2017-07-21, i. k. 2017-12520</text:span></text:p>
      <text:p text:style-name="Normal"/>
      <text:p text:style-name="P216"><text:span text:style-name="T217">5.2</text:span><text:span text:style-name="T218">1</text:span><text:span text:style-name="T219">. endosko</text:span><text:span text:style-name="T220">piniai tyrimai:</text:span></text:p>
      <text:p text:style-name="P221"><text:span text:style-name="T222">5.2</text:span><text:span text:style-name="T223">1</text:span><text:span text:style-name="T224">.1</text:span><text:span text:style-name="T225">.<text:s/></text:span><text:span text:style-name="T226">gastroduodenoskopija;</text:span></text:p>
      <text:p text:style-name="P227"><text:span text:style-name="T228">5.2</text:span><text:span text:style-name="T229">1</text:span><text:span text:style-name="T230">.2</text:span><text:span text:style-name="T231">. rektoromanoskopija;</text:span></text:p>
      <text:p text:style-name="P232"><text:span text:style-name="T233">5.2</text:span><text:span text:style-name="T234">1</text:span><text:span text:style-name="T235">.3</text:span><text:span text:style-name="T236">.<text:s/></text:span><text:span text:style-name="T237">bronchoskopija (</text:span><text:span text:style-name="T238">krūtinės chirurgijos paslaugas teikiančiose ASPĮ, kitose gali būti užtikrinami pagal sutartis su kitomis ASPĮ);</text:span></text:p>
      <text:p text:style-name="P239"><text:span text:style-name="T240">5.2</text:span><text:span text:style-name="T241">1</text:span><text:span text:style-name="T242">.4</text:span><text:span text:style-name="T243">.</text:span><text:span text:style-name="T244"><text:s/>kolonoskopija (abdominalinės chirurgijos paslaugas teikiančiose ASPĮ, kitose gali būti užtikrinami pagal sutartis su kitomis ASPĮ).</text:span><text:s/></text:p>
      <text:p text:style-name="P245">Papildyta papunkčiu:</text:p>
      <text:p text:style-name="P246"><text:span text:style-name="T247">Nr.<text:s/></text:span><text:a xlink:href="https://www.e-tar.lt/portal/legalAct.html?documentId=30b695906e0a11e7827cd63159af616c" office:target-frame-name="_top" xlink:show="replace"><text:span text:style-name="T248">V-892</text:span></text:a><text:span text:style-name="T249">, 2017-07-20, paskelbta TAR 2017-07-21, i. k. 2017-12520</text:span></text:p>
      <text:p text:style-name="Normal"/>
      <text:p text:style-name="P250"><text:span text:style-name="T251">5.3</text:span><text:span text:style-name="T252">. laboratoriniai tyrimai (gali būti užtikrinami pagal sutartis su kitomis ASPĮ):</text:span></text:p>
      <text:p text:style-name="P253"><text:span text:style-name="T254">5.3.1</text:span><text:span text:style-name="T255">. bendras kraujo (atliekamas hematologiniu 3 leukocitų diferenciacijos analizatoriumi, ne mažia</text:span><text:span text:style-name="T256">u kaip 16 analičių);</text:span></text:p>
      <text:p text:style-name="P257"><text:span text:style-name="T258">5.3.2</text:span><text:span text:style-name="T259">. eritrocitų nusėdimo greitis;</text:span></text:p>
      <text:p text:style-name="P260"><text:span text:style-name="T261">5.3.3</text:span><text:span text:style-name="T262">. leukograma;</text:span></text:p>
      <text:p text:style-name="P263"><text:span text:style-name="T264">5.3.4</text:span><text:span text:style-name="T265">. šlapimo tyrimas (automatizuotu būdu – 10 analičių, šlapimo nuosėdų mikroskopija);</text:span></text:p>
      <text:p text:style-name="P266"><text:span text:style-name="T267">5.3.5</text:span><text:span text:style-name="T268">. kraujo dujų ir pH;</text:span></text:p>
      <text:p text:style-name="P269"><text:span text:style-name="T270">5.3.6</text:span><text:span text:style-name="T271">. elektrolitų (kalis, natris chloras,<text:s/></text:span><text:span text:style-name="T272">kalcis);</text:span></text:p>
      <text:p text:style-name="P273"><text:span text:style-name="T274">5.3.7</text:span><text:span text:style-name="T275">. gliukozės koncentracijos;</text:span></text:p>
      <text:p text:style-name="P276"><text:span text:style-name="T277">5.3.8</text:span><text:span text:style-name="T278">. šlapalas, kreatininas;</text:span></text:p>
      <text:p text:style-name="P279"><text:span text:style-name="T280">5.3.9</text:span><text:span text:style-name="T281">. kepenų fermentų (SGPT – ALT; SGOT – AST; GGT – gamagliutamiltransferazė; šarminė fosfatazė);</text:span></text:p>
      <text:p text:style-name="P282"><text:span text:style-name="T283">5.3.10</text:span><text:span text:style-name="T284">. bilirubino ir jo frakcijų (bendras bilirubinas, tiesioginis<text:s/></text:span><text:span text:style-name="T285">bilirubinas);</text:span></text:p>
      <text:p text:style-name="P286"><text:span text:style-name="T287">5.3.11</text:span><text:span text:style-name="T288">. širdies žymenys (troponinas I (T) – kiekybiniu būdu, mioglobinas – kiekybiniu būdu);</text:span></text:p>
      <text:p text:style-name="P289"><text:span text:style-name="T290">5.3.12</text:span><text:span text:style-name="T291">. C-reakyvus baltymas (CRB) – kiekybiniu būdu;</text:span></text:p>
      <text:p text:style-name="P292"><text:span text:style-name="T293">5.3.13</text:span><text:span text:style-name="T294">. bendras baltymas (BBK);</text:span></text:p>
      <text:p text:style-name="P295"><text:span text:style-name="T296">5.3.14</text:span><text:span text:style-name="T297">. krešumo rodikliai (iš dalies aktyvuotas<text:s/></text:span><text:span text:style-name="T298">tromboplastino laikas – DATL, protrombino laikas, fibrinogenas, D-dimerai);</text:span></text:p>
      <text:p text:style-name="P299"><text:span text:style-name="T300">5.3.15</text:span><text:span text:style-name="T301">. kasos fermentų (pankreatinė amilazė arba alfa amilazė);</text:span></text:p>
      <text:p text:style-name="P302"><text:span text:style-name="T303">5.3.16</text:span><text:span text:style-name="T304">. kraujo grupės pagal ABO ir rezus faktoriaus (Rh D) priklausomybės nustatymas;</text:span></text:p>
      <text:p text:style-name="P305"><text:span text:style-name="T306">5.3.17</text:span><text:span text:style-name="T307">. kraujo tap</text:span><text:span text:style-name="T308">atumo mėginio atlikimas prieš hemotransfuziją;</text:span></text:p>
      <text:p text:style-name="P309"><text:span text:style-name="T310">5.3.18</text:span><text:span text:style-name="T311">. smegenų skysčio tyrimas (baltymo kiekis, gliukozės koncentracija, chloridų koncentracija, citozė ir ląstelių diferenciacija).</text:span></text:p>
      <text:p text:style-name="P312"><text:span text:style-name="T313">6</text:span><text:span text:style-name="T314">. Tyrimai, kurių atlikimas užtikrinamas paslaugas teikiančiose</text:span><text:span text:style-name="T315"><text:s/>ASPĮ arba pagal sutartis su kitomis ASPĮ:</text:span></text:p>
      <text:p text:style-name="P316"><text:span text:style-name="T317">6.1</text:span><text:span text:style-name="T318">. mikrobiologijos;</text:span></text:p>
      <text:p text:style-name="P319"><text:span text:style-name="T320">6.2</text:span><text:span text:style-name="T321">. patologijos pagal nustatytus reikalavimus;</text:span></text:p>
      <text:p text:style-name="P322"><text:span text:style-name="T323">6.3</text:span><text:span text:style-name="T324">. antrinio lygio laboratoriniai tyrimai (2 priedas).</text:span></text:p>
      <text:p text:style-name="P325"/>
      <text:p text:style-name="P326"><text:span text:style-name="T327">IV</text:span><text:span text:style-name="T328"><text:s/></text:span><text:span text:style-name="T329">SKYRIUS<text:s/></text:span><text:span text:style-name="T330"><text:line-break/>KITŲ VISĄ PARĄ TEIKIAMŲ PASLAUGŲ TEIKIMO REIKALAVIMAI<text:s/></text:span></text:p>
      <text:p text:style-name="P331">Pakeistas skyriaus pavadinimas:</text:p>
      <text:p text:style-name="P332"><text:span text:style-name="T333">Nr.<text:s/></text:span><text:a xlink:href="https://www.e-tar.lt/portal/legalAct.html?documentId=30b695906e0a11e7827cd63159af616c" office:target-frame-name="_top" xlink:show="replace"><text:span text:style-name="T334">V-892</text:span></text:a><text:span text:style-name="T335">, 2017-07-20, paskelbta TAR 2017-07-21, i. k. 2017-12520</text:span></text:p>
      <text:p text:style-name="Normal"/>
      <text:p text:style-name="P336"><text:span text:style-name="T337">7</text:span><text:span text:style-name="T338">. Užtikrinamos antrinio lygio reanimacijos ir intensyvi</text:span><text:span text:style-name="T339">osios terapijos paslaugos pagal nustatytus paslaugų teikimo reikalavimus (vaikų – reanimacija II vaikams, suaugusiųjų – reanimacija II suaugusiesiems).</text:span></text:p>
      <text:p text:style-name="P340"><text:span text:style-name="T341">8</text:span><text:span text:style-name="T342">. Užtikrinama ligoninės kraujo banko veikla pagal nustatytus reikalavimus.</text:span></text:p>
      <text:p text:style-name="P343"><text:span text:style-name="T344">9</text:span><text:span text:style-name="T345">. Kai yra pavojus l</text:span><text:span text:style-name="T346">igonio gyvybei arba gresia sunkios komplikacijos, ASPĮ, teikiančios Apraše nurodytas paslaugas suaugusiesiems, turi suteikti skubią pagalbą vaikams, o ASPĮ, teikiančios šias paslaugas vaikams – suaugusiesiems.</text:span></text:p>
      <text:p text:style-name="P347"><text:span text:style-name="T348">10</text:span><text:span text:style-name="T349">.<text:s/></text:span><text:span text:style-name="T350">Radiologijos asmens sveikatos priežiūr</text:span><text:span text:style-name="T351">os paslaugos teikiamos vadovaujantis Radiologijos asmens sveikatos priežiūros paslaugų teikimo reikalavimų aprašu, patvirtintu<text:s/></text:span><text:span text:style-name="T352">Lietuvos Respublikos sveikatos</text:span><text:span text:style-name="T353"><text:s/>apsaugos ministro 2015 m. liepos 24 d. į</text:span><text:span text:style-name="T354">sakymu Nr. V-881 „Dėl<text:s/></text:span><text:span text:style-name="T355">Radiologijos asmens sveikatos prieži</text:span><text:span text:style-name="T356">ūros paslaugų teikimo reikalavimų aprašo patvirtinimo“.</text:span><text:s/></text:p>
      <text:p text:style-name="P357">Papildyta punktu:</text:p>
      <text:p text:style-name="P358"><text:span text:style-name="T359">Nr.<text:s/></text:span><text:a xlink:href="https://www.e-tar.lt/portal/legalAct.html?documentId=30b695906e0a11e7827cd63159af616c" office:target-frame-name="_top" xlink:show="replace"><text:span text:style-name="T360">V-892</text:span></text:a><text:span text:style-name="T361">, 2017-07-20, paskelbta TAR 2017-07-21, i. k. 2017-12520</text:span></text:p>
      <text:p text:style-name="Normal"/>
      <text:p text:style-name="P362"><text:span text:style-name="T363">____________</text:span><text:span text:style-name="T364">_____</text:span></text:p>
      <text:p text:style-name="P365"><text:span text:style-name="T366">1 priedas.</text:span><text:span text:style-name="T367"><text:s/>Neteko galios nuo 2017-11-01</text:span></text:p>
      <text:p text:style-name="P368">Priedo naikinimas:</text:p>
      <text:p text:style-name="P369"><text:span text:style-name="T370">Nr.<text:s/></text:span><text:a xlink:href="https://www.e-tar.lt/portal/legalAct.html?documentId=30b695906e0a11e7827cd63159af616c" office:target-frame-name="_top" xlink:show="replace"><text:span text:style-name="T371">V-892</text:span></text:a><text:span text:style-name="T372">, 2017-07-20, paskelbta TAR 2017-07-21, i. k. 2017-12520</text:span></text:p>
      <text:p text:style-name="Normal"/>
      <text:soft-page-break/>
      <text:p text:style-name="P373">Bendrųjų vaikų ir suaugusiųjų<text:s/></text:p>
      <text:p text:style-name="P375">chirurgijos stacionarinių antrinio lygio<text:s/></text:p>
      <text:p text:style-name="P376">paslaugų teikimo reikalavimų aprašo</text:p>
      <text:p text:style-name="P377"><text:span text:style-name="T378">2</text:span><text:span text:style-name="T379"><text:s/>priedas</text:span></text:p>
      <text:p text:style-name="P380"/>
      <text:p text:style-name="P381"><text:span text:style-name="T382">ANTRINIO LYGIO LABORATORINIAI TYRIMAI</text:span>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Analitė arba tyrimai</text:p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Hematologiniai tyrimai:</text:p>
          </table:table-cell>
        </table:table-row>
        <table:table-row table:style-name="TableRow395">
          <table:table-cell table:style-name="TableCell396">
            <text:p text:style-name="P397">Automatizuotas<text:s/>kraujo tyrimas (hematologiniu analizatoriumi mažiausiai 5 rodikliai): eritrocitai, hemoglobinas, hematokritas, leukocitai, trombocitai)</text:p>
          </table:table-cell>
        </table:table-row>
        <table:table-row table:style-name="TableRow398">
          <table:table-cell table:style-name="TableCell399">
            <text:p text:style-name="P400">Automatizuotas kraujo tyrimas (3 dalių leukocitų diferenciacijos hematologiniu analizatoriumi)</text:p>
          </table:table-cell>
        </table:table-row>
        <table:table-row table:style-name="TableRow401">
          <table:table-cell table:style-name="TableCell402">
            <text:p text:style-name="P403">Automatizuotas kraujo<text:s/>tyrimas (5 dalių leukocitų diferenciacijos hematologiniu analizatoriumi)</text:p>
          </table:table-cell>
        </table:table-row>
        <table:table-row table:style-name="TableRow404">
          <table:table-cell table:style-name="TableCell405">
            <text:p text:style-name="P406">Eritrocitų nusėdimo greičio (ENG) nustatymas</text:p>
          </table:table-cell>
        </table:table-row>
        <table:table-row table:style-name="TableRow407">
          <table:table-cell table:style-name="TableCell408">
            <text:p text:style-name="P409">Kraujo tepinėlio mikroskopinis tyrimas su leukocitų diferenciaciniu skaičiavimu)</text:p>
          </table:table-cell>
        </table:table-row>
        <table:table-row table:style-name="TableRow410">
          <table:table-cell table:style-name="TableCell411">
            <text:p text:style-name="P412">Retikulocitų tyrimas automatizuotu ar mikroskopijos<text:s/>būdu</text:p>
          </table:table-cell>
        </table:table-row>
        <table:table-row table:style-name="TableRow413">
          <table:table-cell table:style-name="TableCell414">
            <text:p text:style-name="P415">Kaulų čiulpų aspiracinio punktato tyrimas</text:p>
          </table:table-cell>
        </table:table-row>
        <table:table-row table:style-name="TableRow416">
          <table:table-cell table:style-name="TableCell417">
            <text:p text:style-name="P418">LE ląstelių tyrimas kraujo tepinėlyje</text:p>
          </table:table-cell>
        </table:table-row>
        <table:table-row table:style-name="TableRow419">
          <table:table-cell table:style-name="TableCell420">
            <text:p text:style-name="P421">Kraujo parazitų tyrimas kraujo tepinėlyje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Bendri klinikiniai tyrimai:</text:p>
          </table:table-cell>
        </table:table-row>
        <table:table-row table:style-name="TableRow428">
          <table:table-cell table:style-name="TableCell429">
            <text:p text:style-name="P430">Juostelinis šlapimo tyrimas</text:p>
          </table:table-cell>
        </table:table-row>
        <table:table-row table:style-name="TableRow431">
          <table:table-cell table:style-name="TableCell432">
            <text:p text:style-name="P433">Automatizuotas šlapimo tyrimas</text:p>
          </table:table-cell>
        </table:table-row>
        <table:table-row table:style-name="TableRow434">
          <table:table-cell table:style-name="TableCell435">
            <text:p text:style-name="P436">Šlapimo nuosėdų mikroskopija</text:p>
          </table:table-cell>
        </table:table-row>
        <table:table-row table:style-name="TableRow437">
          <table:table-cell table:style-name="TableCell438">
            <text:p text:style-name="P439">Šlapimo takų akmens cheminės sudėties nustatymas</text:p>
          </table:table-cell>
        </table:table-row>
        <table:table-row table:style-name="TableRow440">
          <table:table-cell table:style-name="TableCell441">
            <text:p text:style-name="P442">Organizmo skysčių mikroskopinis tyrimas su leukocitų diferenciaciniu skaičiavimu</text:p>
          </table:table-cell>
        </table:table-row>
        <table:table-row table:style-name="TableRow443">
          <table:table-cell table:style-name="TableCell444">
            <text:p text:style-name="P445">Organizmo skysčių citologinis tyrimas</text:p>
          </table:table-cell>
        </table:table-row>
        <table:table-row table:style-name="TableRow446">
          <table:table-cell table:style-name="TableCell447">
            <text:p text:style-name="P448">Skreplių citologinis tyrimas</text:p>
          </table:table-cell>
        </table:table-row>
        <table:table-row table:style-name="TableRow449">
          <table:table-cell table:style-name="TableCell450">
            <text:p text:style-name="P451">Skreplių mikroskopinis tyrimas (natyvinio ir dažyto tepinėlio)</text:p>
          </table:table-cell>
        </table:table-row>
        <table:table-row table:style-name="TableRow452">
          <table:table-cell table:style-name="TableCell453">
            <text:p text:style-name="P454">Rūgščiai atsparių bakterijų tyrimas mikroskopijos būdu</text:p>
          </table:table-cell>
        </table:table-row>
        <table:table-row table:style-name="TableRow455">
          <table:table-cell table:style-name="TableCell456">
            <text:p text:style-name="P457">Smegenų skysčio automatizuotas tyrimas (citozė)</text:p>
          </table:table-cell>
        </table:table-row>
        <table:table-row table:style-name="TableRow458">
          <table:table-cell table:style-name="TableCell459">
            <text:p text:style-name="P460">Smegenų skysčio mikroskopinis tyrimas (citozė, leukocitų diferenciacinis skaičiavimas)</text:p>
          </table:table-cell>
        </table:table-row>
        <table:table-row table:style-name="TableRow461">
          <table:table-cell table:style-name="TableCell462">
            <text:p text:style-name="P463">Koprograma</text:p>
          </table:table-cell>
        </table:table-row>
        <table:table-row table:style-name="TableRow464">
          <table:table-cell table:style-name="TableCell465">
            <text:p text:style-name="P466">Pirmuonių ir jų cistų nustatymas išmatose</text:p>
          </table:table-cell>
        </table:table-row>
        <table:table-row table:style-name="TableRow467">
          <table:table-cell table:style-name="TableCell468">
            <text:p text:style-name="P469">Kirminų kiaušinėlių nustatymas išmatose koncentravimo būdu</text:p>
          </table:table-cell>
        </table:table-row>
        <table:table-row table:style-name="TableRow470">
          <table:table-cell table:style-name="TableCell471">
            <text:p text:style-name="P472">Slapto kraujavimo nustatymas išmatose</text:p>
          </table:table-cell>
        </table:table-row>
        <table:table-row table:style-name="TableRow473">
          <table:table-cell table:style-name="TableCell474">
            <text:p text:style-name="P475">Lyties organų išskyrų tepinėlių mikroskopinis tyrimas</text:p>
          </table:table-cell>
        </table:table-row>
        <table:table-row table:style-name="TableRow476">
          <table:table-cell table:style-name="TableCell477">
            <text:p text:style-name="P478">Prostatos sekreto mikroskopinis tyrimas</text:p>
          </table:table-cell>
        </table:table-row>
        <table:table-row table:style-name="TableRow479">
          <table:table-cell table:style-name="TableCell480">
            <text:p text:style-name="P481">Spermos mikroskopinis tyrimas</text:p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Biocheminiai tyrimai:</text:p>
          </table:table-cell>
        </table:table-row>
        <table:table-row table:style-name="TableRow488">
          <table:table-cell table:style-name="TableCell489">
            <text:p text:style-name="P490">Gliukozės kiekio kraujyje nustatymas</text:p>
          </table:table-cell>
        </table:table-row>
        <table:table-row table:style-name="TableRow491">
          <table:table-cell table:style-name="TableCell492">
            <text:p text:style-name="P493">Gliukozės kiekio serume/plazmoje, likvore nustatymas</text:p>
          </table:table-cell>
        </table:table-row>
        <table:table-row table:style-name="TableRow494">
          <table:table-cell table:style-name="TableCell495">
            <text:p text:style-name="P496">Laktato (pieno rūgštis) kiekio kraujyje nustatymas</text:p>
          </table:table-cell>
        </table:table-row>
        <table:table-row table:style-name="TableRow497">
          <table:table-cell table:style-name="TableCell498">
            <text:p text:style-name="P499">Fruktozamino kiekio kraujyje nustatymas</text:p>
          </table:table-cell>
        </table:table-row>
        <table:table-row table:style-name="TableRow500">
          <table:table-cell table:style-name="TableCell501">
            <text:p text:style-name="P502">Glikozilinto hemoglobino kiekio kraujyje nustatymas</text:p>
          </table:table-cell>
        </table:table-row>
        <table:table-row table:style-name="TableRow503">
          <table:table-cell table:style-name="TableCell504">
            <text:p text:style-name="P505">Albumino kiekio<text:s/>serume nustatymas</text:p>
          </table:table-cell>
        </table:table-row>
        <table:table-row table:style-name="TableRow506">
          <table:table-cell table:style-name="TableCell507">
            <text:p text:style-name="P508">Albumino kiekio punktatuose nustatymas</text:p>
          </table:table-cell>
        </table:table-row>
        <table:table-row table:style-name="TableRow509">
          <table:table-cell table:style-name="TableCell510">
            <text:p text:style-name="P511">Mikroalbumino kiekio šlapime nustatymas</text:p>
          </table:table-cell>
        </table:table-row>
        <table:table-row table:style-name="TableRow512">
          <table:table-cell table:style-name="TableCell513">
            <text:p text:style-name="P514">Bendro baltymo kiekio serume nustatymas</text:p>
          </table:table-cell>
        </table:table-row>
        <table:table-row table:style-name="TableRow515">
          <table:table-cell table:style-name="TableCell516">
            <text:p text:style-name="P517">Bendro baltymo kiekio šlapime (kiekybinis) nustatymas</text:p>
          </table:table-cell>
        </table:table-row>
        <table:table-row table:style-name="TableRow518">
          <table:table-cell table:style-name="TableCell519">
            <text:p text:style-name="P520">Bendro baltymo kiekio likvore nustatymas</text:p>
          </table:table-cell>
        </table:table-row>
        <table:table-row table:style-name="TableRow521">
          <table:table-cell table:style-name="TableCell522">
            <text:p text:style-name="P523">Šlapalo kiekio serume ir šlapime nustatymas</text:p>
          </table:table-cell>
        </table:table-row>
        <table:table-row table:style-name="TableRow524">
          <table:table-cell table:style-name="TableCell525">
            <text:p text:style-name="P526">Kreatinino kiekio serume ir šlapime nustatymas</text:p>
          </table:table-cell>
        </table:table-row>
        <text:soft-page-break/>
        <table:table-row table:style-name="TableRow527">
          <table:table-cell table:style-name="TableCell528">
            <text:p text:style-name="P529">Šlapimo rūgšties kiekio serume ir šlapime nustatymas</text:p>
          </table:table-cell>
        </table:table-row>
        <table:table-row table:style-name="TableRow530">
          <table:table-cell table:style-name="TableCell531">
            <text:p text:style-name="P532">Osmoliališkumo (apskaičiavimo metodu) nustatymas</text:p>
          </table:table-cell>
        </table:table-row>
        <table:table-row table:style-name="TableRow533">
          <table:table-cell table:style-name="TableCell534">
            <text:p text:style-name="P535">Kalio kiekio serume nustatymas</text:p>
          </table:table-cell>
        </table:table-row>
        <table:table-row table:style-name="TableRow536">
          <table:table-cell table:style-name="TableCell537">
            <text:p text:style-name="P538">Kalio kiekio šlapime nustatymas</text:p>
          </table:table-cell>
        </table:table-row>
        <table:table-row table:style-name="TableRow539">
          <table:table-cell table:style-name="TableCell540">
            <text:p text:style-name="P541">Natrio<text:s/>kiekio serume nustatymas</text:p>
          </table:table-cell>
        </table:table-row>
        <table:table-row table:style-name="TableRow542">
          <table:table-cell table:style-name="TableCell543">
            <text:p text:style-name="P544">Natrio kiekio šlapime nustatymas</text:p>
          </table:table-cell>
        </table:table-row>
        <table:table-row table:style-name="TableRow545">
          <table:table-cell table:style-name="TableCell546">
            <text:p text:style-name="P547">Chloro kiekio serume ir smegenų skystyje nustatymas</text:p>
          </table:table-cell>
        </table:table-row>
        <table:table-row table:style-name="TableRow548">
          <table:table-cell table:style-name="TableCell549">
            <text:p text:style-name="P550">Chloro kiekio šlapime nustatymas</text:p>
          </table:table-cell>
        </table:table-row>
        <table:table-row table:style-name="TableRow551">
          <table:table-cell table:style-name="TableCell552">
            <text:p text:style-name="P553">Kalcio kiekio serume nustatymas</text:p>
          </table:table-cell>
        </table:table-row>
        <table:table-row table:style-name="TableRow554">
          <table:table-cell table:style-name="TableCell555">
            <text:p text:style-name="P556">Kalcio kiekio šlapime nustatymas</text:p>
          </table:table-cell>
        </table:table-row>
        <table:table-row table:style-name="TableRow557">
          <table:table-cell table:style-name="TableCell558">
            <text:p text:style-name="P559">Jonizuoto kalcio kiekio serume nustatymas</text:p>
          </table:table-cell>
        </table:table-row>
        <table:table-row table:style-name="TableRow560">
          <table:table-cell table:style-name="TableCell561">
            <text:p text:style-name="P562">Magnio kiekio serume nustatymas</text:p>
          </table:table-cell>
        </table:table-row>
        <table:table-row table:style-name="TableRow563">
          <table:table-cell table:style-name="TableCell564">
            <text:p text:style-name="P565">Magnio kiekio šlapime nustatymas</text:p>
          </table:table-cell>
        </table:table-row>
        <table:table-row table:style-name="TableRow566">
          <table:table-cell table:style-name="TableCell567">
            <text:p text:style-name="P568">Vario kiekio serume nustatymas</text:p>
          </table:table-cell>
        </table:table-row>
        <table:table-row table:style-name="TableRow569">
          <table:table-cell table:style-name="TableCell570">
            <text:p text:style-name="P571">Vario kiekio šlapime nustatymas</text:p>
          </table:table-cell>
        </table:table-row>
        <table:table-row table:style-name="TableRow572">
          <table:table-cell table:style-name="TableCell573">
            <text:p text:style-name="P574">Fosforo kiekio serume nustatymas</text:p>
          </table:table-cell>
        </table:table-row>
        <table:table-row table:style-name="TableRow575">
          <table:table-cell table:style-name="TableCell576">
            <text:p text:style-name="P577">Fosforo kiekio šlapime nustatymas</text:p>
          </table:table-cell>
        </table:table-row>
        <table:table-row table:style-name="TableRow578">
          <table:table-cell table:style-name="TableCell579">
            <text:p text:style-name="P580">Geležies kiekio serume nustatymas</text:p>
          </table:table-cell>
        </table:table-row>
        <table:table-row table:style-name="TableRow581">
          <table:table-cell table:style-name="TableCell582">
            <text:p text:style-name="P583">Ličio kiekio serume<text:s/>nustatymas</text:p>
          </table:table-cell>
        </table:table-row>
        <table:table-row table:style-name="TableRow584">
          <table:table-cell table:style-name="TableCell585">
            <text:p text:style-name="P586">Cholesterolio kiekio serume nustatymas</text:p>
          </table:table-cell>
        </table:table-row>
        <table:table-row table:style-name="TableRow587">
          <table:table-cell table:style-name="TableCell588">
            <text:p text:style-name="P589"><text:span text:style-name="T590">DTL(</text:span><text:span text:style-name="T591">α</text:span><text:span text:style-name="T592">) cholesterolio kiekio nustatymas</text:span></text:p>
          </table:table-cell>
        </table:table-row>
        <table:table-row table:style-name="TableRow593">
          <table:table-cell table:style-name="TableCell594">
            <text:p text:style-name="P595"><text:span text:style-name="T596">MTL (</text:span><text:span text:style-name="T597">β</text:span><text:span text:style-name="T598">) cholesterolio kiekio pagal formulę nustatymas</text:span></text:p>
          </table:table-cell>
        </table:table-row>
        <table:table-row table:style-name="TableRow599">
          <table:table-cell table:style-name="TableCell600">
            <text:p text:style-name="P601"><text:span text:style-name="T602">MTL (</text:span><text:span text:style-name="T603">β</text:span><text:span text:style-name="T604">) cholesterolio kiekio nustatymas</text:span></text:p>
          </table:table-cell>
        </table:table-row>
        <table:table-row table:style-name="TableRow605">
          <table:table-cell table:style-name="TableCell606">
            <text:p text:style-name="P607">Trigliceridų kiekio nustatymas</text:p>
          </table:table-cell>
        </table:table-row>
        <table:table-row table:style-name="TableRow608">
          <table:table-cell table:style-name="TableCell609">
            <text:p text:style-name="P610">Bilirubino (B+T) kiekio nustatymas</text:p>
          </table:table-cell>
        </table:table-row>
        <table:table-row table:style-name="TableRow611">
          <table:table-cell table:style-name="TableCell612">
            <text:p text:style-name="P613">Aspartataminotransferazės AST/SGOT kiekio nustatymas</text:p>
          </table:table-cell>
        </table:table-row>
        <table:table-row table:style-name="TableRow614">
          <table:table-cell table:style-name="TableCell615">
            <text:p text:style-name="P616">Alaninaminotransferazės ALT/SGPT kiekio nustatymas</text:p>
          </table:table-cell>
        </table:table-row>
        <table:table-row table:style-name="TableRow617">
          <table:table-cell table:style-name="TableCell618">
            <text:p text:style-name="P619">Gamaglutamiltransferazės GGT kiekio nustatymas</text:p>
          </table:table-cell>
        </table:table-row>
        <table:table-row table:style-name="TableRow620">
          <table:table-cell table:style-name="TableCell621">
            <text:p text:style-name="P622">Šarminės fosfatazės kiekio nustatymas</text:p>
          </table:table-cell>
        </table:table-row>
        <table:table-row table:style-name="TableRow623">
          <table:table-cell table:style-name="TableCell624">
            <text:p text:style-name="P625"><text:span text:style-name="T626">α</text:span><text:span text:style-name="T627"><text:s/>amilazės aktyvumo nustatymas</text:span></text:p>
          </table:table-cell>
        </table:table-row>
        <table:table-row table:style-name="TableRow628">
          <table:table-cell table:style-name="TableCell629">
            <text:p text:style-name="P630">Kasos amilazės aktyvumo<text:s/>nustatymas</text:p>
          </table:table-cell>
        </table:table-row>
        <table:table-row table:style-name="TableRow631">
          <table:table-cell table:style-name="TableCell632">
            <text:p text:style-name="P633">Lipazės kiekio nustatymas</text:p>
          </table:table-cell>
        </table:table-row>
        <table:table-row table:style-name="TableRow634">
          <table:table-cell table:style-name="TableCell635">
            <text:p text:style-name="P636">Rūgščios fosfatazės kiekio nustatymas</text:p>
          </table:table-cell>
        </table:table-row>
        <table:table-row table:style-name="TableRow637">
          <table:table-cell table:style-name="TableCell638">
            <text:p text:style-name="P639">Prostatos rūgščios fosfatazės kiekio nustatymas</text:p>
          </table:table-cell>
        </table:table-row>
        <table:table-row table:style-name="TableRow640">
          <table:table-cell table:style-name="TableCell641">
            <text:p text:style-name="P642">Laktatdehidrogenazės LDH kiekio nustatymas</text:p>
          </table:table-cell>
        </table:table-row>
        <table:table-row table:style-name="TableRow643">
          <table:table-cell table:style-name="TableCell644">
            <text:p text:style-name="P645">Kreatinkinazės (CK) kiekio nustatymas</text:p>
          </table:table-cell>
        </table:table-row>
        <table:table-row table:style-name="TableRow646">
          <table:table-cell table:style-name="TableCell647">
            <text:p text:style-name="P648">Kreatinkinazės širdies izofermento (CK-MB) kiekio nustatymas</text:p>
          </table:table-cell>
        </table:table-row>
        <table:table-row table:style-name="TableRow649">
          <table:table-cell table:style-name="TableCell650">
            <text:p text:style-name="P651">CK izofermentų EF būdu nustatymas</text:p>
          </table:table-cell>
        </table:table-row>
        <table:table-row table:style-name="TableRow652">
          <table:table-cell table:style-name="TableCell653">
            <text:p text:style-name="P654">Mioglobino (kiekybinis metodas) nustatymas</text:p>
          </table:table-cell>
        </table:table-row>
        <table:table-row table:style-name="TableRow655">
          <table:table-cell table:style-name="TableCell656">
            <text:p text:style-name="P657">Troponino T arba troponino I (kiekybinis metodas) nustatymas</text:p>
          </table:table-cell>
        </table:table-row>
        <table:table-row table:style-name="TableRow658">
          <table:table-cell table:style-name="TableCell659">
            <text:p text:style-name="P660">Protrombino laiko tyrimas</text:p>
          </table:table-cell>
        </table:table-row>
        <table:table-row table:style-name="TableRow661">
          <table:table-cell table:style-name="TableCell662">
            <text:p text:style-name="P663">ADTL nustatymas</text:p>
          </table:table-cell>
        </table:table-row>
        <table:table-row table:style-name="TableRow664">
          <table:table-cell table:style-name="TableCell665">
            <text:p text:style-name="P666">Fibrinogeno kiekio nustatymas</text:p>
          </table:table-cell>
        </table:table-row>
        <table:table-row table:style-name="TableRow667">
          <table:table-cell table:style-name="TableCell668">
            <text:p text:style-name="P669">D-Dimerų nustatymas</text:p>
          </table:table-cell>
        </table:table-row>
        <table:table-row table:style-name="TableRow670">
          <table:table-cell table:style-name="TableCell671">
            <text:p text:style-name="P672">Antistreptolizino O nustatymas</text:p>
          </table:table-cell>
        </table:table-row>
        <table:table-row table:style-name="TableRow673">
          <table:table-cell table:style-name="TableCell674">
            <text:p text:style-name="P675">C reaktyvus baltymo nustatymas</text:p>
          </table:table-cell>
        </table:table-row>
        <table:table-row table:style-name="TableRow676">
          <table:table-cell table:style-name="TableCell677">
            <text:p text:style-name="P678">Reumatoidinio faktoriaus (kokybinis ir pusiau kokybinis mėginys) nustatymas</text:p>
          </table:table-cell>
        </table:table-row>
        <table:table-row table:style-name="TableRow679">
          <table:table-cell table:style-name="TableCell680">
            <text:p text:style-name="P681">Reumatoidinio faktoriaus (kiekybinis mėginys) nustatymas</text:p>
          </table:table-cell>
        </table:table-row>
        <table:table-row table:style-name="TableRow682">
          <table:table-cell table:style-name="TableCell683">
            <text:p text:style-name="P684">Baltymų frakcijos nustatymas elektroforezės būdu</text:p>
          </table:table-cell>
        </table:table-row>
        <table:table-row table:style-name="TableRow685">
          <table:table-cell table:style-name="TableCell686">
            <text:p text:style-name="P687">Kraujo<text:s/>dujų ir pH nustatymas</text:p>
          </table:table-cell>
        </table:table-row>
        <table:table-row table:style-name="TableRow688">
          <table:table-cell table:style-name="TableCell689">
            <text:p text:style-name="P690">Etanolio koncentracijos nustatymas</text:p>
          </table:table-cell>
        </table:table-row>
        <table:table-row table:style-name="TableRow691">
          <table:table-cell table:style-name="TableCell692">
            <text:p text:style-name="P693">Feritino kiekio nustatymas</text:p>
          </table:table-cell>
        </table:table-row>
        <table:table-row table:style-name="TableRow694">
          <table:table-cell table:style-name="TableCell695">
            <text:p text:style-name="P696">Vitamino B12 kiekio nustatymas</text:p>
          </table:table-cell>
        </table:table-row>
        <table:table-row table:style-name="TableRow697">
          <table:table-cell table:style-name="TableCell698">
            <text:p text:style-name="P699">Folio rūgšties kiekio nustatymas</text:p>
          </table:table-cell>
        </table:table-row>
        <text:soft-page-break/>
        <table:table-row table:style-name="TableRow700">
          <table:table-cell table:style-name="TableCell701">
            <text:p text:style-name="P702">Psichotropinių- narkotinių medžiagų nustatymas šlapime</text:p>
          </table:table-cell>
        </table:table-row>
        <table:table-row table:style-name="TableRow703">
          <table:table-cell table:style-name="TableCell704">
            <text:p text:style-name="P705">Vaistų koncentracijos nustatymas</text:p>
          </table:table-cell>
        </table:table-row>
        <table:table-row table:style-name="TableRow706">
          <table:table-cell table:style-name="TableCell707">
            <text:p text:style-name="P708">Prostatos<text:s/>specifinio antigeno nustatymas</text:p>
          </table:table-cell>
        </table:table-row>
        <table:table-row table:style-name="TableRow709">
          <table:table-cell table:style-name="TableCell710">
            <text:p text:style-name="P711">Laisvo PSA kiekio nustatymas</text:p>
          </table:table-cell>
        </table:table-row>
        <table:table-row table:style-name="TableRow712">
          <table:table-cell table:style-name="TableCell713">
            <text:p text:style-name="P714">Kortizolio kiekio nustatymas</text:p>
          </table:table-cell>
        </table:table-row>
        <table:table-row table:style-name="TableRow715">
          <table:table-cell table:style-name="TableCell716">
            <text:p text:style-name="P717">Folikulus stimuliuojančio hormono kiekio nustatymas</text:p>
          </table:table-cell>
        </table:table-row>
        <table:table-row table:style-name="TableRow718">
          <table:table-cell table:style-name="TableCell719">
            <text:p text:style-name="P720">Prolaktino kiekio nustatymas</text:p>
          </table:table-cell>
        </table:table-row>
        <table:table-row table:style-name="TableRow721">
          <table:table-cell table:style-name="TableCell722">
            <text:p text:style-name="P723">Estradiolio kiekio nustatymas</text:p>
          </table:table-cell>
        </table:table-row>
        <table:table-row table:style-name="TableRow724">
          <table:table-cell table:style-name="TableCell725">
            <text:p text:style-name="P726">Progesterono kiekio nustatymas</text:p>
          </table:table-cell>
        </table:table-row>
        <table:table-row table:style-name="TableRow727">
          <table:table-cell table:style-name="TableCell728">
            <text:p text:style-name="P729">Testosterono<text:s/>kiekio nustatymas</text:p>
          </table:table-cell>
        </table:table-row>
        <table:table-row table:style-name="TableRow730">
          <table:table-cell table:style-name="TableCell731">
            <text:p text:style-name="P732">Liuteinizuojančio hormono kiekio nustatymas</text:p>
          </table:table-cell>
        </table:table-row>
        <table:table-row table:style-name="TableRow733">
          <table:table-cell table:style-name="TableCell734">
            <text:p text:style-name="P735">Tireotropinio hormono (TTH) kiekio nustatymas</text:p>
          </table:table-cell>
        </table:table-row>
        <table:table-row table:style-name="TableRow736">
          <table:table-cell table:style-name="TableCell737">
            <text:p text:style-name="P738">Laisvo tiroksino kiekio nustatymas</text:p>
          </table:table-cell>
        </table:table-row>
        <table:table-row table:style-name="TableRow739">
          <table:table-cell table:style-name="TableCell740">
            <text:p text:style-name="P741">Laisvo tiroksino (LT4) kiekio nustatymas</text:p>
          </table:table-cell>
        </table:table-row>
        <table:table-row table:style-name="TableRow742">
          <table:table-cell table:style-name="TableCell743">
            <text:p text:style-name="P744">Tiroksino (T4) kiekio nustatymas</text:p>
          </table:table-cell>
        </table:table-row>
        <table:table-row table:style-name="TableRow745">
          <table:table-cell table:style-name="TableCell746">
            <text:p text:style-name="P747">Trijodtironino (T3) kiekio nustatymas</text:p>
          </table:table-cell>
        </table:table-row>
        <table:table-row table:style-name="TableRow748">
          <table:table-cell table:style-name="TableCell749">
            <text:p text:style-name="P750">Laisvo trijodtironino (LT3) kiekio nustatymas</text:p>
          </table:table-cell>
        </table:table-row>
        <table:table-row table:style-name="TableRow751">
          <table:table-cell table:style-name="TableCell752">
            <text:p text:style-name="P753">Antikūnų prieš skydliaukės peroksidazę kiekio nustatymas</text:p>
          </table:table-cell>
        </table:table-row>
        <table:table-row table:style-name="TableRow754">
          <table:table-cell table:style-name="TableCell755">
            <text:p text:style-name="P756">Parathormono kiekio nustatymas</text:p>
          </table:table-cell>
        </table:table-row>
        <table:table-row table:style-name="TableRow757">
          <table:table-cell table:style-name="TableCell758">
            <text:p text:style-name="P759">Tiroglobulino antikūnų nustatymas</text:p>
          </table:table-cell>
        </table:table-row>
        <table:table-row table:style-name="TableRow760">
          <table:table-cell table:style-name="TableCell761">
            <text:p text:style-name="P762">Augimo hormono (HGH) kiekio nustatymas</text:p>
          </table:table-cell>
        </table:table-row>
        <table:table-row table:style-name="TableRow763">
          <table:table-cell table:style-name="TableCell764">
            <text:p text:style-name="P765">Navikų polipeptido specifinio antigeno<text:s/>(TPS) nustatymas</text:p>
          </table:table-cell>
        </table:table-row>
        <table:table-row table:style-name="TableRow766">
          <table:table-cell table:style-name="TableCell767">
            <text:p text:style-name="P768"><text:span text:style-name="T769">Vėžio nekrozės<text:s/></text:span><text:span text:style-name="T770">α</text:span><text:span text:style-name="T771"><text:s/>faktoriaus (TNF-</text:span><text:span text:style-name="T772"><text:s/>α</text:span><text:span text:style-name="T773">) nustatymas</text:span></text:p>
          </table:table-cell>
        </table:table-row>
        <table:table-row table:style-name="TableRow774">
          <table:table-cell table:style-name="TableCell775">
            <text:p text:style-name="P776">Vėžio žymens CA 19-9 nustatymas</text:p>
          </table:table-cell>
        </table:table-row>
        <table:table-row table:style-name="TableRow777">
          <table:table-cell table:style-name="TableCell778">
            <text:p text:style-name="P779">Vėžio žymens CA 125 nustatymas</text:p>
          </table:table-cell>
        </table:table-row>
        <table:table-row table:style-name="TableRow780">
          <table:table-cell table:style-name="TableCell781">
            <text:p text:style-name="P782">Vėžio žymens CA 15-3 nustatymas</text:p>
          </table:table-cell>
        </table:table-row>
        <table:table-row table:style-name="TableRow783">
          <table:table-cell table:style-name="TableCell784">
            <text:p text:style-name="P785">Plokščialąstelinio vėžio žymens (SCC) nustatymas</text:p>
          </table:table-cell>
        </table:table-row>
        <table:table-row table:style-name="TableRow786">
          <table:table-cell table:style-name="TableCell787">
            <text:p text:style-name="P788">Vėžio žymens CA 72-4 nustatymas</text:p>
          </table:table-cell>
        </table:table-row>
        <table:table-row table:style-name="TableRow789">
          <table:table-cell table:style-name="TableCell790">
            <text:p text:style-name="P791">Vėžio<text:s/>žymens CA S-100 nustatymas</text:p>
          </table:table-cell>
        </table:table-row>
        <table:table-row table:style-name="TableRow792">
          <table:table-cell table:style-name="TableCell793">
            <text:p text:style-name="P794">Vėžio žymens CA P1 NP</text:p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Užkrečiamųjų ligų serologiniai, imunologiniai ir molekuliniai tyrimai:</text:p>
          </table:table-cell>
        </table:table-row>
        <table:table-row table:style-name="TableRow801">
          <table:table-cell table:style-name="TableCell802">
            <text:p text:style-name="P803">Užkrečiamųjų ligų diagnostika, nustatant žmogaus antikūnus (ne imunobloto metodu)</text:p>
          </table:table-cell>
        </table:table-row>
        <table:table-row table:style-name="TableRow804">
          <table:table-cell table:style-name="TableCell805">
            <text:p text:style-name="P806">Užkrečiamųjų ligų diagnostika, nustatant žmogaus<text:s/>antigenus (ne imunobloto metodu)</text:p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Klinikiniai imunologiniai tyrimai:</text:p>
          </table:table-cell>
        </table:table-row>
        <table:table-row table:style-name="TableRow813">
          <table:table-cell table:style-name="TableCell814">
            <text:p text:style-name="P815">Imunoglobulinų M, G, A kiekio nustatymas</text:p>
          </table:table-cell>
        </table:table-row>
        <table:table-row table:style-name="TableRow816">
          <table:table-cell table:style-name="TableCell817">
            <text:p text:style-name="P818">Cirkuliuojančių imuninių kompleksų kiekio nustatymas</text:p>
          </table:table-cell>
        </table:table-row>
        <table:table-row table:style-name="TableRow819">
          <table:table-cell table:style-name="TableCell820">
            <text:p text:style-name="P821">Bendro IgE nustatymas</text:p>
          </table:table-cell>
        </table:table-row>
        <table:table-row table:style-name="TableRow822">
          <table:table-cell table:style-name="TableCell823">
            <text:p text:style-name="P824">Neutrofilų nitromėlio tetrazolio mėginys</text:p>
          </table:table-cell>
        </table:table-row>
        <table:table-row table:style-name="TableRow825">
          <table:table-cell table:style-name="TableCell826">
            <text:p text:style-name="P827">Neutrofilų fagocitinis<text:s/>aktyvumas</text:p>
          </table:table-cell>
        </table:table-row>
        <table:table-row table:style-name="TableRow828">
          <table:table-cell table:style-name="TableCell829">
            <text:p text:style-name="P830">Antikūnų prieš branduolio antigenus (ANA) nustatymas</text:p>
          </table:table-cell>
        </table:table-row>
        <table:table-row table:style-name="TableRow831">
          <table:table-cell table:style-name="TableCell832">
            <text:p text:style-name="P833">Antikūnų prieš neutrofilų citoplazmos antigenus (ANCA) nustatymas</text:p>
          </table:table-cell>
        </table:table-row>
        <table:table-row table:style-name="TableRow834"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Kraujo grupių nustatymas ir kraujo suderinamumo mėginys:</text:p>
          </table:table-cell>
        </table:table-row>
        <table:table-row table:style-name="TableRow840">
          <table:table-cell table:style-name="TableCell841">
            <text:p text:style-name="P842">Kraujo grupės pagal ABO sistemą nustatymas</text:p>
          </table:table-cell>
        </table:table-row>
        <table:table-row table:style-name="TableRow843">
          <table:table-cell table:style-name="TableCell844">
            <text:p text:style-name="P845">Rh faktoriaus<text:s/>priklausomumo nustatymas</text:p>
          </table:table-cell>
        </table:table-row>
        <table:table-row table:style-name="TableRow846">
          <table:table-cell table:style-name="TableCell847">
            <text:p text:style-name="P848">Antikūnų nustatymas</text:p>
          </table:table-cell>
        </table:table-row>
        <table:table-row table:style-name="TableRow849">
          <table:table-cell table:style-name="TableCell850">
            <text:p text:style-name="P851">Rh fenotipo (CcEe), Kell antigeno nustatymas ir komplemento (C3c; C3d) buvimo nustatymas</text:p>
          </table:table-cell>
        </table:table-row>
        <table:table-row table:style-name="TableRow852">
          <table:table-cell table:style-name="TableCell853">
            <text:p text:style-name="P854"><text:span text:style-name="T855">D</text:span><text:span text:style-name="T856">VI</text:span><text:span text:style-name="T857"><text:s/>kategorijos antigeno nustatymas ir patvirtinimas</text:span></text:p>
          </table:table-cell>
        </table:table-row>
        <table:table-row table:style-name="TableRow858">
          <table:table-cell table:style-name="TableCell859">
            <text:p text:style-name="P860">Kraujo suderinamumo mėginys recipientui</text:p>
          </table:table-cell>
        </table:table-row>
        <table:table-row table:style-name="TableRow861"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Mikrobiologiniai tyrimai:</text:p>
          </table:table-cell>
        </table:table-row>
        <table:table-row table:style-name="TableRow867">
          <table:table-cell table:style-name="TableCell868">
            <text:p text:style-name="P869">Kraujo pasėlio tyrimas rankiniu būdu</text:p>
          </table:table-cell>
        </table:table-row>
        <text:soft-page-break/>
        <table:table-row table:style-name="TableRow870">
          <table:table-cell table:style-name="TableCell871">
            <text:p text:style-name="P872">Kraujo pasėlio tyrimas automatizuotu būdu (aerobams ir anaerobams)</text:p>
          </table:table-cell>
        </table:table-row>
        <table:table-row table:style-name="TableRow873">
          <table:table-cell table:style-name="TableCell874">
            <text:p text:style-name="P875">Smegenų skysčio</text:p>
          </table:table-cell>
        </table:table-row>
        <table:table-row table:style-name="TableRow876">
          <table:table-cell table:style-name="TableCell877">
            <text:p text:style-name="P878">Sterilių organizmo skysčių (pleuros, perikardo, sąnarių)</text:p>
          </table:table-cell>
        </table:table-row>
        <table:table-row table:style-name="TableRow879">
          <table:table-cell table:style-name="TableCell880">
            <text:p text:style-name="P881">Pūlingų eksudatų</text:p>
          </table:table-cell>
        </table:table-row>
        <table:table-row table:style-name="TableRow882">
          <table:table-cell table:style-name="TableCell883">
            <text:p text:style-name="P884">Tepinėlių iš žaizdų</text:p>
          </table:table-cell>
        </table:table-row>
        <table:table-row table:style-name="TableRow885">
          <table:table-cell table:style-name="TableCell886">
            <text:p text:style-name="P887">Šlapimo tyrimas bakterijų<text:s/>augimui nustatyti</text:p>
          </table:table-cell>
        </table:table-row>
        <table:table-row table:style-name="TableRow888">
          <table:table-cell table:style-name="TableCell889">
            <text:p text:style-name="P890">Skreplių, bronchų išplovų, bronchų nuobrūžų, trachėjos aspirato</text:p>
          </table:table-cell>
        </table:table-row>
        <table:table-row table:style-name="TableRow891">
          <table:table-cell table:style-name="TableCell892">
            <text:p text:style-name="P893">Tepinėlių iš akių</text:p>
          </table:table-cell>
        </table:table-row>
        <table:table-row table:style-name="TableRow894">
          <table:table-cell table:style-name="TableCell895">
            <text:p text:style-name="P896">Tepinėlių iš ausų</text:p>
          </table:table-cell>
        </table:table-row>
        <table:table-row table:style-name="TableRow897">
          <table:table-cell table:style-name="TableCell898">
            <text:p text:style-name="P899">Tepinėlių iš nosies</text:p>
          </table:table-cell>
        </table:table-row>
        <table:table-row table:style-name="TableRow900">
          <table:table-cell table:style-name="TableCell901">
            <text:p text:style-name="P902">Pūlių iš nosies sinusų</text:p>
          </table:table-cell>
        </table:table-row>
        <table:table-row table:style-name="TableRow903">
          <table:table-cell table:style-name="TableCell904">
            <text:p text:style-name="P905">Tepinėlių iš gerklės</text:p>
          </table:table-cell>
        </table:table-row>
        <table:table-row table:style-name="TableRow906">
          <table:table-cell table:style-name="TableCell907">
            <text:p text:style-name="P908">Chirurginės medžiagos tyrimai sterilumui nustatyti</text:p>
          </table:table-cell>
        </table:table-row>
        <table:table-row table:style-name="TableRow909">
          <table:table-cell table:style-name="TableCell910">
            <text:p text:style-name="P911">Tepinėlių iš<text:s/>šlaplės, makšties ir gimdos kaklelio</text:p>
          </table:table-cell>
        </table:table-row>
        <table:table-row table:style-name="TableRow912">
          <table:table-cell table:style-name="TableCell913">
            <text:p text:style-name="P914">Išmatų pasėlis enteropatogeninei florai nustatyti</text:p>
          </table:table-cell>
        </table:table-row>
        <table:table-row table:style-name="TableRow915">
          <table:table-cell table:style-name="TableCell916">
            <text:p text:style-name="P917">Išmatų tyrimas Roto virusui nustatyti</text:p>
          </table:table-cell>
        </table:table-row>
        <table:table-row table:style-name="TableRow918">
          <table:table-cell table:style-name="TableCell919">
            <text:p text:style-name="P920">Išmatų tyrimas Adeno virusui nustatyti</text:p>
          </table:table-cell>
        </table:table-row>
        <table:table-row table:style-name="TableRow921">
          <table:table-cell table:style-name="TableCell922">
            <text:p text:style-name="P923">Pasėlis iš gimdos</text:p>
          </table:table-cell>
        </table:table-row>
        <table:table-row table:style-name="TableRow924">
          <table:table-cell table:style-name="TableCell925">
            <text:p text:style-name="P926">Kateterių, drenų pasėlis</text:p>
          </table:table-cell>
        </table:table-row>
        <table:table-row table:style-name="TableRow927">
          <table:table-cell table:style-name="TableCell928">
            <text:p text:style-name="P929">Grybų identifikavimas</text:p>
          </table:table-cell>
        </table:table-row>
        <table:table-row table:style-name="TableRow930">
          <table:table-cell table:style-name="TableCell931">
            <text:p text:style-name="P932">Grybų jautrumas<text:s/>antibiotikams MIK metodu</text:p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Biocheminiai genetiniai tyrimai:</text:p>
          </table:table-cell>
        </table:table-row>
        <table:table-row table:style-name="TableRow939">
          <table:table-cell table:style-name="TableCell940">
            <text:p text:style-name="P941">Sulfitų šlapime nustatymas</text:p>
          </table:table-cell>
        </table:table-row>
        <table:table-row table:style-name="TableRow942">
          <table:table-cell table:style-name="TableCell943">
            <text:p text:style-name="P944">Kokybinė metabolitų analizė šlapime:</text:p>
          </table:table-cell>
        </table:table-row>
        <table:table-row table:style-name="TableRow945">
          <table:table-cell table:style-name="TableCell946">
            <text:p text:style-name="P947">Fenilpirovynuogių rūgštis</text:p>
          </table:table-cell>
        </table:table-row>
        <table:table-row table:style-name="TableRow948">
          <table:table-cell table:style-name="TableCell949">
            <text:p text:style-name="P950">Ketonai (kokybinė reakcija)</text:p>
          </table:table-cell>
        </table:table-row>
        <table:table-row table:style-name="TableRow951">
          <table:table-cell table:style-name="TableCell952">
            <text:p text:style-name="P953">Ksantureno rūgštis</text:p>
          </table:table-cell>
        </table:table-row>
        <table:table-row table:style-name="TableRow954">
          <table:table-cell table:style-name="TableCell955">
            <text:p text:style-name="P956">Homogentizino rūgštis</text:p>
          </table:table-cell>
        </table:table-row>
        <table:table-row table:style-name="TableRow957">
          <table:table-cell table:style-name="TableCell958">
            <text:p text:style-name="P959">Redukuojančios medžiagos</text:p>
          </table:table-cell>
        </table:table-row>
        <table:table-row table:style-name="TableRow960">
          <table:table-cell table:style-name="TableCell961">
            <text:p text:style-name="P962">Homocistinas / cistinas</text:p>
          </table:table-cell>
        </table:table-row>
        <table:table-row table:style-name="TableRow963">
          <table:table-cell table:style-name="TableCell964">
            <text:p text:style-name="P965">Fruktozė</text:p>
          </table:table-cell>
        </table:table-row>
        <table:table-row table:style-name="TableRow966">
          <table:table-cell table:style-name="TableCell967">
            <text:p text:style-name="P968">Galaktozė</text:p>
          </table:table-cell>
        </table:table-row>
        <table:table-row table:style-name="TableRow969">
          <table:table-cell table:style-name="TableCell970">
            <text:p text:style-name="P971">Metilmalono rūgštis</text:p>
          </table:table-cell>
        </table:table-row>
        <table:table-row table:style-name="TableRow972">
          <table:table-cell table:style-name="TableCell973">
            <text:p text:style-name="P974">Prolinas</text:p>
          </table:table-cell>
        </table:table-row>
        <table:table-row table:style-name="TableRow975">
          <table:table-cell table:style-name="TableCell976">
            <text:p text:style-name="P977">Elektrolitų koncentracijos prakaite nustatymas</text:p>
          </table:table-cell>
        </table:table-row>
      </table:table>
      <text:p text:style-name="P978"/>
      <text:p text:style-name="P979"><text:span text:style-name="T980">_________________</text:span></text:p>
      <text:soft-page-break/>
      <text:p text:style-name="P981">PATVIRTINTA</text:p>
      <text:p text:style-name="P983">Lietuvos Respublikos sveikatos<text:s/></text:p>
      <text:p text:style-name="P984">apsaugos ministro 2008 m. gruodžio 9 d.<text:s/></text:p>
      <text:p text:style-name="P985">įsakymu Nr. V-1229</text:p>
      <text:p text:style-name="P986"/>
      <text:p text:style-name="P987"><text:span text:style-name="T988">BENDRŲJŲ VAIKŲ IR SUAUGUSIŲJŲ SPECIALIZUOTŲ CHIRURGIJOS STACIONARINIŲ TRETINIO LYGIO PASLAUGŲ TEIKIMO REIKALAVIMŲ APRAŠAS</text:span></text:p>
      <text:p text:style-name="P989"/>
      <text:p text:style-name="P990"><text:span text:style-name="T991">I</text:span><text:span text:style-name="T992"><text:s/></text:span><text:span text:style-name="T993">SKYRIUS<text:s/></text:span><text:span text:style-name="T994"><text:line-break/>BENDROSIOS NUOSTATOS<text:s/></text:span></text:p>
      <text:p text:style-name="P995">Pakeistas skyriaus pavadinimas:</text:p>
      <text:p text:style-name="P996"><text:span text:style-name="T997">Nr.<text:s/></text:span><text:a xlink:href="https://www.e-tar.lt/portal/legalAct.html?documentId=30b695906e0a11e7827cd63159af616c" office:target-frame-name="_top" xlink:show="replace"><text:span text:style-name="T998">V-892</text:span></text:a><text:span text:style-name="T999">, 2017-07-20, paskelbta TAR 2017-07-21, i. k. 2017-12520</text:span></text:p>
      <text:p text:style-name="Normal"/>
      <text:p text:style-name="P1000"><text:span text:style-name="T1001">1</text:span><text:span text:style-name="T1002">. Bendrųjų vaikų ir suaugusiųjų specializuotų chirurgijos stacionarinių tretinio lygio p</text:span><text:span text:style-name="T1003">aslaugų teikimo reikalavimų aprašas (toliau – Aprašas) nustato bendruosius reikalavimus, kuriuos turi atitikti asmens sveikatos priežiūros įstaigos (toliau – ASPĮ), teikiančios vaikų chirurgijos (įgimtų vaikų ligų), abdominalinės chirurgijos, kraujagyslių<text:s/></text:span><text:span text:style-name="T1004">chirurgijos, krūtinės chirurgijos, neurochirurgijos, plastinės ir rekonstrukcinės chirurgijos, širdies chirurgijos, urologijos, ortopedijos traumatologijos, veido ir žandikaulių chirurgijos, oftalmologijos chirurgijos ir otorinolaringologijos chirurgijos s</text:span><text:span text:style-name="T1005">tacionarines tretinio lygio paslaugas vaikams ir / ar suaugusiesiems.</text:span></text:p>
      <text:p text:style-name="P1006"/>
      <text:p text:style-name="P1007"><text:span text:style-name="T1008">II</text:span><text:span text:style-name="T1009"><text:s/></text:span><text:span text:style-name="T1010">SKYRIUS<text:s/></text:span><text:span text:style-name="T1011"><text:line-break/>REIKALAVIMAI SPECIALISTAMS<text:s/></text:span></text:p>
      <text:p text:style-name="P1012">Pakeistas skyriaus pavadinimas:</text:p>
      <text:p text:style-name="P1013"><text:span text:style-name="T1014">Nr.<text:s/></text:span><text:a xlink:href="https://www.e-tar.lt/portal/legalAct.html?documentId=30b695906e0a11e7827cd63159af616c" office:target-frame-name="_top" xlink:show="replace"><text:span text:style-name="T1015">V-8</text:span><text:span text:style-name="T1016">92</text:span></text:a><text:span text:style-name="T1017">, 2017-07-20, paskelbta TAR 2017-07-21, i. k. 2017-12520</text:span></text:p>
      <text:p text:style-name="Normal"/>
      <text:p text:style-name="P1018"><text:span text:style-name="T1019">2</text:span><text:span text:style-name="T1020">. Apraše nurodytas paslaugas suaugusiesiems teikia atitinkamos profesinės kvalifikacijos gydytojas ir bendrosios praktikos slaugytojas.</text:span></text:p>
      <text:p text:style-name="P1021"><text:span text:style-name="T1022">3</text:span><text:span text:style-name="T1023">. Apraše nurodytas paslaugas vaikams teikia:</text:span></text:p>
      <text:p text:style-name="P1024"><text:span text:style-name="T1025">3.1</text:span><text:span text:style-name="T1026">.<text:s/></text:span><text:span text:style-name="T1027">Vaikų chirurgijos (įgimtų vaikų ligų), abdominalinės chirurgijos, krūtinės chirurgijos paslaugas teikia gydytojas vaikų chirurgas bei vaikų slaugytojas ir / ar bendrosios praktikos slaugytojas.</text:span></text:p>
      <text:p text:style-name="P1028"><text:span text:style-name="T1029">3.2</text:span><text:span text:style-name="T1030">. Urologijos, ortopedijos traumatologijos paslaugas tei</text:span><text:span text:style-name="T1031">kia gydytojas vaikų chirurgas ir/ar atitinkamos profesinės kvalifikacijos gydytojas bei vaikų slaugytojas ir / ar bendrosios praktikos slaugytojas.</text:span></text:p>
      <text:p text:style-name="P1032"><text:span text:style-name="T1033">3.3</text:span><text:span text:style-name="T1034">. Kitas Apraše nurodytas paslaugas teikia atitinkamos profesinės kvalifikacijos gydytojas bei vaikų s</text:span><text:span text:style-name="T1035">laugytojas ir / ar bendrosios praktikos slaugytojas.</text:span></text:p>
      <text:p text:style-name="P1036"><text:span text:style-name="T1037">4</text:span><text:span text:style-name="T1038">. Teikiant Apraše nurodytas tretinio lygio paslaugas vaikams ir suaugusiesiems, ASPĮ turi būti ne mažiau kaip 2 atitinkamos (tos pačios) profesinės kvalifikacijos gydytojų etatai.</text:span></text:p>
      <text:p text:style-name="P1039"><text:span text:style-name="T1040">5</text:span><text:span text:style-name="T1041">. Budėjimo<text:s/></text:span><text:span text:style-name="T1042">ASPĮ metu:</text:span></text:p>
      <text:p text:style-name="P1043"><text:span text:style-name="T1044">5.1</text:span><text:span text:style-name="T1045">. Teikiant Apraše nurodytas tretinio lygio paslaugas suaugusiesiems atitinkamos profesinės kvalifikacijos gydytojo paslaugos ASPĮ užtikrinamos visą parą.</text:span></text:p>
      <text:p text:style-name="P1046"><text:span text:style-name="T1047">5.2</text:span><text:span text:style-name="T1048">. Teikiant Aprašo 3 punktuose nurodytas tretinio lygio paslaugas vaikams, užtik</text:span><text:span text:style-name="T1049">rinamas gydytojo vaikų chirurgo ir ortopedo traumatologo budėjimas visą parą, o atitinkamos profesinės kvalifikacijos gydytojo paslaugų teikimas ASPĮ užtikrinamas visą parą.</text:span></text:p>
      <text:p text:style-name="P1050"><text:span text:style-name="T1051">5</text:span><text:span text:style-name="T1052">1</text:span><text:span text:style-name="T1053">. Ultragarsinius ir endoskopinius tyrimus atlieka gydytojai, kuriems tokia</text:span><text:span text:style-name="T1054"><text:s/>k</text:span><text:span text:style-name="T1055">ompetencija nustatyta atitinkamoje Lietuvos medicinos normoje, taip pat gydytojai, kuriems tokia teisė suteikta vadovaujantis Lietuvos Respublikos sveikatos apsaugos ministro 2004 m. rugsėjo 29 d. įsakymu Nr. V-680 „Dėl medicinos praktikos licencijų išda</text:span><text:span text:style-name="T1056">vimo gydytojams, turintiems specializuotos medicinos praktikos licenciją ar sertifikatą, ir teisės verstis siaura<text:s/></text:span><text:soft-page-break/><text:span text:style-name="T1057">medicinos praktika įgijimo“.</text:span><text:s/></text:p>
      <text:p text:style-name="P1058">Papildyta punktu:</text:p>
      <text:p text:style-name="P1059"><text:span text:style-name="T1060">Nr.<text:s/></text:span><text:a xlink:href="https://www.e-tar.lt/portal/legalAct.html?documentId=30b695906e0a11e7827cd63159af616c" office:target-frame-name="_top" xlink:show="replace"><text:span text:style-name="T1061">V-892</text:span></text:a><text:span text:style-name="T1062">, 2017-07-20, paskelbta TAR 2017-07-21, i. k. 2017-12520</text:span></text:p>
      <text:p text:style-name="Normal"/>
      <text:p text:style-name="P1063"><text:span text:style-name="T1064">II</text:span><text:span text:style-name="T1065">1</text:span><text:span text:style-name="T1066"><text:s/>SKYRIUS</text:span></text:p>
      <text:p text:style-name="P1067"><text:span text:style-name="T1068">REIKALAVIMAI MEDICINOS PRIEMONĖMS (PRIETAISAMS)</text:span></text:p>
      <text:p text:style-name="P1069"/>
      <text:p text:style-name="P1070"><text:span text:style-name="T1071">5</text:span><text:span text:style-name="T1072">2</text:span><text:span text:style-name="T1073">. ASPĮ<text:s/></text:span><text:span text:style-name="T1074">privalo turėti:</text:span></text:p>
      <text:p text:style-name="P1075"><text:span text:style-name="T1076">5</text:span><text:span text:style-name="T1077">2</text:span><text:span text:style-name="T1078">.1</text:span><text:span text:style-name="T1079">.<text:s/></text:span><text:span text:style-name="T1080">diagnostinę<text:s/></text:span><text:span text:style-name="T1081">ultragarsinę medicinos priemonę (prietaisą) su doplerio režimu;</text:span></text:p>
      <text:p text:style-name="P1082"><text:span text:style-name="T1083">5</text:span><text:span text:style-name="T1084">2</text:span><text:span text:style-name="T1085">.2</text:span><text:span text:style-name="T1086">.<text:s/></text:span><text:span text:style-name="T1087">gastroduodenoskopą;</text:span></text:p>
      <text:p text:style-name="P1088"><text:span text:style-name="T1089">5</text:span><text:span text:style-name="T1090">2</text:span><text:span text:style-name="T1091">.3</text:span><text:span text:style-name="T1092">. rektoromanoskopą;</text:span></text:p>
      <text:p text:style-name="P1093"><text:span text:style-name="T1094">5</text:span><text:span text:style-name="T1095">2</text:span><text:span text:style-name="T1096">.</text:span><text:span text:style-name="T1097">4</text:span><text:span text:style-name="T1098">.<text:s/></text:span><text:span text:style-name="T1099">bronchoskopą</text:span><text:span text:style-name="T1100">;</text:span></text:p>
      <text:p text:style-name="P1101"><text:span text:style-name="T1102">5</text:span><text:span text:style-name="T1103">2</text:span><text:span text:style-name="T1104">.5</text:span><text:span text:style-name="T1105">. kolonoskopą.</text:span><text:s/></text:p>
      <text:p text:style-name="P1106">Papildyta skyriumi:</text:p>
      <text:p text:style-name="P1107"><text:span text:style-name="T1108">Nr.<text:s/></text:span><text:a xlink:href="https://www.e-tar.lt/portal/legalAct.html?documentId=30b695906e0a11e7827cd63159af616c" office:target-frame-name="_top" xlink:show="replace"><text:span text:style-name="T1109">V-892</text:span></text:a><text:span text:style-name="T1110">, 2017-07-20, paskelbta TAR 2017-07-21, i. k. 2017-12520</text:span></text:p>
      <text:p text:style-name="Normal"/>
      <text:p text:style-name="P1111"><text:span text:style-name="T1112">III</text:span><text:span text:style-name="T1113"><text:s/></text:span><text:span text:style-name="T1114">SKYRIUS<text:s/></text:span><text:span text:style-name="T1115"><text:line-break/>TYRIMŲ ATLIKIMO REIKALAVIMAI<text:s/></text:span></text:p>
      <text:p text:style-name="P1116">Pakeistas skyriaus pavadinimas:</text:p>
      <text:p text:style-name="P1117"><text:span text:style-name="T1118">Nr.<text:s/></text:span><text:a xlink:href="https://www.e-tar.lt/portal/legalAct.html?documentId=30b695906e0a11e7827cd63159af616c" office:target-frame-name="_top" xlink:show="replace"><text:span text:style-name="T1119">V-892</text:span></text:a><text:span text:style-name="T1120">, 2017-07-20, paskelbta TAR 2017-07-21, i. k. 2017-12520</text:span></text:p>
      <text:p text:style-name="Normal"/>
      <text:p text:style-name="P1121"><text:span text:style-name="T1122">6</text:span><text:span text:style-name="T1123">. Tyrimai, kurių atlikimas paslaugas teikiančiose ASPĮ užtikrinamas visą parą ir kurie turi bū</text:span><text:span text:style-name="T1124">ti atliekami ne vėliau kaip per 2 valandas po jų paskyrimo:</text:span></text:p>
      <text:p text:style-name="P1125"><text:span text:style-name="T1126">6.1</text:span><text:span text:style-name="T1127">. elektrokardiografijos;</text:span></text:p>
      <text:p text:style-name="P1128"><text:span text:style-name="T1129">6.2</text:span><text:span text:style-name="T1130">. ultragarsiniai tyrimai,<text:s/></text:span><text:span text:style-name="T1131">kai juos</text:span><text:span text:style-name="T1132"><text:s/>atlieka gydytojai, kuriems tokia kompetencija nustatyta atitinkamoje Lietuvos medicinos normoje, taip pat gydytojai, kuriems</text:span><text:span text:style-name="T1133"><text:s/>tokia teisė suteikta vadovaujantis Lietuvos Respublikos sveikatos apsaugos ministro 2004 m. rugsėjo 29 d. įsakymu Nr. V-680 „Dėl medicinos praktikos licencijų išdavimo gydytojams, turintiems specializuotos medicinos praktikos licenciją ar sertifikatą, ir<text:s/></text:span><text:span text:style-name="T1134">teisės verstis siaura medicinos praktika įgijimo“;</text:span><text:s/></text:p>
      <text:p text:style-name="P1135">Papunkčio pakeitimai:</text:p>
      <text:p text:style-name="P1136"><text:span text:style-name="T1137">Nr.<text:s/></text:span><text:a xlink:href="https://www.e-tar.lt/portal/legalAct.html?documentId=30b695906e0a11e7827cd63159af616c" office:target-frame-name="_top" xlink:show="replace"><text:span text:style-name="T1138">V-892</text:span></text:a><text:span text:style-name="T1139">, 2017-07-20, paskelbta TAR 2017-07-21, i. k. 2017-12520</text:span></text:p>
      <text:p text:style-name="Normal"/>
      <text:p text:style-name="P1140"><text:span text:style-name="T1141">6.2</text:span><text:span text:style-name="T1142">1</text:span><text:span text:style-name="T1143">. endosko</text:span><text:span text:style-name="T1144">piniai tyrimai:</text:span></text:p>
      <text:p text:style-name="P1145"><text:span text:style-name="T1146">6.2</text:span><text:span text:style-name="T1147">1</text:span><text:span text:style-name="T1148">.1</text:span><text:span text:style-name="T1149">.<text:s/></text:span><text:span text:style-name="T1150">gastroduodenoskopija;</text:span></text:p>
      <text:p text:style-name="P1151"><text:span text:style-name="T1152">6.2</text:span><text:span text:style-name="T1153">1</text:span><text:span text:style-name="T1154">.2</text:span><text:span text:style-name="T1155">. rektoromanoskopija;</text:span></text:p>
      <text:p text:style-name="P1156"><text:span text:style-name="T1157">6.2</text:span><text:span text:style-name="T1158">1</text:span><text:span text:style-name="T1159">.</text:span><text:span text:style-name="T1160">3</text:span><text:span text:style-name="T1161">.<text:s/></text:span><text:span text:style-name="T1162">bronchoskopija</text:span><text:span text:style-name="T1163">;</text:span></text:p>
      <text:p text:style-name="P1164"><text:span text:style-name="T1165">6.2</text:span><text:span text:style-name="T1166">1</text:span><text:span text:style-name="T1167">.4</text:span><text:span text:style-name="T1168">. kolonoskopija.</text:span><text:s/></text:p>
      <text:p text:style-name="P1169">Papildyta papunkčiu:</text:p>
      <text:p text:style-name="P1170"><text:span text:style-name="T1171">Nr.<text:s/></text:span><text:a xlink:href="https://www.e-tar.lt/portal/legalAct.html?documentId=30b695906e0a11e7827cd63159af616c" office:target-frame-name="_top" xlink:show="replace"><text:span text:style-name="T1172">V-892</text:span></text:a><text:span text:style-name="T1173">, 2017-07-20, paskelbta TAR 2017-07-21, i. k. 2017-12520</text:span></text:p>
      <text:p text:style-name="Normal"/>
      <text:p text:style-name="P1174"><text:span text:style-name="T1175">6.3</text:span><text:span text:style-name="T1176">. laboratoriniai tyrimai (gali būti užtikrinami pagal sutartis su kitomis ASPĮ):</text:span></text:p>
      <text:p text:style-name="P1177"><text:span text:style-name="T1178">6.3.1</text:span><text:span text:style-name="T1179">.<text:s/></text:span><text:span text:style-name="T1180">bendras kraujo (atliekamas hematologiniu 3 leukocitų diferenciacijos analizatoriumi, ne mažiau kaip 16 analičių);</text:span></text:p>
      <text:p text:style-name="P1181"><text:span text:style-name="T1182">6.3.2</text:span><text:span text:style-name="T1183">. retikuliocitai;</text:span></text:p>
      <text:p text:style-name="P1184"><text:span text:style-name="T1185">6.3.3</text:span><text:span text:style-name="T1186">. eritrocitų nusėdimo greitis;</text:span></text:p>
      <text:p text:style-name="P1187"><text:span text:style-name="T1188">6.3.4</text:span><text:span text:style-name="T1189">. leukograma;</text:span></text:p>
      <text:p text:style-name="P1190"><text:span text:style-name="T1191">6.3.5</text:span><text:span text:style-name="T1192">. šlapimo tyrimas (automatizuotu būdu – 10<text:s/></text:span><text:span text:style-name="T1193">analičių, šlapimo nuosėdų mikroskopija);</text:span></text:p>
      <text:p text:style-name="P1194"><text:span text:style-name="T1195">6.3.6</text:span><text:span text:style-name="T1196">. kraujo dujų ir pH;</text:span></text:p>
      <text:p text:style-name="P1197"><text:span text:style-name="T1198">6.3.7</text:span><text:span text:style-name="T1199">. elektrolitų (kalis, natris chloras, kalcis);</text:span></text:p>
      <text:p text:style-name="P1200"><text:span text:style-name="T1201">6.3.8</text:span><text:span text:style-name="T1202">. gliukozės koncentracijos;</text:span></text:p>
      <text:p text:style-name="P1203"><text:span text:style-name="T1204">6.3.9</text:span><text:span text:style-name="T1205">. šlapalas, kreatininas;</text:span></text:p>
      <text:p text:style-name="P1206"><text:span text:style-name="T1207">6.3.10</text:span><text:span text:style-name="T1208">. kepenų fermentų (SGPT – ALT; SGOT – AST; GGT –</text:span><text:span text:style-name="T1209"><text:s/></text:span><text:soft-page-break/><text:span text:style-name="T1210">gamagliutamiltransferazė; šarminė fosfatazė);</text:span></text:p>
      <text:p text:style-name="P1211"><text:span text:style-name="T1212">6.3.11</text:span><text:span text:style-name="T1213">. bilirubino ir jo frakcijų (bendras bilirubinas, tiesioginis bilirubinas);</text:span></text:p>
      <text:p text:style-name="P1214"><text:span text:style-name="T1215">6.3.12</text:span><text:span text:style-name="T1216">. širdies žymenys (troponinas I (T) – kiekybiniu būdu, mioglobinas – kiekybiniu būdu);</text:span></text:p>
      <text:p text:style-name="P1217"><text:span text:style-name="T1218">6.3.13</text:span><text:span text:style-name="T1219">. C-reakyvus bal</text:span><text:span text:style-name="T1220">tymas (CRB) – kiekybiniu būdu;</text:span></text:p>
      <text:p text:style-name="P1221"><text:span text:style-name="T1222">6.3.14</text:span><text:span text:style-name="T1223">. bendras baltymas (BBK);</text:span></text:p>
      <text:p text:style-name="P1224"><text:span text:style-name="T1225">6.3.15</text:span><text:span text:style-name="T1226">. krešumo rodiklių (iš dalies aktyvuotas tromboplastino laikas – DATL, protrombino laikas, fibrinogenas, D-dimerai) nustatymas;</text:span></text:p>
      <text:p text:style-name="P1227"><text:span text:style-name="T1228">6.3.16</text:span><text:span text:style-name="T1229">. kasos fermentų (pankreatinė amilazė arb</text:span><text:span text:style-name="T1230">a alfa amilazė);</text:span></text:p>
      <text:p text:style-name="P1231"><text:span text:style-name="T1232">6.3.17</text:span><text:span text:style-name="T1233">. kraujo grupės pagal ABO ir rezus faktoriaus (Rh D) priklausomybės nustatymas;</text:span></text:p>
      <text:p text:style-name="P1234"><text:span text:style-name="T1235">6.3.18</text:span><text:span text:style-name="T1236">. kraujo tapatumo mėginio atlikimas prieš hemotransfuziją;</text:span></text:p>
      <text:p text:style-name="P1237"><text:span text:style-name="T1238">6.3.19</text:span><text:span text:style-name="T1239">. smegenų skysčio (baltymo kiekis, gliukozės koncentracija, chloridų k</text:span><text:span text:style-name="T1240">oncentracija, citozė ir ląstelių diferenciacija);</text:span></text:p>
      <text:p text:style-name="P1241"><text:span text:style-name="T1242">6.3.20</text:span><text:span text:style-name="T1243">. chorioninio gonadotropino hormono (HCG) nustatymas (įtariant negimdinį nėštumą);</text:span></text:p>
      <text:p text:style-name="P1244"><text:span text:style-name="T1245">6.3.21</text:span><text:span text:style-name="T1246">. punktatų tyrimas;</text:span></text:p>
      <text:p text:style-name="P1247"><text:span text:style-name="T1248">6.3.22</text:span><text:span text:style-name="T1249">. prokalcitoninas.</text:span></text:p>
      <text:p text:style-name="P1250"><text:span text:style-name="T1251">7</text:span><text:span text:style-name="T1252">. Tyrimai, kurių atlikimas užtikrinamas<text:s/></text:span><text:span text:style-name="T1253">tretinio lygio paslaugas teikiančiose ASPĮ:</text:span></text:p>
      <text:p text:style-name="P1254"><text:span text:style-name="T1255">7.1</text:span><text:span text:style-name="T1256">. mikrobiologijos (kraujo, punktatų, skreplių, žaizdų, šlapimo pasėliai) – atlikimas užtikrinamas pačiose ASPĮ;</text:span></text:p>
      <text:p text:style-name="P1257"><text:span text:style-name="T1258">7.2</text:span><text:span text:style-name="T1259">. patologijos pagal nustatytus reikalavimus;</text:span></text:p>
      <text:p text:style-name="P1260"><text:span text:style-name="T1261">7.3</text:span><text:span text:style-name="T1262">. tretinio lygio laboratoriniai tyri</text:span><text:span text:style-name="T1263">mai (2 priedas).</text:span></text:p>
      <text:p text:style-name="P1264"/>
      <text:p text:style-name="P1265"><text:span text:style-name="T1266">IV</text:span><text:span text:style-name="T1267"><text:s/></text:span><text:span text:style-name="T1268">SKYRIUS<text:s/></text:span><text:span text:style-name="T1269"><text:line-break/>KITŲ VISĄ PARĄ TEIKIAMŲ PASLAUGŲ TEIKIMO REIKALAVIMAI<text:s/></text:span></text:p>
      <text:p text:style-name="P1270">Pakeistas skyriaus pavadinimas:</text:p>
      <text:p text:style-name="P1271"><text:span text:style-name="T1272">Nr.<text:s/></text:span><text:a xlink:href="https://www.e-tar.lt/portal/legalAct.html?documentId=30b695906e0a11e7827cd63159af616c" office:target-frame-name="_top" xlink:show="replace"><text:span text:style-name="T1273">V-892</text:span></text:a><text:span text:style-name="T1274">, 2017-07-20, paskelbt</text:span><text:span text:style-name="T1275">a TAR 2017-07-21, i. k. 2017-12520</text:span></text:p>
      <text:p text:style-name="Normal"/>
      <text:p text:style-name="P1276"><text:span text:style-name="T1277">8</text:span><text:span text:style-name="T1278">. Užtikrinamos tretinio lygio reanimacijos ir intensyviosios terapijos paslaugos pagal nustatytus paslaugų teikimo reikalavimus (vaikų – reanimacija III vaikams, <text:s/>suaugusiųjų – reanimacija III suaugusiesiems). ASPĮ, t</text:span><text:span text:style-name="T1279">eikiančiose tretinio lygio vaikų veido ir žandikaulių chirurgijos paslaugas užtikrinama reanimacija II vaikams, o teikiant tretinio lygio suaugusiųjų veido ir žandikaulių chirurgijos paslaugas – reanimacija II suaugusiesiems.</text:span><text:s/></text:p>
      <text:p text:style-name="P1280">Punkto pakeitimai:</text:p>
      <text:p text:style-name="P1281"><text:span text:style-name="T1282">Nr.<text:s/></text:span><text:a xlink:href="https://www.e-tar.lt/portal/legalAct.html?documentId=ada27010c61b11e7910a89ac20768b0f" office:target-frame-name="_top" xlink:show="replace"><text:span text:style-name="T1283">V-1284</text:span></text:a><text:span text:style-name="T1284">, 2017-11-09, paskelbta TAR 2017-11-13, i. k. 2017-17834</text:span></text:p>
      <text:p text:style-name="Normal"/>
      <text:p text:style-name="P1285"><text:span text:style-name="T1286">9</text:span><text:span text:style-name="T1287">. Užtikrinama ligoninės kraujo banko veikla pagal nustatytus reikalavimus.</text:span></text:p>
      <text:p text:style-name="P1288"><text:span text:style-name="T1289">10</text:span><text:span text:style-name="T1290">. Kai yra pavo</text:span><text:span text:style-name="T1291">jus ligonio gyvybei arba gresia sunkios komplikacijos, ASPĮ, teikiančios Apraše nurodytas paslaugas suaugusiesiems, turi suteikti skubią pagalbą vaikams, o ASPĮ, teikiančios šias paslaugas vaikams – suaugusiesiems.</text:span></text:p>
      <text:p text:style-name="P1292"><text:span text:style-name="T1293">11</text:span><text:span text:style-name="T1294">.<text:s/></text:span><text:span text:style-name="T1295">Radiologijos asmens sveikatos priežiūros paslaugos teikiamos vadovaujantis Radiologijos asmens sveikatos priežiūros paslaugų teikimo reikalavimų aprašu, patvirtintu<text:s/></text:span><text:span text:style-name="T1296">Lietuvos Respublikos sveikatos</text:span><text:span text:style-name="T1297"><text:s/>apsaugos ministro 2015 m. liepos 24 d. į</text:span><text:span text:style-name="T1298">sakymu Nr. V-881 „Dė</text:span><text:span text:style-name="T1299">l<text:s/></text:span><text:span text:style-name="T1300">Radiologijos asmens sveikatos priežiūros paslaugų teikimo reikalavimų aprašo patvirtinimo“.</text:span><text:s/></text:p>
      <text:p text:style-name="P1301">Papildyta punktu:</text:p>
      <text:p text:style-name="P1302"><text:span text:style-name="T1303">Nr.<text:s/></text:span><text:a xlink:href="https://www.e-tar.lt/portal/legalAct.html?documentId=30b695906e0a11e7827cd63159af616c" office:target-frame-name="_top" xlink:show="replace"><text:span text:style-name="T1304">V-892</text:span></text:a><text:span text:style-name="T1305">, 2017-07-20, paskelbta TAR 2017-07-</text:span><text:span text:style-name="T1306">21, i. k. 2017-12520</text:span></text:p>
      <text:p text:style-name="Normal"/>
      <text:p text:style-name="P1307"><text:span text:style-name="T1308">_________________</text:span></text:p>
      <text:p text:style-name="P1309"><text:span text:style-name="T1310">1 priedas.</text:span><text:span text:style-name="T1311"><text:s/>Neteko galios nuo 2017-11-01</text:span></text:p>
      <text:p text:style-name="P1312">Priedo naikinimas:</text:p>
      <text:p text:style-name="P1313"><text:span text:style-name="T1314">Nr.<text:s/></text:span><text:a xlink:href="https://www.e-tar.lt/portal/legalAct.html?documentId=30b695906e0a11e7827cd63159af616c" office:target-frame-name="_top" xlink:show="replace"><text:span text:style-name="T1315">V-892</text:span></text:a><text:span text:style-name="T1316">, 2017-07-20, paskelbta TAR 2017-07-21, i.</text:span><text:span text:style-name="T1317"><text:s/>k. 2017-12520</text:span></text:p>
      <text:p text:style-name="Normal"/>
      <text:soft-page-break/>
      <text:p text:style-name="P1318">Bendrųjų vaikų ir suaugusiųjų<text:s/></text:p>
      <text:p text:style-name="P1320">specializuotų chirurgijos stacionarinių<text:s/></text:p>
      <text:p text:style-name="P1321">tretinio lygio paslaugų teikimo<text:s/></text:p>
      <text:p text:style-name="P1322">reikalavimų aprašas</text:p>
      <text:p text:style-name="P1323"><text:span text:style-name="T1324">2</text:span><text:span text:style-name="T1325"><text:s/>priedas</text:span></text:p>
      <text:p text:style-name="P1326"/>
      <text:p text:style-name="P1327"><text:span text:style-name="T1328">TRETINIO LYGIO LABORATORINIAI TYRIMAI</text:span></text:p>
      <text:p text:style-name="P1329"/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Analitė arba tyrimai</text:p>
          </table:table-cell>
        </table:table-row>
        <table:table-row table:style-name="TableRow1335"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Hematologiniai tyrimai:</text:p>
          </table:table-cell>
        </table:table-row>
        <table:table-row table:style-name="TableRow1341">
          <table:table-cell table:style-name="TableCell1342">
            <text:p text:style-name="P1343">Citocheminės reakcijos blastų kilmei nustatyti</text:p>
          </table:table-cell>
        </table:table-row>
        <table:table-row table:style-name="TableRow1344">
          <table:table-cell table:style-name="TableCell1345">
            <text:p text:style-name="P1346">Leukeminių kraujo ląstelių imunofenotipavimas tėkmės citometru (leukemijų diferenciacijai)</text:p>
          </table:table-cell>
        </table:table-row>
        <table:table-row table:style-name="TableRow1347">
          <table:table-cell table:style-name="TableCell1348">
            <text:p text:style-name="P1349">LE ląstelių tyrimas kaulų čiulpų tepinėlyje</text:p>
          </table:table-cell>
        </table:table-row>
        <table:table-row table:style-name="TableRow1350"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Bendri klinikiniai tyrimai:</text:p>
          </table:table-cell>
        </table:table-row>
        <table:table-row table:style-name="TableRow1356">
          <table:table-cell table:style-name="TableCell1357">
            <text:p text:style-name="P1358">Šlapimo nuosėdų<text:s/>tepinėlio citologinis tyrimas</text:p>
          </table:table-cell>
        </table:table-row>
        <table:table-row table:style-name="TableRow1359">
          <table:table-cell table:style-name="TableCell1360">
            <text:p text:style-name="P1361">Smegenų skysčio citologinis tyrimas</text:p>
          </table:table-cell>
        </table:table-row>
        <table:table-row table:style-name="TableRow1362">
          <table:table-cell table:style-name="TableCell1363">
            <text:p text:style-name="P1364">Įvairių lokalizacijų citologiniai tyrimai</text:p>
          </table:table-cell>
        </table:table-row>
        <table:table-row table:style-name="TableRow1365"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Biocheminiai tyrimai:</text:p>
          </table:table-cell>
        </table:table-row>
        <table:table-row table:style-name="TableRow1371">
          <table:table-cell table:style-name="TableCell1372">
            <text:p text:style-name="P1373">Amoniako nustatymas</text:p>
          </table:table-cell>
        </table:table-row>
        <table:table-row table:style-name="TableRow1374">
          <table:table-cell table:style-name="TableCell1375">
            <text:p text:style-name="P1376">Osmoliališkumo (osmometrijos metodu) nustatymas</text:p>
          </table:table-cell>
        </table:table-row>
        <table:table-row table:style-name="TableRow1377">
          <table:table-cell table:style-name="TableCell1378">
            <text:p text:style-name="P1379">Cinko kiekio serume, šlapime nustatymas</text:p>
          </table:table-cell>
        </table:table-row>
        <table:table-row table:style-name="TableRow1380">
          <table:table-cell table:style-name="TableCell1381">
            <text:p text:style-name="P1382">Lipoproteinų elektroforezė</text:p>
          </table:table-cell>
        </table:table-row>
        <table:table-row table:style-name="TableRow1383">
          <table:table-cell table:style-name="TableCell1384">
            <text:p text:style-name="P1385">Apolipoproteinų A-I, A-II nustatymas</text:p>
          </table:table-cell>
        </table:table-row>
        <table:table-row table:style-name="TableRow1386">
          <table:table-cell table:style-name="TableCell1387">
            <text:p text:style-name="P1388">Apolipoproteino B nustatymas</text:p>
          </table:table-cell>
        </table:table-row>
        <table:table-row table:style-name="TableRow1389">
          <table:table-cell table:style-name="TableCell1390">
            <text:p text:style-name="P1391">Apolipoproteino E (bendras) nustatymas</text:p>
          </table:table-cell>
        </table:table-row>
        <table:table-row table:style-name="TableRow1392">
          <table:table-cell table:style-name="TableCell1393">
            <text:p text:style-name="P1394">Lipoproteino (a) nustatymas</text:p>
          </table:table-cell>
        </table:table-row>
        <table:table-row table:style-name="TableRow1395">
          <table:table-cell table:style-name="TableCell1396">
            <text:p text:style-name="P1397">Homocisteino HCY nustatymas</text:p>
          </table:table-cell>
        </table:table-row>
        <table:table-row table:style-name="TableRow1398">
          <table:table-cell table:style-name="TableCell1399">
            <text:p text:style-name="P1400">N-galinio smegenų natriuretinio propeptido (NT-proBNP)<text:s/>nustatymas</text:p>
          </table:table-cell>
        </table:table-row>
        <table:table-row table:style-name="TableRow1401">
          <table:table-cell table:style-name="TableCell1402">
            <text:p text:style-name="P1403">Antitrombino III nustatymas</text:p>
          </table:table-cell>
        </table:table-row>
        <table:table-row table:style-name="TableRow1404">
          <table:table-cell table:style-name="TableCell1405">
            <text:p text:style-name="P1406">D-dimerų (kiekybinė reakcija) nustatymas</text:p>
          </table:table-cell>
        </table:table-row>
        <table:table-row table:style-name="TableRow1407">
          <table:table-cell table:style-name="TableCell1408">
            <text:p text:style-name="P1409">Fibrino (fibrinogeno) degradacijos produktų nustatymas</text:p>
          </table:table-cell>
        </table:table-row>
        <table:table-row table:style-name="TableRow1410">
          <table:table-cell table:style-name="TableCell1411">
            <text:p text:style-name="P1412">Fon-Willebrando faktoriaus nustatymas</text:p>
          </table:table-cell>
        </table:table-row>
        <table:table-row table:style-name="TableRow1413">
          <table:table-cell table:style-name="TableCell1414">
            <text:p text:style-name="P1415">Faktoriaus VII nustatymas</text:p>
          </table:table-cell>
        </table:table-row>
        <table:table-row table:style-name="TableRow1416">
          <table:table-cell table:style-name="TableCell1417">
            <text:p text:style-name="P1418">Faktoriaus VIII nustatymas</text:p>
          </table:table-cell>
        </table:table-row>
        <table:table-row table:style-name="TableRow1419">
          <table:table-cell table:style-name="TableCell1420">
            <text:p text:style-name="P1421">Faktoriaus IX<text:s/>nustatymas</text:p>
          </table:table-cell>
        </table:table-row>
        <table:table-row table:style-name="TableRow1422">
          <table:table-cell table:style-name="TableCell1423">
            <text:p text:style-name="P1424">Faktoriaus X nustatymas</text:p>
          </table:table-cell>
        </table:table-row>
        <table:table-row table:style-name="TableRow1425">
          <table:table-cell table:style-name="TableCell1426">
            <text:p text:style-name="P1427">Baltymo C nustatymas</text:p>
          </table:table-cell>
        </table:table-row>
        <table:table-row table:style-name="TableRow1428">
          <table:table-cell table:style-name="TableCell1429">
            <text:p text:style-name="P1430">Lupus antikoaguliantų nustatymas</text:p>
          </table:table-cell>
        </table:table-row>
        <table:table-row table:style-name="TableRow1431">
          <table:table-cell table:style-name="TableCell1432">
            <text:p text:style-name="P1433">Trombocitų agregacijos nustatymas</text:p>
          </table:table-cell>
        </table:table-row>
        <table:table-row table:style-name="TableRow1434">
          <table:table-cell table:style-name="TableCell1435">
            <text:p text:style-name="P1436">Trombocitų funkcijos nustatymas</text:p>
          </table:table-cell>
        </table:table-row>
        <table:table-row table:style-name="TableRow1437">
          <table:table-cell table:style-name="TableCell1438">
            <text:p text:style-name="P1439">Mažos molekulinės masės heparino nustatymas</text:p>
          </table:table-cell>
        </table:table-row>
        <table:table-row table:style-name="TableRow1440">
          <table:table-cell table:style-name="TableCell1441">
            <text:p text:style-name="P1442">Interleukinų nustatymas</text:p>
          </table:table-cell>
        </table:table-row>
        <table:table-row table:style-name="TableRow1443">
          <table:table-cell table:style-name="TableCell1444">
            <text:p text:style-name="P1445">Prokalcitonino nustatymas</text:p>
          </table:table-cell>
        </table:table-row>
        <table:table-row table:style-name="TableRow1446">
          <table:table-cell table:style-name="TableCell1447">
            <text:p text:style-name="P1448">Ceruloplazmino kiekio serume nustatymas</text:p>
          </table:table-cell>
        </table:table-row>
        <table:table-row table:style-name="TableRow1449">
          <table:table-cell table:style-name="TableCell1450">
            <text:p text:style-name="P1451">Krioglobulinų nustatymas</text:p>
          </table:table-cell>
        </table:table-row>
        <table:table-row table:style-name="TableRow1452">
          <table:table-cell table:style-name="TableCell1453">
            <text:p text:style-name="P1454">a2-makroglobulinų nustatymas</text:p>
          </table:table-cell>
        </table:table-row>
        <table:table-row table:style-name="TableRow1455">
          <table:table-cell table:style-name="TableCell1456">
            <text:p text:style-name="P1457">a1-mikroglobulinų šlapime nustatymas</text:p>
          </table:table-cell>
        </table:table-row>
        <table:table-row table:style-name="TableRow1458">
          <table:table-cell table:style-name="TableCell1459">
            <text:p text:style-name="P1460">b2-mikroglobulinų nustatymas</text:p>
          </table:table-cell>
        </table:table-row>
        <table:table-row table:style-name="TableRow1461">
          <table:table-cell table:style-name="TableCell1462">
            <text:p text:style-name="P1463">Hemoglobino frakcijų (O2; Hb; COHb; HbP; MetHb) nustatymas</text:p>
          </table:table-cell>
        </table:table-row>
        <table:table-row table:style-name="TableRow1464">
          <table:table-cell table:style-name="TableCell1465">
            <text:p text:style-name="P1466">Bendros /laisvos geležies<text:s/>surišimo gebos nustatymas</text:p>
          </table:table-cell>
        </table:table-row>
        <table:table-row table:style-name="TableRow1467">
          <table:table-cell table:style-name="TableCell1468">
            <text:p text:style-name="P1469">Transferino nustatymas</text:p>
          </table:table-cell>
        </table:table-row>
        <text:soft-page-break/>
        <table:table-row table:style-name="TableRow1470">
          <table:table-cell table:style-name="TableCell1471">
            <text:p text:style-name="P1472">Tirpių transferino receptorių nustatymas</text:p>
          </table:table-cell>
        </table:table-row>
        <table:table-row table:style-name="TableRow1473">
          <table:table-cell table:style-name="TableCell1474">
            <text:p text:style-name="P1475">Decialotransferino (CDT-transferino) nustatymas</text:p>
          </table:table-cell>
        </table:table-row>
        <table:table-row table:style-name="TableRow1476">
          <table:table-cell table:style-name="TableCell1477">
            <text:p text:style-name="P1478">Eritropoetino EPO nustatymas</text:p>
          </table:table-cell>
        </table:table-row>
        <table:table-row table:style-name="TableRow1479">
          <table:table-cell table:style-name="TableCell1480">
            <text:p text:style-name="P1481">Deoksipiridinolino šlapime nustatymas</text:p>
          </table:table-cell>
        </table:table-row>
        <table:table-row table:style-name="TableRow1482">
          <table:table-cell table:style-name="TableCell1483">
            <text:p text:style-name="P1484">Vaistų koncentracijos nustatymas</text:p>
          </table:table-cell>
        </table:table-row>
        <table:table-row table:style-name="TableRow1485">
          <table:table-cell table:style-name="TableCell1486">
            <text:p text:style-name="P1487">Digoksino<text:s/>kiekio nustatymas</text:p>
          </table:table-cell>
        </table:table-row>
        <table:table-row table:style-name="TableRow1488">
          <table:table-cell table:style-name="TableCell1489">
            <text:p text:style-name="P1490">Ciklosporino kiekio nustatymas</text:p>
          </table:table-cell>
        </table:table-row>
        <table:table-row table:style-name="TableRow1491">
          <table:table-cell table:style-name="TableCell1492">
            <text:p text:style-name="P1493">Gentamicino kiekio nustatymas</text:p>
          </table:table-cell>
        </table:table-row>
        <table:table-row table:style-name="TableRow1494">
          <table:table-cell table:style-name="TableCell1495">
            <text:p text:style-name="P1496">Teofilino kiekio nustatymas</text:p>
          </table:table-cell>
        </table:table-row>
        <table:table-row table:style-name="TableRow1497">
          <table:table-cell table:style-name="TableCell1498">
            <text:p text:style-name="P1499">Karbamazepino kiekio nustatymas</text:p>
          </table:table-cell>
        </table:table-row>
        <table:table-row table:style-name="TableRow1500">
          <table:table-cell table:style-name="TableCell1501">
            <text:p text:style-name="P1502">Valproinės rūgšties kiekio nustatymas</text:p>
          </table:table-cell>
        </table:table-row>
        <table:table-row table:style-name="TableRow1503">
          <table:table-cell table:style-name="TableCell1504">
            <text:p text:style-name="P1505">Mikofenolinės rūgšties kiekio nustatymas</text:p>
          </table:table-cell>
        </table:table-row>
        <table:table-row table:style-name="TableRow1506">
          <table:table-cell table:style-name="TableCell1507">
            <text:p text:style-name="P1508">Vankomicino kiekio nustatymas</text:p>
          </table:table-cell>
        </table:table-row>
        <table:table-row table:style-name="TableRow1509">
          <table:table-cell table:style-name="TableCell1510">
            <text:p text:style-name="P1511">Sirolimo kiekio nustatymas</text:p>
          </table:table-cell>
        </table:table-row>
        <table:table-row table:style-name="TableRow1512">
          <table:table-cell table:style-name="TableCell1513">
            <text:p text:style-name="P1514">Metotreksato kiekio nustatymas</text:p>
          </table:table-cell>
        </table:table-row>
        <table:table-row table:style-name="TableRow1515">
          <table:table-cell table:style-name="TableCell1516">
            <text:p text:style-name="P1517">Takrolimo kiekio nustatymas</text:p>
          </table:table-cell>
        </table:table-row>
        <table:table-row table:style-name="TableRow1518">
          <table:table-cell table:style-name="TableCell1519">
            <text:p text:style-name="P1520">Averdimo kiekio nustatymas</text:p>
          </table:table-cell>
        </table:table-row>
        <table:table-row table:style-name="TableRow1521">
          <table:table-cell table:style-name="TableCell1522">
            <text:p text:style-name="P1523">Alfa fetoproteino kiekio nustatymas</text:p>
          </table:table-cell>
        </table:table-row>
        <table:table-row table:style-name="TableRow1524">
          <table:table-cell table:style-name="TableCell1525">
            <text:p text:style-name="P1526">Karcinoembrioninio antigeno nustatymas</text:p>
          </table:table-cell>
        </table:table-row>
        <table:table-row table:style-name="TableRow1527">
          <table:table-cell table:style-name="TableCell1528">
            <text:p text:style-name="P1529">Nekonjuguoto estriolio E3 kiekio nustatymas</text:p>
          </table:table-cell>
        </table:table-row>
        <table:table-row table:style-name="TableRow1530">
          <table:table-cell table:style-name="TableCell1531">
            <text:p text:style-name="P1532">Tireoglobulino<text:s/>kiekio nustatymas</text:p>
          </table:table-cell>
        </table:table-row>
        <table:table-row table:style-name="TableRow1533">
          <table:table-cell table:style-name="TableCell1534">
            <text:p text:style-name="P1535">Tiroksiną sujungiančio globulino kiekio nustatymas</text:p>
          </table:table-cell>
        </table:table-row>
        <table:table-row table:style-name="TableRow1536">
          <table:table-cell table:style-name="TableCell1537">
            <text:p text:style-name="P1538">Antikūnų prieš tirotropino receptorius nustatymas</text:p>
          </table:table-cell>
        </table:table-row>
        <table:table-row table:style-name="TableRow1539">
          <table:table-cell table:style-name="TableCell1540">
            <text:p text:style-name="P1541"><text:span text:style-name="T1542">Laisvo<text:s/></text:span><text:span text:style-name="T1543">β</text:span><text:span text:style-name="T1544"><text:s/>-chorioninio gonatropino<text:s/></text:span><text:span text:style-name="T1545">β</text:span><text:span text:style-name="T1546"><text:s/>-HCG nustatymas</text:span></text:p>
          </table:table-cell>
        </table:table-row>
        <table:table-row table:style-name="TableRow1547">
          <table:table-cell table:style-name="TableCell1548">
            <text:p text:style-name="P1549">Su nėštumu susijusio plazmos baltymo PAPP-A nustatymas</text:p>
          </table:table-cell>
        </table:table-row>
        <table:table-row table:style-name="TableRow1550">
          <table:table-cell table:style-name="TableCell1551">
            <text:p text:style-name="P1552">Gastrino kiekio<text:s/>nustatymas</text:p>
          </table:table-cell>
        </table:table-row>
        <table:table-row table:style-name="TableRow1553">
          <table:table-cell table:style-name="TableCell1554">
            <text:p text:style-name="P1555">Insulino kiekio nustatymas</text:p>
          </table:table-cell>
        </table:table-row>
        <table:table-row table:style-name="TableRow1556">
          <table:table-cell table:style-name="TableCell1557">
            <text:p text:style-name="P1558">C peptido kiekio nustatymas</text:p>
          </table:table-cell>
        </table:table-row>
        <table:table-row table:style-name="TableRow1559">
          <table:table-cell table:style-name="TableCell1560">
            <text:p text:style-name="P1561">Dehidroepiandrosterono kiekio nustatymas</text:p>
          </table:table-cell>
        </table:table-row>
        <table:table-row table:style-name="TableRow1562">
          <table:table-cell table:style-name="TableCell1563">
            <text:p text:style-name="P1564">AKTH nustatymas</text:p>
          </table:table-cell>
        </table:table-row>
        <table:table-row table:style-name="TableRow1565">
          <table:table-cell table:style-name="TableCell1566">
            <text:p text:style-name="P1567">Katecholaminų kiekio nustatymas</text:p>
          </table:table-cell>
        </table:table-row>
        <table:table-row table:style-name="TableRow1568">
          <table:table-cell table:style-name="TableCell1569">
            <text:p text:style-name="P1570">5-hidroksi indolilacto rūgšties nustatymas</text:p>
          </table:table-cell>
        </table:table-row>
        <table:table-row table:style-name="TableRow1571">
          <table:table-cell table:style-name="TableCell1572">
            <text:p text:style-name="P1573">Šarminės fosfatazės izofermentų nustatymas</text:p>
          </table:table-cell>
        </table:table-row>
        <table:table-row table:style-name="TableRow1574">
          <table:table-cell table:style-name="TableCell1575">
            <text:p text:style-name="P1576">Baltymo<text:s/>S nustatymas</text:p>
          </table:table-cell>
        </table:table-row>
        <table:table-row table:style-name="TableRow1577">
          <table:table-cell table:style-name="TableCell1578">
            <text:p text:style-name="P1579">Aktyvuoto baltymo C rezistencijos nustatymas</text:p>
          </table:table-cell>
        </table:table-row>
        <table:table-row table:style-name="TableRow1580">
          <table:table-cell table:style-name="TableCell1581">
            <text:p text:style-name="P1582">LDH izofermentų nustatymas</text:p>
          </table:table-cell>
        </table:table-row>
        <table:table-row table:style-name="TableRow1583">
          <table:table-cell table:style-name="TableCell1584">
            <text:p text:style-name="P1585">Hemoglobino frakcijos nustatymas EF būdu</text:p>
          </table:table-cell>
        </table:table-row>
        <table:table-row table:style-name="TableRow1586">
          <table:table-cell table:style-name="TableCell1587">
            <text:p text:style-name="P1588">Bens-Džonso baltymo nustatymas EF būdu</text:p>
          </table:table-cell>
        </table:table-row>
        <table:table-row table:style-name="TableRow1589">
          <table:table-cell table:style-name="TableCell1590">
            <text:p text:style-name="P1591">Citokinų tyrimas</text:p>
          </table:table-cell>
        </table:table-row>
        <table:table-row table:style-name="TableRow1592">
          <table:table-cell table:style-name="TableCell1593">
            <text:p text:style-name="P1594">Imunoglobulinų likvore nustatymas</text:p>
          </table:table-cell>
        </table:table-row>
        <table:table-row table:style-name="TableRow1595">
          <table:table-cell table:style-name="TableCell1596">
            <text:p text:style-name="P1597">IgG oligokloninės juostos<text:s/>nustatymas</text:p>
          </table:table-cell>
        </table:table-row>
        <table:table-row table:style-name="TableRow1598">
          <table:table-cell table:style-name="TableCell1599">
            <text:p text:style-name="P1600">Imunofiksacijos (imunoglobulinų lengvųjų grandžių monoklonų tipavimas)</text:p>
          </table:table-cell>
        </table:table-row>
        <table:table-row table:style-name="TableRow1601">
          <table:table-cell table:style-name="TableCell1602">
            <text:p text:style-name="P1603">Imunoglobulinų lengvųjų bendrų ir laisvų grandžių nustatymo tyrimas</text:p>
          </table:table-cell>
        </table:table-row>
        <table:table-row table:style-name="TableRow1604">
          <table:table-cell table:style-name="TableCell1605">
            <text:p text:style-name="P1606">Haptoglobino nustatymas</text:p>
          </table:table-cell>
        </table:table-row>
        <table:table-row table:style-name="TableRow1607">
          <table:table-cell table:style-name="TableCell1608">
            <text:p text:style-name="P1609"><text:span text:style-name="T1610">α</text:span><text:span text:style-name="T1611"><text:s/>1</text:span><text:span text:style-name="T1612">-antitripsino nustatymas</text:span></text:p>
          </table:table-cell>
        </table:table-row>
        <table:table-row table:style-name="TableRow1613">
          <table:table-cell table:style-name="TableCell1614">
            <text:p text:style-name="P1615"><text:span text:style-name="T1616">α</text:span><text:span text:style-name="T1617"><text:s/>1</text:span><text:span text:style-name="T1618">-rūgštaus glikoproteino nustatymas</text:span></text:p>
          </table:table-cell>
        </table:table-row>
        <table:table-row table:style-name="TableRow1619">
          <table:table-cell table:style-name="TableCell1620">
            <text:p text:style-name="P1621">Cistatino<text:s/>C nustatymas</text:p>
          </table:table-cell>
        </table:table-row>
        <table:table-row table:style-name="TableRow1622">
          <table:table-cell table:style-name="TableCell1623">
            <text:p text:style-name="P1624">Mieloperoksidazės nustatymas</text:p>
          </table:table-cell>
        </table:table-row>
        <table:table-row table:style-name="TableRow1625">
          <table:table-cell table:style-name="TableCell1626">
            <text:p text:style-name="P1627">17-OH progesterono nustatymas</text:p>
          </table:table-cell>
        </table:table-row>
        <table:table-row table:style-name="TableRow1628">
          <table:table-cell table:style-name="TableCell1629">
            <text:p text:style-name="P1630">IGE-1-somatomedino nustatymas</text:p>
          </table:table-cell>
        </table:table-row>
        <table:table-row table:style-name="TableRow1631">
          <table:table-cell table:style-name="TableCell1632">
            <text:p text:style-name="P1633">Renino nustatymas</text:p>
          </table:table-cell>
        </table:table-row>
        <table:table-row table:style-name="TableRow1634">
          <table:table-cell table:style-name="TableCell1635">
            <text:p text:style-name="P1636">Kalcitonino nustatymas</text:p>
          </table:table-cell>
        </table:table-row>
        <table:table-row table:style-name="TableRow1637">
          <table:table-cell table:style-name="TableCell1638">
            <text:p text:style-name="P1639">Lytinius hormonus surišančio globulino (SHBG) nustatymas</text:p>
          </table:table-cell>
        </table:table-row>
        <table:table-row table:style-name="TableRow1640">
          <table:table-cell table:style-name="TableCell1641">
            <text:p text:style-name="P1642">Leptino nustatymas</text:p>
          </table:table-cell>
        </table:table-row>
        <text:soft-page-break/>
        <table:table-row table:style-name="TableRow1643">
          <table:table-cell table:style-name="TableCell1644">
            <text:p text:style-name="P1645">Aldosterono nustatymas</text:p>
          </table:table-cell>
        </table:table-row>
        <table:table-row table:style-name="TableRow1646">
          <table:table-cell table:style-name="TableCell1647">
            <text:p text:style-name="P1648">ARAb<text:s/>RRA (antikūnai prieš acetilcholino receptorius) nustatymas</text:p>
          </table:table-cell>
        </table:table-row>
        <table:table-row table:style-name="TableRow1649">
          <table:table-cell table:style-name="TableCell1650">
            <text:p text:style-name="P1651">Adiponektino nustatymas</text:p>
          </table:table-cell>
        </table:table-row>
        <table:table-row table:style-name="TableRow1652">
          <table:table-cell table:style-name="TableCell1653">
            <text:p text:style-name="P1654">Reziztino nustatymas</text:p>
          </table:table-cell>
        </table:table-row>
        <table:table-row table:style-name="TableRow1655">
          <table:table-cell table:style-name="TableCell1656">
            <text:p text:style-name="P1657">Antikūnų prieš insuliną nustatymas</text:p>
          </table:table-cell>
        </table:table-row>
        <table:table-row table:style-name="TableRow1658">
          <table:table-cell table:style-name="TableCell1659">
            <text:p text:style-name="P1660">Acetilcholono kiekio nustatymas</text:p>
          </table:table-cell>
        </table:table-row>
        <table:table-row table:style-name="TableRow1661"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Užkrečiamųjų ligų serologiniai, imunologiniai ir molekuliniai tyrimai:</text:p>
          </table:table-cell>
        </table:table-row>
        <table:table-row table:style-name="TableRow1667">
          <table:table-cell table:style-name="TableCell1668">
            <text:p text:style-name="P1669">DNR<text:s/>išskyrimas iš kraujo bei kitų organizmo skysčių</text:p>
          </table:table-cell>
        </table:table-row>
        <table:table-row table:style-name="TableRow1670">
          <table:table-cell table:style-name="TableCell1671">
            <text:p text:style-name="P1672">Užkrečiamųjų ligų sukėlėjų specifinių nukleininių rūgščių sekos nustatymas</text:p>
          </table:table-cell>
        </table:table-row>
        <table:table-row table:style-name="TableRow1673">
          <table:table-cell table:style-name="TableCell1674">
            <text:p text:style-name="P1675">(polimerazės grandininė reakcija, ligazės grandininė reakcija ir kt.)</text:p>
          </table:table-cell>
        </table:table-row>
        <table:table-row table:style-name="TableRow1676">
          <table:table-cell table:style-name="TableCell1677">
            <text:p text:style-name="P1678">Užkrečiamųjų ligų diagnostika, nustatant žmogaus antikūnus<text:s/>imunobloto reakcija</text:p>
          </table:table-cell>
        </table:table-row>
        <table:table-row table:style-name="TableRow1679"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Klinikiniai imunologiniai tyrimai:</text:p>
          </table:table-cell>
        </table:table-row>
        <table:table-row table:style-name="TableRow1685">
          <table:table-cell table:style-name="TableCell1686">
            <text:p text:style-name="P1687">Imunoglobulino G poklasių tyrimas</text:p>
          </table:table-cell>
        </table:table-row>
        <table:table-row table:style-name="TableRow1688">
          <table:table-cell table:style-name="TableCell1689">
            <text:p text:style-name="P1690">Komplemento faktoriaus C3 nustatymas</text:p>
          </table:table-cell>
        </table:table-row>
        <table:table-row table:style-name="TableRow1691">
          <table:table-cell table:style-name="TableCell1692">
            <text:p text:style-name="P1693">Komplemento faktoriaus C4 nustatymas</text:p>
          </table:table-cell>
        </table:table-row>
        <table:table-row table:style-name="TableRow1694">
          <table:table-cell table:style-name="TableCell1695">
            <text:p text:style-name="P1696">C1 esterazės inhibitoriaus nustatymas</text:p>
          </table:table-cell>
        </table:table-row>
        <table:table-row table:style-name="TableRow1697">
          <table:table-cell table:style-name="TableCell1698">
            <text:p text:style-name="P1699">Antikūnų prieš išskiriamus iš branduolio antigenus (ENA) nustatymas</text:p>
          </table:table-cell>
        </table:table-row>
        <table:table-row table:style-name="TableRow1700">
          <table:table-cell table:style-name="TableCell1701">
            <text:p text:style-name="P1702">Antikūnų prieš dvispiralę DNR (Anti dsDNR) nustatymas</text:p>
          </table:table-cell>
        </table:table-row>
        <table:table-row table:style-name="TableRow1703">
          <table:table-cell table:style-name="TableCell1704">
            <text:p text:style-name="P1705">Antikūnų prieš TSH receptorius (anti TSH) nustatymas</text:p>
          </table:table-cell>
        </table:table-row>
        <table:table-row table:style-name="TableRow1706">
          <table:table-cell table:style-name="TableCell1707">
            <text:p text:style-name="P1708">Antikūnų prieš gliutamatdekarboksilazę ( anti GAD ) nustatymas</text:p>
          </table:table-cell>
        </table:table-row>
        <table:table-row table:style-name="TableRow1709">
          <table:table-cell table:style-name="TableCell1710">
            <text:p text:style-name="P1711">Antikūnų prieš mitochondrijų antigenus nustatymas</text:p>
          </table:table-cell>
        </table:table-row>
        <table:table-row table:style-name="TableRow1712">
          <table:table-cell table:style-name="TableCell1713">
            <text:p text:style-name="P1714">Antikūnų<text:s/>prieš kepenų, inkstų mikrosomas nustatymas</text:p>
          </table:table-cell>
        </table:table-row>
        <table:table-row table:style-name="TableRow1715">
          <table:table-cell table:style-name="TableCell1716">
            <text:p text:style-name="P1717">Antikūnų prieš glomerulų bazinę membraną nustatymas</text:p>
          </table:table-cell>
        </table:table-row>
        <table:table-row table:style-name="TableRow1718">
          <table:table-cell table:style-name="TableCell1719">
            <text:p text:style-name="P1720">Antikūnų prieš kardiolipiną nustatymas</text:p>
          </table:table-cell>
        </table:table-row>
        <table:table-row table:style-name="TableRow1721">
          <table:table-cell table:style-name="TableCell1722">
            <text:p text:style-name="P1723"><text:span text:style-name="T1724">Antikūnų prieš<text:s/></text:span><text:span text:style-name="T1725">β</text:span><text:span text:style-name="T1726"><text:s/>2-glikoproteiną 1 (anti-</text:span><text:span text:style-name="T1727"><text:s/>β</text:span><text:span text:style-name="T1728"><text:s/>2-GP1) nustatymas</text:span></text:p>
          </table:table-cell>
        </table:table-row>
        <table:table-row table:style-name="TableRow1729">
          <table:table-cell table:style-name="TableCell1730">
            <text:p text:style-name="P1731">Antikūnų prieš ciklinį citrulinizuotą peptidą (anti-CCP)<text:s/>nustatymas</text:p>
          </table:table-cell>
        </table:table-row>
        <table:table-row table:style-name="TableRow1732">
          <table:table-cell table:style-name="TableCell1733">
            <text:p text:style-name="P1734"><text:span text:style-name="T1735">β</text:span><text:span text:style-name="T1736"><text:s/>interferoną surišančių antikūnų (anti-IFN</text:span><text:span text:style-name="T1737">β</text:span><text:span text:style-name="T1738">) nustatymas</text:span></text:p>
          </table:table-cell>
        </table:table-row>
        <table:table-row table:style-name="TableRow1739">
          <table:table-cell table:style-name="TableCell1740">
            <text:p text:style-name="P1741">Antikūnų prieš neuronų antigenus nustatymas</text:p>
          </table:table-cell>
        </table:table-row>
        <table:table-row table:style-name="TableRow1742">
          <table:table-cell table:style-name="TableCell1743">
            <text:p text:style-name="P1744">Alergenui specifinių IgE nustatymas</text:p>
          </table:table-cell>
        </table:table-row>
        <table:table-row table:style-name="TableRow1745">
          <table:table-cell table:style-name="TableCell1746">
            <text:p text:style-name="P1747">Žmogaus leukocitų antigenų (ŽLA) fenotipas: ŽLA-A, -B, -C, -DR lokusų antigenų nustatymas</text:p>
          </table:table-cell>
        </table:table-row>
        <table:table-row table:style-name="TableRow1748">
          <table:table-cell table:style-name="TableCell1749">
            <text:p text:style-name="P1750">ŽLA B27<text:s/>antigeno nustatymas</text:p>
          </table:table-cell>
        </table:table-row>
        <table:table-row table:style-name="TableRow1751">
          <table:table-cell table:style-name="TableCell1752">
            <text:p text:style-name="P1753">Limfocitotoksinių antikūnų prieš ŽLA kiekio ir specifiškumo nustatymas</text:p>
          </table:table-cell>
        </table:table-row>
        <table:table-row table:style-name="TableRow1754">
          <table:table-cell table:style-name="TableCell1755">
            <text:p text:style-name="P1756">Kryžminės dermės mėginys</text:p>
          </table:table-cell>
        </table:table-row>
        <table:table-row table:style-name="TableRow1757">
          <table:table-cell table:style-name="TableCell1758">
            <text:p text:style-name="P1759">Stimuliuotas neutrofilų nitromėlio tetrazolio mėginys</text:p>
          </table:table-cell>
        </table:table-row>
        <table:table-row table:style-name="TableRow1760">
          <table:table-cell table:style-name="TableCell1761">
            <text:p text:style-name="P1762">Limfocitų blasttransformacijos reakcija į fitohemagliutininą (PHA)</text:p>
          </table:table-cell>
        </table:table-row>
        <table:table-row table:style-name="TableRow1763">
          <table:table-cell table:style-name="TableCell1764">
            <text:p text:style-name="P1765"><text:span text:style-name="T1766">Limfocitų blas</text:span><text:span text:style-name="T1767">ttransformacijos reakcija į<text:s/></text:span><text:span text:style-name="T1768">Phytolacca americana<text:s/></text:span><text:span text:style-name="T1769">(PA)</text:span></text:p>
          </table:table-cell>
        </table:table-row>
        <table:table-row table:style-name="TableRow1770">
          <table:table-cell table:style-name="TableCell1771">
            <text:p text:style-name="P1772"><text:span text:style-name="T1773">T limfocitų atsako į<text:s/></text:span><text:span text:style-name="T1774">Mycobacterium tuberculosis<text:s/></text:span><text:span text:style-name="T1775">antigeną nustatymas</text:span></text:p>
          </table:table-cell>
        </table:table-row>
        <table:table-row table:style-name="TableRow1776">
          <table:table-cell table:style-name="TableCell1777">
            <text:p text:style-name="P1778">Limfocitų ir monocitų potipių imunofenotipavimas</text:p>
          </table:table-cell>
        </table:table-row>
        <table:table-row table:style-name="TableRow1779">
          <table:table-cell table:style-name="TableCell1780">
            <text:p text:style-name="P1781">Bronchoalveolinio lavažo imunologiniai tyrimai</text:p>
          </table:table-cell>
        </table:table-row>
        <table:table-row table:style-name="TableRow1782"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Kraujo grupių nustatymas ir<text:s/>kraujo suderinamumo mėginys:</text:p>
          </table:table-cell>
        </table:table-row>
        <table:table-row table:style-name="TableRow1788">
          <table:table-cell table:style-name="TableCell1789">
            <text:p text:style-name="P1790">Antikūnų titro nustatymas</text:p>
          </table:table-cell>
        </table:table-row>
        <table:table-row table:style-name="TableRow1791">
          <table:table-cell table:style-name="TableCell1792">
            <text:p text:style-name="P1793">Antikūnų identifikavimas</text:p>
          </table:table-cell>
        </table:table-row>
        <table:table-row table:style-name="TableRow1794">
          <table:table-cell table:style-name="TableCell1795">
            <text:p text:style-name="P1796">Šalčio agliutininų nustatymas</text:p>
          </table:table-cell>
        </table:table-row>
        <table:table-row table:style-name="TableRow1797">
          <table:table-cell table:style-name="TableCell1798">
            <text:p text:style-name="P1799">Tiesioginio Kumbso mėginio nustatymas, nurodant imunoglobulinų (IgG, IgA, IgM) ir komplemento (C3c; C3d) buvimo nustatymas</text:p>
          </table:table-cell>
        </table:table-row>
        <table:table-row table:style-name="TableRow1800">
          <table:table-cell table:style-name="TableCell1801">
            <text:p text:style-name="P1802">Individualus kraujo suderinamumo mėginys recipientui (pagal surastus antikūnus)</text:p>
          </table:table-cell>
        </table:table-row>
        <table:table-row table:style-name="TableRow1803"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Mikrobiologiniai tyrimai:</text:p>
          </table:table-cell>
        </table:table-row>
        <table:table-row table:style-name="TableRow1809">
          <table:table-cell table:style-name="TableCell1810">
            <text:p text:style-name="P1811">Nokardijų nustatymas</text:p>
          </table:table-cell>
        </table:table-row>
        <table:table-row table:style-name="TableRow1812">
          <table:table-cell table:style-name="TableCell1813">
            <text:p text:style-name="P1814">Kiekybinis išmatų tyrimas bakterijų santykio pakitimui nustatyti</text:p>
          </table:table-cell>
        </table:table-row>
        <table:table-row table:style-name="TableRow1815">
          <table:table-cell table:style-name="TableCell1816">
            <text:p text:style-name="P1817">Minimalios inhibicinės įvairių antibiotikų koncentracijos nustatymas</text:p>
          </table:table-cell>
        </table:table-row>
        <text:soft-page-break/>
        <table:table-row table:style-name="TableRow1818">
          <table:table-cell table:style-name="TableCell1819">
            <text:p text:style-name="P1820">Išplėstinis beta-laktamazių nustatymas gramneigiamoms ir gramteigiamoms bakterijoms</text:p>
          </table:table-cell>
        </table:table-row>
        <table:table-row table:style-name="TableRow1821">
          <table:table-cell table:style-name="TableCell1822">
            <text:p text:style-name="P1823">Legionelų mikrobiologinė diagnostika</text:p>
          </table:table-cell>
        </table:table-row>
        <table:table-row table:style-name="TableRow1824">
          <table:table-cell table:style-name="TableCell1825">
            <text:p text:style-name="P1826"><text:span text:style-name="T1827">Clostridium difficile<text:s/></text:span><text:span text:style-name="T1828">toksino A nustatymas</text:span></text:p>
          </table:table-cell>
        </table:table-row>
        <table:table-row table:style-name="TableRow1829">
          <table:table-cell table:style-name="TableCell1830">
            <text:p text:style-name="P1831">S. pneumonae antigeno nustatymas šlapime</text:p>
          </table:table-cell>
        </table:table-row>
        <table:table-row table:style-name="TableRow1832">
          <table:table-cell table:style-name="TableCell1833">
            <text:p text:style-name="P1834">S. aureus enterotoksino nustatymas iš<text:s/>tiriamosios medžiagos</text:p>
          </table:table-cell>
        </table:table-row>
        <table:table-row table:style-name="TableRow1835"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Citogenetiniai tyrimai:</text:p>
          </table:table-cell>
        </table:table-row>
        <table:table-row table:style-name="TableRow1841">
          <table:table-cell table:style-name="TableCell1842">
            <text:p text:style-name="P1843">Fragili X chromosomos nustatymas</text:p>
          </table:table-cell>
        </table:table-row>
        <table:table-row table:style-name="TableRow1844">
          <table:table-cell table:style-name="TableCell1845">
            <text:p text:style-name="P1846">Chromosomų skaičiaus ir struktūros (kariotipas) nustatymas</text:p>
          </table:table-cell>
        </table:table-row>
        <table:table-row table:style-name="TableRow1847">
          <table:table-cell table:style-name="TableCell1848">
            <text:p text:style-name="P1849">Lytinio chromatino kūnelių skaičiaus 100-e ląstelių nustatymas</text:p>
          </table:table-cell>
        </table:table-row>
        <table:table-row table:style-name="TableRow1850">
          <table:table-cell table:style-name="TableCell1851">
            <text:p text:style-name="P1852">Filadelfinės chromosomos nustatymas</text:p>
          </table:table-cell>
        </table:table-row>
        <table:table-row table:style-name="TableRow1853">
          <table:table-cell table:style-name="TableCell1854">
            <text:p text:style-name="P1855">Chromosomų<text:s/>mikrodelecijų nustatymas</text:p>
          </table:table-cell>
        </table:table-row>
        <table:table-row table:style-name="TableRow1856">
          <table:table-cell table:style-name="TableCell1857">
            <text:p text:style-name="P1858">Subtelomerų tyrimas</text:p>
          </table:table-cell>
        </table:table-row>
        <table:table-row table:style-name="TableRow1859">
          <table:table-cell table:style-name="TableCell1860">
            <text:p text:style-name="P1861">Pakitusių chromosomų fragmentų kilmės nustatymas</text:p>
          </table:table-cell>
        </table:table-row>
        <table:table-row table:style-name="TableRow1862">
          <table:table-cell table:style-name="TableCell1863">
            <text:p text:style-name="P1864">Smulkių chromosomų fragmentų skaičiaus pokyčių nustatymas</text:p>
          </table:table-cell>
        </table:table-row>
        <table:table-row table:style-name="TableRow1865"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Biocheminiai genetiniai tyrimai:</text:p>
          </table:table-cell>
        </table:table-row>
        <table:table-row table:style-name="TableRow1871">
          <table:table-cell table:style-name="TableCell1872">
            <text:p text:style-name="P1873">Tireotropinio hormono koncentracijos sausame kraujyje nustatymas</text:p>
          </table:table-cell>
        </table:table-row>
        <table:table-row table:style-name="TableRow1874">
          <table:table-cell table:style-name="TableCell1875">
            <text:p text:style-name="P1876">Fenilalanino koncentracijos sausame kraujyje nustatymas</text:p>
          </table:table-cell>
        </table:table-row>
        <table:table-row table:style-name="TableRow1877">
          <table:table-cell table:style-name="TableCell1878">
            <text:p text:style-name="P1879">Tirozino koncentracijos serume nustatymas</text:p>
          </table:table-cell>
        </table:table-row>
        <table:table-row table:style-name="TableRow1880">
          <table:table-cell table:style-name="TableCell1881">
            <text:p text:style-name="P1882">Aminorūgščių koncentracijos kraujo plazmoje nustatymas</text:p>
          </table:table-cell>
        </table:table-row>
        <table:table-row table:style-name="TableRow1883">
          <table:table-cell table:style-name="TableCell1884">
            <text:p text:style-name="P1885">Aminorūgščių šlapime nustatymas</text:p>
          </table:table-cell>
        </table:table-row>
        <table:table-row table:style-name="TableRow1886">
          <table:table-cell table:style-name="TableCell1887">
            <text:p text:style-name="P1888">Glikozoaminoglikanų koncentracijos šlapime nustatymas</text:p>
          </table:table-cell>
        </table:table-row>
        <table:table-row table:style-name="TableRow1889">
          <table:table-cell table:style-name="TableCell1890">
            <text:p text:style-name="P1891">Glikozoaminoglikanų frakcijų šlapime nustatymas</text:p>
          </table:table-cell>
        </table:table-row>
        <table:table-row table:style-name="TableRow1892">
          <table:table-cell table:style-name="TableCell1893">
            <text:p text:style-name="P1894">Organinių rūgščių tyrimas</text:p>
          </table:table-cell>
        </table:table-row>
        <table:table-row table:style-name="TableRow1895">
          <table:table-cell table:style-name="TableCell1896">
            <text:p text:style-name="P1897">Oligosacharidų šlapime nustatymas</text:p>
          </table:table-cell>
        </table:table-row>
        <table:table-row table:style-name="TableRow1898">
          <table:table-cell table:style-name="TableCell1899">
            <text:p text:style-name="P1900">Sialooligosacharidų šlapime nustatymas</text:p>
          </table:table-cell>
        </table:table-row>
        <table:table-row table:style-name="TableRow1901">
          <table:table-cell table:style-name="TableCell1902">
            <text:p text:style-name="P1903">Manozil-N-acetilgliukozamino šlapime nustatymas</text:p>
          </table:table-cell>
        </table:table-row>
        <table:table-row table:style-name="TableRow1904">
          <table:table-cell table:style-name="TableCell1905">
            <text:p text:style-name="P1906">Aspartilgliukozamino šlapime nustatymas</text:p>
          </table:table-cell>
        </table:table-row>
        <table:table-row table:style-name="TableRow1907">
          <table:table-cell table:style-name="TableCell1908">
            <text:p text:style-name="P1909">Disacharidų<text:s/>šlapime nustatymas</text:p>
          </table:table-cell>
        </table:table-row>
        <table:table-row table:style-name="TableRow1910">
          <table:table-cell table:style-name="TableCell1911">
            <text:p text:style-name="P1912">Oroto rūgšties koncentracijos šlapime nustatymas</text:p>
          </table:table-cell>
        </table:table-row>
        <table:table-row table:style-name="TableRow1913"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Molekuliniai genetiniai tyrimai:</text:p>
          </table:table-cell>
        </table:table-row>
        <table:table-row table:style-name="TableRow1919">
          <table:table-cell table:style-name="TableCell1920">
            <text:p text:style-name="P1921">DNR išskyrimas iš periferinio kraujo leukocitų</text:p>
          </table:table-cell>
        </table:table-row>
        <table:table-row table:style-name="TableRow1922">
          <table:table-cell table:style-name="TableCell1923">
            <text:p text:style-name="P1924">DNR išskyrimas iš choriono gaurelių</text:p>
          </table:table-cell>
        </table:table-row>
        <table:table-row table:style-name="TableRow1925">
          <table:table-cell table:style-name="TableCell1926">
            <text:p text:style-name="P1927">DNR išskyrimas iš amniocitų</text:p>
          </table:table-cell>
        </table:table-row>
        <table:table-row table:style-name="TableRow1928">
          <table:table-cell table:style-name="TableCell1929">
            <text:p text:style-name="P1930">DNR išskyrimas iš navikinio audinio</text:p>
          </table:table-cell>
        </table:table-row>
        <table:table-row table:style-name="TableRow1931">
          <table:table-cell table:style-name="TableCell1932">
            <text:p text:style-name="P1933">RNR išskyrimas</text:p>
          </table:table-cell>
        </table:table-row>
        <table:table-row table:style-name="TableRow1934">
          <table:table-cell table:style-name="TableCell1935">
            <text:p text:style-name="P1936">DF508 mutacijos cistinės fibrozės transmembraninio laidumo reguliavimo baltymo (CFTR) gene nustatymas</text:p>
          </table:table-cell>
        </table:table-row>
        <table:table-row table:style-name="TableRow1937">
          <table:table-cell table:style-name="TableCell1938">
            <text:p text:style-name="P1939">CFTR 2,3dele (21 kb) mutacijos nustatymas</text:p>
          </table:table-cell>
        </table:table-row>
        <table:table-row table:style-name="TableRow1940">
          <table:table-cell table:style-name="TableCell1941">
            <text:p text:style-name="P1942">CFTR geno oligonukleotidų ligavimo tyrimas</text:p>
          </table:table-cell>
        </table:table-row>
        <table:table-row table:style-name="TableRow1943">
          <table:table-cell table:style-name="TableCell1944">
            <text:p text:style-name="P1945">DNR polimorfizmas</text:p>
          </table:table-cell>
        </table:table-row>
        <table:table-row table:style-name="TableRow1946">
          <table:table-cell table:style-name="TableCell1947">
            <text:p text:style-name="P1948">R408W mutacijos<text:s/>fenilalaninhidroksilazės gene nustatymas</text:p>
          </table:table-cell>
        </table:table-row>
        <table:table-row table:style-name="TableRow1949">
          <table:table-cell table:style-name="TableCell1950">
            <text:p text:style-name="P1951">R158Q mutacijos fenilalaninhidroksilazės gene nustatymas</text:p>
          </table:table-cell>
        </table:table-row>
        <table:table-row table:style-name="TableRow1952">
          <table:table-cell table:style-name="TableCell1953">
            <text:p text:style-name="P1954">R261Q mutacijos fenilalaninhidroksilazės gene nustatymas</text:p>
          </table:table-cell>
        </table:table-row>
        <table:table-row table:style-name="TableRow1955">
          <table:table-cell table:style-name="TableCell1956">
            <text:p text:style-name="P1957">G272X mutacijos fenilalaninhidroksilazės gene nustatymas</text:p>
          </table:table-cell>
        </table:table-row>
        <table:table-row table:style-name="TableRow1958">
          <table:table-cell table:style-name="TableCell1959">
            <text:p text:style-name="P1960">E280K mutacijos fenilalaninhidroksilazės<text:s/>gene nustatymas</text:p>
          </table:table-cell>
        </table:table-row>
        <table:table-row table:style-name="TableRow1961">
          <table:table-cell table:style-name="TableCell1962">
            <text:p text:style-name="P1963">IVS12nt1 mutacijos fenilalaninhidroksilazės gene nustatymas</text:p>
          </table:table-cell>
        </table:table-row>
        <table:table-row table:style-name="TableRow1964">
          <table:table-cell table:style-name="TableCell1965">
            <text:p text:style-name="P1966">R261X mutacijos fenilalaninhidroksilazės gene nustatymas</text:p>
          </table:table-cell>
        </table:table-row>
        <table:table-row table:style-name="TableRow1967">
          <table:table-cell table:style-name="TableCell1968">
            <text:p text:style-name="P1969">Pasikartojančios sekos fenilalaninhidroksilazės gene nustatymas</text:p>
          </table:table-cell>
        </table:table-row>
        <table:table-row table:style-name="TableRow1970">
          <table:table-cell table:style-name="TableCell1971">
            <text:p text:style-name="P1972">DNR daktiloskopija (pasikartojančios sekos introninėje<text:s/>geno srityje -12 polimorfinių sistemų)</text:p>
          </table:table-cell>
        </table:table-row>
        <table:table-row table:style-name="TableRow1973">
          <table:table-cell table:style-name="TableCell1974">
            <text:p text:style-name="P1975">Viengrandės DNR konformacijų polimorfizmo nustatymas</text:p>
          </table:table-cell>
        </table:table-row>
        <table:table-row table:style-name="TableRow1976">
          <table:table-cell table:style-name="TableCell1977">
            <text:p text:style-name="P1978">Nukleotidų sekos pakitimų amplifikuotame DNR fragmente nustatymas</text:p>
          </table:table-cell>
        </table:table-row>
        <text:soft-page-break/>
        <table:table-row table:style-name="TableRow1979">
          <table:table-cell table:style-name="TableCell1980">
            <text:p text:style-name="P1981">Nukleotidų sekos pakitimų amplifikuotame FAH geno DNR fragmente nustatymas</text:p>
          </table:table-cell>
        </table:table-row>
        <table:table-row table:style-name="TableRow1982">
          <table:table-cell table:style-name="TableCell1983">
            <text:p text:style-name="P1984">Nukleotidų sekos pakitimų amplifikuotame CFTR geno DNR fragmente nustatymas</text:p>
          </table:table-cell>
        </table:table-row>
        <table:table-row table:style-name="TableRow1985">
          <table:table-cell table:style-name="TableCell1986">
            <text:p text:style-name="P1987">Nukleotidų sekos pakitimų amplifikuotuose Col1A1 ir Col1A2 genų DNR fragmentuose nustatymas</text:p>
          </table:table-cell>
        </table:table-row>
        <table:table-row table:style-name="TableRow1988">
          <table:table-cell table:style-name="TableCell1989">
            <text:p text:style-name="P1990">Delecijos distrofino gene nustatymas</text:p>
          </table:table-cell>
        </table:table-row>
        <table:table-row table:style-name="TableRow1991">
          <table:table-cell table:style-name="TableCell1992">
            <text:p text:style-name="P1993">Nukleotidų sekos pakitimų mitochondrinėje DNR nustatymas</text:p>
          </table:table-cell>
        </table:table-row>
        <table:table-row table:style-name="TableRow1994">
          <table:table-cell table:style-name="TableCell1995">
            <text:p text:style-name="P1996">Amplifikuoto DNR fragmento nukleotidų sekos nustatymas</text:p>
          </table:table-cell>
        </table:table-row>
        <table:table-row table:style-name="TableRow1997">
          <table:table-cell table:style-name="TableCell1998">
            <text:p text:style-name="P1999">DNR polimorfizmo (XV-2c) CFTR gene nustatymas</text:p>
          </table:table-cell>
        </table:table-row>
        <table:table-row table:style-name="TableRow2000">
          <table:table-cell table:style-name="TableCell2001">
            <text:p text:style-name="P2002">DNR polimorfizmo (D7S23) CFTR gene nustatymas</text:p>
          </table:table-cell>
        </table:table-row>
        <table:table-row table:style-name="TableRow2003">
          <table:table-cell table:style-name="TableCell2004">
            <text:p text:style-name="P2005">DNR polimorfizmo (FC09) CFTR gene nustatymas</text:p>
          </table:table-cell>
        </table:table-row>
        <table:table-row table:style-name="TableRow2006">
          <table:table-cell table:style-name="TableCell2007">
            <text:p text:style-name="P2008">CA pasikartojančių sekų polimorfizmo nustatymas</text:p>
          </table:table-cell>
        </table:table-row>
        <table:table-row table:style-name="TableRow2009">
          <table:table-cell table:style-name="TableCell2010">
            <text:p text:style-name="P2011">CA polimorfizmo (DMD-50) distrofino gene nustatymas</text:p>
          </table:table-cell>
        </table:table-row>
        <table:table-row table:style-name="TableRow2012">
          <table:table-cell table:style-name="TableCell2013">
            <text:p text:style-name="P2014">DNR polimorfizmo (pRT87-15) distrofino gene nustatymas</text:p>
          </table:table-cell>
        </table:table-row>
        <table:table-row table:style-name="TableRow2015">
          <table:table-cell table:style-name="TableCell2016">
            <text:p text:style-name="P2017">DNR polimorfizmo (MPIP) distrofino gene nustatymas</text:p>
          </table:table-cell>
        </table:table-row>
        <table:table-row table:style-name="TableRow2018">
          <table:table-cell table:style-name="TableCell2019">
            <text:p text:style-name="P2020">CA polimorfizmo (DMD-45) distrofino gene nustatymas</text:p>
          </table:table-cell>
        </table:table-row>
        <table:table-row table:style-name="TableRow2021">
          <table:table-cell table:style-name="TableCell2022">
            <text:p text:style-name="P2023">Delecijos SMN1 geno 7 egzone nustatymas</text:p>
          </table:table-cell>
        </table:table-row>
        <table:table-row table:style-name="TableRow2024">
          <table:table-cell table:style-name="TableCell2025">
            <text:p text:style-name="P2026">CA<text:s/>polimorfizmo SMN1 gene nustatymas</text:p>
          </table:table-cell>
        </table:table-row>
        <table:table-row table:style-name="TableRow2027">
          <table:table-cell table:style-name="TableCell2028">
            <text:p text:style-name="P2029"><text:span text:style-name="T2030">DNR polimorfizmo (In22-</text:span><text:span text:style-name="T2031">XbaI</text:span><text:span text:style-name="T2032">) VIII faktoriaus gene nustatymas</text:span></text:p>
          </table:table-cell>
        </table:table-row>
        <table:table-row table:style-name="TableRow2033">
          <table:table-cell table:style-name="TableCell2034">
            <text:p text:style-name="P2035"><text:span text:style-name="T2036">DNR polimorfizmo (In18-</text:span><text:span text:style-name="T2037">BclII</text:span><text:span text:style-name="T2038">) VIII faktoriaus gene nustatymas</text:span></text:p>
          </table:table-cell>
        </table:table-row>
        <table:table-row table:style-name="TableRow2039">
          <table:table-cell table:style-name="TableCell2040">
            <text:p text:style-name="P2041">CAG pasikartojančių sekų skaičiaus hantingtino gene nustatymas</text:p>
          </table:table-cell>
        </table:table-row>
        <table:table-row table:style-name="TableRow2042">
          <table:table-cell table:style-name="TableCell2043">
            <text:p text:style-name="P2044">CTG pasikartojančių sekų skaičiaus DMPK gene nustatymas</text:p>
          </table:table-cell>
        </table:table-row>
        <table:table-row table:style-name="TableRow2045">
          <table:table-cell table:style-name="TableCell2046">
            <text:p text:style-name="P2047">CGG pasikartojančių sekų skaičiaus FMR1 gene nustatymas</text:p>
          </table:table-cell>
        </table:table-row>
        <table:table-row table:style-name="TableRow2048">
          <table:table-cell table:style-name="TableCell2049">
            <text:p text:style-name="P2050">CAG pasikartojančios sekų skaičiaus SCA1 gene nustatymas</text:p>
          </table:table-cell>
        </table:table-row>
        <table:table-row table:style-name="TableRow2051">
          <table:table-cell table:style-name="TableCell2052">
            <text:p text:style-name="P2053">DNR polimorfizmo Col1A1 gene nustatymas</text:p>
          </table:table-cell>
        </table:table-row>
        <table:table-row table:style-name="TableRow2054">
          <table:table-cell table:style-name="TableCell2055">
            <text:p text:style-name="P2056">DNR polimorfizmo Col1A2 gene nustatymas</text:p>
          </table:table-cell>
        </table:table-row>
        <table:table-row table:style-name="TableRow2057">
          <table:table-cell table:style-name="TableCell2058">
            <text:p text:style-name="P2059">Prader-Willi/Angelman sindromo tyrimas</text:p>
          </table:table-cell>
        </table:table-row>
        <table:table-row table:style-name="TableRow2060">
          <table:table-cell table:style-name="TableCell2061">
            <text:p text:style-name="P2062">Kurtumo diagnostika</text:p>
          </table:table-cell>
        </table:table-row>
        <table:table-row table:style-name="TableRow2063">
          <table:table-cell table:style-name="TableCell2064">
            <text:p text:style-name="P2065">Charcot-Marie-Tooth ligos tyrimas</text:p>
          </table:table-cell>
        </table:table-row>
        <table:table-row table:style-name="TableRow2066">
          <table:table-cell table:style-name="TableCell2067">
            <text:p text:style-name="P2068">Y chromosomos mikrodelecijų nustatymas</text:p>
          </table:table-cell>
        </table:table-row>
        <table:table-row table:style-name="TableRow2069">
          <table:table-cell table:style-name="TableCell2070">
            <text:p text:style-name="P2071">13, 18, 21 chromosomų ploidiškumo tyrimas</text:p>
          </table:table-cell>
        </table:table-row>
        <table:table-row table:style-name="TableRow2072">
          <table:table-cell table:style-name="TableCell2073">
            <text:p text:style-name="P2074">Lytinių chromosomų ploidiškumo tyrimas</text:p>
          </table:table-cell>
        </table:table-row>
        <table:table-row table:style-name="TableRow2075">
          <table:table-cell table:style-name="TableCell2076">
            <text:p text:style-name="P2077">BRCA1 ir BRCA2 genų mutacijų tyrimas</text:p>
          </table:table-cell>
        </table:table-row>
        <table:table-row table:style-name="TableRow2078">
          <table:table-cell table:style-name="TableCell2079">
            <text:p text:style-name="P2080">T1799A mutacijos BRAF gene<text:s/>tyrimas</text:p>
          </table:table-cell>
        </table:table-row>
        <table:table-row table:style-name="TableRow2081">
          <table:table-cell table:style-name="TableCell2082">
            <text:p text:style-name="P2083">DNR žymenų, susijusių su prostatos vėžiu, genotipavimas</text:p>
          </table:table-cell>
        </table:table-row>
        <table:table-row table:style-name="TableRow2084">
          <table:table-cell table:style-name="TableCell2085">
            <text:p text:style-name="P2086">1138A ir 1138C alelių FGFR3 gene tyrimas</text:p>
          </table:table-cell>
        </table:table-row>
      </table:table>
      <text:p text:style-name="P2087"/>
      <text:p text:style-name="P2088"><text:span text:style-name="T2089">_________________</text:span></text:p>
      <text:p text:style-name="P2090"/>
      <text:p text:style-name="P2091"/>
      <text:p text:style-name="P2092"><text:span text:style-name="T2093">Pakeitimai:</text:span></text:p>
      <text:p text:style-name="P2094"/>
      <text:p text:style-name="P2095"><text:span text:style-name="T2096">1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30b695906e0a11e7827cd63159af616c" office:target-frame-name="_top" xlink:show="replace"><text:span text:style-name="T2101">V-892</text:span></text:a><text:span text:style-name="T2102">, 2017-07-20, paskelbta TAR 2017-07-21, i. k. 2017-12520</text:span></text:p>
      <text:p text:style-name="P2103"><text:span text:style-name="T2104">Dėl Lietuvos Respublikos sveikatos apsaugos ministro 2008 m. gruodžio 9 d. įsakymo Nr. V-1229 „Dėl</text:span><text:span text:style-name="T2105"><text:s/>Bendrųjų vaikų ir suaugusiųjų chirurgijos stacionarinių antrinio lygio paslaugų teikimo reikalavimų bei bendrųjų vaikų ir suaugusiųjų specializuotų chirurgijos stacionarinių tretinio lygio paslaugų teikimo reikalavimų aprašų patvirtinimo“ pakeitimo</text:span></text:p>
      <text:p text:style-name="P2106"/>
      <text:p text:style-name="P2107"><text:span text:style-name="T2108">2.</text:span></text:p>
      <text:p text:style-name="P2109"><text:span text:style-name="T2110">Li</text:span><text:span text:style-name="T2111">etuvos Respublikos sveikatos apsaugos ministerija, Įsakymas</text:span></text:p>
      <text:p text:style-name="P2112"><text:span text:style-name="T2113">Nr.<text:s/></text:span><text:a xlink:href="https://www.e-tar.lt/portal/legalAct.html?documentId=ada27010c61b11e7910a89ac20768b0f" office:target-frame-name="_top" xlink:show="replace"><text:span text:style-name="T2114">V-1284</text:span></text:a><text:span text:style-name="T2115">, 2017-11-09, paskelbta TAR 2017-11-13, i. k. 2017-17834</text:span></text:p>
      <text:p text:style-name="P2116"><text:span text:style-name="T2117">Dėl Lietuvos Respublikos sveika</text:span><text:span text:style-name="T2118">tos apsaugos ministro 2008 m. gruodžio 9 d. įsakymo Nr. V-1229 „Dėl Bendrųjų vaikų ir suaugusiųjų chirurgijos stacionarinių antrinio lygio paslaugų teikimo reikalavimų bei bendrųjų vaikų ir suaugusiųjų specializuotų chirurgijos stacionarinių tretinio lygio</text:span><text:span text:style-name="T2119"><text:s/>paslaugų teikimo reikalavimų aprašų patvirtinimo" pakeitimo</text:span></text:p>
      <text:p text:style-name="P2120"/>
      <text:p text:style-name="P2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7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8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19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17T06:31:00Z</meta:creation-date>
    <dc:date>2018-10-17T06:31:00Z</dc:date>
    <meta:template xlink:href="Normal.dotm" xlink:type="simple"/>
    <meta:editing-cycles>2</meta:editing-cycles>
    <meta:editing-duration>PT0S</meta:editing-duration>
    <meta:document-statistic meta:page-count="16" meta:paragraph-count="710" meta:word-count="5496" meta:character-count="38370" meta:row-count="1199" meta:non-whitespace-character-count="33584"/>
  </office:meta>
</office:document-meta>
</file>