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2F2F2F"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 fo:text-indent="0.5in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9-03 iki 2019-12-09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/text:span><text:span text:style-name="T139"><text:tab/>Slaugytojo padėjėjo kvalifikacija įgyjama baigus ne trumpesnę kaip 60 kreditų apimties Slaugyt</text:span><text:span text:style-name="T140">ojo padėjėjo profesinio mokymo programą formaliojo švietimo institucijoje.</text:span></text:p>
      <text:p text:style-name="P141"><text:span text:style-name="T142">9</text:span><text:span text:style-name="T143">.</text:span><text:span text:style-name="T144"><text:tab/></text:span><text:span text:style-name="T145">Slaugytojo padėjėjo kvalifikaciją įgijusiais laikomi asmenys, kurie atitinka vieną iš šių sąlygų</text:span><text:span text:style-name="T146">:</text:span></text:p>
      <text:p text:style-name="P147"><text:span text:style-name="T148">9.1</text:span><text:span text:style-name="T149">.</text:span><text:span text:style-name="T150"><text:tab/>yra išklausę ne trumpesnę kaip 360 val. trukmės Slaugos padėjėjo spec</text:span><text:span text:style-name="T151">ializacijos programą;</text:span></text:p>
      <text:p text:style-name="P152"><text:span text:style-name="T153">9.2</text:span><text:span text:style-name="T154">.</text:span><text:span text:style-name="T155"><text:tab/>yra išklausę ne trumpesnę kaip 360 val. trukmės kvalifikacijos programą „Slaugė-padėjėja (slaugas-padėjėjas) gydymo įstaigoje“ ir turi tai patvirtinantį pažymėjimą;</text:span></text:p>
      <text:p text:style-name="P156"><text:span text:style-name="T157">9.3</text:span><text:span text:style-name="T158">.</text:span><text:span text:style-name="T159"><text:tab/>iki 2019 m. rugpjūčio 31 d. priimti mokytis ir</text:span><text:s/><text:span text:style-name="T160">iškl</text:span><text:span text:style-name="T161">ausę ne trumpesnę kaip 360 val. trukmės Slaugytojo padėjėjo mokymo programą ir turi tai patvirtinantį pažymėjimą;</text:span></text:p>
      <text:p text:style-name="P162"><text:span text:style-name="T163">9.4</text:span><text:span text:style-name="T164">.</text:span><text:span text:style-name="T165"><text:tab/>aukštojoje mokykloje studijuoja pagal slaugos arba akušerijos studijų programą ir yra baigę pirmą kursą bei turi mokymo įstaigos<text:s/></text:span><text:span text:style-name="T166">išduotą tai patvirtinantį dokumentą (akademinę pažymą);</text:span></text:p>
      <text:p text:style-name="P167"><text:span text:style-name="T168">9.5</text:span><text:span text:style-name="T169">.</text:span><text:span text:style-name="T170"><text:tab/>universitete studijuoja pagal medicinos studijų programą ir baigę antrą kursą bei turi universiteto išduotą tai patvirtinantį dokumentą (akademinę pažymą);</text:span></text:p>
      <text:p text:style-name="P171"><text:span text:style-name="T172">9.6</text:span><text:span text:style-name="T173">.</text:span><text:span text:style-name="T174"><text:tab/>yra įgiję bendrosios<text:s/></text:span><text:span text:style-name="T175">praktikos slaugytojo profesinę kvalifikaciją ar bendrosios praktikos slaugytojo profesinei kvalifikacijai prilyginamą profesinę kvalifikaciją;</text:span></text:p>
      <text:p text:style-name="P176"><text:span text:style-name="T177">9.7</text:span><text:span text:style-name="T178">.</text:span><text:span text:style-name="T179"><text:tab/>yra įgiję akušerio profesinę kvalifikaciją ir turi tai patvirtinantį dokumentą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SLA</text:span><text:span text:style-name="T186">UGYTOJO PADĖJĖJO</text:span><text:span text:style-name="T187"><text:s/></text:span><text:span text:style-name="T188">profesinė<text:s/></text:span><text:span text:style-name="T189">KOMPETENCIJA</text:span></text:p>
      <text:p text:style-name="P190"/>
      <text:p text:style-name="P191"><text:span text:style-name="T192">10</text:span><text:span text:style-name="T193">.</text:span><text:span text:style-name="T194"><text:tab/>Slaugytojo padėjėjo profesinę kompetenciją sudaro žinios, gebėjimai ir įgūdžiai, kuriuos jis įgyja baigęs slaugytojo padėjėjo kvalifikacijai įgyti skirtą profesinio mokymo programą bei nuolat tobulindamasis,</text:span><text:span text:style-name="T195"><text:s/>atsižvelgdamas į nuolatinę mokslo ir praktikos pažangą.</text:span></text:p>
      <text:p text:style-name="P196"><text:span text:style-name="T197">11</text:span><text:span text:style-name="T198">.</text:span><text:span text:style-name="T199"><text:tab/>Slaugytojo padėjėjas turi žinoti:</text:span></text:p>
      <text:p text:style-name="P200"><text:span text:style-name="T201">11.1</text:span><text:span text:style-name="T202">.</text:span><text:span text:style-name="T203"><text:tab/>dokumentų rengimo, tvarkymo ir apskaitos pagrindus;<text:s/></text:span></text:p>
      <text:p text:style-name="P204"><text:span text:style-name="T205">11.2</text:span><text:span text:style-name="T206">.</text:span><text:span text:style-name="T207"><text:tab/>naudojimosi informacinėmis ir ryšio technologijomis būdus ir mokėti jais naudotis;</text:span></text:p>
      <text:p text:style-name="P208"><text:span text:style-name="T209">1</text:span><text:span text:style-name="T210">1.3</text:span><text:span text:style-name="T211">.</text:span><text:span text:style-name="T212"><text:tab/>sveikatos priežiūrą reglamentuojančius teisės aktus;</text:span></text:p>
      <text:p text:style-name="P213"><text:span text:style-name="T214">11.4</text:span><text:span text:style-name="T215">.</text:span><text:span text:style-name="T216"><text:tab/>asmens sveikatos priežiūros specialistų komandinio darbo principus;</text:span></text:p>
      <text:p text:style-name="P217"><text:span text:style-name="T218">11.5</text:span><text:span text:style-name="T219">.</text:span><text:span text:style-name="T220"><text:tab/>sveikatos stiprinimo ir ligų profilaktikos principus;<text:s/></text:span></text:p>
      <text:p text:style-name="P221"><text:span text:style-name="T222">11.6</text:span><text:span text:style-name="T223">.</text:span><text:span text:style-name="T224"><text:tab/>darbuotojų saugos ir sveikatos principus;</text:span></text:p>
      <text:p text:style-name="P225"><text:span text:style-name="T226">11.7</text:span><text:span text:style-name="T227">.</text:span><text:span text:style-name="T228"><text:tab/>higienos normų, aseptikos ir antiseptikos reikalavimus;</text:span></text:p>
      <text:p text:style-name="P229"><text:span text:style-name="T230">11.8</text:span><text:span text:style-name="T231">.</text:span><text:span text:style-name="T232"><text:tab/>žmogaus organizmo sandarą, organų bei organų sistemų funkcijas;</text:span></text:p>
      <text:p text:style-name="P233"><text:span text:style-name="T234">11.9</text:span><text:span text:style-name="T235">.</text:span><text:span text:style-name="T236"><text:tab/>medicinos priemonių (prietaisų) veikimo ir valdymo principus;</text:span></text:p>
      <text:p text:style-name="P237"><text:span text:style-name="T238">11.10</text:span><text:span text:style-name="T239">.</text:span><text:span text:style-name="T240"><text:tab/>medicininės reabilitacijos<text:s/></text:span><text:span text:style-name="T241">principus;</text:span></text:p>
      <text:p text:style-name="P242"><text:span text:style-name="T243">11.11</text:span><text:span text:style-name="T244">.</text:span><text:span text:style-name="T245"><text:tab/>medicinos priemonių (prietaisų) paruošimo dezinfekcijai ir sterilizacijai būdus.<text:s/></text:span></text:p>
      <text:p text:style-name="P246"><text:span text:style-name="T247">12</text:span><text:span text:style-name="T248">.</text:span><text:span text:style-name="T249"><text:tab/>Slaugytojo padėjėjas turi išmanyti:</text:span></text:p>
      <text:p text:style-name="P250"><text:span text:style-name="T251">12.1</text:span><text:span text:style-name="T252">.</text:span><text:span text:style-name="T253"><text:tab/>socialinių, kultūrinių, religinių, ekonominių, istorinių ir (ar) politinių veiksnių įtaką žmogaus<text:s/></text:span><text:span text:style-name="T254">sveikatai;</text:span></text:p>
      <text:p text:style-name="P255"><text:span text:style-name="T256">12.2</text:span><text:span text:style-name="T257">.</text:span><text:span text:style-name="T258"><text:tab/>profesinės etikos nuostatas ir principus; <text:s/></text:span></text:p>
      <text:p text:style-name="P259"><text:span text:style-name="T260">12.3</text:span><text:span text:style-name="T261">.</text:span><text:span text:style-name="T262"><text:tab/>patologinių procesų žmogaus organizme principus;</text:span></text:p>
      <text:p text:style-name="P263"><text:span text:style-name="T264">12.4</text:span><text:span text:style-name="T265">.</text:span><text:span text:style-name="T266"><text:tab/>slaugos proceso principus.</text:span></text:p>
      <text:p text:style-name="P267"><text:span text:style-name="T268">13</text:span><text:span text:style-name="T269">.</text:span><text:span text:style-name="T270"><text:tab/>Slaugytojo padėjėjas turi gebėti:</text:span></text:p>
      <text:p text:style-name="P271"><text:span text:style-name="T272">13.1</text:span><text:span text:style-name="T273">.</text:span><text:span text:style-name="T274"><text:tab/>įgytas teorines žinias ir praktinius gebėji</text:span><text:span text:style-name="T275">mus pritaikyti teikdamas slaugos paslaugas pacientams;</text:span></text:p>
      <text:p text:style-name="P276"><text:span text:style-name="T277">13.2</text:span><text:span text:style-name="T278">.</text:span><text:span text:style-name="T279"><text:tab/>dirbti su elektroninės sveikatos informacine sistema;</text:span></text:p>
      <text:p text:style-name="P280"><text:span text:style-name="T281">13.3</text:span><text:span text:style-name="T282">.</text:span><text:span text:style-name="T283"><text:tab/>atpažinti pablogėjusią paciento sveikatos būklę ir apie tai informuoti slaugytoją ir (ar) gydytoją;</text:span></text:p>
      <text:p text:style-name="P284"><text:span text:style-name="T285">13.4</text:span><text:span text:style-name="T286">.</text:span><text:span text:style-name="T287"><text:tab/>identifikuoti įva</text:span><text:span text:style-name="T288">iraus amžiaus asmenų fiziologinius poreikius;<text:s/></text:span></text:p>
      <text:p text:style-name="P289"><text:span text:style-name="T290">13.5</text:span><text:span text:style-name="T291">.</text:span><text:span text:style-name="T292"><text:tab/>identifikuoti psichikos sveikatos sutrikimų turinčių pacientų slaugos poreikius;</text:span></text:p>
      <text:p text:style-name="P293"><text:span text:style-name="T294">13.6</text:span><text:span text:style-name="T295">.</text:span><text:span text:style-name="T296"><text:tab/>pagal savo kompetenciją naudotis slaugos priemonėmis ir jų dezinfekcijai bei priežiūrai reikalinga įranga;</text:span></text:p>
      <text:p text:style-name="P297"><text:span text:style-name="T298">13.7</text:span><text:span text:style-name="T299">.</text:span><text:span text:style-name="T300"><text:tab/>savarankiškai atlikti slaugytojo padėjėjo veiksmus:</text:span></text:p>
      <text:p text:style-name="P301"><text:span text:style-name="T302">13.7.1</text:span><text:span text:style-name="T303">.</text:span><text:span text:style-name="T304"><text:tab/>palydėti pacientą į palatą, supažindinti su laikina gyvenamąja aplinka asmens sveikatos priežiūros įstaigoje, parodyti lovą, paaiškinti pacientui ir jo šeimos nariams naudojimosi funkci</text:span><text:span text:style-name="T305">ne lova, pagalbos iškvietimo sistema</text:span><text:span text:style-name="T306"><text:s/></text:span><text:span text:style-name="T307">taisykles, supažindinti su pacientų lankymo ir skyriaus vidaus taisyklėmis;<text:s/></text:span></text:p>
      <text:p text:style-name="P308"><text:span text:style-name="T309">13.7.2</text:span><text:span text:style-name="T310">.</text:span><text:span text:style-name="T311"><text:tab/>vaikštantiems pacientams parodyti, kur yra tualetas, asmens higienos patalpos, paaiškinti, kaip jomis naudotis;</text:span></text:p>
      <text:p text:style-name="P312"><text:span text:style-name="T313">13.7.3</text:span><text:span text:style-name="T314">.</text:span><text:span text:style-name="T315"><text:tab/></text:span><text:span text:style-name="T316">skubiai reaguoti į paciento kvietimo signalus;</text:span></text:p>
      <text:p text:style-name="P317"><text:span text:style-name="T318">13.7.4</text:span><text:span text:style-name="T319">.</text:span><text:span text:style-name="T320"><text:tab/>paruošti valymo ir dezinfekavimo tirpalus;</text:span></text:p>
      <text:p text:style-name="P321"><text:span text:style-name="T322">13.7.5</text:span><text:span text:style-name="T323">.</text:span><text:span text:style-name="T324"><text:tab/>dezinfekuoti medicinos priemones (prietaisus);</text:span></text:p>
      <text:p text:style-name="P325"><text:span text:style-name="T326">13.7.6</text:span><text:span text:style-name="T327">.</text:span><text:span text:style-name="T328"><text:tab/>ruošti tvarsliavą;</text:span></text:p>
      <text:p text:style-name="P329"><text:span text:style-name="T330">13.7.7</text:span><text:span text:style-name="T331">.</text:span><text:span text:style-name="T332"><text:tab/>ruošti, pakuoti medicinos priemones (prietaisus) ste</text:span><text:span text:style-name="T333">rilizavimui, juos sandėliuoti;</text:span></text:p>
      <text:p text:style-name="P334"><text:span text:style-name="T335">13.7.8</text:span><text:span text:style-name="T336">.</text:span><text:span text:style-name="T337"><text:tab/>prižiūrėti lašelinės infuzijos procedūrą – informuoti slaugytoją arba akušerį apie infuzijos eigą (atsižvelgiant į paciento subjektyvią savijautą, lašėjimo greitį ir tirpalo likutį);</text:span></text:p>
      <text:p text:style-name="P338"><text:span text:style-name="T339">13.7.9</text:span><text:span text:style-name="T340">.</text:span><text:span text:style-name="T341"><text:tab/>padėti vemiančiam<text:s/></text:span><text:span text:style-name="T342">pacientui;</text:span></text:p>
      <text:p text:style-name="P343"><text:span text:style-name="T344">13.7.10</text:span><text:span text:style-name="T345">.</text:span><text:span text:style-name="T346"><text:tab/></text:span><text:span text:style-name="T347">atlikti akių, ausų, nosies higieninę priežiūrą;</text:span></text:p>
      <text:p text:style-name="P348"><text:span text:style-name="T349">13.7.11</text:span><text:span text:style-name="T350">.</text:span><text:span text:style-name="T351"><text:tab/>atlikti burnos ertmės (dantų, dantų protezų, liežuvio, gleivinės) higieninę priežiūrą;<text:s/></text:span></text:p>
      <text:p text:style-name="P352"><text:span text:style-name="T353">13.7.12</text:span><text:span text:style-name="T354">.</text:span><text:span text:style-name="T355"><text:tab/>nuprausti pacientą ar padėti pacientams nusiprausti lovoje, vonioje ar</text:span><text:span text:style-name="T356"><text:s/>duše ir užtikrinti jų saugumą;</text:span></text:p>
      <text:p text:style-name="P357"><text:span text:style-name="T358">13.7.13</text:span><text:span text:style-name="T359">.</text:span><text:span text:style-name="T360"><text:tab/>kloti paciento lovą, keisti patalynę;</text:span></text:p>
      <text:p text:style-name="P361"><text:span text:style-name="T362">13.7.14</text:span><text:span text:style-name="T363">.</text:span><text:span text:style-name="T364"><text:tab/>padėti pacientui nusirengti ir apsirengti;</text:span></text:p>
      <text:p text:style-name="P365"><text:span text:style-name="T366">13.7.15</text:span><text:span text:style-name="T367">.</text:span><text:span text:style-name="T368"><text:tab/>padėti pacientui keisti kūno padėtį lovoje, kėdėje, vežimėlyje, suteikti patogią padėtį;</text:span></text:p>
      <text:p text:style-name="P369"><text:span text:style-name="T370">13.7.16</text:span><text:span text:style-name="T371">.</text:span><text:span text:style-name="T372"><text:tab/>be</text:span><text:span text:style-name="T373">ndrauti su pacientu laikantis pagrindinių slaugos principų;</text:span></text:p>
      <text:p text:style-name="P374"><text:span text:style-name="T375">13.7.17</text:span><text:span text:style-name="T376">.</text:span><text:span text:style-name="T377"><text:tab/>mokyti pacientą asmens higienos;</text:span></text:p>
      <text:p text:style-name="P378"><text:span text:style-name="T379">13.7.18</text:span><text:span text:style-name="T380">.</text:span><text:span text:style-name="T381"><text:tab/>transportuoti pacientą naudojant papildomas priemones;</text:span></text:p>
      <text:p text:style-name="P382"><text:span text:style-name="T383">13.7.19</text:span><text:span text:style-name="T384">.</text:span><text:span text:style-name="T385"><text:tab/>matuoti ir registruoti arterinį kraujo spaudimą;</text:span></text:p>
      <text:p text:style-name="P386"><text:span text:style-name="T387">13.7.20</text:span><text:span text:style-name="T388">.</text:span><text:span text:style-name="T389"><text:tab/>matuoti</text:span><text:span text:style-name="T390"><text:s/>ir registruoti kūno temperatūrą;</text:span></text:p>
      <text:p text:style-name="P391"><text:span text:style-name="T392">13.7.21</text:span><text:span text:style-name="T393">.</text:span><text:span text:style-name="T394"><text:tab/>pamaitinti pacientą arba padėti pacientui pavalgyti;</text:span></text:p>
      <text:p text:style-name="P395"><text:span text:style-name="T396">13.7.22</text:span><text:span text:style-name="T397">.</text:span><text:span text:style-name="T398"><text:tab/>išdalyti pacientams maistą ir surinkti indus;</text:span></text:p>
      <text:p text:style-name="P399"><text:span text:style-name="T400">13.7.23</text:span><text:span text:style-name="T401">.</text:span><text:span text:style-name="T402"><text:tab/>keisti sauskelnes, įklotus ir vienkartines paklodes;</text:span></text:p>
      <text:p text:style-name="P403"><text:span text:style-name="T404">13.7.24</text:span><text:span text:style-name="T405">.</text:span><text:span text:style-name="T406"><text:tab/>uždėti kompresus<text:s/></text:span><text:span text:style-name="T407">ir pavilgus;</text:span></text:p>
      <text:p text:style-name="P408"><text:span text:style-name="T409">13.7.25</text:span><text:span text:style-name="T410">.</text:span><text:span text:style-name="T411"><text:tab/>uždėti <text:s/>šildyklę ar šaldyklę;</text:span></text:p>
      <text:p text:style-name="P412"><text:span text:style-name="T413">13.7.26</text:span><text:span text:style-name="T414">.</text:span><text:span text:style-name="T415"><text:tab/>atlikti antropometrinius matavimus: sverti pacientą, matuoti ūgį, matuoti kitas paciento kūno apimtis;<text:s/></text:span></text:p>
      <text:p text:style-name="P416"><text:span text:style-name="T417">13.7.27</text:span><text:span text:style-name="T418">.</text:span><text:span text:style-name="T419"><text:tab/>skaičiuoti ir registruoti paciento pulsą;</text:span></text:p>
      <text:p text:style-name="P420"><text:span text:style-name="T421">13.7.28</text:span><text:span text:style-name="T422">.</text:span><text:span text:style-name="T423"><text:tab/>surinkti papras</text:span><text:span text:style-name="T424">tus bandinius tyrimams (išmatų, šlapimo, skreplių, skrandžio ir kt.), pakuoti ir gabenti juos į laboratoriją;</text:span></text:p>
      <text:p text:style-name="P425"><text:span text:style-name="T426">13.7.29</text:span><text:span text:style-name="T427">.</text:span><text:span text:style-name="T428"><text:tab/>padėti pacientui judėti pagal slaugytojo ar gydytojo nurodymus;</text:span></text:p>
      <text:p text:style-name="P429"><text:span text:style-name="T430">13.7.30</text:span><text:span text:style-name="T431">.</text:span><text:span text:style-name="T432"><text:tab/>skatinti šlapinimosi refleksą;</text:span></text:p>
      <text:p text:style-name="P433"><text:span text:style-name="T434">13.7.31</text:span><text:span text:style-name="T435">.</text:span><text:span text:style-name="T436"><text:tab/>atlikti lyti</text:span><text:span text:style-name="T437">nių ir šalinimo organų higieninę priežiūrą;</text:span></text:p>
      <text:p text:style-name="P438"><text:span text:style-name="T439">13.7.32</text:span><text:span text:style-name="T440">.</text:span><text:span text:style-name="T441"><text:tab/>parinkti ir paduoti pacientui pakišamuosius indus (basoną, šlapinimosi indą vyrams „antelę“);<text:s/></text:span></text:p>
      <text:p text:style-name="P442"><text:span text:style-name="T443">13.7.33</text:span><text:span text:style-name="T444">.</text:span><text:span text:style-name="T445"><text:tab/>padėti pacientui tualete ir naudojantis tualeto kėde;</text:span></text:p>
      <text:p text:style-name="P446"><text:span text:style-name="T447">13.7.34</text:span><text:span text:style-name="T448">.</text:span><text:span text:style-name="T449"><text:tab/>ištuštinti ar pakeisti š</text:span><text:span text:style-name="T450">lapimo surinktuvus ir pagal kompetenciją registruoti duomenis apie turinio kiekį;</text:span></text:p>
      <text:p text:style-name="P451"><text:span text:style-name="T452">13.7.35</text:span><text:span text:style-name="T453">.</text:span><text:span text:style-name="T454"><text:tab/>padėti pacientui persikelti į vežimėlį ar kėdę;</text:span></text:p>
      <text:p text:style-name="P455"><text:span text:style-name="T456">13.7.36</text:span><text:span text:style-name="T457">.</text:span><text:span text:style-name="T458"><text:tab/>padėti pacientui naudotis judėjimo kompensacinės technikos priemonėmis (vaikštynėmis, lazdomis,<text:s/></text:span><text:span text:style-name="T459">ramentais, vežimėliu ir kt.);</text:span></text:p>
      <text:p text:style-name="P460"><text:span text:style-name="T461">13.7.37</text:span><text:span text:style-name="T462">.</text:span><text:span text:style-name="T463"><text:tab/>padėti pacientui naudotis liftu;</text:span></text:p>
      <text:p text:style-name="P464"><text:span text:style-name="T465">13.7.38</text:span><text:span text:style-name="T466">.</text:span><text:span text:style-name="T467"><text:tab/>vesti pacientą pasivaikščioti arba lydėti jį;</text:span></text:p>
      <text:p text:style-name="P468"><text:span text:style-name="T469">13.7.39</text:span><text:span text:style-name="T470">.</text:span><text:span text:style-name="T471"><text:tab/>reguliuoti funkcinę lovą;</text:span></text:p>
      <text:p text:style-name="P472"><text:span text:style-name="T473">13.7.40</text:span><text:span text:style-name="T474">.</text:span><text:span text:style-name="T475"><text:tab/>vykdyti kurjerio funkciją;<text:s/></text:span></text:p>
      <text:p text:style-name="P476"><text:span text:style-name="T477">13.7.41</text:span><text:span text:style-name="T478">.</text:span><text:span text:style-name="T479"><text:tab/>mirus pacientui,<text:s/></text:span><text:span text:style-name="T480">pasirūpinti, kad skyriuje likę paciento daiktai būtų perduoti jo artimiesiems;</text:span></text:p>
      <text:p text:style-name="P481"><text:span text:style-name="T482">13.7.42</text:span><text:span text:style-name="T483">.</text:span><text:span text:style-name="T484"><text:tab/>išvykstant pacientui ar perkeliant jį į kitą skyrių, pasirūpinti, kad jo daiktai būtų perduoti pacientui ar jo artimiesiems;</text:span></text:p>
      <text:p text:style-name="P485"><text:span text:style-name="T486">13.7.43</text:span><text:span text:style-name="T487">.</text:span><text:span text:style-name="T488"><text:tab/>padėti pacientui atlikti g</text:span><text:span text:style-name="T489">alvos plaukų higieninę priežiūrą, šukuoti, pinti, rišti, segti plaukus;</text:span></text:p>
      <text:p text:style-name="P490"><text:span text:style-name="T491">13.7.44</text:span><text:span text:style-name="T492">.</text:span><text:span text:style-name="T493"><text:tab/>atlikti rankų ir kojų nagų priežiūrą;</text:span></text:p>
      <text:p text:style-name="P494"><text:span text:style-name="T495">13.7.45</text:span><text:span text:style-name="T496">.</text:span><text:span text:style-name="T497"><text:tab/>skusti barzdą;</text:span></text:p>
      <text:p text:style-name="P498"><text:span text:style-name="T499">13.7.46</text:span><text:span text:style-name="T500">.</text:span><text:span text:style-name="T501"><text:tab/>skusti plaukuotas kūno dalis, ruošiant pacientą įvairioms medicininėms procedūroms;</text:span></text:p>
      <text:p text:style-name="P502"><text:span text:style-name="T503">13.7.4</text:span><text:span text:style-name="T504">7</text:span><text:span text:style-name="T505">.</text:span><text:span text:style-name="T506"><text:tab/>valyti ir dezinfekuoti aplinkos (patalpų, daiktų, įrenginių) paviršius;</text:span></text:p>
      <text:p text:style-name="P507"><text:span text:style-name="T508">13.7.48</text:span><text:span text:style-name="T509">.</text:span><text:span text:style-name="T510"><text:tab/>surinkti ir rūšiuoti medicinines atliekas;</text:span></text:p>
      <text:p text:style-name="P511"><text:span text:style-name="T512">13.7.49</text:span><text:span text:style-name="T513">.</text:span><text:span text:style-name="T514"><text:tab/>gabenti medicinines atliekas į sveikatos priežiūros įstaigos atliekų rūšiavimo saugyklas;</text:span></text:p>
      <text:p text:style-name="P515"><text:span text:style-name="T516">13.7.50</text:span><text:span text:style-name="T517">.</text:span><text:span text:style-name="T518"><text:tab/>naudoti</text:span><text:span text:style-name="T519"><text:s/>įvairias pacientų kūno padėties keitimo ir perkėlimo pagalbines priemones;</text:span></text:p>
      <text:p text:style-name="P520"><text:span text:style-name="T521">13.7.51</text:span><text:span text:style-name="T522">.</text:span><text:span text:style-name="T523"><text:tab/>pildyti paciento kūno padėties keitimo grafiką ir pagal savo kompetenciją grafiko duomenis įrašyti slaugos dokumentacijoje;</text:span></text:p>
      <text:p text:style-name="P524"><text:span text:style-name="T525">13.8</text:span><text:span text:style-name="T526">.</text:span><text:span text:style-name="T527"><text:tab/>kartu su slaugytoju arba akušer</text:span><text:span text:style-name="T528">iu atlikti šiuos slaugos arba akušerijos veiksmus:</text:span></text:p>
      <text:p text:style-name="P529"><text:span text:style-name="T530">13.8.1</text:span><text:span text:style-name="T531">.</text:span><text:span text:style-name="T532"><text:tab/>stebėti pacientą pagal slaugytojo ar akušerio nurodymus;</text:span></text:p>
      <text:p text:style-name="P533"><text:span text:style-name="T534">13.8.2</text:span><text:span text:style-name="T535">.</text:span><text:span text:style-name="T536"><text:tab/>padėti pacientui įvairių procedūrų metu;</text:span></text:p>
      <text:p text:style-name="P537"><text:span text:style-name="T538">13.8.3</text:span><text:span text:style-name="T539">.</text:span><text:span text:style-name="T540"><text:tab/>maitinti pacientą zondu ar per stomą;</text:span></text:p>
      <text:p text:style-name="P541"><text:span text:style-name="T542">13.8.4</text:span><text:span text:style-name="T543">.</text:span><text:span text:style-name="T544"><text:tab/>įvertinti paciento savi</text:span><text:span text:style-name="T545">rūpos įgūdžius;</text:span></text:p>
      <text:p text:style-name="P546"><text:span text:style-name="T547">13.8.5</text:span><text:span text:style-name="T548">.</text:span><text:span text:style-name="T549"><text:tab/>įvertinti paciento aplinkos saugumą;</text:span></text:p>
      <text:p text:style-name="P550"><text:span text:style-name="T551">13.8.6</text:span><text:span text:style-name="T552">.</text:span><text:span text:style-name="T553"><text:tab/>sugirdyti pacientui skirtus vaistinius preparatus, įsitikinti, kad pacientas vaistus suvartojo tinkamai;</text:span></text:p>
      <text:p text:style-name="P554"><text:span text:style-name="T555">13.8.7</text:span><text:span text:style-name="T556">.</text:span><text:span text:style-name="T557"><text:tab/>kai pacientas dėl savo sveikatos būklės arba prie jo<text:s/></text:span><text:span text:style-name="T558">prijungtos medicinos priemonės (prietaiso) yra tiesiogiai priklausomas nuo sveikatos priežiūros specialistų ir jam reikalinga daugiau nei vieno darbuotojo fizinė pagalba:</text:span></text:p>
      <text:p text:style-name="P559"><text:span text:style-name="T560">13.8.7.1</text:span><text:span text:style-name="T561">.</text:span><text:span text:style-name="T562"><text:tab/>kloti paciento lovą, keisti patalynę;</text:span></text:p>
      <text:p text:style-name="P563"><text:span text:style-name="T564">13.8.7.2</text:span><text:span text:style-name="T565">.</text:span><text:span text:style-name="T566"><text:tab/>keisti paciento kūno<text:s/></text:span><text:span text:style-name="T567">padėtį, suteikti patogią padėtį;</text:span></text:p>
      <text:p text:style-name="P568"><text:span text:style-name="T569">13.8.7.3</text:span><text:span text:style-name="T570">.</text:span><text:span text:style-name="T571"><text:tab/>keisti paciento baltinius;</text:span></text:p>
      <text:p text:style-name="P572"><text:span text:style-name="T573">13.8.7.4</text:span><text:span text:style-name="T574">.</text:span><text:span text:style-name="T575"><text:tab/>atlikti paciento higieninę priežiūrą;</text:span></text:p>
      <text:p text:style-name="P576"><text:span text:style-name="T577">13.8.7.5</text:span><text:span text:style-name="T578">.</text:span><text:span text:style-name="T579"><text:tab/>maitinti ir girdyti pacientą;</text:span></text:p>
      <text:p text:style-name="P580"><text:span text:style-name="T581">13.8.8</text:span><text:span text:style-name="T582">.</text:span><text:span text:style-name="T583"><text:tab/>keisti sauskelnes ar įklotus;</text:span></text:p>
      <text:p text:style-name="P584"><text:span text:style-name="T585">13.8.9</text:span><text:span text:style-name="T586">.</text:span><text:span text:style-name="T587"><text:tab/>padėti naudotis pakišamaisiais</text:span><text:span text:style-name="T588"><text:s/>indais (basonu, šlapinimosi indu vyrams „antele“);</text:span></text:p>
      <text:p text:style-name="P589"><text:span text:style-name="T590">13.8.10</text:span><text:span text:style-name="T591">.</text:span><text:span text:style-name="T592"><text:tab/>saugiai transportuoti pacientą;</text:span></text:p>
      <text:p text:style-name="P593"><text:span text:style-name="T594">13.8.11</text:span><text:span text:style-name="T595">.</text:span><text:span text:style-name="T596"><text:tab/>atlikti paciento galvos plaukų higieninę priežiūrą, šukuoti, pinti, rišti, segti plaukus;</text:span></text:p>
      <text:p text:style-name="P597"><text:span text:style-name="T598">13.8.12</text:span><text:span text:style-name="T599">.</text:span><text:span text:style-name="T600"><text:tab/>daryti valomąsias klizmas;</text:span></text:p>
      <text:p text:style-name="P601"><text:span text:style-name="T602">13.8.13</text:span><text:span text:style-name="T603">.</text:span><text:span text:style-name="T604"><text:tab/>asi</text:span><text:span text:style-name="T605">stuoti slaugytojui arba akušeriui įkišant šlapimo takų kateterį, prižiūrėti jį;</text:span></text:p>
      <text:p text:style-name="P606"><text:span text:style-name="T607">13.8.14</text:span><text:span text:style-name="T608">.</text:span><text:span text:style-name="T609"><text:tab/>stebėti diurezę;</text:span></text:p>
      <text:p text:style-name="P610"><text:span text:style-name="T611">13.8.15</text:span><text:span text:style-name="T612">.</text:span><text:span text:style-name="T613"><text:tab/>stebėti paciento tuštinimąsi ir šlapinimąsi;</text:span></text:p>
      <text:p text:style-name="P614"><text:span text:style-name="T615">13.8.16</text:span><text:span text:style-name="T616">.</text:span><text:span text:style-name="T617"><text:tab/>padėti pacientui naudotis įvairiais protezais;</text:span></text:p>
      <text:p text:style-name="P618"><text:span text:style-name="T619">13.8.17</text:span><text:span text:style-name="T620">.</text:span><text:span text:style-name="T621"><text:tab/>padėti tvarstyt</text:span><text:span text:style-name="T622">i;</text:span></text:p>
      <text:p text:style-name="P623"><text:span text:style-name="T624">13.8.18</text:span><text:span text:style-name="T625">.</text:span><text:span text:style-name="T626"><text:tab/>skatinti ir padrąsinti pacientą judėti;</text:span></text:p>
      <text:p text:style-name="P627"><text:span text:style-name="T628">13.8.19</text:span><text:span text:style-name="T629">.</text:span><text:span text:style-name="T630"><text:tab/>ruošti, pakuoti medicinos priemones (prietaisus) sterilizavimui, jas sandėliuoti;</text:span></text:p>
      <text:p text:style-name="P631"><text:span text:style-name="T632">13.8.20</text:span><text:span text:style-name="T633">.</text:span><text:span text:style-name="T634"><text:tab/>asistuoti slaugytojui arba akušeriui atliekant funkcinius, instrumentinius ar intervencinius</text:span><text:span text:style-name="T635"><text:s/>tyrimus;</text:span></text:p>
      <text:p text:style-name="P636"><text:span text:style-name="T637">13.8.21</text:span><text:span text:style-name="T638">.</text:span><text:span text:style-name="T639"><text:tab/>gebėti dirbti sterilioje aplinkoje;</text:span></text:p>
      <text:p text:style-name="P640"><text:span text:style-name="T641">13.8.22</text:span><text:span text:style-name="T642">.</text:span><text:span text:style-name="T643"><text:tab/>rūpintis mirštančiu ar mirusiu pacientu bei jo artimaisiais;</text:span></text:p>
      <text:p text:style-name="P644"><text:span text:style-name="T645">13.8.23</text:span><text:span text:style-name="T646">.</text:span><text:span text:style-name="T647"><text:tab/></text:span><text:span text:style-name="T648">padėti tvarkyti mirusiojo kūną.</text:span></text:p>
      <text:p text:style-name="P649"><text:span text:style-name="T650">________________</text:span></text:p>
      <text:p text:style-name="P651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sveikatos</text:span><text:span text:style-name="T661"><text:s/>apsaugos ministerija, Įsakymas</text:span></text:p>
      <text:p text:style-name="P662"><text:span text:style-name="T663">Nr.<text:s/></text:span><text:a xlink:href="https://www.e-tar.lt/portal/legalAct.html?documentId=ae2428a0cd6f11e9929af1b9eea48566" office:target-frame-name="_top" xlink:show="replace"><text:span text:style-name="T664">V-1042</text:span></text:a><text:span text:style-name="T665">, 2019-09-02, paskelbta TAR 2019-09-02, i. k. 2019-13871</text:span></text:p>
      <text:p text:style-name="P666"><text:span text:style-name="T667">Dėl Lietuvos Respublikos sveikatos apsaugos ministro 2000 m</text:span><text:span text:style-name="T668">. balandžio 26 d. įsakymo Nr. 220 „DĖL Lietuvos mediciinos normos MN 21:2000 „Slaugytojo padėjėjas. Funkcijos, pareigos, teisės, kompetencija ir atsakomybė“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13:03:00Z</meta:creation-date>
    <dc:date>2019-12-10T13:03:00Z</dc:date>
    <meta:template xlink:href="Normal.dotm" xlink:type="simple"/>
    <meta:editing-cycles>2</meta:editing-cycles>
    <meta:editing-duration>PT0S</meta:editing-duration>
    <meta:document-statistic meta:page-count="5" meta:paragraph-count="186" meta:word-count="1642" meta:character-count="13432" meta:row-count="544" meta:non-whitespace-character-count="11976"/>
  </office:meta>
</office:document-meta>
</file>