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-asian="Arial Unicode MS" style:font-size-complex="12pt" fo:language="en" fo:country="US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5784in">
        <style:tab-stops>
          <style:tab-stop style:type="left" style:position="0.6138in"/>
        </style:tab-stops>
      </style:paragraph-properties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text-indent="0.602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 fo:text-indent="0.5784in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text-indent="0.5784in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align="justify" fo:text-indent="3.8395in" style:page-number="1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5.2527in"/>
      <style:text-properties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 fo:text-indent="0.04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margin-left="1.181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4444in">
        <style:tab-stops>
          <style:tab-stop style:type="left" style:position="0.787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2F2F2F"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border="0in solid #FFFFFF" fo:padding="0.4305in" style:shadow="#000000 0in 0in" fo:text-align="justify" fo:text-indent="0.5909in"/>
    </style:style>
    <style:style style:name="T526" style:parent-style-name="DefaultParagraphFont" style:family="text">
      <style:text-properties style:font-name-asian="Arial Unicode MS" fo:color="#000000" style:font-size-complex="12pt"/>
    </style:style>
    <style:style style:name="T527" style:parent-style-name="DefaultParagraphFont" style:family="text">
      <style:text-properties style:font-name-asian="Arial Unicode MS" fo:color="#000000" style:font-size-complex="12pt"/>
    </style:style>
    <style:style style:name="T528" style:parent-style-name="DefaultParagraphFont" style:family="text">
      <style:text-properties style:font-name-asian="Arial Unicode MS" fo:color="#000000"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6243in">
        <style:tab-stops>
          <style:tab-stop style:type="left" style:position="1.2798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name-asian="Arial Unicode MS" fo:color="#000000" style:font-size-complex="12pt" fo:language="en" fo:country="US"/>
    </style:style>
    <style:style style:name="T660" style:parent-style-name="DefaultParagraphFont" style:family="text">
      <style:text-properties style:font-name-asian="Arial Unicode MS" fo:color="#000000" style:font-size-complex="12pt" fo:language="en" fo:country="US"/>
    </style:style>
    <style:style style:name="T661" style:parent-style-name="DefaultParagraphFont" style:family="text">
      <style:text-properties style:font-name-asian="Arial Unicode MS" fo:color="#000000" style:font-size-complex="12pt"/>
    </style:style>
    <style:style style:name="T662" style:parent-style-name="DefaultParagraphFont" style:family="text">
      <style:text-properties style:font-name-asian="Arial Unicode MS" fo:color="#000000" style:font-size-complex="12pt"/>
    </style:style>
    <style:style style:name="T66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664" style:parent-style-name="DefaultParagraphFont" style:family="text">
      <style:text-properties style:font-name-asian="Arial Unicode MS" fo:color="#000000" style:font-size-complex="12pt"/>
    </style:style>
    <style:style style:name="T665" style:parent-style-name="DefaultParagraphFont" style:family="text">
      <style:text-properties style:font-name-asian="Arial Unicode MS" style:font-size-complex="12pt"/>
    </style:style>
    <style:style style:name="T666" style:parent-style-name="DefaultParagraphFont" style:family="text">
      <style:text-properties style:font-name-asian="Arial Unicode MS" style:font-size-complex="12pt"/>
    </style:style>
    <style:style style:name="T667" style:parent-style-name="DefaultParagraphFont" style:family="text">
      <style:text-properties style:font-name-asian="Arial Unicode MS" fo:color="#000000"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5909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center" fo:text-indent="0.5in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5-01</text:span></text:p>
      <text:p text:style-name="P8"/>
      <text:p text:style-name="P9"><text:span text:style-name="T10">Įsakymas paskelbtas: Žin. 2000, Nr.<text:s/></text:span><text:a xlink:href="https://www.e-tar.lt/portal/legalAct.html?documentId=TAR.DDD847951AD9" office:target-frame-name="_top" xlink:show="replace"><text:span text:style-name="T11">36-1009</text:span></text:a><text:span text:style-name="T12">, i. k. 1002250ISAK00000220</text:span></text:p>
      <text:p text:style-name="P13"/>
      <text:p text:style-name="P14">Nauja redakcija nuo 2019-09-03:</text:p>
      <text:p text:style-name="Normal"><text:span text:style-name="T15">Nr.<text:s/></text:span><text:a xlink:href="https://www.e-tar.lt/portal/legalAct.html?documentId=ae2428a0cd6f11e9929af1b9eea48566" office:target-frame-name="_top" xlink:show="replace"><text:span text:style-name="T16">V-1042</text:span></text:a><text:span text:style-name="T17">, 2019-09-02, paskelbta TAR 2019-09-02, i. k. 2019-13871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SVEIKATOS APSAUGOS MINISTRAS</text:span></text:p>
      <text:p text:style-name="P22"/>
      <text:p text:style-name="P23">ĮSAKYMAS</text:p>
      <text:p text:style-name="P24"><text:span text:style-name="T25">DĖL SLAUGYTOJO PADĖJĖJO<text:s/></text:span><text:span text:style-name="T26">KVALIFIKACI</text:span><text:span text:style-name="T27">NIŲ REIKALAVIMŲ APRAŠO</text:span><text:span text:style-name="T28"><text:s/>PATVIRTINIMO</text:span></text:p>
      <text:p text:style-name="P29"/>
      <text:p text:style-name="P30"><text:span text:style-name="T31">2000 m. balandžio 26 d. Nr. 220</text:span></text:p>
      <text:p text:style-name="P32">Vilnius</text:p>
      <text:p text:style-name="P33"/>
      <text:p text:style-name="P34"><text:span text:style-name="T35">Vadovaudamasis</text:span><text:span text:style-name="T36"><text:s/>Lietuvos Respublikos sveikatos sistemos įstatymo 14 straipsnio 5 punktu ir 16 straipsnio 7 dalimi</text:span><text:span text:style-name="T37"><text:s/>ir<text:s/></text:span><text:span text:style-name="T38">Kitos sveikatinimo veiklos rūšių sąrašo, patvirtinto<text:s/></text:span><text:span text:style-name="T39">Lietuvos Respublikos sveikatos apsaugos ministro<text:s/></text:span><text:span text:style-name="T40">2016 m. gruodžio 9 d. įsakymu Nr. V-1427 „Dėl Kitos sveikatinimo veiklos rūšių sąrašo patvirtinimo“, 8 punktu</text:span><text:span text:style-name="T41">:</text:span></text:p>
      <text:p text:style-name="P42"><text:span text:style-name="T43">1</text:span><text:span text:style-name="T44">. T v i r t i n u Slaugytojo padėjėjo<text:s/></text:span><text:span text:style-name="T45">kvalifikacinių reikalavimų aprašą</text:span><text:span text:style-name="T46"><text:s/>(pridedama).</text:span></text:p>
      <text:p text:style-name="P47"><text:span text:style-name="T48">2</text:span><text:span text:style-name="T49">.</text:span><text:span text:style-name="T50"><text:s/>N u s t a t a u, kad Lietuvos Respublikos teisės aktuose nuoroda į Lietuvos Respublikos sveikatos apsaugos ministro 2000 m. balandžio 26 d. įsakymą Nr. 220 „Dėl Lietuvos medicinos normos MN 21:2000 „Slaugytojo padėjėjas. Funkcijos, pareigos, teisės, kompe</text:span><text:span text:style-name="T51">tencija ir atsakomybė“ patvirtinimo“ reiškia nuorodą į šį įsakymą.</text:span></text:p>
      <text:p text:style-name="P52"><text:span text:style-name="T53">3</text:span><text:span text:style-name="T54">. P a v e d u įsakymo vykdymo kontrolę viceministrui pagal veiklos sritį. <text:s/></text:span></text:p>
      <text:p text:style-name="P55"/>
      <text:p text:style-name="P56"/>
      <text:p text:style-name="P57"/>
      <text:p text:style-name="P58">SVEIKATOS APSAUGOS MINISTRAS<text:tab/>RAIMUNDAS ALEKNA</text:p>
      <text:p text:style-name="P59"/>
      <text:p text:style-name="Normal"/>
      <text:soft-page-break/>
      <text:p text:style-name="P60">PATVIRTINTA</text:p>
      <text:p text:style-name="P66">Lietuvos Respublikos sveikatos</text:p>
      <text:p text:style-name="P67">apsaugos ministro 2019 m. rugsėjo 2 d.</text:p>
      <text:p text:style-name="P68">įsakymu Nr. V-1042</text:p>
      <text:p text:style-name="P69"/>
      <text:p text:style-name="P70"><text:span text:style-name="T71">SLAUGYTOJO PADĖJĖJO KVALIFIKACINIŲ REIKALAVIMŲ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<text:s/></text:span><text:span text:style-name="T78">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laugytojo padėjėjo<text:s/></text:span><text:span text:style-name="T85">kvalifikacinių reikalavimų aprašas (toliau – Aprašas) nustato<text:s/></text:span><text:span text:style-name="T86">Lietuvos Respublikos asmens sveikatos priežiūros įstaigose dirbančių slaugytojo padėjėjų kvalifikacijos įgijimo<text:s/></text:span><text:span text:style-name="T87">reikalavimus</text:span><text:span text:style-name="T88"><text:s/>ir šių specialistų profesinę ko</text:span><text:span text:style-name="T89">mpetenciją.</text:span></text:p>
      <text:p text:style-name="P90"><text:span text:style-name="T91">2</text:span><text:span text:style-name="T92">.</text:span><text:span text:style-name="T93"><text:tab/>Aprašo nuostatos privalomos asmenims,<text:s/></text:span><text:span text:style-name="T94"><text:s/>einantiems slaugytojo padėjėjo pareigas asmens sveikatos priežiūros įstaigose, jų darbdaviams, taip pat juridiniams asmenims, rengiantiems šiuos specialistus, tobulinantiems jų kvalifikaciją bei kontroliuojantiems jų veiklą.</text:span></text:p>
      <text:p text:style-name="P95"><text:span text:style-name="T96">3</text:span><text:span text:style-name="T97">.</text:span><text:span text:style-name="T98"><text:tab/></text:span><text:span text:style-name="T99">Slaugytojo padėjėjas</text:span><text:span text:style-name="T100"><text:s/>pr</text:span><text:span text:style-name="T101">ofesinę veiklą vykdo kartu su slaugytoju ar akušeriu asmens sveikatos priežiūros įstaigoje,<text:s/></text:span><text:span text:style-name="T102">turinčioje galiojančią įstaigos asmens sveikatos priežiūros licenciją teikti bendrosios praktikos slaugos paslaugas ir (ar) kitas asmens sveikatos priežiūros paslau</text:span><text:span text:style-name="T103">gas, kurias pagal teisės aktų reikalavimus kartu su kitais asmens sveikatos priežiūros specialistais turi teikti ir bendrosios praktikos slaugytojas arba akušeris, arba slaugytojo padėjėjas.</text:span></text:p>
      <text:p text:style-name="P104"><text:span text:style-name="T105">4</text:span><text:span text:style-name="T106">.</text:span><text:span text:style-name="T107"><text:tab/></text:span><text:span text:style-name="T108">Slaugytojo padėjėjas, vykdydamas savo veiklą,<text:s/></text:span><text:span text:style-name="T109">vadovaujasi<text:s/></text:span><text:span text:style-name="T110">asmens sveikatos priežiūros paslaugų teikimą reglamentuojančiais teisės aktais, Aprašu, įstaigos kurioje dirba, įstatais (nuostatais), kitais vidaus dokumentais bei savo <text:s/>pareigybės aprašymu.</text:span></text:p>
      <text:p text:style-name="P111"><text:span text:style-name="T112">5</text:span><text:span text:style-name="T113">.</text:span><text:span text:style-name="T114"><text:tab/>Apraše naudojama sąvoka</text:span><text:span text:style-name="T115">:</text:span><text:span text:style-name="T116"><text:s/>s</text:span><text:span text:style-name="T117">laugytojo padėjėjas</text:span><text:span text:style-name="T118"><text:s/>– asmuo, įg</text:span><text:span text:style-name="T119">ijęs slaugytojo padėjėjo kvalifikaciją.</text:span></text:p>
      <text:p text:style-name="P120"><text:span text:style-name="T121">6</text:span><text:span text:style-name="T122">.</text:span><text:span text:style-name="T123"><text:tab/>Kitos Apraše vartojamos sąvokos suprantamos taip, kaip jos yra apibrėžtos asmens sveikatos priežiūros paslaugų teikimą reglamentuojančiuose teisės aktuose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SLAUGYTOJO PADĖJĖJO profesinė KVALI</text:span><text:span text:style-name="T130">FIKACIja<text:s/></text:span></text:p>
      <text:p text:style-name="P131"/>
      <text:p text:style-name="P132"><text:span text:style-name="T133">7</text:span><text:span text:style-name="T134">.</text:span><text:span text:style-name="T135"><text:tab/>Teisę dirbti slaugytojo padėjėju turi asmuo, Lietuvos Respublikos teisės aktų nustatyta tvarka įgijęs slaugytojo padėjėjo kvalifikaciją.</text:span></text:p>
      <text:p text:style-name="P136"><text:span text:style-name="T137">8</text:span><text:span text:style-name="T138">.<text:s/></text:span><text:span text:style-name="T139">Slaugytojo padėjėjo kvalifikacija įgyjama baigus ne trumpesnę kaip 50 kreditų apimties Slaugyt</text:span><text:span text:style-name="T140">ojo padėjėjo profesinio mokymo programą formaliojo švietimo institucijoje.</text:span><text:s/></text:p>
      <text:p text:style-name="P141">Punkto pakeitimai:</text:p>
      <text:p text:style-name="P142"><text:span text:style-name="T143">Nr.<text:s/></text:span><text:a xlink:href="https://www.e-tar.lt/portal/legalAct.html?documentId=1dd9def01a8d11ea95eee02de30accd0" office:target-frame-name="_top" xlink:show="replace"><text:span text:style-name="T144">V-1396</text:span></text:a><text:span text:style-name="T145">, 2019-12-05, paskelbta TAR 2019-12-09, i. k.<text:s/></text:span><text:span text:style-name="T146">2019-19818</text:span></text:p>
      <text:p text:style-name="Normal"/>
      <text:p text:style-name="P147"><text:span text:style-name="T148">9</text:span><text:span text:style-name="T149">.</text:span><text:span text:style-name="T150"><text:tab/></text:span><text:span text:style-name="T151">Slaugytojo padėjėjo kvalifikaciją įgijusiais laikomi asmenys, kurie atitinka vieną iš šių sąlygų</text:span><text:span text:style-name="T152">:</text:span></text:p>
      <text:p text:style-name="P153"><text:span text:style-name="T154">9.1</text:span><text:span text:style-name="T155">.</text:span><text:span text:style-name="T156"><text:tab/>yra išklausę ne trumpesnę kaip 360 val. trukmės Slaugos padėjėjo specializacijos programą;</text:span></text:p>
      <text:p text:style-name="P157"><text:span text:style-name="T158">9.2</text:span><text:span text:style-name="T159">.</text:span><text:span text:style-name="T160"><text:tab/>yra išklausę ne trumpesnę kaip<text:s/></text:span><text:span text:style-name="T161">360 val. trukmės kvalifikacijos programą „Slaugė-padėjėja (slaugas-padėjėjas) gydymo įstaigoje“ ir turi tai patvirtinantį pažymėjimą;</text:span></text:p>
      <text:p text:style-name="P162"><text:span text:style-name="T163">9.3</text:span><text:span text:style-name="T164">.</text:span><text:span text:style-name="T165"><text:tab/>iki 2019 m. rugpjūčio 31 d. priimti mokytis ir</text:span><text:s/><text:span text:style-name="T166">išklausę ne trumpesnę kaip 360 val. trukmės Slaugytojo padėjėjo mo</text:span><text:span text:style-name="T167">kymo programą ir turi tai patvirtinantį pažymėjimą;</text:span></text:p>
      <text:p text:style-name="P168"><text:span text:style-name="T169">9.4</text:span><text:span text:style-name="T170">.</text:span><text:span text:style-name="T171"><text:tab/>aukštojoje mokykloje studijuoja pagal slaugos arba akušerijos studijų programą ir yra baigę pirmą kursą bei turi mokymo įstaigos išduotą tai patvirtinantį dokumentą (akademinę pažymą);</text:span></text:p>
      <text:p text:style-name="P172"><text:span text:style-name="T173">9.5</text:span><text:span text:style-name="T174">.</text:span><text:span text:style-name="T175"><text:tab/>u</text:span><text:span text:style-name="T176">niversitete studijuoja pagal medicinos studijų programą ir baigę antrą kursą bei turi universiteto išduotą tai patvirtinantį dokumentą (akademinę pažymą);</text:span></text:p>
      <text:p text:style-name="P177"><text:span text:style-name="T178">9.6</text:span><text:span text:style-name="T179">.</text:span><text:span text:style-name="T180"><text:tab/>yra įgiję bendrosios praktikos slaugytojo profesinę kvalifikaciją ar bendrosios praktikos sl</text:span><text:span text:style-name="T181">augytojo profesinei kvalifikacijai prilyginamą profesinę kvalifikaciją;</text:span></text:p>
      <text:p text:style-name="P182"><text:span text:style-name="T183">9.7</text:span><text:span text:style-name="T184">.</text:span><text:span text:style-name="T185"><text:tab/>yra įgiję akušerio profesinę kvalifikaciją ir turi tai patvirtinantį dokumentą.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SLAUGYTOJO PADĖJĖJO</text:span><text:span text:style-name="T192"><text:s/></text:span><text:span text:style-name="T193">profesinė<text:s/></text:span><text:span text:style-name="T194">KOMPETENCIJA</text:span></text:p>
      <text:p text:style-name="P195"/>
      <text:p text:style-name="P196"><text:span text:style-name="T197">10</text:span><text:span text:style-name="T198">.</text:span><text:span text:style-name="T199"><text:tab/>Slaugytojo padėjėjo pr</text:span><text:span text:style-name="T200">ofesinę kompetenciją sudaro žinios, gebėjimai ir įgūdžiai, kuriuos jis įgyja baigęs slaugytojo padėjėjo kvalifikacijai įgyti skirtą profesinio mokymo programą bei nuolat tobulindamasis, atsižvelgdamas į nuolatinę mokslo ir praktikos pažangą.</text:span></text:p>
      <text:p text:style-name="P201"><text:span text:style-name="T202">11</text:span><text:span text:style-name="T203">.</text:span><text:span text:style-name="T204"><text:tab/></text:span><text:span text:style-name="T205">Slaugytojo padėjėjas turi žinoti:</text:span></text:p>
      <text:p text:style-name="P206"><text:span text:style-name="T207">11.1</text:span><text:span text:style-name="T208">.</text:span><text:span text:style-name="T209"><text:tab/>dokumentų rengimo, tvarkymo ir apskaitos pagrindus;<text:s/></text:span></text:p>
      <text:p text:style-name="P210"><text:span text:style-name="T211">11.2</text:span><text:span text:style-name="T212">.</text:span><text:span text:style-name="T213"><text:tab/>naudojimosi informacinėmis ir ryšio technologijomis būdus ir mokėti jais naudotis;</text:span></text:p>
      <text:p text:style-name="P214"><text:span text:style-name="T215">11.3</text:span><text:span text:style-name="T216">.</text:span><text:span text:style-name="T217"><text:tab/>sveikatos priežiūrą reglamentuojančius teisės aktus;</text:span></text:p>
      <text:p text:style-name="P218"><text:span text:style-name="T219">11.</text:span><text:span text:style-name="T220">4</text:span><text:span text:style-name="T221">.</text:span><text:span text:style-name="T222"><text:tab/>asmens sveikatos priežiūros specialistų komandinio darbo principus;</text:span></text:p>
      <text:p text:style-name="P223"><text:span text:style-name="T224">11.5</text:span><text:span text:style-name="T225">.</text:span><text:span text:style-name="T226"><text:tab/>sveikatos stiprinimo ir ligų profilaktikos principus;<text:s/></text:span></text:p>
      <text:p text:style-name="P227"><text:span text:style-name="T228">11.6</text:span><text:span text:style-name="T229">.</text:span><text:span text:style-name="T230"><text:tab/>darbuotojų saugos ir sveikatos principus;</text:span></text:p>
      <text:p text:style-name="P231"><text:span text:style-name="T232">11.7</text:span><text:span text:style-name="T233">.</text:span><text:span text:style-name="T234"><text:tab/>higienos normų, aseptikos ir antiseptikos reikalavimus;</text:span></text:p>
      <text:p text:style-name="P235"><text:span text:style-name="T236">11.8</text:span><text:span text:style-name="T237">.</text:span><text:span text:style-name="T238"><text:tab/>žmogaus organizmo sandarą, organų bei organų sistemų funkcijas;</text:span></text:p>
      <text:p text:style-name="P239"><text:span text:style-name="T240">11.9</text:span><text:span text:style-name="T241">.</text:span><text:span text:style-name="T242"><text:tab/>medicinos priemonių (prietaisų) veikimo ir valdymo principus;</text:span></text:p>
      <text:p text:style-name="P243"><text:span text:style-name="T244">11.10</text:span><text:span text:style-name="T245">.</text:span><text:span text:style-name="T246"><text:tab/>medicininės reabilitacijos principus;</text:span></text:p>
      <text:p text:style-name="P247"><text:span text:style-name="T248">11.11</text:span><text:span text:style-name="T249">.</text:span><text:span text:style-name="T250"><text:tab/></text:span><text:span text:style-name="T251">medicinos priemonių (prietaisų) paruošimo dezinfekcijai ir sterilizacijai būdus.<text:s/></text:span></text:p>
      <text:p text:style-name="P252"><text:span text:style-name="T253">12</text:span><text:span text:style-name="T254">.</text:span><text:span text:style-name="T255"><text:tab/>Slaugytojo padėjėjas turi išmanyti:</text:span></text:p>
      <text:p text:style-name="P256"><text:span text:style-name="T257">12.1</text:span><text:span text:style-name="T258">.</text:span><text:span text:style-name="T259"><text:tab/>socialinių, kultūrinių, religinių, ekonominių, istorinių ir (ar) politinių veiksnių įtaką žmogaus sveikatai;</text:span></text:p>
      <text:p text:style-name="P260"><text:span text:style-name="T261">12.2</text:span><text:span text:style-name="T262">.</text:span><text:span text:style-name="T263"><text:tab/>p</text:span><text:span text:style-name="T264">rofesinės etikos nuostatas ir principus; <text:s/></text:span></text:p>
      <text:p text:style-name="P265"><text:span text:style-name="T266">12.3</text:span><text:span text:style-name="T267">.</text:span><text:span text:style-name="T268"><text:tab/>patologinių procesų žmogaus organizme principus;</text:span></text:p>
      <text:p text:style-name="P269"><text:span text:style-name="T270">12.4</text:span><text:span text:style-name="T271">.</text:span><text:span text:style-name="T272"><text:tab/>slaugos proceso principus.</text:span></text:p>
      <text:p text:style-name="P273"><text:span text:style-name="T274">13</text:span><text:span text:style-name="T275">.</text:span><text:span text:style-name="T276"><text:tab/>Slaugytojo padėjėjas turi gebėti:</text:span></text:p>
      <text:p text:style-name="P277"><text:span text:style-name="T278">13.1</text:span><text:span text:style-name="T279">.</text:span><text:span text:style-name="T280"><text:tab/>įgytas teorines žinias ir praktinius gebėjimus pritaikyti teikdam</text:span><text:span text:style-name="T281">as slaugos paslaugas pacientams;</text:span></text:p>
      <text:p text:style-name="P282"><text:span text:style-name="T283">13.2</text:span><text:span text:style-name="T284">.</text:span><text:span text:style-name="T285"><text:tab/>dirbti su elektroninės sveikatos informacine sistema;</text:span></text:p>
      <text:p text:style-name="P286"><text:span text:style-name="T287">13.3</text:span><text:span text:style-name="T288">.</text:span><text:span text:style-name="T289"><text:tab/>atpažinti pablogėjusią paciento sveikatos būklę ir apie tai informuoti slaugytoją ir (ar) gydytoją;</text:span></text:p>
      <text:p text:style-name="P290"><text:span text:style-name="T291">13.4</text:span><text:span text:style-name="T292">.</text:span><text:span text:style-name="T293"><text:tab/></text:span><text:span text:style-name="T294">identifikuoti įvairaus amžiaus asmenų fiziologinius poreikius;<text:s/></text:span></text:p>
      <text:p text:style-name="P295"><text:span text:style-name="T296">13.5</text:span><text:span text:style-name="T297">.</text:span><text:span text:style-name="T298"><text:tab/>identifikuoti psichikos sveikatos sutrikimų turinčių pacientų slaugos poreikius;</text:span></text:p>
      <text:p text:style-name="P299"><text:span text:style-name="T300">13.6</text:span><text:span text:style-name="T301">.</text:span><text:span text:style-name="T302"><text:tab/>pagal savo kompetenciją naudotis slaugos priemonėmis ir jų dezinfekcijai bei priežiūrai rei</text:span><text:span text:style-name="T303">kalinga įranga;</text:span></text:p>
      <text:p text:style-name="P304"><text:span text:style-name="T305">13.7</text:span><text:span text:style-name="T306">.</text:span><text:span text:style-name="T307"><text:tab/>savarankiškai atlikti slaugytojo padėjėjo veiksmus:</text:span></text:p>
      <text:p text:style-name="P308"><text:span text:style-name="T309">13.7.1</text:span><text:span text:style-name="T310">.</text:span><text:span text:style-name="T311"><text:tab/>palydėti pacientą į palatą, supažindinti su laikina gyvenamąja aplinka asmens sveikatos priežiūros įstaigoje, parodyti lovą, paaiškinti pacientui ir jo šeimos nariams n</text:span><text:span text:style-name="T312">audojimosi funkcine lova, pagalbos iškvietimo sistema</text:span><text:span text:style-name="T313"><text:s/></text:span><text:span text:style-name="T314">taisykles, supažindinti su pacientų lankymo ir skyriaus vidaus taisyklėmis;<text:s/></text:span></text:p>
      <text:p text:style-name="P315"><text:span text:style-name="T316">13.7.2</text:span><text:span text:style-name="T317">.</text:span><text:span text:style-name="T318"><text:tab/>vaikštantiems pacientams parodyti, kur yra tualetas, asmens higienos patalpos, paaiškinti, kaip jomis naudotis;</text:span></text:p>
      <text:p text:style-name="P319"><text:span text:style-name="T320">13.7.3</text:span><text:span text:style-name="T321">.</text:span><text:span text:style-name="T322"><text:tab/>skubiai reaguoti į paciento kvietimo signalus;</text:span></text:p>
      <text:p text:style-name="P323"><text:span text:style-name="T324">13.7.4</text:span><text:span text:style-name="T325">.</text:span><text:span text:style-name="T326"><text:tab/>paruošti valymo ir dezinfekavimo tirpalus;</text:span></text:p>
      <text:p text:style-name="P327"><text:span text:style-name="T328">13.7.5</text:span><text:span text:style-name="T329">.</text:span><text:span text:style-name="T330"><text:tab/>dezinfekuoti medicinos priemones (prietaisus);</text:span></text:p>
      <text:p text:style-name="P331"><text:span text:style-name="T332">13.7.6</text:span><text:span text:style-name="T333">.</text:span><text:span text:style-name="T334"><text:tab/>ruošti tvarsliavą;</text:span></text:p>
      <text:p text:style-name="P335"><text:span text:style-name="T336">13.7.7</text:span><text:span text:style-name="T337">.</text:span><text:span text:style-name="T338"><text:tab/>ruošti, pakuoti medicinos priemones<text:s/></text:span><text:span text:style-name="T339">(prietaisus) sterilizavimui, juos sandėliuoti;</text:span></text:p>
      <text:p text:style-name="P340"><text:span text:style-name="T341">13.7.8</text:span><text:span text:style-name="T342">.</text:span><text:span text:style-name="T343"><text:tab/>prižiūrėti lašelinės infuzijos procedūrą – informuoti slaugytoją arba akušerį apie infuzijos eigą (atsižvelgiant į paciento subjektyvią savijautą, lašėjimo greitį ir tirpalo likutį);</text:span></text:p>
      <text:p text:style-name="P344"><text:span text:style-name="T345">13.7.9</text:span><text:span text:style-name="T346">.</text:span><text:span text:style-name="T347"><text:tab/>pa</text:span><text:span text:style-name="T348">dėti vemiančiam pacientui;</text:span></text:p>
      <text:p text:style-name="P349"><text:span text:style-name="T350">13.7.10</text:span><text:span text:style-name="T351">.</text:span><text:span text:style-name="T352"><text:tab/></text:span><text:span text:style-name="T353">atlikti akių, ausų, nosies higieninę priežiūrą;</text:span></text:p>
      <text:p text:style-name="P354"><text:span text:style-name="T355">13.7.11</text:span><text:span text:style-name="T356">.</text:span><text:span text:style-name="T357"><text:tab/>atlikti burnos ertmės (dantų, dantų protezų, liežuvio, gleivinės) higieninę priežiūrą;<text:s/></text:span></text:p>
      <text:p text:style-name="P358"><text:span text:style-name="T359">13.7.12</text:span><text:span text:style-name="T360">.</text:span><text:span text:style-name="T361"><text:tab/>nuprausti pacientą ar padėti pacientams nusiprausti<text:s/></text:span><text:span text:style-name="T362">lovoje, vonioje ar duše ir užtikrinti jų saugumą;</text:span></text:p>
      <text:p text:style-name="P363"><text:span text:style-name="T364">13.7.13</text:span><text:span text:style-name="T365">.</text:span><text:span text:style-name="T366"><text:tab/>kloti paciento lovą, keisti patalynę;</text:span></text:p>
      <text:p text:style-name="P367"><text:span text:style-name="T368">13.7.14</text:span><text:span text:style-name="T369">.</text:span><text:span text:style-name="T370"><text:tab/>padėti pacientui nusirengti ir apsirengti;</text:span></text:p>
      <text:p text:style-name="P371"><text:span text:style-name="T372">13.7.15</text:span><text:span text:style-name="T373">.</text:span><text:span text:style-name="T374"><text:tab/>padėti pacientui keisti kūno padėtį lovoje, kėdėje, vežimėlyje, suteikti patogią padėt</text:span><text:span text:style-name="T375">į;</text:span></text:p>
      <text:p text:style-name="P376"><text:span text:style-name="T377">13.7.16</text:span><text:span text:style-name="T378">.</text:span><text:span text:style-name="T379"><text:tab/>bendrauti su pacientu laikantis pagrindinių slaugos principų;</text:span></text:p>
      <text:p text:style-name="P380"><text:span text:style-name="T381">13.7.17</text:span><text:span text:style-name="T382">.</text:span><text:span text:style-name="T383"><text:tab/>mokyti pacientą asmens higienos;</text:span></text:p>
      <text:p text:style-name="P384"><text:span text:style-name="T385">13.7.18</text:span><text:span text:style-name="T386">.</text:span><text:span text:style-name="T387"><text:tab/>transportuoti pacientą naudojant papildomas priemones;</text:span></text:p>
      <text:p text:style-name="P388"><text:span text:style-name="T389">13.7.19</text:span><text:span text:style-name="T390">.</text:span><text:span text:style-name="T391"><text:tab/>matuoti ir registruoti arterinį kraujo spaudimą;</text:span></text:p>
      <text:p text:style-name="P392"><text:span text:style-name="T393">13.7.20</text:span><text:span text:style-name="T394">.</text:span><text:span text:style-name="T395"><text:tab/>matuoti ir registruoti kūno temperatūrą;</text:span></text:p>
      <text:p text:style-name="P396"><text:span text:style-name="T397">13.7.21</text:span><text:span text:style-name="T398">.</text:span><text:span text:style-name="T399"><text:tab/>pamaitinti pacientą arba padėti pacientui pavalgyti;</text:span></text:p>
      <text:p text:style-name="P400"><text:span text:style-name="T401">13.7.22</text:span><text:span text:style-name="T402">.</text:span><text:span text:style-name="T403"><text:tab/>išdalyti pacientams maistą ir surinkti indus;</text:span></text:p>
      <text:p text:style-name="P404"><text:span text:style-name="T405">13.7.23</text:span><text:span text:style-name="T406">.</text:span><text:span text:style-name="T407"><text:tab/>keisti sauskelnes, įklotus ir vienkartines paklodes;</text:span></text:p>
      <text:p text:style-name="P408"><text:span text:style-name="T409">13.7.24</text:span><text:span text:style-name="T410">.</text:span><text:span text:style-name="T411"><text:tab/></text:span><text:span text:style-name="T412">uždėti kompresus ir pavilgus;</text:span></text:p>
      <text:p text:style-name="P413"><text:span text:style-name="T414">13.7.25</text:span><text:span text:style-name="T415">.</text:span><text:span text:style-name="T416"><text:tab/>uždėti <text:s/>šildyklę ar šaldyklę;</text:span></text:p>
      <text:p text:style-name="P417"><text:span text:style-name="T418">13.7.26</text:span><text:span text:style-name="T419">.</text:span><text:span text:style-name="T420"><text:tab/>atlikti antropometrinius matavimus: sverti pacientą, matuoti ūgį, matuoti kitas paciento kūno apimtis;<text:s/></text:span></text:p>
      <text:p text:style-name="P421"><text:span text:style-name="T422">13.7.27</text:span><text:span text:style-name="T423">.</text:span><text:span text:style-name="T424"><text:tab/>skaičiuoti ir registruoti paciento pulsą;</text:span></text:p>
      <text:p text:style-name="P425"><text:span text:style-name="T426">13.7.28</text:span><text:span text:style-name="T427">.</text:span><text:span text:style-name="T428"><text:tab/>surinkti paprastus bandinius tyrimams (išmatų, šlapimo, skreplių, skrandžio ir kt.), pakuoti ir gabenti juos į laboratoriją;</text:span></text:p>
      <text:p text:style-name="P429"><text:span text:style-name="T430">13.7.29</text:span><text:span text:style-name="T431">.</text:span><text:span text:style-name="T432"><text:tab/>padėti pacientui judėti pagal slaugytojo ar gydytojo nurodymus;</text:span></text:p>
      <text:p text:style-name="P433"><text:span text:style-name="T434">13.7.30</text:span><text:span text:style-name="T435">.</text:span><text:span text:style-name="T436"><text:tab/>skatinti šlapinimosi refleksą;</text:span></text:p>
      <text:p text:style-name="P437"><text:span text:style-name="T438">13.7.31</text:span><text:span text:style-name="T439">.</text:span><text:span text:style-name="T440"><text:tab/>atlikti lytinių ir šalinimo organų higieninę priežiūrą;</text:span></text:p>
      <text:p text:style-name="P441"><text:span text:style-name="T442">13.7.32</text:span><text:span text:style-name="T443">.</text:span><text:span text:style-name="T444"><text:tab/>parinkti ir paduoti pacientui pakišamuosius indus (basoną, šlapinimosi indą vyrams „antelę“);<text:s/></text:span></text:p>
      <text:p text:style-name="P445"><text:span text:style-name="T446">13.7.33</text:span><text:span text:style-name="T447">.</text:span><text:span text:style-name="T448"><text:tab/>padėti pacientui tualete ir naudojantis tualeto kėde;</text:span></text:p>
      <text:p text:style-name="P449"><text:span text:style-name="T450">13.7.34</text:span><text:span text:style-name="T451">.</text:span><text:span text:style-name="T452"><text:tab/>i</text:span><text:span text:style-name="T453">štuštinti ar pakeisti šlapimo surinktuvus ir pagal kompetenciją registruoti duomenis apie turinio kiekį;</text:span></text:p>
      <text:p text:style-name="P454"><text:span text:style-name="T455">13.7.35</text:span><text:span text:style-name="T456">.</text:span><text:span text:style-name="T457"><text:tab/>padėti pacientui persikelti į vežimėlį ar kėdę;</text:span></text:p>
      <text:p text:style-name="P458"><text:span text:style-name="T459">13.7.36</text:span><text:span text:style-name="T460">.</text:span><text:span text:style-name="T461"><text:tab/>padėti pacientui naudotis judėjimo kompensacinės technikos priemonėmis (vaikš</text:span><text:span text:style-name="T462">tynėmis, lazdomis, ramentais, vežimėliu ir kt.);</text:span></text:p>
      <text:p text:style-name="P463"><text:span text:style-name="T464">13.7.37</text:span><text:span text:style-name="T465">.</text:span><text:span text:style-name="T466"><text:tab/>padėti pacientui naudotis liftu;</text:span></text:p>
      <text:p text:style-name="P467"><text:span text:style-name="T468">13.7.38</text:span><text:span text:style-name="T469">.</text:span><text:span text:style-name="T470"><text:tab/>vesti pacientą pasivaikščioti arba lydėti jį;</text:span></text:p>
      <text:p text:style-name="P471"><text:span text:style-name="T472">13.7.39</text:span><text:span text:style-name="T473">.</text:span><text:span text:style-name="T474"><text:tab/>reguliuoti funkcinę lovą;</text:span></text:p>
      <text:p text:style-name="P475"><text:span text:style-name="T476">13.7.40</text:span><text:span text:style-name="T477">.</text:span><text:span text:style-name="T478"><text:tab/>vykdyti kurjerio funkciją;<text:s/></text:span></text:p>
      <text:p text:style-name="P479"><text:span text:style-name="T480">13.7.41</text:span><text:span text:style-name="T481">.</text:span><text:span text:style-name="T482"><text:tab/>mirus pac</text:span><text:span text:style-name="T483">ientui, pasirūpinti, kad skyriuje likę paciento daiktai būtų perduoti jo artimiesiems;</text:span></text:p>
      <text:p text:style-name="P484"><text:span text:style-name="T485">13.7.42</text:span><text:span text:style-name="T486">.</text:span><text:span text:style-name="T487"><text:tab/>išvykstant pacientui ar perkeliant jį į kitą skyrių, pasirūpinti, kad jo daiktai būtų perduoti pacientui ar jo artimiesiems;</text:span></text:p>
      <text:p text:style-name="P488"><text:span text:style-name="T489">13.7.43</text:span><text:span text:style-name="T490">.</text:span><text:span text:style-name="T491"><text:tab/>padėti pacientui a</text:span><text:span text:style-name="T492">tlikti galvos plaukų higieninę priežiūrą, šukuoti, pinti, rišti, segti plaukus;</text:span></text:p>
      <text:p text:style-name="P493"><text:span text:style-name="T494">13.7.44</text:span><text:span text:style-name="T495">.</text:span><text:span text:style-name="T496"><text:tab/>atlikti rankų ir kojų nagų priežiūrą;</text:span></text:p>
      <text:p text:style-name="P497"><text:span text:style-name="T498">13.7.45</text:span><text:span text:style-name="T499">.</text:span><text:span text:style-name="T500"><text:tab/>skusti barzdą;</text:span></text:p>
      <text:p text:style-name="P501"><text:span text:style-name="T502">13.7.46</text:span><text:span text:style-name="T503">.</text:span><text:span text:style-name="T504"><text:tab/>skusti plaukuotas kūno dalis, ruošiant pacientą įvairioms medicininėms procedūroms;</text:span></text:p>
      <text:p text:style-name="P505"><text:span text:style-name="T506">13.7.47</text:span><text:span text:style-name="T507">.</text:span><text:span text:style-name="T508"><text:tab/>valyti ir dezinfekuoti aplinkos (patalpų, daiktų, įrenginių) paviršius;</text:span></text:p>
      <text:p text:style-name="P509"><text:span text:style-name="T510">13.7.48</text:span><text:span text:style-name="T511">.</text:span><text:span text:style-name="T512"><text:tab/>surinkti ir rūšiuoti medicinines atliekas;</text:span></text:p>
      <text:p text:style-name="P513"><text:span text:style-name="T514">13.7.49</text:span><text:span text:style-name="T515">.</text:span><text:span text:style-name="T516"><text:tab/>gabenti medicinines atliekas į sveikatos priežiūros įstaigos atliekų rūšiavimo saugyklas;</text:span></text:p>
      <text:p text:style-name="P517"><text:span text:style-name="T518">13.7.50</text:span><text:span text:style-name="T519">.</text:span><text:span text:style-name="T520"><text:tab/>naudoti įvairias pacientų kūno padėties keitimo ir perkėlimo pagalbines priemones;</text:span></text:p>
      <text:p text:style-name="P521"><text:span text:style-name="T522">13.7.51</text:span><text:span text:style-name="T523">.</text:span><text:span text:style-name="T524"><text:tab/>pildyti paciento kūno padėties keitimo grafiką ir pagal savo kompetenciją grafiko duomenis įrašyti slaugos dokumentacijoje;</text:span></text:p>
      <text:p text:style-name="P525"><text:span text:style-name="T526">13.7.52</text:span><text:span text:style-name="T527">. paimti tepinėlį iš<text:s/></text:span><text:span text:style-name="T528">nosies landos priekinės dalies;</text:span><text:s/></text:p>
      <text:p text:style-name="P529">Papildyta papunkčiu:</text:p>
      <text:p text:style-name="P530"><text:span text:style-name="T531">Nr.<text:s/></text:span><text:a xlink:href="https://www.e-tar.lt/portal/legalAct.html?documentId=cdadc3b0969611eb9fecb5ecd3bd711c" office:target-frame-name="_top" xlink:show="replace"><text:span text:style-name="T532">V-707</text:span></text:a><text:span text:style-name="T533">, 2021-04-06, paskelbta TAR 2021-04-06, i. k. 2021-07078</text:span></text:p>
      <text:p text:style-name="Normal"/>
      <text:p text:style-name="P534"><text:span text:style-name="T535">13.8</text:span><text:span text:style-name="T536">. kartu su slaugytoju arba<text:s/></text:span><text:span text:style-name="T537">akušeriu atlikti šiuos slaugos arba akušerijos veiksmus:</text:span></text:p>
      <text:p text:style-name="P538"><text:span text:style-name="T539">13.8.1</text:span><text:span text:style-name="T540">.</text:span><text:span text:style-name="T541"><text:tab/>stebėti pacientą pagal slaugytojo ar akušerio nurodymus;</text:span></text:p>
      <text:p text:style-name="P542"><text:span text:style-name="T543">13.8.2</text:span><text:span text:style-name="T544">.</text:span><text:span text:style-name="T545"><text:tab/>padėti pacientui įvairių procedūrų metu;</text:span></text:p>
      <text:p text:style-name="P546"><text:span text:style-name="T547">13.8.3</text:span><text:span text:style-name="T548">.</text:span><text:span text:style-name="T549"><text:tab/>maitinti pacientą zondu ar per stomą;</text:span></text:p>
      <text:p text:style-name="P550"><text:span text:style-name="T551">13.8.4</text:span><text:span text:style-name="T552">.</text:span><text:span text:style-name="T553"><text:tab/>įvertinti pacient</text:span><text:span text:style-name="T554">o savirūpos įgūdžius;</text:span></text:p>
      <text:p text:style-name="P555"><text:span text:style-name="T556">13.8.5</text:span><text:span text:style-name="T557">.</text:span><text:span text:style-name="T558"><text:tab/>įvertinti paciento aplinkos saugumą;</text:span></text:p>
      <text:p text:style-name="P559"><text:span text:style-name="T560">13.8.6</text:span><text:span text:style-name="T561">.</text:span><text:span text:style-name="T562"><text:tab/>sugirdyti pacientui skirtus vaistinius preparatus, įsitikinti, kad pacientas vaistus suvartojo tinkamai;</text:span></text:p>
      <text:p text:style-name="P563"><text:span text:style-name="T564">13.8.7</text:span><text:span text:style-name="T565">.</text:span><text:span text:style-name="T566"><text:tab/>kai pacientas dėl savo sveikatos būklės arba prie jo<text:s/></text:span><text:span text:style-name="T567">prijungtos medicinos priemonės (prietaiso) yra tiesiogiai priklausomas nuo sveikatos priežiūros specialistų ir jam reikalinga daugiau nei vieno darbuotojo fizinė pagalba:</text:span></text:p>
      <text:p text:style-name="P568"><text:span text:style-name="T569">13.8.7.1</text:span><text:span text:style-name="T570">.</text:span><text:span text:style-name="T571"><text:tab/>kloti paciento lovą, keisti patalynę;</text:span></text:p>
      <text:p text:style-name="P572"><text:span text:style-name="T573">13.8.7.2</text:span><text:span text:style-name="T574">.</text:span><text:span text:style-name="T575"><text:tab/>keisti paciento kūno<text:s/></text:span><text:span text:style-name="T576">padėtį, suteikti patogią padėtį;</text:span></text:p>
      <text:p text:style-name="P577"><text:span text:style-name="T578">13.8.7.3</text:span><text:span text:style-name="T579">.</text:span><text:span text:style-name="T580"><text:tab/>keisti paciento baltinius;</text:span></text:p>
      <text:p text:style-name="P581"><text:span text:style-name="T582">13.8.7.4</text:span><text:span text:style-name="T583">.</text:span><text:span text:style-name="T584"><text:tab/>atlikti paciento higieninę priežiūrą;</text:span></text:p>
      <text:p text:style-name="P585"><text:span text:style-name="T586">13.8.7.5</text:span><text:span text:style-name="T587">.</text:span><text:span text:style-name="T588"><text:tab/>maitinti ir girdyti pacientą;</text:span></text:p>
      <text:p text:style-name="P589"><text:span text:style-name="T590">13.8.8</text:span><text:span text:style-name="T591">.</text:span><text:span text:style-name="T592"><text:tab/>keisti sauskelnes ar įklotus;</text:span></text:p>
      <text:p text:style-name="P593"><text:span text:style-name="T594">13.8.9</text:span><text:span text:style-name="T595">.</text:span><text:span text:style-name="T596"><text:tab/>padėti naudotis pakišamaisiais</text:span><text:span text:style-name="T597"><text:s/>indais (basonu, šlapinimosi indu vyrams „antele“);</text:span></text:p>
      <text:p text:style-name="P598"><text:span text:style-name="T599">13.8.10</text:span><text:span text:style-name="T600">.</text:span><text:span text:style-name="T601"><text:tab/>saugiai transportuoti pacientą;</text:span></text:p>
      <text:p text:style-name="P602"><text:span text:style-name="T603">13.8.11</text:span><text:span text:style-name="T604">.</text:span><text:span text:style-name="T605"><text:tab/>atlikti paciento galvos plaukų higieninę priežiūrą, šukuoti, pinti, rišti, segti plaukus;</text:span></text:p>
      <text:p text:style-name="P606"><text:span text:style-name="T607">13.8.12</text:span><text:span text:style-name="T608">.</text:span><text:span text:style-name="T609"><text:tab/>daryti valomąsias klizmas;</text:span></text:p>
      <text:p text:style-name="P610"><text:span text:style-name="T611">13.8.13</text:span><text:span text:style-name="T612">.</text:span><text:span text:style-name="T613"><text:tab/>asi</text:span><text:span text:style-name="T614">stuoti slaugytojui arba akušeriui įkišant šlapimo takų kateterį, prižiūrėti jį;</text:span></text:p>
      <text:p text:style-name="P615"><text:span text:style-name="T616">13.8.14</text:span><text:span text:style-name="T617">.</text:span><text:span text:style-name="T618"><text:tab/>stebėti diurezę;</text:span></text:p>
      <text:p text:style-name="P619"><text:span text:style-name="T620">13.8.15</text:span><text:span text:style-name="T621">.</text:span><text:span text:style-name="T622"><text:tab/>stebėti paciento tuštinimąsi ir šlapinimąsi;</text:span></text:p>
      <text:p text:style-name="P623"><text:span text:style-name="T624">13.8.16</text:span><text:span text:style-name="T625">.</text:span><text:span text:style-name="T626"><text:tab/>padėti pacientui naudotis įvairiais protezais;</text:span></text:p>
      <text:p text:style-name="P627"><text:span text:style-name="T628">13.8.17</text:span><text:span text:style-name="T629">.</text:span><text:span text:style-name="T630"><text:tab/>padėti tvarstyt</text:span><text:span text:style-name="T631">i;</text:span></text:p>
      <text:p text:style-name="P632"><text:span text:style-name="T633">13.8.18</text:span><text:span text:style-name="T634">.</text:span><text:span text:style-name="T635"><text:tab/>skatinti ir padrąsinti pacientą judėti;</text:span></text:p>
      <text:p text:style-name="P636"><text:span text:style-name="T637">13.8.19</text:span><text:span text:style-name="T638">.</text:span><text:span text:style-name="T639"><text:tab/>ruošti, pakuoti medicinos priemones (prietaisus) sterilizavimui, jas sandėliuoti;</text:span></text:p>
      <text:p text:style-name="P640"><text:span text:style-name="T641">13.8.20</text:span><text:span text:style-name="T642">.</text:span><text:span text:style-name="T643"><text:tab/>asistuoti slaugytojui arba akušeriui atliekant funkcinius, instrumentinius ar intervencinius</text:span><text:span text:style-name="T644"><text:s/>tyrimus;</text:span></text:p>
      <text:p text:style-name="P645"><text:span text:style-name="T646">13.8.21</text:span><text:span text:style-name="T647">.</text:span><text:span text:style-name="T648"><text:tab/>gebėti dirbti sterilioje aplinkoje;</text:span></text:p>
      <text:p text:style-name="P649"><text:span text:style-name="T650">13.8.22</text:span><text:span text:style-name="T651">.</text:span><text:span text:style-name="T652"><text:tab/>rūpintis mirštančiu ar mirusiu pacientu bei jo artimaisiais;</text:span></text:p>
      <text:p text:style-name="P653"><text:span text:style-name="T654">13.8.23</text:span><text:span text:style-name="T655">.</text:span><text:span text:style-name="T656"><text:tab/></text:span><text:span text:style-name="T657">padėti tvarkyti mirusiojo kūną;</text:span></text:p>
      <text:p text:style-name="P658"><text:span text:style-name="T659">13.8.24</text:span><text:span text:style-name="T660">.<text:s/></text:span><text:span text:style-name="T661">atlikti injekcijas į raumenį, papildomai išklausius darbdavio par</text:span><text:span text:style-name="T662">engtą instruktažą</text:span><text:span text:style-name="T663"><text:s text:c="2"/></text:span><text:span text:style-name="T664">vaistinių preparatų ir medicinos priemonių (prietaisų) parengimo injekcijai (vaistinių preparatų skiedimo ir kitokio parengimo, pritraukimo į švirkštą) tema (slaugytojo padėjėjas savo parašu patvirtina, kad instruktažą išklausė),<text:s/></text:span><text:span text:style-name="T665">vienam<text:s/></text:span><text:span text:style-name="T666">slaugytojui ar akušeriui prižiūrint ne daugiau kaip 2 slaugytojo padėjėjus</text:span><text:span text:style-name="T667"><text:s/>– tik asmenys, nurodyti:”</text:span></text:p>
      <text:p text:style-name="P668">Papunkčio pakeitimai:</text:p>
      <text:p text:style-name="P669"><text:span text:style-name="T670">Nr.<text:s/></text:span><text:a xlink:href="https://www.e-tar.lt/portal/legalAct.html?documentId=5e728a50a9bd11ebbcbbc2971cdac3cb" office:target-frame-name="_top" xlink:show="replace"><text:span text:style-name="T671">V-1004</text:span></text:a><text:span text:style-name="T672">, 2021-04-30, paskelbta T</text:span><text:span text:style-name="T673">AR 2021-04-30, i. k. 2021-09322</text:span></text:p>
      <text:p text:style-name="P674"><text:span text:style-name="T675">13.8.24.1</text:span><text:span text:style-name="T676">.<text:s/></text:span><text:span text:style-name="T677">Aprašo 9.4 ir 9.5 papunkčiuose ir turintys aukštosios mokyklos išduotą dokumentą, patvirtinantį, kad jie yra įgiję injekcijoms į raumenį atlikti reikalingas kompetencijas;<text:s/></text:span></text:p>
      <text:p text:style-name="P678"><text:span text:style-name="T679">13.8.24.2</text:span><text:span text:style-name="T680">. Aprašo 9.6 ir 9.7<text:s/></text:span><text:span text:style-name="T681">papunkčiuose.</text:span><text:s/></text:p>
      <text:p text:style-name="P682">Papildyta papunkčiu:</text:p>
      <text:p text:style-name="P683"><text:span text:style-name="T684">Nr.<text:s/></text:span><text:a xlink:href="https://www.e-tar.lt/portal/legalAct.html?documentId=cdadc3b0969611eb9fecb5ecd3bd711c" office:target-frame-name="_top" xlink:show="replace"><text:span text:style-name="T685">V-707</text:span></text:a><text:span text:style-name="T686">, 2021-04-06, paskelbta TAR 2021-04-06, i. k. 2021-07078</text:span></text:p>
      <text:p text:style-name="Normal"/>
      <text:p text:style-name="P687"><text:span text:style-name="T688">________________</text:span></text:p>
      <text:p text:style-name="P689"/>
      <text:p text:style-name="P690"/>
      <text:p text:style-name="P691"/>
      <text:p text:style-name="P692"><text:span text:style-name="T693">Pakeitimai:</text:span></text:p>
      <text:p text:style-name="P694"/>
      <text:p text:style-name="P695"><text:span text:style-name="T696">1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ae2428a0cd6f11e9929af1b9eea48566" office:target-frame-name="_top" xlink:show="replace"><text:span text:style-name="T701">V-1042</text:span></text:a><text:span text:style-name="T702">, 2019-09-02, paskelbta TAR 2019-09-02, i. k. 2019-13871</text:span></text:p>
      <text:p text:style-name="P703"><text:span text:style-name="T704">Dėl Lietuvos Respublikos<text:s/></text:span><text:span text:style-name="T705">sveikatos apsaugos ministro 2000 m. balandžio 26 d. įsakymo Nr. 220 „DĖL Lietuvos mediciinos normos MN 21:2000 „Slaugytojo padėjėjas. Funkcijos, pareigos, teisės, kompetencija ir atsakomybė“ patvirtinimo“ pakeitimo</text:span></text:p>
      <text:p text:style-name="P706"/>
      <text:p text:style-name="P707"><text:span text:style-name="T708">2.</text:span></text:p>
      <text:p text:style-name="P709"><text:span text:style-name="T710">Lietuvos Respublikos sveikatos apsaug</text:span><text:span text:style-name="T711">os ministerija, Įsakymas</text:span></text:p>
      <text:p text:style-name="P712"><text:span text:style-name="T713">Nr.<text:s/></text:span><text:a xlink:href="https://www.e-tar.lt/portal/legalAct.html?documentId=1dd9def01a8d11ea95eee02de30accd0" office:target-frame-name="_top" xlink:show="replace"><text:span text:style-name="T714">V-1396</text:span></text:a><text:span text:style-name="T715">, 2019-12-05, paskelbta TAR 2019-12-09, i. k. 2019-19818</text:span></text:p>
      <text:p text:style-name="P716"><text:span text:style-name="T717">Dėl Lietuvos Respublikos sveikatos apsaugos ministro 2000 m. balan</text:span><text:span text:style-name="T718">džio 26 d. įsakymo Nr. 220 „Dėl Slaugytojo padėjėjo kvalifikacinių reikalavimų aprašo patvirtinimo“ pakeitimo</text:span></text:p>
      <text:p text:style-name="P719"/>
      <text:p text:style-name="P720"><text:span text:style-name="T721">3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cdadc3b0969611eb9fecb5ecd3bd711c" office:target-frame-name="_top" xlink:show="replace"><text:span text:style-name="T726">V-707</text:span></text:a><text:span text:style-name="T727">, 2021-04-06, paskelbta TAR 2021-04-06, i. k. 2021-07078</text:span></text:p>
      <text:p text:style-name="P728"><text:span text:style-name="T729">Dėl Lietuvos Respublikos sveikatos apsaugos ministro 2000 m. balandžio 26 d. įsakymo Nr. 220 „Dėl<text:s/></text:span><text:span text:style-name="T730">Slaugytojo padėjėjo kvalifikacinių reikalavimų aprašo patvirtinimo“ pakeitimo</text:span></text:p>
      <text:p text:style-name="P731"/>
      <text:p text:style-name="P732"><text:span text:style-name="T733">4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5e728a50a9bd11ebbcbbc2971cdac3cb" office:target-frame-name="_top" xlink:show="replace"><text:span text:style-name="T738">V-1004</text:span></text:a><text:span text:style-name="T739">, 20</text:span><text:span text:style-name="T740">21-04-30, paskelbta TAR 2021-04-30, i. k. 2021-09322</text:span></text:p>
      <text:p text:style-name="P741"><text:span text:style-name="T742">Dėl Letuvos Respublikos sveikatos apsaugos ministro 2000 m. balandžio 26 d. įsakymo Nr. 220 „Dėl Slaugytojo padėjėjo kvalifikacinių reikalavimų aprašo patvirtinimo“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5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04T08:31:00Z</meta:creation-date>
    <dc:date>2021-05-04T08:31:00Z</dc:date>
    <meta:template xlink:href="Normal.dotm" xlink:type="simple"/>
    <meta:editing-cycles>2</meta:editing-cycles>
    <meta:editing-duration>PT0S</meta:editing-duration>
    <meta:document-statistic meta:page-count="6" meta:paragraph-count="122" meta:word-count="2055" meta:character-count="16181" meta:row-count="445" meta:non-whitespace-character-count="14248"/>
  </office:meta>
</office:document-meta>
</file>