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P63" style:parent-style-name="Normal" style:family="paragraph">
      <style:paragraph-properties fo:break-before="page" fo:text-indent="3.543in"/>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indent="0.4923in"/>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T624" style:parent-style-name="DefaultParagraphFont" style:family="text">
      <style:text-properties fo:color="#000000"/>
    </style:style>
    <style:style style:name="P625" style:parent-style-name="Normal" style:family="paragraph">
      <style:paragraph-properties fo:break-before="page" fo:text-indent="3.543in"/>
    </style:style>
    <style:style style:name="P626" style:parent-style-name="Normal" style:family="paragraph">
      <style:paragraph-properties fo:text-indent="3.543in"/>
      <style:text-properties fo:color="#000000"/>
    </style:style>
    <style:style style:name="P627" style:parent-style-name="Normal" style:family="paragraph">
      <style:paragraph-properties fo:text-indent="3.543in"/>
      <style:text-properties fo:color="#000000"/>
    </style:style>
    <style:style style:name="P628" style:parent-style-name="Normal" style:family="paragraph">
      <style:paragraph-properties fo:text-indent="3.54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23in"/>
      <style:text-properties fo:color="#000000"/>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ableColumn644" style:family="table-column">
      <style:table-column-properties style:column-width="4.0159in"/>
    </style:style>
    <style:style style:name="TableColumn645" style:family="table-column">
      <style:table-column-properties style:column-width="2.6763in"/>
    </style:style>
    <style:style style:name="Table643" style:family="table">
      <style:table-properties style:width="6.6923in"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font-size="10pt" style:font-size-asian="10pt"/>
    </style:style>
    <style:style style:name="T651" style:parent-style-name="DefaultParagraphFont" style:family="text">
      <style:text-properties style:text-position="super 65%" fo:font-size="10pt" style:font-size-asian="10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ableColumn684" style:family="table-column">
      <style:table-column-properties style:column-width="1.6194in"/>
    </style:style>
    <style:style style:name="TableColumn685" style:family="table-column">
      <style:table-column-properties style:column-width="5.0729in"/>
    </style:style>
    <style:style style:name="Table683" style:family="table">
      <style:table-properties style:width="6.6923in" fo:margin-left="0in" table:align="lef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size="10pt" style:font-size-asian="10pt"/>
    </style:style>
    <style:style style:name="T691" style:parent-style-name="DefaultParagraphFont" style:family="text">
      <style:text-properties style:text-position="super 65%" fo:font-size="10pt" style:font-size-asian="10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P732" style:parent-style-name="Normal" style:family="paragraph">
      <style:paragraph-properties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ableColumn736" style:family="table-column">
      <style:table-column-properties style:column-width="1.6194in"/>
    </style:style>
    <style:style style:name="TableColumn737" style:family="table-column">
      <style:table-column-properties style:column-width="5.0729in"/>
    </style:style>
    <style:style style:name="Table735" style:family="table">
      <style:table-properties style:width="6.6923in" fo:margin-left="0in" table:align="lef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font-size="10pt" style:font-size-asian="10pt"/>
    </style:style>
    <style:style style:name="T743" style:parent-style-name="DefaultParagraphFont" style:family="text">
      <style:text-properties style:text-position="super 65%" fo:font-size="10pt" style:font-size-asian="10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P769" style:parent-style-name="Normal" style:family="paragraph">
      <style:paragraph-properties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ableColumn776" style:family="table-column">
      <style:table-column-properties style:column-width="1.3375in"/>
    </style:style>
    <style:style style:name="TableColumn777" style:family="table-column">
      <style:table-column-properties style:column-width="1.2958in"/>
    </style:style>
    <style:style style:name="TableColumn778" style:family="table-column">
      <style:table-column-properties style:column-width="4.059in"/>
    </style:style>
    <style:style style:name="Table775" style:family="table">
      <style:table-properties style:width="6.6923in" fo:margin-left="0in" table:align="lef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size="10pt" style:font-size-asian="10pt"/>
    </style:style>
    <style:style style:name="T786" style:parent-style-name="DefaultParagraphFont" style:family="text">
      <style:text-properties style:text-position="super 65%"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ableColumn836" style:family="table-column">
      <style:table-column-properties style:column-width="1.3576in"/>
    </style:style>
    <style:style style:name="TableColumn837" style:family="table-column">
      <style:table-column-properties style:column-width="1.3152in"/>
    </style:style>
    <style:style style:name="TableColumn838" style:family="table-column">
      <style:table-column-properties style:column-width="4.0194in"/>
    </style:style>
    <style:style style:name="Table835" style:family="table">
      <style:table-properties style:width="6.6923in" fo:margin-left="0in" table:align="lef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font-size="10pt" style:font-size-asian="10pt"/>
    </style:style>
    <style:style style:name="T846" style:parent-style-name="DefaultParagraphFont" style:family="text">
      <style:text-properties style:text-position="super 65%" fo:font-size="10pt" style:font-size-asian="10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P875" style:parent-style-name="Normal" style:family="paragraph">
      <style:paragraph-properties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ableColumn879" style:family="table-column">
      <style:table-column-properties style:column-width="1.6194in"/>
    </style:style>
    <style:style style:name="TableColumn880" style:family="table-column">
      <style:table-column-properties style:column-width="5.0729in"/>
    </style:style>
    <style:style style:name="Table878" style:family="table">
      <style:table-properties style:width="6.6923in" fo:margin-left="0in" table:align="lef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style:text-position="super 65%" fo:font-size="10pt" style:font-size-asian="10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P913" style:parent-style-name="Normal" style:family="paragraph">
      <style:paragraph-properties fo:text-indent="0.4923in"/>
    </style:style>
    <style:style style:name="T914" style:parent-style-name="DefaultParagraphFont" style:family="text">
      <style:text-properties fo:color="#000000"/>
    </style:style>
    <style:style style:name="P915" style:parent-style-name="Normal" style:family="paragraph">
      <style:paragraph-properties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ableColumn922" style:family="table-column">
      <style:table-column-properties style:column-width="1.6194in"/>
    </style:style>
    <style:style style:name="TableColumn923" style:family="table-column">
      <style:table-column-properties style:column-width="5.0729in"/>
    </style:style>
    <style:style style:name="Table921" style:family="table">
      <style:table-properties style:width="6.6923in" fo:margin-left="0in" table:align="lef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style:text-position="super 65%"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P956" style:parent-style-name="Normal" style:family="paragraph">
      <style:paragraph-properties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ableColumn960" style:family="table-column">
      <style:table-column-properties style:column-width="1.6194in"/>
    </style:style>
    <style:style style:name="TableColumn961" style:family="table-column">
      <style:table-column-properties style:column-width="5.0729in"/>
    </style:style>
    <style:style style:name="Table959" style:family="table">
      <style:table-properties style:width="6.6923in" fo:margin-left="0in" table:align="lef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size="10pt" style:font-size-asian="10pt"/>
    </style:style>
    <style:style style:name="T967" style:parent-style-name="DefaultParagraphFont" style:family="text">
      <style:text-properties style:text-position="super 65%" fo:font-size="10pt" style:font-size-asian="10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P983" style:parent-style-name="Normal" style:family="paragraph">
      <style:paragraph-properties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ableColumn987" style:family="table-column">
      <style:table-column-properties style:column-width="2.2826in"/>
    </style:style>
    <style:style style:name="TableColumn988" style:family="table-column">
      <style:table-column-properties style:column-width="1.0673in"/>
    </style:style>
    <style:style style:name="TableColumn989" style:family="table-column">
      <style:table-column-properties style:column-width="3.3423in"/>
    </style:style>
    <style:style style:name="Table986" style:family="table">
      <style:table-properties style:width="6.6923in" fo:margin-left="0in" table:align="lef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size="10pt" style:font-size-asian="10pt"/>
    </style:style>
    <style:style style:name="T997" style:parent-style-name="DefaultParagraphFont" style:family="text">
      <style:text-properties style:text-position="super 65%" fo:font-size="10pt" style:font-size-asian="10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Row1031" style:family="table-row">
      <style:table-row-properties/>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6.6%"/>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ableColumn1081" style:family="table-column">
      <style:table-column-properties style:column-width="2.2159in"/>
    </style:style>
    <style:style style:name="TableColumn1082" style:family="table-column">
      <style:table-column-properties style:column-width="4.4763in"/>
    </style:style>
    <style:style style:name="Table1080" style:family="table">
      <style:table-properties style:width="6.6923in" fo:margin-left="0in" table:align="lef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ize="10pt" style:font-size-asian="10pt"/>
    </style:style>
    <style:style style:name="T1088" style:parent-style-name="DefaultParagraphFont" style:family="text">
      <style:text-properties style:text-position="super 65%" fo:font-size="10pt" style:font-size-asian="10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P1129" style:parent-style-name="Normal" style:family="paragraph">
      <style:paragraph-properties fo:text-indent="0.4923in"/>
      <style:text-properties fo:color="#000000"/>
    </style:style>
    <style:style style:name="P1130" style:parent-style-name="Normal" style:family="paragraph">
      <style:paragraph-properties fo:text-indent="0.4923in"/>
    </style:style>
    <style:style style:name="T1131" style:parent-style-name="DefaultParagraphFont" style:family="text">
      <style:text-properties fo:color="#000000"/>
    </style:style>
    <style:style style:name="P1132" style:parent-style-name="Normal" style:family="paragraph">
      <style:paragraph-properties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ableColumn1136" style:family="table-column">
      <style:table-column-properties style:column-width="1.6388in"/>
    </style:style>
    <style:style style:name="TableColumn1137" style:family="table-column">
      <style:table-column-properties style:column-width="5.0534in"/>
    </style:style>
    <style:style style:name="Table1135" style:family="table">
      <style:table-properties style:width="6.6923in" fo:margin-left="0in" table:align="lef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font-size="10pt" style:font-size-asian="10pt"/>
    </style:style>
    <style:style style:name="T1143" style:parent-style-name="DefaultParagraphFont" style:family="text">
      <style:text-properties style:text-position="super 65%" fo:font-size="10pt" style:font-size-asian="10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P1184" style:parent-style-name="Normal" style:family="paragraph">
      <style:paragraph-properties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ableColumn1188" style:family="table-column">
      <style:table-column-properties style:column-width="1.6194in"/>
    </style:style>
    <style:style style:name="TableColumn1189" style:family="table-column">
      <style:table-column-properties style:column-width="5.0729in"/>
    </style:style>
    <style:style style:name="Table1187" style:family="table">
      <style:table-properties style:width="6.6923in" fo:margin-left="0in" table:align="lef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font-size="10pt" style:font-size-asian="10pt"/>
    </style:style>
    <style:style style:name="T1195" style:parent-style-name="DefaultParagraphFont" style:family="text">
      <style:text-properties style:text-position="super 65%" fo:font-size="10pt" style:font-size-asian="10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P1216" style:parent-style-name="Normal" style:family="paragraph">
      <style:paragraph-properties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ableColumn1220" style:family="table-column">
      <style:table-column-properties style:column-width="3.7347in"/>
    </style:style>
    <style:style style:name="TableColumn1221" style:family="table-column">
      <style:table-column-properties style:column-width="2.9576in"/>
    </style:style>
    <style:style style:name="Table1219" style:family="table">
      <style:table-properties style:width="6.6923in" fo:margin-left="0in" table:align="lef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min-row-height="0.3819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size="10pt" style:font-size-asian="10pt"/>
    </style:style>
    <style:style style:name="T1232" style:parent-style-name="DefaultParagraphFont" style:family="text">
      <style:text-properties style:text-position="super 65%" fo:font-size="10pt" style:font-size-asian="10pt"/>
    </style:style>
    <style:style style:name="T1233" style:parent-style-name="DefaultParagraphFont" style:family="text">
      <style:text-properties fo:font-size="10pt" style:font-size-asian="10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size="10pt" style:font-size-asian="10pt"/>
    </style:style>
    <style:style style:name="T1239" style:parent-style-name="DefaultParagraphFont" style:family="text">
      <style:text-properties style:text-position="super 65%" fo:font-size="10pt" style:font-size-asian="10pt"/>
    </style:style>
    <style:style style:name="T1240" style:parent-style-name="DefaultParagraphFont" style:family="text">
      <style:text-properties fo:font-size="10pt" style:font-size-asian="10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ize="10pt" style:font-size-asian="10pt"/>
    </style:style>
    <style:style style:name="T1246" style:parent-style-name="DefaultParagraphFont" style:family="text">
      <style:text-properties style:text-position="super 65%" fo:font-size="10pt" style:font-size-asian="10pt"/>
    </style:style>
    <style:style style:name="T1247" style:parent-style-name="DefaultParagraphFont" style:family="text">
      <style:text-properties fo:font-size="10pt" style:font-size-asian="10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ize="10pt" style:font-size-asian="10pt"/>
    </style:style>
    <style:style style:name="T1253" style:parent-style-name="DefaultParagraphFont" style:family="text">
      <style:text-properties style:text-position="super 65%" fo:font-size="10pt" style:font-size-asian="10pt"/>
    </style:style>
    <style:style style:name="T1254" style:parent-style-name="DefaultParagraphFont" style:family="text">
      <style:text-properties fo:font-size="10pt" style:font-size-asian="10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size="10pt" style:font-size-asian="10pt"/>
    </style:style>
    <style:style style:name="T1260" style:parent-style-name="DefaultParagraphFont" style:family="text">
      <style:text-properties style:text-position="super 65%"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center"/>
    </style:style>
    <style:style style:name="T1264" style:parent-style-name="DefaultParagraphFont" style:family="text">
      <style:text-properties fo:color="#000000"/>
    </style:style>
    <style:style style:name="P1265" style:parent-style-name="Normal" style:family="paragraph">
      <style:paragraph-properties fo:break-before="page" fo:text-indent="3.543in"/>
    </style:style>
    <style:style style:name="P1266" style:parent-style-name="Normal" style:family="paragraph">
      <style:paragraph-properties fo:text-indent="3.543in"/>
      <style:text-properties fo:color="#000000"/>
    </style:style>
    <style:style style:name="P1267" style:parent-style-name="Normal" style:family="paragraph">
      <style:paragraph-properties fo:text-indent="3.54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center"/>
      <style:text-properties fo:color="#000000"/>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center"/>
      <style:text-properties fo:color="#000000"/>
    </style:style>
    <style:style style:name="TableColumn1275" style:family="table-column">
      <style:table-column-properties style:column-width="1.4104in"/>
    </style:style>
    <style:style style:name="TableColumn1276" style:family="table-column">
      <style:table-column-properties style:column-width="1.2277in"/>
    </style:style>
    <style:style style:name="TableColumn1277" style:family="table-column">
      <style:table-column-properties style:column-width="1.5291in"/>
    </style:style>
    <style:style style:name="TableColumn1278" style:family="table-column">
      <style:table-column-properties style:column-width="2.525in"/>
    </style:style>
    <style:style style:name="Table1274" style:family="table">
      <style:table-properties style:width="6.6923in" fo:margin-left="0in" table:align="lef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Row1373" style:family="table-row">
      <style:table-row-properties/>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P1377" style:parent-style-name="Normal" style:family="paragraph">
      <style:paragraph-properties fo:text-align="center"/>
      <style:text-properties fo:color="#000000"/>
    </style:style>
    <style:style style:name="P1378" style:parent-style-name="Normal" style:family="paragraph">
      <style:paragraph-properties fo:break-before="page" fo:text-indent="3.543in"/>
      <style:text-properties fo:color="#000000"/>
    </style:style>
    <style:style style:name="P1379" style:parent-style-name="Normal" style:family="paragraph">
      <style:paragraph-properties fo:text-indent="3.543in"/>
      <style:text-properties fo:color="#000000"/>
    </style:style>
    <style:style style:name="P1380" style:parent-style-name="Normal" style:family="paragraph">
      <style:paragraph-properties fo:text-indent="3.543in"/>
      <style:text-properties fo:color="#000000"/>
    </style:style>
    <style:style style:name="P1381" style:parent-style-name="Normal" style:family="paragraph">
      <style:paragraph-properties fo:text-align="center"/>
      <style:text-properties fo:color="#000000"/>
    </style:style>
    <style:style style:name="P1382" style:parent-style-name="Normal" style:family="paragraph">
      <style:paragraph-properties fo:text-align="center"/>
      <style:text-properties fo:font-weight="bold" style:font-weight-asian="bold" fo:color="#000000"/>
    </style:style>
    <style:style style:name="P1383" style:parent-style-name="Normal" style:family="paragraph">
      <style:paragraph-properties fo:text-indent="0.4923in"/>
      <style:text-properties fo:color="#000000"/>
    </style:style>
    <style:style style:name="TableColumn1385" style:family="table-column">
      <style:table-column-properties style:column-width="1.3916in"/>
    </style:style>
    <style:style style:name="TableColumn1386" style:family="table-column">
      <style:table-column-properties style:column-width="1.2125in"/>
    </style:style>
    <style:style style:name="TableColumn1387" style:family="table-column">
      <style:table-column-properties style:column-width="2.0847in"/>
    </style:style>
    <style:style style:name="TableColumn1388" style:family="table-column">
      <style:table-column-properties style:column-width="2.0034in"/>
    </style:style>
    <style:style style:name="Table1384" style:family="table">
      <style:table-properties style:width="6.6923in" fo:margin-left="0in" table:align="lef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paragraph-properties fo:text-align="center"/>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text-properties fo:font-weight="bold" style:font-weight-asian="bold"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widows="0" fo:orphans="0"/>
    </style:style>
  </office:automatic-styles>
  <office:body>
    <office:text text:use-soft-page-breaks="true">
      <text:p text:style-name="P1"><text:span text:style-name="T6">Įsakymas netenka galios 2005-10-02:</text:span></text:p>
      <text:p text:style-name="P7"><text:span text:style-name="T8">Lietuvos Respublikos valstybinė maisto ir veterinarijos tarnyba, Įsakymas</text:span></text:p>
      <text:p text:style-name="P9"><text:span text:style-name="T10">Nr.<text:s/></text:span><text:a xlink:href="https://www.e-tar.lt/portal/legalAct.html?documentId=TAR.76298C159348" office:target-frame-name="_top" xlink:show="replace"><text:span text:style-name="T11">B1-539</text:span></text:a><text:span text:style-name="T12">, 2005-09-26, Žin., 2005, Nr. 117-4259 (2005-10-01),<text:s/></text:span><text:span text:style-name="T13">i. k. 105110MISAK00B1-539</text:span></text:p>
      <text:p text:style-name="P14"><text:span text:style-name="T15">Dėl Vežamų gyvūnų apsaugos reikalavimų patvirtinimo</text:span></text:p>
      <text:p text:style-name="P16"/>
      <text:p text:style-name="P17"><text:span text:style-name="T18">Suvestinė redakcija nuo 2001-08-09 iki 2005-10-01</text:span></text:p>
      <text:p text:style-name="P19"/>
      <text:p text:style-name="P20"><text:span text:style-name="T21">Įsakymas paskelbtas: Žin. 1999, Nr.<text:s/></text:span><text:a xlink:href="https://www.e-tar.lt/portal/legalAct.html?documentId=TAR.DDEAC706F0AA" office:target-frame-name="_top" xlink:show="replace"><text:span text:style-name="T22">58-1911</text:span></text:a><text:span text:style-name="T23">;</text:span><text:span text:style-name="T24"><text:s/>Žin. 2001, Nr.</text:span><text:a xlink:href="https://www.e-tar.lt/portal/legalAct.html?documentId=TAR.DDEAC706F0AA" office:target-frame-name="_top" xlink:show="replace"><text:span text:style-name="T25">5-0</text:span></text:a><text:span text:style-name="T26">, i. k. 0995180ISAK0004-165</text:span></text:p>
      <text:p text:style-name="P27"/>
      <text:p text:style-name="P28"><text:span text:style-name="T29"/><text:span text:style-name="T30">LIETUVOS RESPUBLIKOS VALSTYBINĖS VETERINARIJOS TARNYBOS DIREKTORIUS</text:span></text:p>
      <text:p text:style-name="P31"/>
      <text:p text:style-name="P32">Į S A K Y M A S</text:p>
      <text:p text:style-name="P33">DĖL GYVŪNŲ VEŽIMO TAISYKLIŲ</text:p>
      <text:p text:style-name="P34"/>
      <text:p text:style-name="P35">1999 m. birželio 21 d. Nr. 4-165</text:p>
      <text:p text:style-name="P36">Vilnius</text:p>
      <text:p text:style-name="P37"/>
      <text:p text:style-name="P38"><text:span text:style-name="T39">Vadovaudamasis Lietuvos Respublikos gyvūnų globos, laikymo ir naudojimo įstatymo 7 straipsniu ir siekdamas užtikrinti gyvūnų gerovę vežant juos Lietuvos Respublikoje,<text:s/></text:span><text:span text:style-name="T40">įvežant į Lietuvos Respublikos teritoriją, išvežant iš jos ar vežant tranzitu:</text:span></text:p>
      <text:p text:style-name="P41"><text:span text:style-name="T42">1</text:span><text:span text:style-name="T43">.<text:s/></text:span><text:span text:style-name="T44">Tvirtinu</text:span><text:span text:style-name="T45"><text:s/>Gyvūnų vežimo taisykles (pridedama).</text:span></text:p>
      <text:p text:style-name="P46"><text:span text:style-name="T47">2</text:span><text:span text:style-name="T48">. Įsakymo vykdymą pavedu kontroliuoti valstybinių veterinarijos įstaigų vadovams.</text:span></text:p>
      <text:p text:style-name="P49"><text:span text:style-name="T50">3</text:span><text:span text:style-name="T51">. Valstybinės veterinarijos tarn</text:span><text:span text:style-name="T52">ybos 1998 12 31 įsakymą Nr. 4-357 laikyti negaliojančiu.</text:span></text:p>
      <text:p text:style-name="P53"/>
      <text:p text:style-name="P54"/>
      <text:p text:style-name="P55"/>
      <text:p text:style-name="P56">DIREKTORIUS<text:tab/>K. LUKAUSKAS</text:p>
      <text:p text:style-name="P57"/>
      <text:p text:style-name="P58">SUDERINTA</text:p>
      <text:p text:style-name="P59">Lietuvos Respublikos žemės ūkio</text:p>
      <text:p text:style-name="P60">viceministras V. Grušauskas</text:p>
      <text:p text:style-name="P61"><text:span text:style-name="T62">1999 06 11</text:span></text:p>
      <text:p text:style-name="P63"/>
      <text:soft-page-break/>
      <text:p text:style-name="P64">PATVIRTINTA</text:p>
      <text:p text:style-name="P65">Valstybinės veterinarijos</text:p>
      <text:p text:style-name="P66">tarnybos</text:p>
      <text:p text:style-name="P67">1998 06 21 įsakymu Nr. 4-165</text:p>
      <text:p text:style-name="P68"/>
      <text:p text:style-name="P69"><text:span text:style-name="T70">GYVŪNŲ VEŽIMO TAISYKLĖS</text:span></text:p>
      <text:p text:style-name="P71"/>
      <text:p text:style-name="P72"><text:span text:style-name="T73">Valstybinė veterinarijos tarnyba, vadovaudamasi Lietuvos Respublikos gyvūnų globos, laikymo ir naudojimo įstatymo 7 straipsniu (Žin., 1997, Nr.<text:s/></text:span><text:a xlink:href="https://www.e-tar.lt/portal/lt/legalAct/TAR.8DDDD8D87491" office:target-frame-name="_blank" xlink:show="new"><text:span text:style-name="T74">108-2728</text:span></text:a><text:span text:style-name="T75">), šiomis taisyklėmis nustato gyvūnų gerovės apsaugos reikalavimus vežant juos Lietuvos Respublikoje, įvežant ar išvežant iš jos, ar gabenant tranzitu.</text:span></text:p>
      <text:p text:style-name="P76">Šiose taisyklėse keliami gyvūnų gerovės apsaugos vežimo metu reikalavimai yra suderinti su Europos Sąjungoje taikomais reikalavimais, nurodytais Tarybos direktyvose 91/628/EEC ir 95/ 29/EC.</text:p>
      <text:p text:style-name="P77"/>
      <text:p text:style-name="P78"><text:span text:style-name="T79">BENDROSIOS NUOSTATOS</text:span></text:p>
      <text:p text:style-name="P80"/>
      <text:p text:style-name="P81"><text:span text:style-name="T82">1</text:span><text:span text:style-name="T83">. Taisyklių taikymo sritis:</text:span></text:p>
      <text:p text:style-name="P84"><text:span text:style-name="T85">1.1</text:span><text:span text:style-name="T86">. šios taisyklės nustato prekybai skirtų gyvūnų priežiūros reikalavimus ir tvarką vežimo metu, kai at</text:span><text:span text:style-name="T87">stumas nuo išsiuntimo iki paskirties vietos yra didesnis kaip 50 kilometrų, gyvūnų vežėjo ir palydovo pareigas bei priemones pažeidus taisykles;</text:span></text:p>
      <text:p text:style-name="P88"><text:span text:style-name="T89">1.2</text:span><text:span text:style-name="T90">. šios taisyklės netaikomos tiems gyvūnams, kuriuos vežasi jų savininkas asmeninės kelionės metu.</text:span></text:p>
      <text:p text:style-name="P91"><text:span text:style-name="T92">2</text:span><text:span text:style-name="T93">. Šiose taisyklėse vartojamos sąvokos:</text:span></text:p>
      <text:p text:style-name="P94"><text:span text:style-name="T95">prekybai skirti gyvūnai<text:s/></text:span><text:span text:style-name="T96">– naminiai neporakanopiai, galvijai, avys, ožkos, kiaulės, naminiai paukščiai ir triušiai, šunys ir katės, kiti žinduoliai ir paukščiai, kiti stuburiniai ir šaltakraujai gyvūnai;</text:span></text:p>
      <text:p text:style-name="P97"><text:span text:style-name="T98">transporto pr</text:span><text:span text:style-name="T99">iemonė<text:s/></text:span><text:span text:style-name="T100">– autotransportas, traukiniai, laivai ir lėktuvai, skirti gyvūnų pakrovimui ir vežimui, taip pat konteineriai, naudojami sausumos, jūrų ar oro transporto priemonėse;</text:span></text:p>
      <text:p text:style-name="P101"><text:span text:style-name="T102">vežimas</text:span><text:span text:style-name="T103"><text:s/>– gyvūnų gabenimas transporto priemone, įskaitant gyvūnų pakrovimą ir iškro</text:span><text:span text:style-name="T104">vimą;</text:span></text:p>
      <text:p text:style-name="P105"><text:span text:style-name="T106">sustojimo punktas<text:s/></text:span><text:span text:style-name="T107">– vieta, kurioje kelionė pertraukiama, kad gyvūnai pailsėtų, būtų pašerti ir pagirdyti;</text:span></text:p>
      <text:p text:style-name="P108"><text:span text:style-name="T109">perkėlimo punktas<text:s/></text:span><text:span text:style-name="T110">– vieta, kurioje vežimas yra pertraukiamas ir gyvūnai perkeliami iš vienos transporto priemonės į kitą;</text:span></text:p>
      <text:p text:style-name="P111"><text:span text:style-name="T112">išsiuntimo vieta<text:s/></text:span><text:span text:style-name="T113">–<text:s/></text:span><text:span text:style-name="T114">vieta, kurioje gyvūnas pirmą kartą buvo pakrautas į transporto priemonę arba kurioje gyvūnai buvo iškrauti ir patalpinti 24 valandoms, kad būtų pašerti, pagirdyti, apžiūrėti, išskyrus sustojimo ar perkėlimo punktus;</text:span></text:p>
      <text:p text:style-name="P115"><text:span text:style-name="T116">paskirties vieta<text:s/></text:span><text:span text:style-name="T117">– vieta, kurioje gyvūna</text:span><text:span text:style-name="T118">s pasibaigus kelionei buvo iškrautas, išskyrus sustojimo ar perkėlimo punktus;</text:span></text:p>
      <text:p text:style-name="P119"><text:span text:style-name="T120">kelionė<text:s/></text:span><text:span text:style-name="T121">– gyvūnų vežimas nuo išsiuntimo iki paskirties vietos;</text:span></text:p>
      <text:p text:style-name="P122"><text:span text:style-name="T123">poilsis<text:s/></text:span><text:span text:style-name="T124">– laiko tarpas kelionės metu, kai gyvūnai nevežami transporto priemone;</text:span></text:p>
      <text:p text:style-name="P125"><text:span text:style-name="T126">vežėjas</text:span><text:span text:style-name="T127"><text:s/>– fizinis ar juridinis asm</text:span><text:span text:style-name="T128">uo, vežantis gyvūnus savo arba trečiojo asmens sąskaita arba teikiantis trečiajam asmeniui transporto priemonę gyvūnams vežti, kai tokia veikla yra komercinio pobūdžio;</text:span></text:p>
      <text:p text:style-name="P129"><text:span text:style-name="T130">palydovas<text:s/></text:span><text:span text:style-name="T131">– pagal sutartį pasamdytas, specialiai apmokytas asmuo, lydintis gyvūnus keli</text:span><text:span text:style-name="T132">onėje ir atsakingas už jų priežiūrą.</text:span></text:p>
      <text:p text:style-name="P133">Punkto pakeitimai:</text:p>
      <text:p text:style-name="P134"><text:span text:style-name="T135">Nr.<text:s/></text:span><text:a xlink:href="https://www.e-tar.lt/portal/legalAct.html?documentId=TAR.DFF16E2BA38A" office:target-frame-name="_top" xlink:show="replace"><text:span text:style-name="T136">331</text:span></text:a><text:span text:style-name="T137">, 2001-08-02, Žin., 2001, Nr. 69-2493 (2001-08-08), i. k. 101110MISAK00000331</text:span></text:p>
      <text:p text:style-name="Normal"/>
      <text:p text:style-name="P138"><text:span text:style-name="T139">BENDRIEJI REIKALAVIMAI VEŽAN</text:span><text:span text:style-name="T140">T GYVŪNUS</text:span></text:p>
      <text:p text:style-name="P141"/>
      <text:p text:style-name="P142"><text:span text:style-name="T143">3</text:span><text:span text:style-name="T144">. Vežant gyvūnus Lietuvos Respublikos teritorijoje, būtini šie veterinarijos dokumentai:</text:span></text:p>
      <text:p text:style-name="P145"><text:span text:style-name="T146">3.1</text:span><text:span text:style-name="T147">. šunims, katėms – tarptautinis skiepijimo (vakcinacijos) pažymėjimas;</text:span></text:p>
      <text:p text:style-name="P148"><text:span text:style-name="T149">3.2</text:span><text:span text:style-name="T150">. visiems gyvūnams – gyvūno sveikatos pažymėjimas (Forma Nr. 11).</text:span></text:p>
      <text:p text:style-name="P151"><text:span text:style-name="T152">4</text:span><text:span text:style-name="T153">. Įvežant gyvūnus į Lietuvos Respublikos teritoriją, išvežant iš jos ar vežant tranzitu, būtinas veterinarijos sertifikatas.</text:span></text:p>
      <text:p text:style-name="P154"><text:span text:style-name="T155">5</text:span><text:span text:style-name="T156">. Vežami gyvūnai turi būti:</text:span></text:p>
      <text:p text:style-name="P157"><text:span text:style-name="T158">5.1</text:span><text:span text:style-name="T159">. suregistruoti ir suženklinti;</text:span></text:p>
      <text:p text:style-name="P160"><text:span text:style-name="T161">5.2</text:span><text:span text:style-name="T162">. vežimo metu identifikuojami.</text:span></text:p>
      <text:p text:style-name="P163"><text:span text:style-name="T164">6</text:span><text:span text:style-name="T165">. Norėdamas</text:span><text:span text:style-name="T166"><text:s/>vežti gyvūnus Lietuvos Respublikoje, įvežti ar išvežti iš jos ar vežti tranzitu, vežėjas turi:</text:span><text:s/><text:span text:style-name="T167"><text:s/></text:span></text:p>
      <text:p text:style-name="P168">Punkto pakeitimai:</text:p>
      <text:p text:style-name="P169"><text:span text:style-name="T170">Nr.<text:s/></text:span><text:a xlink:href="https://www.e-tar.lt/portal/legalAct.html?documentId=TAR.DFF16E2BA38A" office:target-frame-name="_top" xlink:show="replace"><text:span text:style-name="T171">331</text:span></text:a><text:span text:style-name="T172">, 2001-08-02, Žin., 2001, Nr. 69-2493 (2001-08-08)</text:span><text:span text:style-name="T173">, i. k. 101110MISAK00000331</text:span></text:p>
      <text:p text:style-name="P174"><text:span text:style-name="T175">6.1</text:span><text:span text:style-name="T176">. būti registruotas Valstybinės veterinarijos tarnybos nustatyta tvarka ir turėti leidimą vežti gyvūnus tarptautiniais reisais arba Lietuvoje;</text:span></text:p>
      <text:p text:style-name="P177"><text:span text:style-name="T178">6.2</text:span><text:span text:style-name="T179">. laikytis Lietuvos Respublikos norminių aktų, taikomų vežamai gyvūnų rūš</text:span><text:span text:style-name="T180">iai, šių taisyklių reikalavimų bei „Gyvulių ir paukščių vežimo geležinkeliu laikinųjų taisyklių“ nuostatų, jei jie neprieštarauja šioms taisyklėms;</text:span></text:p>
      <text:p text:style-name="P181"><text:span text:style-name="T182">6.3</text:span><text:span text:style-name="T183">. gyvūnus vežti tinkama specialiai paruošta transporto priemone, kurioje gyvūnai nebūtų žalojami ir n</text:span><text:span text:style-name="T184">epatirtų streso;</text:span></text:p>
      <text:p text:style-name="P185"><text:span text:style-name="T186">6.4</text:span><text:span text:style-name="T187">. vežant gyvūnus ilgiau kaip 8 valandas, turėti užpildytą maršruto planą, nurodytą šių taisyklių 2 priede.</text:span></text:p>
      <text:p text:style-name="P188"><text:span text:style-name="T189">7</text:span><text:span text:style-name="T190">. Jeigu gyvūnai yra susijaudinę, atsižvelgus į veterinarijos gydytojo nurodymus galima jiems skirti raminamuosius vaistus, tačiau turi būti pateikta detali informacija apie jų skyrimą.<text:s/></text:span></text:p>
      <text:p text:style-name="P191"><text:span text:style-name="T192">8</text:span><text:span text:style-name="T193">. Transporto priemonė su gyvūnais gali būti sulaikoma pasienio ve</text:span><text:span text:style-name="T194">terinarijos poste ar Lietuvos Respublikos teritorijoje, kai:</text:span></text:p>
      <text:p text:style-name="P195"><text:span text:style-name="T196">8.1</text:span><text:span text:style-name="T197">. turi būti atlikta krovinio muitinės ir veterinarijos kontrolė;</text:span></text:p>
      <text:p text:style-name="P198"><text:span text:style-name="T199">8.2</text:span><text:span text:style-name="T200">. tai būtina gyvūnų patogumui;</text:span></text:p>
      <text:p text:style-name="P201"><text:span text:style-name="T202">8.3</text:span><text:span text:style-name="T203">. nustatyti vežimo norminių aktų pažeidimai;</text:span></text:p>
      <text:p text:style-name="P204"><text:span text:style-name="T205">8.4</text:span><text:span text:style-name="T206">. įtariama, kad gyvūnai<text:s/></text:span><text:span text:style-name="T207">serga infekcine liga.</text:span></text:p>
      <text:p text:style-name="P208"><text:span text:style-name="T209">9</text:span><text:span text:style-name="T210">. Jeigu nenumatytų situacijų atveju transporto priemonė su gyvūnais pasienio veterinarijos poste ar Lietuvos Respublikos teritorijoje sulaikoma ilgiau kaip dviem valandoms, vežėjas privalo pasirūpinti gyvūnais ir, jei būtina, j</text:span><text:span text:style-name="T211">uos pašerti pasienio veterinarijos poste, per kurį leidžiama vežti gyvus gyvūnus, arba už jo – stovėjimo vietoje, kuri yra suderinta su valstybiniu veterinarijos gydytoju.</text:span></text:p>
      <text:p text:style-name="P212"><text:span text:style-name="T213">10</text:span><text:span text:style-name="T214">. Leidžiama vežti:</text:span></text:p>
      <text:p text:style-name="P215"><text:span text:style-name="T216">10.1</text:span><text:span text:style-name="T217">. kliniškai sveikus gyvūnus;</text:span></text:p>
      <text:p text:style-name="P218"><text:span text:style-name="T219">10.2</text:span><text:span text:style-name="T220">. gyvūnų pateles</text:span><text:span text:style-name="T221">, atsivedusias jauniklius daugiau kaip prieš 48 valandas;</text:span></text:p>
      <text:p text:style-name="P222"><text:span text:style-name="T223">10.3</text:span><text:span text:style-name="T224">. jauniklius, kurių bamba yra visiškai uždžiūvusi;</text:span></text:p>
      <text:p text:style-name="P225"><text:span text:style-name="T226">10.4</text:span><text:span text:style-name="T227">. sergančius ar sužeistus gyvūnus tik tada, jei leido veterinarijos gydytojas.</text:span></text:p>
      <text:p text:style-name="P228"><text:span text:style-name="T229">11</text:span><text:span text:style-name="T230">. Vežami gyvūnai suskirstomi:</text:span></text:p>
      <text:p text:style-name="P231"><text:span text:style-name="T232">11.1</text:span><text:span text:style-name="T233">. pagal<text:s/></text:span><text:span text:style-name="T234">rūšis;</text:span></text:p>
      <text:p text:style-name="P235"><text:span text:style-name="T236">11.2</text:span><text:span text:style-name="T237">. pagal amžių, išskyrus atvejus, kai vežamos gyvūnų patelės su jaunikliais;</text:span></text:p>
      <text:p text:style-name="P238"><text:span text:style-name="T239">11.3</text:span><text:span text:style-name="T240">. pagal lytį, kai patelės atskiriamos nuo nekastruotų patinų;</text:span></text:p>
      <text:p text:style-name="P241"><text:span text:style-name="T242">11.4</text:span><text:span text:style-name="T243">. po vieną, kai jie yra vyriškos giminės reproduktoriai (kuiliai ir eržilai) ar vienas<text:s/></text:span><text:span text:style-name="T244">kitam priešiški (agresyvūs).</text:span></text:p>
      <text:p text:style-name="P245"><text:span text:style-name="T246">12</text:span><text:span text:style-name="T247">. Vežant gyvūnus prižiūri palydovas, išskyrus atvejus, kai:</text:span></text:p>
      <text:p text:style-name="P248"><text:span text:style-name="T249">12.1</text:span><text:span text:style-name="T250">. gyvūnai vežami konteineriuose su ventiliacija ir yra aprūpinti pašaru ir vandeniu dvigubai ilgesniam nei vežimo laikui;</text:span></text:p>
      <text:p text:style-name="P251"><text:span text:style-name="T252">12.2</text:span><text:span text:style-name="T253">. vežėjas atlieka palyd</text:span><text:span text:style-name="T254">ovo pareigas;</text:span></text:p>
      <text:p text:style-name="P255"><text:span text:style-name="T256">12.3</text:span><text:span text:style-name="T257">. gyvūnų vežėjas susitaria, kad sustojimo punktuose bus gyvūnų prižiūrėtojas, kuris pašers, pagirdys gyvūnus ir leis jiems pailsėti.</text:span></text:p>
      <text:p text:style-name="P258"><text:span text:style-name="T259">13</text:span><text:span text:style-name="T260">. Transporto priemonėje ir konteineryje esančius gyvūnus:</text:span></text:p>
      <text:p text:style-name="P261"><text:span text:style-name="T262">13.1</text:span><text:span text:style-name="T263">. draudžiama laikyti šalia<text:s/></text:span><text:span text:style-name="T264">pašaro atsargų;</text:span></text:p>
      <text:p text:style-name="P265"><text:span text:style-name="T266">13.2</text:span><text:span text:style-name="T267">. laikyti taip, kad prie jų galėtų laisvai prieiti vežėjas, palydovas, valstybinis veterinarijos gydytojas.</text:span></text:p>
      <text:p text:style-name="P268"><text:span text:style-name="T269">14</text:span><text:span text:style-name="T270">. Kai eksportuojančios valstybės gyvūnų vežimo taisyklės nėra lygiavertės Lietuvos Respublikos norminiams aktams, tu</text:span><text:span text:style-name="T271">omet gyvūnų vežimas derinamas su Valstybine veterinarijos tarnyba.</text:span></text:p>
      <text:p text:style-name="P272"/>
      <text:p text:style-name="P273"><text:span text:style-name="T274">REIKALAVIMAI VEŽANT ARKLIUS, MULUS, ASILUS, PONIUS, GALVIJUS, AVIS, OŽKAS, KIAULES</text:span></text:p>
      <text:p text:style-name="P275"/>
      <text:p text:style-name="P276"><text:span text:style-name="T277">15</text:span><text:span text:style-name="T278">. Arkliai, mulai, asilai, poniai (toliau – naminiai neporakanopiai):</text:span></text:p>
      <text:p text:style-name="P279"><text:span text:style-name="T280">15.1</text:span><text:span text:style-name="T281">. vežami<text:s/></text:span><text:span text:style-name="T282">individualiais boksais arba grupėmis;</text:span></text:p>
      <text:p text:style-name="P283"><text:span text:style-name="T284">15.2</text:span><text:span text:style-name="T285">. nevežami daugiaaukštėmis transporto priemonėmis.</text:span></text:p>
      <text:p text:style-name="P286"><text:span text:style-name="T287">16</text:span><text:span text:style-name="T288">. Leidžiama vežti kumeles, asiles, ponių pateles iki 300, karves iki 250, avis ir ožkas iki 115, kiaules iki 90 nėštumo dienų.</text:span></text:p>
      <text:p text:style-name="P289"><text:span text:style-name="T290">17</text:span><text:span text:style-name="T291">. Naminius neporak</text:span><text:span text:style-name="T292">anopius, galvijus, avis, ožkas, kiaules vežti autotransportu, geležinkelio, vandens transportu vežti ne ilgiau kaip aštuonias valandas, išskyrus išimtis, nurodytas 18 punkte.</text:span></text:p>
      <text:p text:style-name="P293"><text:span text:style-name="T294">18</text:span><text:span text:style-name="T295">. Naminius neporakanopius, galvijus, avis, ožkas, kiaules leidžiama vežti a</text:span><text:span text:style-name="T296">utotransportu, geležinkelio, vandens transportu ilgiau kaip aštuonias valandas be poilsio, jeigu transporto priemonėje yra:</text:span></text:p>
      <text:p text:style-name="P297"><text:span text:style-name="T298">18.1</text:span><text:span text:style-name="T299">. vandens dukart ilgesniam nei numatyta vežimo laikui, išskyrus kiaules, kurias vežant atsižvelgiama į 23 punkto reikalavimus;</text:span></text:p>
      <text:p text:style-name="P300"><text:span text:style-name="T301">18.2</text:span><text:span text:style-name="T302">. pašaro dukart ilgesniam nei numatyta vežimo laikui;</text:span></text:p>
      <text:p text:style-name="P303"><text:span text:style-name="T304">18.3</text:span><text:span text:style-name="T305">. galimas tiesioginis priėjimas prie gyvūnų;</text:span></text:p>
      <text:p text:style-name="P306"><text:span text:style-name="T307">18.4</text:span><text:span text:style-name="T308">. kilnojamos pertvaros, kad būtų galima atskirti gyvūnus vienus nuo kitų;</text:span></text:p>
      <text:p text:style-name="P309"><text:span text:style-name="T310">18.5</text:span><text:span text:style-name="T311">. transporto priemonės grindys yra pakankamai pakr</text:span><text:span text:style-name="T312">eiktos tinkamais pakratais;</text:span></text:p>
      <text:p text:style-name="P313"><text:span text:style-name="T314">18.6</text:span><text:span text:style-name="T315">. įranga (čiaupas, žarna), kurią galima prijungti prie vandens tiekimo šaltinio ir papildyti vandens atsargas sustojimo vietose.</text:span></text:p>
      <text:p text:style-name="P316"><text:span text:style-name="T317">19</text:span><text:span text:style-name="T318">. Vežant gyvūnus transporto priemone, atitinkančia 18 punkte nurodytus reikalavimus</text:span><text:span text:style-name="T319">, turi būti užtikrintas poilsis ir laikas šėrimui ir girdymui:</text:span></text:p>
      <text:p text:style-name="P320"><text:span text:style-name="T321">19.1</text:span><text:span text:style-name="T322">. nenujunkytiems veršeliams, ėriukams, ožiukams, kumeliukams ir paršeliams – po 9 vežimo valandų ne trumpesnis kaip vienos valandos poilsis jiems pašerti ir pagirdyti, po to juos vėl gali</text:span><text:span text:style-name="T323">ma vežti 9 valandas;</text:span></text:p>
      <text:p text:style-name="P324"><text:span text:style-name="T325">19.2</text:span><text:span text:style-name="T326">. kiaules galima vežti 24 valandas, laikantis 24 punkto reikalavimų ir vežimo metu jas šeriant kas 8 valandas;</text:span></text:p>
      <text:p text:style-name="P327"><text:span text:style-name="T328">19.3</text:span><text:span text:style-name="T329">. naminius neporakanopius galima vežti 24 valandas, vežimo metu girdant ir šeriant kas 8 valandas;</text:span></text:p>
      <text:p text:style-name="P330"><text:span text:style-name="T331">19.4</text:span><text:span text:style-name="T332">.</text:span><text:span text:style-name="T333"><text:s/>galvijams, avims, ožkoms – po 14 vežimo valandų ne trumpesnis kaip vienos valandos poilsis jiems pašerti ir pagirdyti, po to juos vėl galima vežti 14 valandų.</text:span></text:p>
      <text:p text:style-name="P334"><text:span text:style-name="T335">20</text:span><text:span text:style-name="T336">. Melžiamos karvės kelionės metu turi būti melžiamos ne rečiau kaip kas 12 valandų.</text:span></text:p>
      <text:p text:style-name="P337"><text:span text:style-name="T338">21</text:span><text:span text:style-name="T339">. Naminiams neporakanopiams:</text:span></text:p>
      <text:p text:style-name="P340"><text:span text:style-name="T341">21.1</text:span><text:span text:style-name="T342">. vežant grupėmis užpakalinės kanopos turi būti nekaustytos;</text:span></text:p>
      <text:p text:style-name="P343"><text:span text:style-name="T344">21.2</text:span><text:span text:style-name="T345">. vežimo metu užmaunami apynasriai, išskyrus kumeliukus ir vežant individualiuose boksuose.</text:span></text:p>
      <text:p text:style-name="P346"><text:span text:style-name="T347">22</text:span><text:span text:style-name="T348">. Draudžiama vežamus galvijus rišti už ragų ar nos</text:span><text:span text:style-name="T349">ies žiedų, išskyrus agresyvius bulius leidžiama papildomai fiksuoti už per nosį pervertos grandies ar žiedo.</text:span></text:p>
      <text:p text:style-name="P350"><text:span text:style-name="T351">23</text:span><text:span text:style-name="T352">. Vežant kiaules Lietuvos Respublikos teritorijoje, jei vežimas tęsiasi ilgiau kaip tris valandas, arba už Lietuvos Respublikos teritorijos t</text:span><text:span text:style-name="T353">ransporto priemonėse ir konteineriuose turi būti vandens talpa, kurios vandeniu galima nuolatos girdyti kiaules kelionės metu ir jas atvėsinant apipurkšti vandeniu.</text:span></text:p>
      <text:p text:style-name="P354"><text:span text:style-name="T355">24</text:span><text:span text:style-name="T356">. Pakraunant ir iškraunant iš transporto priemonės ar konteinerio naminius neporakano</text:span><text:span text:style-name="T357">pius, galvijus, avis, ožkas ir kiaules:</text:span></text:p>
      <text:p text:style-name="P358"><text:span text:style-name="T359">24.1</text:span><text:span text:style-name="T360">. galima panaudoti tiltelius, rampas ir varymo takus su neslidžia paviršiaus danga;</text:span></text:p>
      <text:p text:style-name="P361"><text:span text:style-name="T362">24.2</text:span><text:span text:style-name="T363">. neleidžiama kelti, traukti už galvos, ragų, kojų, uodegos, vilnų ar mechaninėmis priemonėmis;</text:span></text:p>
      <text:p text:style-name="P364"><text:span text:style-name="T365">24.3</text:span><text:span text:style-name="T366">. elektrinį<text:s/></text:span><text:span text:style-name="T367">botagą galima naudoti tik kaip kraštutinę gyvulių varymo pagalbinę priemonę.</text:span></text:p>
      <text:p text:style-name="P368"><text:span text:style-name="T369">25</text:span><text:span text:style-name="T370">. Jeigu naminiai neporakanopiai, galvijai, avys ir ožkos pririšami, tai virvė turi būti pakankamai tvirta ir tokio ilgio, kad netrukdytų ėsti ir gerti, kad gyvuliai galėtų</text:span><text:span text:style-name="T371"><text:s/>laisvai atsigulti ir nepasismaugtų ar nesusižalotų.</text:span></text:p>
      <text:p text:style-name="P372"><text:span text:style-name="T373">26</text:span><text:span text:style-name="T374">. Vežant pririštus naminius neporakanopius, galvijus, avis, ožkas, jie rišami, kad visų galvos būtų nukreiptos į vieną transporto priemonės pusę arba vienų prieš kitus, išskyrus atvejus, kai vežama</text:span><text:span text:style-name="T375"><text:s/>individualiuose narvuose ar boksuose.</text:span></text:p>
      <text:p text:style-name="P376"><text:span text:style-name="T377">27</text:span><text:span text:style-name="T378">. Vežant naminius neporakanopius, galvijus, avis, ožkas ir kiaules, būtina vadovautis 1 priede nurodytais gyvūnų ploto reikalavimais.</text:span></text:p>
      <text:p text:style-name="P379"/>
      <text:p text:style-name="P380"><text:span text:style-name="T381">REIKALAVIMAI VEŽANT NAMINIUS PAUKŠČIUS, TRIUŠIUS, KATES, ŠUNIS, KITUS ST</text:span><text:span text:style-name="T382">UBURINIUS BEI ŠALTAKRAUJUS GYVŪNUS</text:span></text:p>
      <text:p text:style-name="P383"/>
      <text:p text:style-name="P384"><text:span text:style-name="T385">28</text:span><text:span text:style-name="T386">. Naminius paukščius ir triušius vežant šerti, lesinti ar girdyti nebūtina, jei vežama mažiau kaip 12 valandų.</text:span></text:p>
      <text:p text:style-name="P387"><text:span text:style-name="T388">29</text:span><text:span text:style-name="T389">. Visų rūšių naminių paukščių jaunikliams lesalas nėra būtinas, jei vežami paukščiukai yra<text:s/></text:span><text:span text:style-name="T390">jaunesni kaip 72 valandų amžiaus ir vežama mažiau kaip 24 valandas.</text:span></text:p>
      <text:p text:style-name="P391"><text:span text:style-name="T392">30</text:span><text:span text:style-name="T393">. Vežant naminius paukščius, jiems užtikrinama prieblanda.</text:span></text:p>
      <text:p text:style-name="P394"><text:span text:style-name="T395">31</text:span><text:span text:style-name="T396">. Kales ir kates leidžiama vežti iki 50, triušių pateles iki 27 nėštumo dienos.</text:span></text:p>
      <text:p text:style-name="P397"><text:span text:style-name="T398">32</text:span><text:span text:style-name="T399">. Vežant šunis ir kates, jie še</text:span><text:span text:style-name="T400">riami ne rečiau kaip kas 24 valandas ir girdomi ne rečiau kaip kas 12 valandų.<text:s/></text:span></text:p>
      <text:p text:style-name="P401"><text:span text:style-name="T402">33</text:span><text:span text:style-name="T403">. Vežant naminius paukščius konteineriuose, būtina vadovautis 1 priede nurodytais gyvūnų ploto reikalavimais.</text:span></text:p>
      <text:p text:style-name="P404"><text:span text:style-name="T405">34</text:span><text:span text:style-name="T406">. Gabenant šunis, kates, triušius, vežimui būtinas plo</text:span><text:span text:style-name="T407">tas derinamas su valstybiniu veterinarijos gydytoju.</text:span></text:p>
      <text:p text:style-name="P408"><text:span text:style-name="T409">35</text:span><text:span text:style-name="T410">. Vežant gyvūnus, įtrauktus į Konvenciją dėl tarptautinės prekybos laukinės faunos ir floros rūšimis, kurioms gresia išnykimas (CITES), laikomasi šios Konvencijos reikalavimų.<text:s/></text:span></text:p>
      <text:p text:style-name="P411"><text:span text:style-name="T412">36</text:span><text:span text:style-name="T413">. Šaltakraujus</text:span><text:span text:style-name="T414"><text:s/>gyvūnus ir stuburinius, kurie nėra minimi taisyklėse, leidžiama vežti, jeigu:</text:span></text:p>
      <text:p text:style-name="P415"><text:span text:style-name="T416">36.1</text:span><text:span text:style-name="T417">. vežant sudaromos kiekvienai rūšiai tinkamos sąlygos;</text:span></text:p>
      <text:p text:style-name="P418"><text:span text:style-name="T419">36.2</text:span><text:span text:style-name="T420">. vežimui būtinas plotas suderintas su valstybiniu veterinarijos gydytoju;</text:span></text:p>
      <text:p text:style-name="P421"><text:span text:style-name="T422">36.3</text:span><text:span text:style-name="T423">. jaunikliai nuolat šeria</text:span><text:span text:style-name="T424">mi ir girdomi;</text:span></text:p>
      <text:p text:style-name="P425"><text:span text:style-name="T426">36.4</text:span><text:span text:style-name="T427">. patelės nėra nėščios arba yra pirmoje nėštumo pusėje.</text:span></text:p>
      <text:p text:style-name="P428"/>
      <text:p text:style-name="P429"><text:span text:style-name="T430">BENDRIEJI REIKALAVIMAI TRANSPORTO PRIEMONĖMS IR KONTEINERIAMS</text:span></text:p>
      <text:p text:style-name="P431"/>
      <text:p text:style-name="P432"><text:span text:style-name="T433">37</text:span><text:span text:style-name="T434">. Transporto priemonė turi turėti teritorinės valstybinės maisto ir veterinarijos tarnybos išduotą pa</text:span><text:span text:style-name="T435">žymą apie jos tinkamumą gabenti gyvūnus.</text:span><text:s/></text:p>
      <text:p text:style-name="P436">Punkto pakeitimai:</text:p>
      <text:p text:style-name="P437"><text:span text:style-name="T438">Nr.<text:s/></text:span><text:a xlink:href="https://www.e-tar.lt/portal/legalAct.html?documentId=TAR.DFF16E2BA38A" office:target-frame-name="_top" xlink:show="replace"><text:span text:style-name="T439">331</text:span></text:a><text:span text:style-name="T440">, 2001-08-02, Žin., 2001, Nr. 69-2493 (2001-08-08), i. k. 101110MISAK00000331</text:span></text:p>
      <text:p text:style-name="Normal"/>
      <text:p text:style-name="P441"><text:span text:style-name="T442">38</text:span><text:span text:style-name="T443">. Transporto<text:s/></text:span><text:span text:style-name="T444">priemonės ir konteineriai turi būti nelaidūs vandeniui ir turėti reguliuojamą ventiliacijos įrangą, kuri tiekia šviežią orą, užtikrina vandens garų kondensato ir kenksmingų dujų pašalinimą. Transporto priemonių ir konteinerių grindys turi būti patvarios, n</text:span><text:span text:style-name="T445">elaidžios vandeniui, pagamintos iš neslidžios medžiagos ir pabarstytos pakratais, vidinės sienos turi būti lygios, žiedai gyvūnams pririšti turi būti pritvirtinti tokiame aukštyje, kad nežalotų vežamų gyvūnų. Transporto priemonės ir konteineriai prieš kiek</text:span><text:span text:style-name="T446">vieną pakrovimą turi būti valomi ir dezinfekuojami.</text:span><text:s/></text:p>
      <text:p text:style-name="P447">Punkto pakeitimai:</text:p>
      <text:p text:style-name="P448"><text:span text:style-name="T449">Nr.<text:s/></text:span><text:a xlink:href="https://www.e-tar.lt/portal/legalAct.html?documentId=TAR.DFF16E2BA38A" office:target-frame-name="_top" xlink:show="replace"><text:span text:style-name="T450">331</text:span></text:a><text:span text:style-name="T451">, 2001-08-02, Žin., 2001, Nr. 69-2493 (2001-08-08), i. k. 101110MISAK00000331</text:span></text:p>
      <text:p text:style-name="Normal"/>
      <text:p text:style-name="P452"><text:span text:style-name="T453">39</text:span><text:span text:style-name="T454">. Vežant o</text:span><text:span text:style-name="T455">ro transportu ant konteinerio priešingų šonų gerai matomoje vietoje turi būti Tarptautinės oro transporto asociacijos nustatyti ženklai, kad viduje yra gyvūnai, bei nurodantys konteinerio vertikalią padėtį.</text:span></text:p>
      <text:p text:style-name="P456"><text:span text:style-name="T457">40</text:span><text:span text:style-name="T458">. Konteineriai ir narvai pastatomi taip, ka</text:span><text:span text:style-name="T459">d juose nebūtų trikdoma ventiliacija ir prie jų galėtų prieiti valstybinis veterinarijos gydytojas, gyvūnų vežėjas ir palydovas.</text:span></text:p>
      <text:p text:style-name="P460"><text:span text:style-name="T461">41</text:span><text:span text:style-name="T462">. Konteineriai ir narvai pakraunant ar perkraunant statomi vertikaliai, jų negalima vartyti.</text:span></text:p>
      <text:p text:style-name="P463"><text:span text:style-name="T464">42</text:span><text:span text:style-name="T465">. Transporto priemonėj</text:span><text:span text:style-name="T466">e turi būti Valstybinės veterinarijos tarnybos patvirtintas instrumentų komplektas priverstiniam gyvūnų paskerdimui.</text:span></text:p>
      <text:p text:style-name="P467"><text:span text:style-name="T468">43</text:span><text:span text:style-name="T469">. Jeigu gyvūnai vežami be sustojimo ir poilsio ilgiau kaip aštuonias valandas, transporto priemonėje ir konteineryje turi būti:</text:span></text:p>
      <text:p text:style-name="P470"><text:span text:style-name="T471">43.1</text:span><text:span text:style-name="T472">. pašaro, kurio užtektų visai kelionei ir kuris tinka vežamai gyvūnų rūšiai;</text:span></text:p>
      <text:p text:style-name="P473"><text:span text:style-name="T474">43.2</text:span><text:span text:style-name="T475">. vandens tiekimo sistema, užtikrinanti vandens tiekimą vežimo metu, arba įranga, padedanti užtikrinti gyvūnų girdymą sustojimo punktuose, išskyrus atvejus, kai gabenamos</text:span><text:span text:style-name="T476"><text:s/>kiaulės, kurias vežant vadovaujamasi šių taisyklių 22 ir 23 punktų reikalavimais;</text:span></text:p>
      <text:p text:style-name="P477"><text:span text:style-name="T478">43.3</text:span><text:span text:style-name="T479">. vieta, kurioje įrengiamos pertvaros gyvūnams atskirti, jeigu reikėtų gyvūnus izoliuoti.</text:span></text:p>
      <text:p text:style-name="P480"/>
      <text:p text:style-name="P481"><text:span text:style-name="T482">SPECIALIEJI REIKALAVIMAI, TAIKOMI VEŽANT GYVŪNUS TRANSPORTO PRIEMONĖ</text:span><text:span text:style-name="T483">MIS IR KONTEINERIAIS</text:span></text:p>
      <text:p text:style-name="P484"/>
      <text:p text:style-name="P485"><text:span text:style-name="T486">44</text:span><text:span text:style-name="T487">. Vežant gyvūnus autotransportu naudojamos specialios gyvūnų vežimui skirtos transporto priemonės arba transporto priemonės, turinčios dengtą stogą, saugantį nuo nepalankaus oro.</text:span></text:p>
      <text:p text:style-name="P488"><text:span text:style-name="T489">45</text:span><text:span text:style-name="T490">. Vežant gyvūnus vandens transportu:</text:span></text:p>
      <text:p text:style-name="P491"><text:span text:style-name="T492">45.1</text:span><text:span text:style-name="T493">. ant atviro denio jie laikomi konteineriuose;</text:span></text:p>
      <text:p text:style-name="P494"><text:span text:style-name="T495">45.2</text:span><text:span text:style-name="T496">. visose transporto priemonės dalyse, kur laikomi gyvūnai, turi būti įrengta kanalizacija, užtikrinanti nešvaraus vandens, mėšlo, srutų pašalinimą ir neleidžianti jiems nutekėti į aplinką.</text:span></text:p>
      <text:p text:style-name="P497"><text:span text:style-name="T498">46</text:span><text:span text:style-name="T499">. Je</text:span><text:span text:style-name="T500">i gyvūnai, vežant juos vandens transportu, yra autotransporto priemonės viduje, tuomet:</text:span></text:p>
      <text:p text:style-name="P501"><text:span text:style-name="T502">46.1</text:span><text:span text:style-name="T503">. autotransporto priemonė turi būti pritvirtinta prie vandens transporto priemonės;</text:span></text:p>
      <text:p text:style-name="P504"><text:span text:style-name="T505">46.2</text:span><text:span text:style-name="T506">. ant vandens transporto priemonės dengto denio įrengiama ventiliacija</text:span><text:span text:style-name="T507">, kuri nuolatos tiekia šviežią orą, užtikrina vandens garų kondensato ir kenksmingų dujų pašalinimą.</text:span></text:p>
      <text:p text:style-name="P508"><text:span text:style-name="T509">47</text:span><text:span text:style-name="T510">. Vežant gyvūnus oro transportu:</text:span></text:p>
      <text:p text:style-name="P511"><text:span text:style-name="T512">47.1</text:span><text:span text:style-name="T513">. jie laikomi transporto priemonės dalyse, apsaugotose nuo staigių oro slėgio ir temperatūros svyravimų;</text:span></text:p>
      <text:p text:style-name="P514"><text:span text:style-name="T515">47.2</text:span><text:span text:style-name="T516">. būtina atsižvelgti į Tarptautinės oro transporto asociacijos dokumentus, kurie nustato reikalavimus, taikomus vežant gyvūnus.</text:span></text:p>
      <text:p text:style-name="P517"><text:span text:style-name="T518">48</text:span><text:span text:style-name="T519">. Vežant gyvūnus geležinkeliu, naudojami specialūs vagonai gyvūnams vežti arba uždari vagonai, pritaikyti važiuoti</text:span><text:span text:style-name="T520"><text:s/>dideliu greičiu ir turintys ventiliacijos liukus ar privalomą ventiliacijos sistemą, per kurią tiekiamas šviežias oras ir užtikrinamas vandens garų kondensato ir kenksmingų dujų pašalinimas.</text:span></text:p>
      <text:p text:style-name="P521"><text:span text:style-name="T522">49</text:span><text:span text:style-name="T523">. Atvežtiems gyvūnams turi būti leista pailsėti paskirties</text:span><text:span text:style-name="T524"><text:s/>vietoje (vežant per Lietuvos Respublikos teritoriją) arba karantinavimo vietoje (įvežant į Lietuvos Respublikos teritoriją), gabenant:</text:span></text:p>
      <text:p text:style-name="P525"><text:span text:style-name="T526">49.1</text:span><text:span text:style-name="T527">. autotransportu ar oro transportu – ne mažiau kaip 24 valandas;</text:span></text:p>
      <text:p text:style-name="P528"><text:span text:style-name="T529">49.2</text:span><text:span text:style-name="T530">. vandens transportu ar geležinkeliu – ne</text:span><text:span text:style-name="T531"><text:s/>mažiau kaip 12 valandų.</text:span></text:p>
      <text:p text:style-name="P532"/>
      <text:p text:style-name="P533"><text:span text:style-name="T534">GYVŪNŲ VEŽĖJO IR PALYDOVO TEISĖS IR PAREIGOS</text:span></text:p>
      <text:p text:style-name="P535"/>
      <text:p text:style-name="P536"><text:span text:style-name="T537">50</text:span><text:span text:style-name="T538">. Gyvūnų savininkas ar jo įgaliotas asmuo, jei jis tuo pat metu nėra ir vežėjas, sudaro gyvūnų vežimo sutartį su vežėju, kuris yra atsakingas už šių taisyklių reikalavimų l</text:span><text:span text:style-name="T539">aikymąsi.</text:span></text:p>
      <text:p text:style-name="P540"><text:span text:style-name="T541">51</text:span><text:span text:style-name="T542">. Jeigu prekybai skirtų gyvūnų vežimas trunka ilgiau kaip aštuonias valandas, vežėjas turi užpildyti du maršruto plano egzempliorius, kaip nurodyta 2 priede.<text:s/></text:span></text:p>
      <text:p text:style-name="P543"><text:span text:style-name="T544">52</text:span><text:span text:style-name="T545">. Vežėjas prieš gyvūnų vežimą pateikia maršruto planą suderinti valstybinia</text:span><text:span text:style-name="T546">m veterinarijos gydytojui.</text:span></text:p>
      <text:p text:style-name="P547"><text:span text:style-name="T548">53</text:span><text:span text:style-name="T549">. Maršruto plano originalas lydi krovinį visą vežimo laiką, o atvykus gyvūnų vežėjas atiduoda jį valstybinei veterinarijos įstaigai, kur jis saugomas ne mažiau kaip dvejus metus.</text:span></text:p>
      <text:p text:style-name="P550"><text:span text:style-name="T551">54</text:span><text:span text:style-name="T552">. Maršruto plano kopiją gyvūnų vežėjas</text:span><text:span text:style-name="T553"><text:s/>saugo ne mažiau kaip dvejus metus po vežimo.</text:span></text:p>
      <text:p text:style-name="P554"><text:span text:style-name="T555">55</text:span><text:span text:style-name="T556">. Gyvūnų vežėjas samdo palydovą, kuris atsako už:</text:span></text:p>
      <text:p text:style-name="P557"><text:span text:style-name="T558">55.1</text:span><text:span text:style-name="T559">. gyvūnų priežiūrą;</text:span></text:p>
      <text:p text:style-name="P560"><text:span text:style-name="T561">55.2</text:span><text:span text:style-name="T562">. kiaulių šėrimą kas 8 vežimo valandas ir girdymą, atsižvelgiant į šių taisyklių 22 ir 23 punktų reikalavimus;</text:span></text:p>
      <text:p text:style-name="P563"><text:span text:style-name="T564">55.3</text:span><text:span text:style-name="T565">.</text:span><text:span text:style-name="T566"><text:s/>naminių neporakanopių, galvijų, avių, ožkų šėrimą ir girdymą kas 8 vežimo valandas;</text:span></text:p>
      <text:p text:style-name="P567"><text:span text:style-name="T568">55.4</text:span><text:span text:style-name="T569">. triušių ir suaugusių naminių paukščių girdymą ir šėrimą bei lesinimą kas 12 vežimo valandų;</text:span></text:p>
      <text:p text:style-name="P570"><text:span text:style-name="T571">55.5</text:span><text:span text:style-name="T572">. kitų stuburinių ir šaltakraujų gyvūnų girdymą bei šėrimą pa</text:span><text:span text:style-name="T573">gal jų savininko raštiškas instrukcijas;</text:span></text:p>
      <text:p text:style-name="P574"><text:span text:style-name="T575">55.6</text:span><text:span text:style-name="T576">. melžiamų gyvūnų melžimą kas 12 valandų;</text:span></text:p>
      <text:p text:style-name="P577"><text:span text:style-name="T578">55.7</text:span><text:span text:style-name="T579">. gyvūnų lavonų, kraiko ir išmatų šalinimą iš transporto priemonės šiam tikslui numatytose vietose.</text:span></text:p>
      <text:p text:style-name="P580"><text:span text:style-name="T581">56</text:span><text:span text:style-name="T582">. Gyvūnų vežėjas turi teisę prieš vežimą gauti va</text:span><text:span text:style-name="T583">lstybinio veterinarijos gydytojo patvirtintą maršruto planą ir veterinarijos lydimuosius dokumentus.</text:span></text:p>
      <text:p text:style-name="P584"><text:span text:style-name="T585">57</text:span><text:span text:style-name="T586">. Išlaidas už veterinarinį patikrinimą ir šių taisyklių pažeidimų likvidavimą padengia gyvūnų vežėjas.</text:span></text:p>
      <text:p text:style-name="P587"/>
      <text:p text:style-name="P588"><text:span text:style-name="T589">PRIEMONĖS PAŽEIDUS TAISYKLES</text:span></text:p>
      <text:p text:style-name="P590"/>
      <text:p text:style-name="P591"><text:span text:style-name="T592">58</text:span><text:span text:style-name="T593">.<text:s/></text:span><text:span text:style-name="T594">Valstybinis veterinarijos gydytojas Lietuvos Respublikos teritorijoje ir pasienio veterinarijos poste patikrina, kaip laikomasi šių taisyklių reikalavimų.</text:span></text:p>
      <text:p text:style-name="P595"><text:span text:style-name="T596">59</text:span><text:span text:style-name="T597">. Jeigu vežimo metu (vežant gyvūnus, įvežant į Lietuvos Respublikos teritoriją ar vežant tranzi</text:span><text:span text:style-name="T598">tu) nustatomi šių taisyklių pažeidimai, valstybinis veterinarijos gydytojas gali pareikalauti iš vežėjo:</text:span></text:p>
      <text:p text:style-name="P599"><text:span text:style-name="T600">59.1</text:span><text:span text:style-name="T601">. pašalinti pažeidimus ir užbaigti gyvūnų vežimą;</text:span></text:p>
      <text:p text:style-name="P602"><text:span text:style-name="T603">59.2</text:span><text:span text:style-name="T604">. grąžinti gyvūnus į išsiuntimo vietą;<text:s/></text:span></text:p>
      <text:p text:style-name="P605"><text:span text:style-name="T606">59.3</text:span><text:span text:style-name="T607">. iškrauti gyvūnus, juos pašerti ir pag</text:span><text:span text:style-name="T608">irdyti, kol šalinami pažeidimai;<text:s/></text:span></text:p>
      <text:p text:style-name="P609"><text:span text:style-name="T610">59.4</text:span><text:span text:style-name="T611">. priverstinai paskersti gyvūnus.</text:span></text:p>
      <text:p text:style-name="P612"><text:span text:style-name="T613">60</text:span><text:span text:style-name="T614">. Jeigu Lietuvos Respublikos teritorijoje arba pasienio veterinarijos poste nustatomi šių taisyklių pažeidimai, valstybinis veterinarijos gydytojas praneša Valstybinei<text:s/></text:span><text:span text:style-name="T615">veterinarijos tarnybai apie šių taisyklių pažeidimą ir įvykdytas priemones.</text:span></text:p>
      <text:p text:style-name="P616"><text:span text:style-name="T617">61</text:span><text:span text:style-name="T618">. Nuomonėms nesutapus, Valstybinė veterinarijos tarnyba apie šių taisyklių pažeidimą, įvykdytas priemones ir jų apskundimo tvarką praneša gyvūną siunčiančios valstybės valsty</text:span><text:span text:style-name="T619">binei veterinarijos tarnybai ir gyvūnų vežėjui.</text:span></text:p>
      <text:p text:style-name="P620"><text:span text:style-name="T621">62</text:span><text:span text:style-name="T622">. Šių taisyklių nuostatas pažeidę fiziniai ir juridiniai asmenys yra traukiami atsakomybėn Lietuvos Respublikos įstatymų nustatyta tvarka.</text:span></text:p>
      <text:p text:style-name="P623"><text:span text:style-name="T624">______________</text:span></text:p>
      <text:p text:style-name="P625"/>
      <text:soft-page-break/>
      <text:p text:style-name="P626">Gyvūnų vežimo</text:p>
      <text:p text:style-name="P627">taisyklių</text:p>
      <text:p text:style-name="P628"><text:span text:style-name="T629">1</text:span><text:span text:style-name="T630"><text:s/>priedas</text:span></text:p>
      <text:p text:style-name="P631"/>
      <text:p text:style-name="P632"><text:span text:style-name="T633">V</text:span><text:span text:style-name="T634">EŽAMIEMS GYVŪNAMS NUSTATYTAS PLOTAS</text:span></text:p>
      <text:p text:style-name="P635"/>
      <text:p text:style-name="P636">Transporto priemonėje kiekvienai gyvūnų rūšiai ir kategorijai turi būti skiriamas ne mažesnis kaip šiose lentelėse nurodytas plotas.</text:p>
      <text:p text:style-name="P637"><text:span text:style-name="T638">1</text:span><text:span text:style-name="T639">. Vežant naminius neporakanopius:</text:span></text:p>
      <text:p text:style-name="P640"><text:span text:style-name="T641">1.1</text:span><text:span text:style-name="T642">. geležinkeliu ir autotransportu:</text:span></text:p>
      <table:table table:style-name="Table643">
        <table:table-columns>
          <table:table-column table:style-name="TableColumn644"/>
          <table:table-column table:style-name="TableColumn645"/>
        </table:table-columns>
        <table:table-row table:style-name="TableRow646">
          <table:table-cell table:style-name="TableCell647">
            <text:p text:style-name="P648">Kategorija<text:s/></text:p>
          </table:table-cell>
          <table:table-cell table:style-name="TableCell649">
            <text:p text:style-name="Normal"><text:span text:style-name="T650">Vienam gyvūnui skiriamas plotas, m</text:span><text:span text:style-name="T651">2</text:span></text:p>
          </table:table-cell>
        </table:table-row>
        <table:table-row table:style-name="TableRow652">
          <table:table-cell table:style-name="TableCell653">
            <text:p text:style-name="P654">Suaugę arkliai</text:p>
          </table:table-cell>
          <table:table-cell table:style-name="TableCell655">
            <text:p text:style-name="P656">1,75 (0,7x2,5 m)</text:p>
          </table:table-cell>
        </table:table-row>
        <table:table-row table:style-name="TableRow657">
          <table:table-cell table:style-name="TableCell658">
            <text:p text:style-name="P659">Jauni arkliai (6–24 mėn.) (vežant iki 48 valandų)</text:p>
          </table:table-cell>
          <table:table-cell table:style-name="TableCell660">
            <text:p text:style-name="P661">1,2 (0,6x2 m)</text:p>
          </table:table-cell>
        </table:table-row>
        <table:table-row table:style-name="TableRow662">
          <table:table-cell table:style-name="TableCell663">
            <text:p text:style-name="P664">Jauni arkliai (6–24 mėn.) (vežant ilgiau kaip 48 valandas)</text:p>
          </table:table-cell>
          <table:table-cell table:style-name="TableCell665">
            <text:p text:style-name="P666">2,4 (1,2x2 m)</text:p>
          </table:table-cell>
        </table:table-row>
        <table:table-row table:style-name="TableRow667">
          <table:table-cell table:style-name="TableCell668">
            <text:p text:style-name="P669">Poniai, žemesni kaip 144 cm</text:p>
          </table:table-cell>
          <table:table-cell table:style-name="TableCell670">
            <text:p text:style-name="P671">1 (0,6x1,8 m)</text:p>
          </table:table-cell>
        </table:table-row>
        <table:table-row table:style-name="TableRow672">
          <table:table-cell table:style-name="TableCell673">
            <text:p text:style-name="P674">Kumeliukai (0–6 mėn.)</text:p>
          </table:table-cell>
          <table:table-cell table:style-name="TableCell675">
            <text:p text:style-name="P676">1,4 (1x1,4 m)</text:p>
          </table:table-cell>
        </table:table-row>
      </table:table>
      <text:p text:style-name="P677"><text:span text:style-name="T678">Ilgų kelionių metu kumeliukai ir jauni arkliai turi turėti galimybę atsigulti. Atsižvelgus į fizinę gyvūnų būklę, oro sąlygas ir numatomą kelionės laiką, čia nurodytus ploto normatyvus galima keisti: iki 10% – suaugusie</text:span><text:span text:style-name="T679">ms arkliams ir poniams, iki 20% – jauniems arkliams ir kumeliukams;</text:span></text:p>
      <text:p text:style-name="P680"><text:span text:style-name="T681">1.2</text:span><text:span text:style-name="T682">. oro transportu:</text:span></text:p>
      <table:table table:style-name="Table683">
        <table:table-columns>
          <table:table-column table:style-name="TableColumn684"/>
          <table:table-column table:style-name="TableColumn685"/>
        </table:table-columns>
        <table:table-row table:style-name="TableRow686">
          <table:table-cell table:style-name="TableCell687">
            <text:p text:style-name="P688">Svoris, kg<text:s/></text:p>
          </table:table-cell>
          <table:table-cell table:style-name="TableCell689">
            <text:p text:style-name="Normal"><text:span text:style-name="T690">Vienam gyvūnui skiriamas plotas, m</text:span><text:span text:style-name="T691">2</text:span></text:p>
          </table:table-cell>
        </table:table-row>
        <table:table-row table:style-name="TableRow692">
          <table:table-cell table:style-name="TableCell693">
            <text:p text:style-name="P694">0–100</text:p>
          </table:table-cell>
          <table:table-cell table:style-name="TableCell695">
            <text:p text:style-name="P696">0,42</text:p>
          </table:table-cell>
        </table:table-row>
        <table:table-row table:style-name="TableRow697">
          <table:table-cell table:style-name="TableCell698">
            <text:p text:style-name="P699">100–200</text:p>
          </table:table-cell>
          <table:table-cell table:style-name="TableCell700">
            <text:p text:style-name="P701">0,66</text:p>
          </table:table-cell>
        </table:table-row>
        <table:table-row table:style-name="TableRow702">
          <table:table-cell table:style-name="TableCell703">
            <text:p text:style-name="P704">200–300</text:p>
          </table:table-cell>
          <table:table-cell table:style-name="TableCell705">
            <text:p text:style-name="P706">0,87</text:p>
          </table:table-cell>
        </table:table-row>
        <table:table-row table:style-name="TableRow707">
          <table:table-cell table:style-name="TableCell708">
            <text:p text:style-name="P709">300–400</text:p>
          </table:table-cell>
          <table:table-cell table:style-name="TableCell710">
            <text:p text:style-name="P711">1,04</text:p>
          </table:table-cell>
        </table:table-row>
        <table:table-row table:style-name="TableRow712">
          <table:table-cell table:style-name="TableCell713">
            <text:p text:style-name="P714">400–500</text:p>
          </table:table-cell>
          <table:table-cell table:style-name="TableCell715">
            <text:p text:style-name="P716">1,19</text:p>
          </table:table-cell>
        </table:table-row>
        <table:table-row table:style-name="TableRow717">
          <table:table-cell table:style-name="TableCell718">
            <text:p text:style-name="P719">500–600</text:p>
          </table:table-cell>
          <table:table-cell table:style-name="TableCell720">
            <text:p text:style-name="P721">1,34</text:p>
          </table:table-cell>
        </table:table-row>
        <table:table-row table:style-name="TableRow722">
          <table:table-cell table:style-name="TableCell723">
            <text:p text:style-name="P724">600–700</text:p>
          </table:table-cell>
          <table:table-cell table:style-name="TableCell725">
            <text:p text:style-name="P726">1,51</text:p>
          </table:table-cell>
        </table:table-row>
        <table:table-row table:style-name="TableRow727">
          <table:table-cell table:style-name="TableCell728">
            <text:p text:style-name="P729">700–800</text:p>
          </table:table-cell>
          <table:table-cell table:style-name="TableCell730">
            <text:p text:style-name="P731">1,73</text:p>
          </table:table-cell>
        </table:table-row>
      </table:table>
      <text:p text:style-name="Normal"/>
      <text:p text:style-name="P732"><text:span text:style-name="T733">1.3</text:span><text:span text:style-name="T734">. vandens transportu:</text:span></text:p>
      <table:table table:style-name="Table735">
        <table:table-columns>
          <table:table-column table:style-name="TableColumn736"/>
          <table:table-column table:style-name="TableColumn737"/>
        </table:table-columns>
        <table:table-row table:style-name="TableRow738">
          <table:table-cell table:style-name="TableCell739">
            <text:p text:style-name="P740">Svoris, kg<text:s/></text:p>
          </table:table-cell>
          <table:table-cell table:style-name="TableCell741">
            <text:p text:style-name="Normal"><text:span text:style-name="T742">Vienam gyvūnui skiriamas plotas, m</text:span><text:span text:style-name="T743">2</text:span></text:p>
          </table:table-cell>
        </table:table-row>
        <table:table-row table:style-name="TableRow744">
          <table:table-cell table:style-name="TableCell745">
            <text:p text:style-name="P746">200–300</text:p>
          </table:table-cell>
          <table:table-cell table:style-name="TableCell747">
            <text:p text:style-name="P748">0,9–1,2</text:p>
          </table:table-cell>
        </table:table-row>
        <table:table-row table:style-name="TableRow749">
          <table:table-cell table:style-name="TableCell750">
            <text:p text:style-name="P751">300–400</text:p>
          </table:table-cell>
          <table:table-cell table:style-name="TableCell752">
            <text:p text:style-name="P753">1,2–1,5</text:p>
          </table:table-cell>
        </table:table-row>
        <table:table-row table:style-name="TableRow754">
          <table:table-cell table:style-name="TableCell755">
            <text:p text:style-name="P756">400–500</text:p>
          </table:table-cell>
          <table:table-cell table:style-name="TableCell757">
            <text:p text:style-name="P758">1,5–1,7</text:p>
          </table:table-cell>
        </table:table-row>
        <table:table-row table:style-name="TableRow759">
          <table:table-cell table:style-name="TableCell760">
            <text:p text:style-name="P761">500–600</text:p>
          </table:table-cell>
          <table:table-cell table:style-name="TableCell762">
            <text:p text:style-name="P763">1,7–2,0</text:p>
          </table:table-cell>
        </table:table-row>
        <table:table-row table:style-name="TableRow764">
          <table:table-cell table:style-name="TableCell765">
            <text:p text:style-name="P766">600–700</text:p>
          </table:table-cell>
          <table:table-cell table:style-name="TableCell767">
            <text:p text:style-name="P768">2,0–2,3</text:p>
          </table:table-cell>
        </table:table-row>
      </table:table>
      <text:p text:style-name="Normal"/>
      <text:p text:style-name="P769"><text:span text:style-name="T770">2</text:span><text:span text:style-name="T771">. Vežant galvijus:</text:span></text:p>
      <text:p text:style-name="P772"><text:span text:style-name="T773">2.1</text:span><text:span text:style-name="T774">. geležinkeliu ir autotransportu:</text:span></text:p>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Kategorija<text:s/></text:p>
          </table:table-cell>
          <table:table-cell table:style-name="TableCell782">
            <text:p text:style-name="P783">Svoris, kg<text:s/></text:p>
          </table:table-cell>
          <table:table-cell table:style-name="TableCell784">
            <text:p text:style-name="Normal"><text:span text:style-name="T785">Vienam gyvūnui skiriamas plotas, m</text:span><text:span text:style-name="T786">2</text:span></text:p>
          </table:table-cell>
        </table:table-row>
        <table:table-row table:style-name="TableRow787">
          <table:table-cell table:style-name="TableCell788">
            <text:p text:style-name="P789">Veršeliai</text:p>
          </table:table-cell>
          <table:table-cell table:style-name="TableCell790">
            <text:p text:style-name="P791">55</text:p>
          </table:table-cell>
          <table:table-cell table:style-name="TableCell792">
            <text:p text:style-name="P793">0,3–0,4</text:p>
          </table:table-cell>
        </table:table-row>
        <table:table-row table:style-name="TableRow794">
          <table:table-cell table:style-name="TableCell795">
            <text:p text:style-name="P796">Veršeliai</text:p>
          </table:table-cell>
          <table:table-cell table:style-name="TableCell797">
            <text:p text:style-name="P798">110</text:p>
          </table:table-cell>
          <table:table-cell table:style-name="TableCell799">
            <text:p text:style-name="P800">0,4–0,7</text:p>
          </table:table-cell>
        </table:table-row>
        <table:table-row table:style-name="TableRow801">
          <table:table-cell table:style-name="TableCell802">
            <text:p text:style-name="P803">Veršeliai</text:p>
          </table:table-cell>
          <table:table-cell table:style-name="TableCell804">
            <text:p text:style-name="P805">200</text:p>
          </table:table-cell>
          <table:table-cell table:style-name="TableCell806">
            <text:p text:style-name="P807">0,7–0,95</text:p>
          </table:table-cell>
        </table:table-row>
        <table:table-row table:style-name="TableRow808">
          <table:table-cell table:style-name="TableCell809">
            <text:p text:style-name="P810">Galvijai</text:p>
          </table:table-cell>
          <table:table-cell table:style-name="TableCell811">
            <text:p text:style-name="P812">325</text:p>
          </table:table-cell>
          <table:table-cell table:style-name="TableCell813">
            <text:p text:style-name="P814">0,95–1,3</text:p>
          </table:table-cell>
        </table:table-row>
        <table:table-row table:style-name="TableRow815">
          <table:table-cell table:style-name="TableCell816">
            <text:p text:style-name="P817">Galvijai</text:p>
          </table:table-cell>
          <table:table-cell table:style-name="TableCell818">
            <text:p text:style-name="P819">550</text:p>
          </table:table-cell>
          <table:table-cell table:style-name="TableCell820">
            <text:p text:style-name="P821">1,3–1,6</text:p>
          </table:table-cell>
        </table:table-row>
        <table:table-row table:style-name="TableRow822">
          <table:table-cell table:style-name="TableCell823">
            <text:p text:style-name="P824">Galvijai</text:p>
          </table:table-cell>
          <table:table-cell table:style-name="TableCell825">
            <text:p text:style-name="P826">&gt;700</text:p>
          </table:table-cell>
          <table:table-cell table:style-name="TableCell827">
            <text:p text:style-name="P828">&gt;1,60</text:p>
          </table:table-cell>
        </table:table-row>
      </table:table>
      <text:p text:style-name="P829"><text:span text:style-name="T830">Atsižvelgus į fizinę gyvūnų būklę, oro sąlygas ir numatomą kelionės laiką, čia<text:s/></text:span><text:span text:style-name="T831">nurodytus ploto normatyvus galima keisti;</text:span></text:p>
      <text:p text:style-name="P832"><text:span text:style-name="T833">2.2</text:span><text:span text:style-name="T834">. oro transportu:</text:span></text:p>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Kategorija<text:s/></text:p>
          </table:table-cell>
          <table:table-cell table:style-name="TableCell842">
            <text:p text:style-name="P843">Svoris, kg<text:s/></text:p>
          </table:table-cell>
          <table:table-cell table:style-name="TableCell844">
            <text:p text:style-name="Normal"><text:span text:style-name="T845">Vienam gyvūnui skiriama plotas, m</text:span><text:span text:style-name="T846">2</text:span></text:p>
          </table:table-cell>
        </table:table-row>
        <table:table-row table:style-name="TableRow847">
          <table:table-cell table:style-name="TableCell848">
            <text:p text:style-name="P849">Veršeliai</text:p>
          </table:table-cell>
          <table:table-cell table:style-name="TableCell850">
            <text:p text:style-name="P851">50</text:p>
          </table:table-cell>
          <table:table-cell table:style-name="TableCell852">
            <text:p text:style-name="P853">0,23</text:p>
          </table:table-cell>
        </table:table-row>
        <table:table-row table:style-name="TableRow854">
          <table:table-cell table:style-name="TableCell855">
            <text:p text:style-name="P856">Veršeliai</text:p>
          </table:table-cell>
          <table:table-cell table:style-name="TableCell857">
            <text:p text:style-name="P858">70</text:p>
          </table:table-cell>
          <table:table-cell table:style-name="TableCell859">
            <text:p text:style-name="P860">0,28</text:p>
          </table:table-cell>
        </table:table-row>
        <table:table-row table:style-name="TableRow861">
          <table:table-cell table:style-name="TableCell862">
            <text:p text:style-name="P863">Galvijai</text:p>
          </table:table-cell>
          <table:table-cell table:style-name="TableCell864">
            <text:p text:style-name="P865">300</text:p>
          </table:table-cell>
          <table:table-cell table:style-name="TableCell866">
            <text:p text:style-name="P867">0,84</text:p>
          </table:table-cell>
        </table:table-row>
        <table:table-row table:style-name="TableRow868">
          <table:table-cell table:style-name="TableCell869">
            <text:p text:style-name="P870">Galvijai</text:p>
          </table:table-cell>
          <table:table-cell table:style-name="TableCell871">
            <text:p text:style-name="P872">500</text:p>
          </table:table-cell>
          <table:table-cell table:style-name="TableCell873">
            <text:p text:style-name="P874">1,27</text:p>
          </table:table-cell>
        </table:table-row>
      </table:table>
      <text:p text:style-name="Normal"/>
      <text:p text:style-name="P875"><text:span text:style-name="T876">2.3</text:span><text:span text:style-name="T877">. vandens transportu:</text:span></text:p>
      <table:table table:style-name="Table878">
        <table:table-columns>
          <table:table-column table:style-name="TableColumn879"/>
          <table:table-column table:style-name="TableColumn880"/>
        </table:table-columns>
        <table:table-row table:style-name="TableRow881">
          <table:table-cell table:style-name="TableCell882">
            <text:p text:style-name="P883">Svoris, kg<text:s/></text:p>
          </table:table-cell>
          <table:table-cell table:style-name="TableCell884">
            <text:p text:style-name="Normal"><text:span text:style-name="T885">Vienam<text:s/></text:span><text:span text:style-name="T886">gyvūnui skiriamas plotas, m</text:span><text:span text:style-name="T887">2</text:span></text:p>
          </table:table-cell>
        </table:table-row>
        <table:table-row table:style-name="TableRow888">
          <table:table-cell table:style-name="TableCell889">
            <text:p text:style-name="P890">200–300</text:p>
          </table:table-cell>
          <table:table-cell table:style-name="TableCell891">
            <text:p text:style-name="P892">0,8–1,1</text:p>
          </table:table-cell>
        </table:table-row>
        <table:table-row table:style-name="TableRow893">
          <table:table-cell table:style-name="TableCell894">
            <text:p text:style-name="P895">300–400</text:p>
          </table:table-cell>
          <table:table-cell table:style-name="TableCell896">
            <text:p text:style-name="P897">1,1–1,3</text:p>
          </table:table-cell>
        </table:table-row>
        <table:table-row table:style-name="TableRow898">
          <table:table-cell table:style-name="TableCell899">
            <text:p text:style-name="P900">400–500</text:p>
          </table:table-cell>
          <table:table-cell table:style-name="TableCell901">
            <text:p text:style-name="P902">1,3–1,6</text:p>
          </table:table-cell>
        </table:table-row>
        <table:table-row table:style-name="TableRow903">
          <table:table-cell table:style-name="TableCell904">
            <text:p text:style-name="P905">500–600</text:p>
          </table:table-cell>
          <table:table-cell table:style-name="TableCell906">
            <text:p text:style-name="P907">1,6–1,8</text:p>
          </table:table-cell>
        </table:table-row>
        <table:table-row table:style-name="TableRow908">
          <table:table-cell table:style-name="TableCell909">
            <text:p text:style-name="P910">600–700</text:p>
          </table:table-cell>
          <table:table-cell table:style-name="TableCell911">
            <text:p text:style-name="P912">1,8–2,0</text:p>
          </table:table-cell>
        </table:table-row>
      </table:table>
      <text:p text:style-name="P913"><text:span text:style-name="T914">Veršingoms karvėms reikia skirti 10% didesnį plotą.</text:span></text:p>
      <text:p text:style-name="P915"><text:span text:style-name="T916">3</text:span><text:span text:style-name="T917">. Vežant avis ir ožkas:</text:span></text:p>
      <text:p text:style-name="P918"><text:span text:style-name="T919">3.1</text:span><text:span text:style-name="T920">. vandens transportu:</text:span></text:p>
      <table:table table:style-name="Table921">
        <table:table-columns>
          <table:table-column table:style-name="TableColumn922"/>
          <table:table-column table:style-name="TableColumn923"/>
        </table:table-columns>
        <table:table-row table:style-name="TableRow924">
          <table:table-cell table:style-name="TableCell925">
            <text:p text:style-name="P926">Svoris, kg<text:s/></text:p>
          </table:table-cell>
          <table:table-cell table:style-name="TableCell927">
            <text:p text:style-name="Normal"><text:span text:style-name="T928">Vienam gyvūnui<text:s/></text:span><text:span text:style-name="T929">skiriamas plotas, m</text:span><text:span text:style-name="T930">2</text:span></text:p>
          </table:table-cell>
        </table:table-row>
        <table:table-row table:style-name="TableRow931">
          <table:table-cell table:style-name="TableCell932">
            <text:p text:style-name="P933">20–30</text:p>
          </table:table-cell>
          <table:table-cell table:style-name="TableCell934">
            <text:p text:style-name="P935">0,24–0,27</text:p>
          </table:table-cell>
        </table:table-row>
        <table:table-row table:style-name="TableRow936">
          <table:table-cell table:style-name="TableCell937">
            <text:p text:style-name="P938">30–40</text:p>
          </table:table-cell>
          <table:table-cell table:style-name="TableCell939">
            <text:p text:style-name="P940">0,27–0,29</text:p>
          </table:table-cell>
        </table:table-row>
        <table:table-row table:style-name="TableRow941">
          <table:table-cell table:style-name="TableCell942">
            <text:p text:style-name="P943">40–50</text:p>
          </table:table-cell>
          <table:table-cell table:style-name="TableCell944">
            <text:p text:style-name="P945">0,29–0,32</text:p>
          </table:table-cell>
        </table:table-row>
        <table:table-row table:style-name="TableRow946">
          <table:table-cell table:style-name="TableCell947">
            <text:p text:style-name="P948">50–60</text:p>
          </table:table-cell>
          <table:table-cell table:style-name="TableCell949">
            <text:p text:style-name="P950">0,32–0,34</text:p>
          </table:table-cell>
        </table:table-row>
        <table:table-row table:style-name="TableRow951">
          <table:table-cell table:style-name="TableCell952">
            <text:p text:style-name="P953">60–70</text:p>
          </table:table-cell>
          <table:table-cell table:style-name="TableCell954">
            <text:p text:style-name="P955">0,34–0,39</text:p>
          </table:table-cell>
        </table:table-row>
      </table:table>
      <text:p text:style-name="Normal"/>
      <text:p text:style-name="P956"><text:span text:style-name="T957">3.2</text:span><text:span text:style-name="T958">. oro transportu:</text:span></text:p>
      <table:table table:style-name="Table959">
        <table:table-columns>
          <table:table-column table:style-name="TableColumn960"/>
          <table:table-column table:style-name="TableColumn961"/>
        </table:table-columns>
        <table:table-row table:style-name="TableRow962">
          <table:table-cell table:style-name="TableCell963">
            <text:p text:style-name="P964">Svoris, kg<text:s/></text:p>
          </table:table-cell>
          <table:table-cell table:style-name="TableCell965">
            <text:p text:style-name="Normal"><text:span text:style-name="T966">Vienam gyvūnui skiriamas plotas, m</text:span><text:span text:style-name="T967">2</text:span></text:p>
          </table:table-cell>
        </table:table-row>
        <table:table-row table:style-name="TableRow968">
          <table:table-cell table:style-name="TableCell969">
            <text:p text:style-name="P970">25</text:p>
          </table:table-cell>
          <table:table-cell table:style-name="TableCell971">
            <text:p text:style-name="P972">0,2</text:p>
          </table:table-cell>
        </table:table-row>
        <table:table-row table:style-name="TableRow973">
          <table:table-cell table:style-name="TableCell974">
            <text:p text:style-name="P975">50</text:p>
          </table:table-cell>
          <table:table-cell table:style-name="TableCell976">
            <text:p text:style-name="P977">0,3</text:p>
          </table:table-cell>
        </table:table-row>
        <table:table-row table:style-name="TableRow978">
          <table:table-cell table:style-name="TableCell979">
            <text:p text:style-name="P980">75</text:p>
          </table:table-cell>
          <table:table-cell table:style-name="TableCell981">
            <text:p text:style-name="P982">0,4</text:p>
          </table:table-cell>
        </table:table-row>
      </table:table>
      <text:p text:style-name="Normal"/>
      <text:p text:style-name="P983"><text:span text:style-name="T984">3.3</text:span><text:span text:style-name="T985">. geležinkeliu ir autotransportu:</text:span></text:p>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Kategorija<text:s/></text:p>
          </table:table-cell>
          <table:table-cell table:style-name="TableCell993">
            <text:p text:style-name="P994">Svoris, kg<text:s/></text:p>
          </table:table-cell>
          <table:table-cell table:style-name="TableCell995">
            <text:p text:style-name="Normal"><text:span text:style-name="T996">Vienam gyvūnui skiriamas plotas, m</text:span><text:span text:style-name="T997">2</text:span></text:p>
          </table:table-cell>
        </table:table-row>
        <table:table-row table:style-name="TableRow998">
          <table:table-cell table:style-name="TableCell999" table:number-rows-spanned="2">
            <text:p text:style-name="P1000">Kirptos avys ir ėriukai</text:p>
          </table:table-cell>
          <table:table-cell table:style-name="TableCell1001">
            <text:p text:style-name="P1002">&lt;55</text:p>
          </table:table-cell>
          <table:table-cell table:style-name="TableCell1003">
            <text:p text:style-name="P1004">0,2–0,3</text:p>
          </table:table-cell>
        </table:table-row>
        <table:table-row table:style-name="TableRow1005">
          <table:covered-table-cell>
            <text:p text:style-name="P1006"/>
          </table:covered-table-cell>
          <table:table-cell table:style-name="TableCell1007">
            <text:p text:style-name="P1008">&gt;55</text:p>
          </table:table-cell>
          <table:table-cell table:style-name="TableCell1009">
            <text:p text:style-name="P1010">&gt;0,3</text:p>
          </table:table-cell>
        </table:table-row>
        <table:table-row table:style-name="TableRow1011">
          <table:table-cell table:style-name="TableCell1012" table:number-rows-spanned="2">
            <text:p text:style-name="P1013">Nekirptos avys ir ėriukai</text:p>
          </table:table-cell>
          <table:table-cell table:style-name="TableCell1014">
            <text:p text:style-name="P1015">&lt;55</text:p>
          </table:table-cell>
          <table:table-cell table:style-name="TableCell1016">
            <text:p text:style-name="P1017">0,3–0,4</text:p>
          </table:table-cell>
        </table:table-row>
        <table:table-row table:style-name="TableRow1018">
          <table:covered-table-cell>
            <text:p text:style-name="P1019"/>
          </table:covered-table-cell>
          <table:table-cell table:style-name="TableCell1020">
            <text:p text:style-name="P1021">&gt;55</text:p>
          </table:table-cell>
          <table:table-cell table:style-name="TableCell1022">
            <text:p text:style-name="P1023">&gt;0,4</text:p>
          </table:table-cell>
        </table:table-row>
        <table:table-row table:style-name="TableRow1024">
          <table:table-cell table:style-name="TableCell1025" table:number-rows-spanned="2">
            <text:p text:style-name="P1026">Ėringos avys</text:p>
          </table:table-cell>
          <table:table-cell table:style-name="TableCell1027">
            <text:p text:style-name="P1028">&lt;55</text:p>
          </table:table-cell>
          <table:table-cell table:style-name="TableCell1029">
            <text:p text:style-name="P1030">0,4–0,5</text:p>
          </table:table-cell>
        </table:table-row>
        <table:table-row table:style-name="TableRow1031">
          <table:covered-table-cell>
            <text:p text:style-name="P1032"/>
          </table:covered-table-cell>
          <table:table-cell table:style-name="TableCell1033">
            <text:p text:style-name="P1034">&gt;55</text:p>
          </table:table-cell>
          <table:table-cell table:style-name="TableCell1035">
            <text:p text:style-name="P1036">&gt;0,5</text:p>
          </table:table-cell>
        </table:table-row>
        <table:table-row table:style-name="TableRow1037">
          <table:table-cell table:style-name="TableCell1038" table:number-rows-spanned="3">
            <text:p text:style-name="P1039">Ožkos</text:p>
          </table:table-cell>
          <table:table-cell table:style-name="TableCell1040">
            <text:p text:style-name="P1041">&lt;35</text:p>
          </table:table-cell>
          <table:table-cell table:style-name="TableCell1042">
            <text:p text:style-name="P1043">0,2–0,3</text:p>
          </table:table-cell>
        </table:table-row>
        <table:table-row table:style-name="TableRow1044">
          <table:covered-table-cell>
            <text:p text:style-name="P1045"/>
          </table:covered-table-cell>
          <table:table-cell table:style-name="TableCell1046">
            <text:p text:style-name="P1047">35–55</text:p>
          </table:table-cell>
          <table:table-cell table:style-name="TableCell1048">
            <text:p text:style-name="P1049">0,3–0,4</text:p>
          </table:table-cell>
        </table:table-row>
        <table:table-row table:style-name="TableRow1050">
          <table:covered-table-cell>
            <text:p text:style-name="P1051"/>
          </table:covered-table-cell>
          <table:table-cell table:style-name="TableCell1052">
            <text:p text:style-name="P1053">&gt;55</text:p>
          </table:table-cell>
          <table:table-cell table:style-name="TableCell1054">
            <text:p text:style-name="P1055">0,4–0,75</text:p>
          </table:table-cell>
        </table:table-row>
        <table:table-row table:style-name="TableRow1056">
          <table:table-cell table:style-name="TableCell1057" table:number-rows-spanned="2">
            <text:p text:style-name="P1058">Ožkingos<text:s/>ožkos</text:p>
          </table:table-cell>
          <table:table-cell table:style-name="TableCell1059">
            <text:p text:style-name="P1060">&lt;55</text:p>
          </table:table-cell>
          <table:table-cell table:style-name="TableCell1061">
            <text:p text:style-name="P1062">0,4–0,5</text:p>
          </table:table-cell>
        </table:table-row>
        <table:table-row table:style-name="TableRow1063">
          <table:covered-table-cell>
            <text:p text:style-name="P1064"/>
          </table:covered-table-cell>
          <table:table-cell table:style-name="TableCell1065">
            <text:p text:style-name="P1066">&gt;55</text:p>
          </table:table-cell>
          <table:table-cell table:style-name="TableCell1067">
            <text:p text:style-name="P1068">&gt;0,5</text:p>
          </table:table-cell>
        </table:table-row>
      </table:table>
      <text:p text:style-name="P1069"><text:span text:style-name="T1070">Atsižvelgus į veislę, dydį, vilnų ilgį, fizinę gyvūnų būklę, oro sąlygas ir numatomą kelionės laiką, čia nurodytus ploto normatyvus galima keisti. Vežant autotransportu mažus ėriukus (iki 26 kg svorio), gali būti skiriamas<text:s/></text:span><text:span text:style-name="T1071">plotas iki 0,2 m</text:span><text:span text:style-name="T1072">2</text:span><text:span text:style-name="T1073">.</text:span></text:p>
      <text:p text:style-name="P1074"><text:span text:style-name="T1075">4</text:span><text:span text:style-name="T1076">. Vežant kiaules:</text:span></text:p>
      <text:p text:style-name="P1077"><text:span text:style-name="T1078">4.1</text:span><text:span text:style-name="T1079">. geležinkeliu ir autotransportu:<text:s/></text:span></text:p>
      <table:table table:style-name="Table1080">
        <table:table-columns>
          <table:table-column table:style-name="TableColumn1081"/>
          <table:table-column table:style-name="TableColumn1082"/>
        </table:table-columns>
        <table:table-row table:style-name="TableRow1083">
          <table:table-cell table:style-name="TableCell1084">
            <text:p text:style-name="P1085">Svoris, kg<text:s/></text:p>
          </table:table-cell>
          <table:table-cell table:style-name="TableCell1086">
            <text:p text:style-name="Normal"><text:span text:style-name="T1087">Vienam gyvūnui skiriamas plotas, m</text:span><text:span text:style-name="T1088">2</text:span></text:p>
          </table:table-cell>
        </table:table-row>
        <table:table-row table:style-name="TableRow1089">
          <table:table-cell table:style-name="TableCell1090">
            <text:p text:style-name="P1091">25</text:p>
          </table:table-cell>
          <table:table-cell table:style-name="TableCell1092">
            <text:p text:style-name="P1093">0,18</text:p>
          </table:table-cell>
        </table:table-row>
        <table:table-row table:style-name="TableRow1094">
          <table:table-cell table:style-name="TableCell1095">
            <text:p text:style-name="P1096">35</text:p>
          </table:table-cell>
          <table:table-cell table:style-name="TableCell1097">
            <text:p text:style-name="P1098">0,23</text:p>
          </table:table-cell>
        </table:table-row>
        <table:table-row table:style-name="TableRow1099">
          <table:table-cell table:style-name="TableCell1100">
            <text:p text:style-name="P1101">45</text:p>
          </table:table-cell>
          <table:table-cell table:style-name="TableCell1102">
            <text:p text:style-name="P1103">0,28</text:p>
          </table:table-cell>
        </table:table-row>
        <table:table-row table:style-name="TableRow1104">
          <table:table-cell table:style-name="TableCell1105">
            <text:p text:style-name="P1106">60</text:p>
          </table:table-cell>
          <table:table-cell table:style-name="TableCell1107">
            <text:p text:style-name="P1108">0,35</text:p>
          </table:table-cell>
        </table:table-row>
        <table:table-row table:style-name="TableRow1109">
          <table:table-cell table:style-name="TableCell1110">
            <text:p text:style-name="P1111">80</text:p>
          </table:table-cell>
          <table:table-cell table:style-name="TableCell1112">
            <text:p text:style-name="P1113">0,40</text:p>
          </table:table-cell>
        </table:table-row>
        <table:table-row table:style-name="TableRow1114">
          <table:table-cell table:style-name="TableCell1115">
            <text:p text:style-name="P1116">100</text:p>
          </table:table-cell>
          <table:table-cell table:style-name="TableCell1117">
            <text:p text:style-name="P1118">0,45</text:p>
          </table:table-cell>
        </table:table-row>
        <table:table-row table:style-name="TableRow1119">
          <table:table-cell table:style-name="TableCell1120">
            <text:p text:style-name="P1121">120</text:p>
          </table:table-cell>
          <table:table-cell table:style-name="TableCell1122">
            <text:p text:style-name="P1123">0,55</text:p>
          </table:table-cell>
        </table:table-row>
        <table:table-row table:style-name="TableRow1124">
          <table:table-cell table:style-name="TableCell1125">
            <text:p text:style-name="P1126">daugiau kaip 120</text:p>
          </table:table-cell>
          <table:table-cell table:style-name="TableCell1127">
            <text:p text:style-name="P1128">0,70</text:p>
          </table:table-cell>
        </table:table-row>
      </table:table>
      <text:p text:style-name="P1129">Visos kiaulės turi galėti laisvai<text:s/>atsigulti ir stovėti. Atsižvelgus į veislę, dydį, fizinę gyvūnų būklę, oro sąlygas ir</text:p>
      <text:p text:style-name="P1130"><text:span text:style-name="T1131">numatomą kelionės laiką, čia nurodytus ploto normatyvus galima padidinti iki 20%;</text:span></text:p>
      <text:p text:style-name="P1132"><text:span text:style-name="T1133">4.2</text:span><text:span text:style-name="T1134">. vandens transportu:</text:span></text:p>
      <table:table table:style-name="Table1135">
        <table:table-columns>
          <table:table-column table:style-name="TableColumn1136"/>
          <table:table-column table:style-name="TableColumn1137"/>
        </table:table-columns>
        <table:table-row table:style-name="TableRow1138">
          <table:table-cell table:style-name="TableCell1139">
            <text:p text:style-name="P1140">Svoris, kg<text:s/></text:p>
          </table:table-cell>
          <table:table-cell table:style-name="TableCell1141">
            <text:p text:style-name="Normal"><text:span text:style-name="T1142">Vienam gyvūnui skiriamas plotas m</text:span><text:span text:style-name="T1143">2</text:span></text:p>
          </table:table-cell>
        </table:table-row>
        <table:table-row table:style-name="TableRow1144">
          <table:table-cell table:style-name="TableCell1145">
            <text:p text:style-name="P1146">iki 10</text:p>
          </table:table-cell>
          <table:table-cell table:style-name="TableCell1147">
            <text:p text:style-name="P1148">0,2</text:p>
          </table:table-cell>
        </table:table-row>
        <text:soft-page-break/>
        <table:table-row table:style-name="TableRow1149">
          <table:table-cell table:style-name="TableCell1150">
            <text:p text:style-name="P1151">10–20</text:p>
          </table:table-cell>
          <table:table-cell table:style-name="TableCell1152">
            <text:p text:style-name="P1153">0,28</text:p>
          </table:table-cell>
        </table:table-row>
        <table:table-row table:style-name="TableRow1154">
          <table:table-cell table:style-name="TableCell1155">
            <text:p text:style-name="P1156">20–45</text:p>
          </table:table-cell>
          <table:table-cell table:style-name="TableCell1157">
            <text:p text:style-name="P1158">0,37</text:p>
          </table:table-cell>
        </table:table-row>
        <table:table-row table:style-name="TableRow1159">
          <table:table-cell table:style-name="TableCell1160">
            <text:p text:style-name="P1161">45–70</text:p>
          </table:table-cell>
          <table:table-cell table:style-name="TableCell1162">
            <text:p text:style-name="P1163">0,6</text:p>
          </table:table-cell>
        </table:table-row>
        <table:table-row table:style-name="TableRow1164">
          <table:table-cell table:style-name="TableCell1165">
            <text:p text:style-name="P1166">70–100</text:p>
          </table:table-cell>
          <table:table-cell table:style-name="TableCell1167">
            <text:p text:style-name="P1168">0,85</text:p>
          </table:table-cell>
        </table:table-row>
        <table:table-row table:style-name="TableRow1169">
          <table:table-cell table:style-name="TableCell1170">
            <text:p text:style-name="P1171">100–140</text:p>
          </table:table-cell>
          <table:table-cell table:style-name="TableCell1172">
            <text:p text:style-name="P1173">0,95</text:p>
          </table:table-cell>
        </table:table-row>
        <table:table-row table:style-name="TableRow1174">
          <table:table-cell table:style-name="TableCell1175">
            <text:p text:style-name="P1176">140–180</text:p>
          </table:table-cell>
          <table:table-cell table:style-name="TableCell1177">
            <text:p text:style-name="P1178">1,10</text:p>
          </table:table-cell>
        </table:table-row>
        <table:table-row table:style-name="TableRow1179">
          <table:table-cell table:style-name="TableCell1180">
            <text:p text:style-name="P1181">180–270</text:p>
          </table:table-cell>
          <table:table-cell table:style-name="TableCell1182">
            <text:p text:style-name="P1183">1,50</text:p>
          </table:table-cell>
        </table:table-row>
      </table:table>
      <text:p text:style-name="Normal"/>
      <text:p text:style-name="P1184"><text:span text:style-name="T1185">4.3</text:span><text:span text:style-name="T1186">. oro transportu:</text:span></text:p>
      <table:table table:style-name="Table1187">
        <table:table-columns>
          <table:table-column table:style-name="TableColumn1188"/>
          <table:table-column table:style-name="TableColumn1189"/>
        </table:table-columns>
        <table:table-row table:style-name="TableRow1190">
          <table:table-cell table:style-name="TableCell1191">
            <text:p text:style-name="P1192">Svoris, kg<text:s/></text:p>
          </table:table-cell>
          <table:table-cell table:style-name="TableCell1193">
            <text:p text:style-name="Normal"><text:span text:style-name="T1194">Vienam gyvūnui skiriamas plotas, m</text:span><text:span text:style-name="T1195">2</text:span></text:p>
          </table:table-cell>
        </table:table-row>
        <table:table-row table:style-name="TableRow1196">
          <table:table-cell table:style-name="TableCell1197">
            <text:p text:style-name="P1198">15</text:p>
          </table:table-cell>
          <table:table-cell table:style-name="TableCell1199">
            <text:p text:style-name="P1200">0,13</text:p>
          </table:table-cell>
        </table:table-row>
        <table:table-row table:style-name="TableRow1201">
          <table:table-cell table:style-name="TableCell1202">
            <text:p text:style-name="P1203">25</text:p>
          </table:table-cell>
          <table:table-cell table:style-name="TableCell1204">
            <text:p text:style-name="P1205">0,15</text:p>
          </table:table-cell>
        </table:table-row>
        <table:table-row table:style-name="TableRow1206">
          <table:table-cell table:style-name="TableCell1207">
            <text:p text:style-name="P1208">50</text:p>
          </table:table-cell>
          <table:table-cell table:style-name="TableCell1209">
            <text:p text:style-name="P1210">0,35</text:p>
          </table:table-cell>
        </table:table-row>
        <table:table-row table:style-name="TableRow1211">
          <table:table-cell table:style-name="TableCell1212">
            <text:p text:style-name="P1213">100</text:p>
          </table:table-cell>
          <table:table-cell table:style-name="TableCell1214">
            <text:p text:style-name="P1215">0,51</text:p>
          </table:table-cell>
        </table:table-row>
      </table:table>
      <text:p text:style-name="Normal"/>
      <text:p text:style-name="P1216"><text:span text:style-name="T1217">5</text:span><text:span text:style-name="T1218">. Vežant naminius paukščius konteineriuose:</text:span></text:p>
      <table:table table:style-name="Table1219">
        <table:table-columns>
          <table:table-column table:style-name="TableColumn1220"/>
          <table:table-column table:style-name="TableColumn1221"/>
        </table:table-columns>
        <table:table-row table:style-name="TableRow1222">
          <table:table-cell table:style-name="TableCell1223">
            <text:p text:style-name="P1224">Kategorija</text:p>
          </table:table-cell>
          <table:table-cell table:style-name="TableCell1225">
            <text:p text:style-name="P1226">Plotas</text:p>
          </table:table-cell>
        </table:table-row>
        <table:table-row table:style-name="TableRow1227">
          <table:table-cell table:style-name="TableCell1228">
            <text:p text:style-name="P1229">Vienadieniai paukščiukai</text:p>
          </table:table-cell>
          <table:table-cell table:style-name="TableCell1230">
            <text:p text:style-name="Normal"><text:span text:style-name="T1231">21–25 cm</text:span><text:span text:style-name="T1232">2</text:span><text:span text:style-name="T1233">/paukščiukui</text:span></text:p>
          </table:table-cell>
        </table:table-row>
        <table:table-row table:style-name="TableRow1234">
          <table:table-cell table:style-name="TableCell1235">
            <text:p text:style-name="P1236">Naminiai paukščiai (</text:p>
          </table:table-cell>
          <table:table-cell table:style-name="TableCell1237">
            <text:p text:style-name="Normal"><text:span text:style-name="T1238">180–200 cm</text:span><text:span text:style-name="T1239">2</text:span><text:span text:style-name="T1240">/kg</text:span></text:p>
          </table:table-cell>
        </table:table-row>
        <table:table-row table:style-name="TableRow1241">
          <table:table-cell table:style-name="TableCell1242">
            <text:p text:style-name="P1243">Naminiai paukščiai (1,6–3 kg)</text:p>
          </table:table-cell>
          <table:table-cell table:style-name="TableCell1244">
            <text:p text:style-name="Normal"><text:span text:style-name="T1245">160 cm</text:span><text:span text:style-name="T1246">2</text:span><text:span text:style-name="T1247">/kg</text:span></text:p>
          </table:table-cell>
        </table:table-row>
        <table:table-row table:style-name="TableRow1248">
          <table:table-cell table:style-name="TableCell1249">
            <text:p text:style-name="P1250">Naminiai paukščiai (3–5 kg)</text:p>
          </table:table-cell>
          <table:table-cell table:style-name="TableCell1251">
            <text:p text:style-name="Normal"><text:span text:style-name="T1252">115 cm</text:span><text:span text:style-name="T1253">2</text:span><text:span text:style-name="T1254">/kg</text:span></text:p>
          </table:table-cell>
        </table:table-row>
        <table:table-row table:style-name="TableRow1255">
          <table:table-cell table:style-name="TableCell1256">
            <text:p text:style-name="P1257">Naminiai paukščiai (&gt;5 kg)</text:p>
          </table:table-cell>
          <table:table-cell table:style-name="TableCell1258">
            <text:p text:style-name="Normal"><text:span text:style-name="T1259">105 cm</text:span><text:span text:style-name="T1260">2</text:span><text:span text:style-name="T1261">/kg</text:span></text:p>
          </table:table-cell>
        </table:table-row>
      </table:table>
      <text:p text:style-name="P1262">Atsižvelgus į paukščių svorį,<text:s/>dydį, jų fizinę būklę, oro sąlygas ir numatomą kelionės laiką, čia nurodytus ploto normatyvus galima keisti.</text:p>
      <text:p text:style-name="P1263"><text:span text:style-name="T1264">______________</text:span></text:p>
      <text:p text:style-name="P1265"/>
      <text:soft-page-break/>
      <text:p text:style-name="P1266">Gyvūnų vežimo taisyklių</text:p>
      <text:p text:style-name="P1267"><text:span text:style-name="T1268">2</text:span><text:span text:style-name="T1269"><text:s/>priedas (lietuvių k.)</text:span></text:p>
      <text:p text:style-name="P1270"/>
      <text:p text:style-name="P1271"><text:span text:style-name="T1272">MARŠRUTO PLANAS</text:span></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columns-spanned="2">
            <text:p text:style-name="P1281">Vežėjas (vardas, pavardė, adresas, pavadinimas) Vežėjo parašas (1)</text:p>
          </table:table-cell>
          <table:covered-table-cell/>
          <table:table-cell table:style-name="TableCell1282" table:number-columns-spanned="2">
            <text:p text:style-name="P1283">Transporto priemonė Valstybinis registracijos numeris (1)</text:p>
          </table:table-cell>
          <table:covered-table-cell/>
        </table:table-row>
        <table:table-row table:style-name="TableRow1284">
          <table:table-cell table:style-name="TableCell1285" table:number-columns-spanned="2">
            <text:p text:style-name="P1286">Gyvūnų rūšis:<text:s/></text:p>
            <text:p text:style-name="P1287">Skaičius:<text:s/></text:p>
            <text:p text:style-name="P1288">Išsiuntimo vieta:<text:s/></text:p>
            <text:p text:style-name="P1289">Paskirties šalis ir vieta:<text:s/></text:p>
            <text:p text:style-name="P1290">(1)</text:p>
          </table:table-cell>
          <table:covered-table-cell/>
          <table:table-cell table:style-name="TableCell1291" table:number-columns-spanned="2">
            <text:p text:style-name="P1292">Maršrutas:<text:s/></text:p>
            <text:p text:style-name="P1293">Numatytas kelionės laikas:<text:s/></text:p>
            <text:p text:style-name="P1294">(1)</text:p>
          </table:table-cell>
          <table:covered-table-cell/>
        </table:table-row>
        <table:table-row table:style-name="TableRow1295">
          <table:table-cell table:style-name="TableCell1296" table:number-columns-spanned="2">
            <text:p text:style-name="P1297">Veterinarijos sertifikato(-ų) ir tarptautinio gyvulių pervežimo<text:s/>pažymėjimo numeris(-iai) (2)</text:p>
          </table:table-cell>
          <table:covered-table-cell/>
          <table:table-cell table:style-name="TableCell1298">
            <text:p text:style-name="P1299">Išsiuntimo vietos veterinarijos gydytojo antspaudas (2)</text:p>
          </table:table-cell>
          <table:table-cell table:style-name="TableCell1300">
            <text:p text:style-name="P1301">Pasienio ir transporto valstybinės veterinarijos tarnybos įgalioto pasienio veterinarijos posto gydytojo antspaudas (4)</text:p>
          </table:table-cell>
        </table:table-row>
        <table:table-row table:style-name="TableRow1302">
          <table:table-cell table:style-name="TableCell1303" table:number-columns-spanned="2">
            <text:p text:style-name="P1304">Išsiuntimo data ir laikas:</text:p>
          </table:table-cell>
          <table:covered-table-cell/>
          <table:table-cell table:style-name="TableCell1305" table:number-columns-spanned="2" table:number-rows-spanned="2">
            <text:p text:style-name="P1306">Asmens, atsakingo už<text:s/>pervežimą kelionės metu, vardas ir pavardė (3)</text:p>
          </table:table-cell>
          <table:covered-table-cell/>
        </table:table-row>
        <table:table-row table:style-name="TableRow1307">
          <table:table-cell table:style-name="TableCell1308" table:number-columns-spanned="2">
            <text:p text:style-name="P1309">Sustojimo ar perkėlimo punktas:</text:p>
          </table:table-cell>
          <table:covered-table-cell/>
          <table:covered-table-cell>
            <text:p text:style-name="P1310"/>
          </table:covered-table-cell>
          <table:covered-table-cell/>
        </table:table-row>
        <table:table-row table:style-name="TableRow1311">
          <table:table-cell table:style-name="TableCell1312">
            <text:p text:style-name="P1313">Vieta ir adresas</text:p>
          </table:table-cell>
          <table:table-cell table:style-name="TableCell1314">
            <text:p text:style-name="P1315">Data ir laikas</text:p>
          </table:table-cell>
          <table:table-cell table:style-name="TableCell1316">
            <text:p text:style-name="P1317">Stovėjimo laikas</text:p>
          </table:table-cell>
          <table:table-cell table:style-name="TableCell1318">
            <text:p text:style-name="P1319">Priežastis</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columns-spanned="2" table:number-rows-spanned="2">
            <text:p text:style-name="P1367">(1) Užpildo vežėjas prieš išsiuntimą<text:s/></text:p>
            <text:p text:style-name="P1368">(2) Užpildo veterinarijos gydytojas<text:s/></text:p>
            <text:p text:style-name="P1369">(3) Užpildo vežėjas gyvūnų vežimo metu<text:s/></text:p>
            <text:p text:style-name="P1370">(4) Užpildo Pasienio ir transporto valstybinės veterinarijos tarnybos įgaliotas pasienio veterinarijos posto gydytojas</text:p>
          </table:table-cell>
          <table:covered-table-cell/>
          <table:table-cell table:style-name="TableCell1371" table:number-columns-spanned="2">
            <text:p text:style-name="P1372">Atvykimo data ir laikas</text:p>
          </table:table-cell>
          <table:covered-table-cell/>
        </table:table-row>
        <table:table-row table:style-name="TableRow1373">
          <table:covered-table-cell>
            <text:p text:style-name="P1374"/>
          </table:covered-table-cell>
          <table:covered-table-cell/>
          <table:table-cell table:style-name="TableCell1375" table:number-columns-spanned="2">
            <text:p text:style-name="P1376">Asmens, atsakingo už vežimą kelionės metu, parašas</text:p>
          </table:table-cell>
          <table:covered-table-cell/>
        </table:table-row>
      </table:table>
      <text:p text:style-name="P1377">______________</text:p>
      <text:p text:style-name="P1378"/>
      <text:soft-page-break/>
      <text:p text:style-name="P1379">Gyvūnų vežimo taisyklių</text:p>
      <text:p text:style-name="P1380">2 priedas (anglų ir vokiečių k.)</text:p>
      <text:p text:style-name="P1381"/>
      <text:p text:style-name="P1382">ROUTE PLAN/TRANSPORTPLAN</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columns-spanned="2">
            <text:p text:style-name="P1391">TRANSPORTER/BEF“RDERER (Name, address, business name/Name, Anschrift, Firmenbezeichnung) SIGNATURE OF TRANSPORTER/UNTERSCHRIFT DES BEFORDERERS (1)</text:p>
          </table:table-cell>
          <table:covered-table-cell/>
          <table:table-cell table:style-name="TableCell1392" table:number-columns-spanned="2">
            <text:p text:style-name="P1393">MEANS OF TRANSPORT/ART DES TRANSPORTMITTELS NO OF REGISTRATION PLATE OR IDENTIFICATION/AMTLICHES KENNZEICHEN ODER KENNDATEN DES TRANSPORTMITTELS (1)</text:p>
          </table:table-cell>
          <table:covered-table-cell/>
        </table:table-row>
        <table:table-row table:style-name="TableRow1394">
          <table:table-cell table:style-name="TableCell1395" table:number-columns-spanned="2">
            <text:p text:style-name="P1396">ANIMAL SPECIES/TIERART:<text:s/></text:p>
            <text:p text:style-name="P1397">NUMBER / ANZAHL DER TIERE:<text:s/></text:p>
            <text:p text:style-name="P1398">PLACE OF DEPARTURE/VERSANDORT:<text:s/></text:p>
            <text:p text:style-name="P1399">PLACE AND COUNTRY OF DESTINATION/BESTIMMUNGSORT UND–LAND:<text:s/></text:p>
            <text:p text:style-name="P1400">(1)</text:p>
          </table:table-cell>
          <table:covered-table-cell/>
          <table:table-cell table:style-name="TableCell1401" table:number-columns-spanned="2">
            <text:p text:style-name="P1402">ITINERARY/ROUTE:<text:s/></text:p>
            <text:p text:style-name="P1403">ESTIMATED JOURNEY TIME/VORAUSSICHTLICHE TRANSPORTDAUER:<text:s/></text:p>
            <text:p text:style-name="P1404">(1)</text:p>
          </table:table-cell>
          <table:covered-table-cell/>
        </table:table-row>
        <table:table-row table:style-name="TableRow1405">
          <table:table-cell table:style-name="TableCell1406" table:number-columns-spanned="2">
            <text:p text:style-name="P1407">No (s) OF HEALTH CERTIFICATE (S) OR ACCOMPANYING DOKUMENT/NUMMER DER GESUNDHEITSBESCHEINIGUNG(EN) ODER DES BEGLEITDOKUMENTS (2)</text:p>
          </table:table-cell>
          <table:covered-table-cell/>
          <table:table-cell table:style-name="TableCell1408">
            <text:p text:style-name="P1409">STAMP OF VETERINARIAN OF THE<text:s/>PLACE OF DEPARTURE/STEMPEL DES TIERARZTES DER ZUST-NDIGEN BEH“RDE DES VERSANDORTES (2)</text:p>
          </table:table-cell>
          <table:table-cell table:style-name="TableCell1410">
            <text:p text:style-name="P1411">STAMP OF THE COMPETENT AUTHORITY OF THE POINT OF EXIT OR AUTHORIZED CROSSING POINT/STEMPEL DER FUR DEN AUSGANGSORT ZUSTNDIGEN VETERNRBEHORDE ODER DER GRENZKONTROLLSTELLE<text:s/>(4)</text:p>
          </table:table-cell>
        </table:table-row>
        <table:table-row table:style-name="TableRow1412">
          <table:table-cell table:style-name="TableCell1413" table:number-columns-spanned="2">
            <text:p text:style-name="P1414">DATE AND TIME OF DEPARTURE/DATUM UND UHRZEIT DES VERSANDS:<text:s/></text:p>
            <text:p text:style-name="P1415">STOPPING OR TRANSFER POINT/GEPLANTE AUFENTHALTS–ODER UMLADEORTE:</text:p>
          </table:table-cell>
          <table:covered-table-cell/>
          <table:table-cell table:style-name="TableCell1416" table:number-columns-spanned="2">
            <text:p text:style-name="P1417">NAME OF THE PERSON IN CHARGE OF THE TRANSPORT DURING THE JOURNEY/NAME DES WAHREND DES TRANSPORTS VERANTWOTLICHEN:<text:s/></text:p>
            <text:p text:style-name="P1418">(3)</text:p>
          </table:table-cell>
          <table:covered-table-cell/>
        </table:table-row>
        <table:table-row table:style-name="TableRow1419">
          <table:table-cell table:style-name="TableCell1420">
            <text:p text:style-name="P1421">PLACE<text:s/>AND ADDRESS/ORT UND ANSCHRIFT</text:p>
          </table:table-cell>
          <table:table-cell table:style-name="TableCell1422">
            <text:p text:style-name="P1423">DATE AND TIME/DATUM UND UHRZEIT</text:p>
          </table:table-cell>
          <table:table-cell table:style-name="TableCell1424">
            <text:p text:style-name="P1425">LENGTH OF THE STOP/AUFENTHALTSDAUER</text:p>
          </table:table-cell>
          <table:table-cell table:style-name="TableCell1426">
            <text:p text:style-name="P1427">REASON/GRUND</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columns-spanned="2">
            <text:p text:style-name="P1466">(1) To be completed by the transporter before departure/Vom Beforderer vor Fahrtantritt auszufullen<text:s/></text:p>
            <text:p text:style-name="P1467">(2) To be completed by the appropriate veterinarian/Vom zustandigen Tierarzt auszufullen<text:s/></text:p>
            <text:p text:style-name="P1468">(3) To be completed by the transporter during the joumey/Vom Beforderer oder Transportfuhrer wahrend des Transports auszufullen<text:s/></text:p>
            <text:p text:style-name="P1469">(4) To be completed by the competent<text:s/>authority at the point of exit or authorized crossing point/Von der zustandigen Stelle des Ausgangsortes oder Grenzkontrollstelle auszufullen</text:p>
          </table:table-cell>
          <table:covered-table-cell/>
          <table:table-cell table:style-name="TableCell1470" table:number-columns-spanned="2">
            <text:p text:style-name="P1471">DATE AND TIME OF ARRIVAL/DATUM UND UHRZEIT DER ANKUNFT BESTIMMUNGSORT:<text:s/></text:p>
            <text:p text:style-name="P1472">SIGNATURE OF THE PERSON IN CHARGE DURING THE JOURNEY/UNTERSCHRIFT DES W-HREND DES TRANSPORTS VERANTWORTLICHEN</text:p>
          </table:table-cell>
          <table:covered-table-cell/>
        </table:table-row>
      </table:table>
      <text:p text:style-name="P1473">______________</text:p>
      <text:p text:style-name="P1474"/>
      <text:p text:style-name="P1475"/>
      <text:p text:style-name="P1476"><text:span text:style-name="T1477">Pakeitimai:</text:span></text:p>
      <text:p text:style-name="P1478"/>
      <text:p text:style-name="P1479"><text:span text:style-name="T1480">1.</text:span></text:p>
      <text:p text:style-name="P1481"><text:span text:style-name="T1482">Lietuvos Respublikos valstybinė maisto ir veterinarijos tarnyba, Įsakymas</text:span></text:p>
      <text:p text:style-name="P1483"><text:span text:style-name="T1484">Nr.<text:s/></text:span><text:a xlink:href="https://www.e-tar.lt/portal/legalAct.html?documentId=TAR.DFF16E2BA38A" office:target-frame-name="_top" xlink:show="replace"><text:span text:style-name="T1485">331</text:span></text:a><text:span text:style-name="T1486">, 2001-08-02, Žin., 2001, Nr. 69-2493 (2001-08-08), i. k. 101110MISAK00000331</text:span></text:p>
      <text:p text:style-name="P1487"><text:span text:style-name="T1488">Dėl Gyvūnų vežimo taisyklių dalinio pakeitimo</text:span></text:p>
      <text:p text:style-name="P1489"/>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4:02:00Z</meta:creation-date>
    <dc:date>2017-08-22T14:02:00Z</dc:date>
    <meta:template xlink:href="Normal.dotm" xlink:type="simple"/>
    <meta:editing-cycles>2</meta:editing-cycles>
    <meta:editing-duration>PT0S</meta:editing-duration>
    <meta:document-statistic meta:page-count="13" meta:paragraph-count="588" meta:word-count="3767" meta:character-count="27665" meta:row-count="1224" meta:non-whitespace-character-count="24486"/>
  </office:meta>
</office:document-meta>
</file>