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P16" style:parent-style-name="Normal" style:family="paragraph">
      <style:paragraph-properties fo:text-align="center"/>
      <style:text-properties fo:letter-spacing="0.0416in"/>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text-indent="3.543in" style:page-number="1"/>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style:text-properties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style:style>
    <style:style style:name="P61" style:parent-style-name="Normal" style:family="paragraph">
      <style:paragraph-properties fo:text-align="justify" fo:text-indent="0.3937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text-align="justify" fo:text-indent="0.3937in"/>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text-align="justify" fo:text-indent="0.3937in"/>
    </style:style>
    <style:style style:name="T238" style:parent-style-name="DefaultParagraphFont" style:family="text">
      <style:text-properties fo:font-style="italic" style:font-style-asian="italic" style:font-style-complex="italic"/>
    </style:style>
    <style:style style:name="P239" style:parent-style-name="Normal" style:family="paragraph">
      <style:paragraph-properties fo:text-align="justify" fo:text-indent="0.3937in"/>
    </style:style>
    <style:style style:name="T240" style:parent-style-name="DefaultParagraphFont" style:family="text">
      <style:text-properties text:display="none"/>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ableColumn297" style:family="table-column">
      <style:table-column-properties style:column-width="1.8513in" style:use-optimal-column-width="false"/>
    </style:style>
    <style:style style:name="TableColumn298" style:family="table-column">
      <style:table-column-properties style:column-width="3.2312in" style:use-optimal-column-width="false"/>
    </style:style>
    <style:style style:name="TableColumn299" style:family="table-column">
      <style:table-column-properties style:column-width="1.2159in" style:use-optimal-column-width="false"/>
    </style:style>
    <style:style style:name="Table296" style:family="table">
      <style:table-properties style:width="6.2986in" fo:margin-left="0in" table:align="lef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weight="bold" style:font-weight-asian="bold" style:font-weight-complex="bold"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text-properties fo:font-weight="bold" style:font-weight-asian="bold" style:font-weight-complex="bold"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text-properties fo:font-weight="bold" style:font-weight-asian="bold" style:font-weight-complex="bold"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P377" style:parent-style-name="Normal" style:family="paragraph">
      <style:paragraph-properties fo:text-align="justify" fo:text-indent="0.3937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font-style="italic" style:font-style-asian="italic" style:font-style-complex="italic"/>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FF" style:text-underline-type="single" style:text-underline-style="solid" style:text-underline-width="auto" style:text-underline-mode="continuous"/>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fo:language="en" fo:country="US"/>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T550" style:parent-style-name="DefaultParagraphFont" style:family="text">
      <style:text-properties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style:font-style-complex="italic"/>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justify" fo:text-indent="0.3937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center"/>
    </style:style>
    <style:style style:name="P628" style:parent-style-name="Normal" style:master-page-name="MPF2" style:family="paragraph">
      <style:paragraph-properties fo:break-before="page" fo:text-indent="3.543in"/>
    </style:style>
    <style:style style:name="P630" style:parent-style-name="Normal" style:family="paragraph">
      <style:paragraph-properties fo:text-indent="3.543in"/>
    </style:style>
    <style:style style:name="P631" style:parent-style-name="Normal" style:family="paragraph">
      <style:paragraph-properties fo:text-indent="3.543in"/>
    </style:style>
    <style:style style:name="P632" style:parent-style-name="Normal" style:family="paragraph">
      <style:paragraph-properties fo:text-indent="3.543in"/>
    </style:style>
    <style:style style:name="P633" style:parent-style-name="Normal" style:family="paragraph">
      <style:paragraph-properties fo:text-indent="3.543in"/>
    </style:style>
    <style:style style:name="P634" style:parent-style-name="Normal" style:family="paragraph">
      <style:paragraph-properties fo:text-indent="3.543in"/>
    </style:style>
    <style:style style:name="P635" style:parent-style-name="Normal" style:family="paragraph">
      <style:paragraph-properties fo:text-indent="3.543in"/>
    </style:style>
    <style:style style:name="P636" style:parent-style-name="Normal" style:family="paragraph">
      <style:paragraph-properties fo:text-indent="3.543in"/>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align="justify" fo:text-indent="0.3937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3937in"/>
    </style:style>
    <style:style style:name="TableColumn647" style:family="table-column">
      <style:table-column-properties style:column-width="1.5312in" style:use-optimal-column-width="false"/>
    </style:style>
    <style:style style:name="TableColumn648" style:family="table-column">
      <style:table-column-properties style:column-width="4.7673in" style:use-optimal-column-width="false"/>
    </style:style>
    <style:style style:name="Table646" style:family="table">
      <style:table-properties style:width="6.2986in" fo:margin-left="0in" table:align="lef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tyle="italic" style:font-style-asian="italic" style:font-style-complex="italic"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style>
    <style:style style:name="P655" style:parent-style-name="Normal" style:family="paragraph">
      <style:paragraph-properties fo:text-align="justify" fo:text-indent="0.8333in"/>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TableRow658" style:family="table-row">
      <style:table-row-properties style:min-row-height="0.0159in" style:use-optimal-row-height="false" fo:keep-together="always"/>
    </style:style>
    <style:style style:name="TableCell659" style:family="table-cell">
      <style:table-cell-properties fo:border-top="0.0104in solid #000000" fo:border-left="0.0104in solid #000000" fo:border-bottom="none" fo:border-right="none" fo:padding-top="0in" fo:padding-left="0.0277in" fo:padding-bottom="0in" fo:padding-right="0.0277in"/>
    </style:style>
    <style:style style:name="TableCell660" style:family="table-cell">
      <style:table-cell-properties fo:border-top="0.0104in solid #000000" fo:border-left="none" fo:border-bottom="none" fo:border-right="0.0104in solid #000000" fo:padding-top="0in" fo:padding-left="0.0277in" fo:padding-bottom="0in" fo:padding-right="0.0277in"/>
    </style:style>
    <style:style style:name="T661" style:parent-style-name="DefaultParagraphFont" style:family="text">
      <style:text-properties style:font-name="Wingdings 2" style:font-name-asian="Wingdings 2" style:font-name-complex="Wingdings 2"/>
    </style:style>
    <style:style style:name="T662" style:parent-style-name="DefaultParagraphFont" style:family="text">
      <style:text-properties text:display="none" fo:language="en" fo:country="US"/>
    </style:style>
    <style:style style:name="TableRow663" style:family="table-row">
      <style:table-row-properties style:min-row-height="0.0159in" style:use-optimal-row-height="false" fo:keep-together="always"/>
    </style:style>
    <style:style style:name="TableCell664" style:family="table-cell">
      <style:table-cell-properties fo:border-top="none" fo:border-left="0.0104in solid #000000" fo:border-bottom="0.0104in solid #000000" fo:border-right="none" fo:padding-top="0in" fo:padding-left="0.0277in" fo:padding-bottom="0in" fo:padding-right="0.0277in"/>
    </style:style>
    <style:style style:name="TableCell665" style:family="table-cell">
      <style:table-cell-properties fo:border-top="none" fo:border-left="none" fo:border-bottom="0.0104in solid #000000" fo:border-right="0.0104in solid #000000" fo:padding-top="0in" fo:padding-left="0.0277in" fo:padding-bottom="0in" fo:padding-right="0.0277in"/>
    </style:style>
    <style:style style:name="T666" style:parent-style-name="DefaultParagraphFont" style:family="text">
      <style:text-properties style:font-name="Wingdings 2" style:font-name-asian="Wingdings 2" style:font-name-complex="Wingdings 2"/>
    </style:style>
    <style:style style:name="T667" style:parent-style-name="DefaultParagraphFont" style:family="text">
      <style:text-properties text:display="none" fo:language="en" fo:country="US"/>
    </style:style>
    <style:style style:name="P668" style:parent-style-name="Normal" style:family="paragraph">
      <style:paragraph-properties fo:text-align="justify" fo:text-indent="0.3937in"/>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P671" style:parent-style-name="Normal" style:family="paragraph">
      <style:paragraph-properties fo:text-align="justify" fo:text-indent="0.3937in"/>
    </style:style>
    <style:style style:name="TableColumn673" style:family="table-column">
      <style:table-column-properties style:column-width="0.9444in" style:use-optimal-column-width="false"/>
    </style:style>
    <style:style style:name="TableColumn674" style:family="table-column">
      <style:table-column-properties style:column-width="0.8333in" style:use-optimal-column-width="false"/>
    </style:style>
    <style:style style:name="TableColumn675" style:family="table-column">
      <style:table-column-properties style:column-width="0.8333in" style:use-optimal-column-width="false"/>
    </style:style>
    <style:style style:name="TableColumn676" style:family="table-column">
      <style:table-column-properties style:column-width="2.8916in" style:use-optimal-column-width="false"/>
    </style:style>
    <style:style style:name="TableColumn677" style:family="table-column">
      <style:table-column-properties style:column-width="0.7958in" style:use-optimal-column-width="false"/>
    </style:style>
    <style:style style:name="Table672" style:family="table">
      <style:table-properties style:width="6.2986in" fo:margin-left="0in" table:align="lef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tyle="italic" style:font-style-asian="italic" style:font-style-complex="italic" fo:font-size="10pt" style:font-size-asian="10pt"/>
    </style:style>
    <style:style style:name="P681" style:parent-style-name="Normal" style:family="paragraph">
      <style:text-properties style:font-style-complex="italic"/>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TableRow684" style:family="table-row">
      <style:table-row-properties style:min-row-height="0.0159in" style:use-optimal-row-height="false" fo:keep-together="always"/>
    </style:style>
    <style:style style:name="TableCell68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686"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687" style:family="table-row">
      <style:table-row-properties style:min-row-height="0.0159in" style:use-optimal-row-height="false" fo:keep-together="always"/>
    </style:style>
    <style:style style:name="TableCell68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689"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TableRow700" style:family="table-row">
      <style:table-row-properties style:min-row-height="0.0159in" style:use-optimal-row-height="false" fo:keep-together="always"/>
    </style:style>
    <style:style style:name="TableCell70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702"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703" style:family="table-row">
      <style:table-row-properties style:min-row-height="0.0159in" style:use-optimal-row-height="false" fo:keep-together="always"/>
    </style:style>
    <style:style style:name="TableCell70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705"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713" style:parent-style-name="DefaultParagraphFont" style:family="text">
      <style:text-properties style:font-name="Wingdings 2" style:font-name-asian="Wingdings 2" style:font-name-complex="Wingdings 2"/>
    </style:style>
    <style:style style:name="T714" style:parent-style-name="DefaultParagraphFont" style:family="text">
      <style:text-properties text:display="none" fo:language="en" fo:country="US"/>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718" style:parent-style-name="DefaultParagraphFont" style:family="text">
      <style:text-properties style:font-name="Wingdings 2" style:font-name-asian="Wingdings 2" style:font-name-complex="Wingdings 2"/>
    </style:style>
    <style:style style:name="T719" style:parent-style-name="DefaultParagraphFont" style:family="text">
      <style:text-properties text:display="none" fo:language="en" fo:country="US"/>
    </style:style>
    <style:style style:name="P720" style:parent-style-name="Normal" style:family="paragraph">
      <style:paragraph-properties fo:text-align="justify"/>
    </style:style>
    <style:style style:name="P721" style:parent-style-name="Normal" style:family="paragraph">
      <style:paragraph-properties fo:keep-with-next="always" fo:text-align="justify"/>
    </style:style>
    <style:style style:name="P722" style:parent-style-name="Normal" style:family="paragraph">
      <style:paragraph-properties fo:keep-with-next="always" fo:text-align="justify"/>
    </style:style>
    <style:style style:name="P723" style:parent-style-name="Normal" style:family="paragraph">
      <style:paragraph-properties fo:keep-with-next="always" fo:text-align="justify"/>
    </style:style>
    <style:style style:name="P724" style:parent-style-name="Normal" style:family="paragraph">
      <style:paragraph-properties fo:keep-with-next="always" fo:text-align="justify"/>
    </style:style>
    <style:style style:name="P725" style:parent-style-name="Normal" style:family="paragraph">
      <style:paragraph-properties fo:text-align="center"/>
      <style:text-properties fo:font-weight="bold" style:font-weight-asian="bold" style:font-weight-complex="bold"/>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P728" style:parent-style-name="Normal" style:family="paragraph">
      <style:paragraph-properties fo:text-align="justify" fo:text-indent="2.4166in"/>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style:style>
    <style:style style:name="TableColumn736" style:family="table-column">
      <style:table-column-properties style:column-width="1.7534in" style:use-optimal-column-width="false"/>
    </style:style>
    <style:style style:name="TableColumn737" style:family="table-column">
      <style:table-column-properties style:column-width="2.2111in" style:use-optimal-column-width="false"/>
    </style:style>
    <style:style style:name="TableColumn738" style:family="table-column">
      <style:table-column-properties style:column-width="2.334in" style:use-optimal-column-width="false"/>
    </style:style>
    <style:style style:name="Table735" style:family="table">
      <style:table-properties style:width="6.2986in" fo:margin-left="0in" table:align="lef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tyle="italic" style:font-style-asian="italic" style:font-style-complex="italic"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tyle="italic" style:font-style-asian="italic" style:font-style-complex="italic"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tyle="italic" style:font-style-asian="italic" style:font-style-complex="italic" fo:font-size="11pt" style:font-size-asian="11pt"/>
    </style:style>
    <style:style style:name="TableRow756" style:family="table-row">
      <style:table-row-properties style:min-row-height="0.0159in" style:use-optimal-row-height="false" fo:keep-together="always"/>
    </style:style>
    <style:style style:name="P757" style:parent-style-name="Normal" style:family="paragraph">
      <style:text-properties fo:font-style="italic" style:font-style-asian="italic" style:font-style-complex="italic"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Row762" style:family="table-row">
      <style:table-row-properties style:min-row-height="0.0159in" style:use-optimal-row-height="false" fo:keep-together="always"/>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Row768" style:family="table-row">
      <style:table-row-properties style:min-row-height="0.0159in" style:use-optimal-row-height="false" fo:keep-together="always"/>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Row781" style:family="table-row">
      <style:table-row-properties style:min-row-height="0.0159in" style:use-optimal-row-height="false" fo:keep-together="always"/>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Row787" style:family="table-row">
      <style:table-row-properties style:min-row-height="0.0159in" style:use-optimal-row-height="false" fo:keep-together="always"/>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style:style>
    <style:style style:name="TableColumn800" style:family="table-column">
      <style:table-column-properties style:column-width="1.5743in" style:use-optimal-column-width="false"/>
    </style:style>
    <style:style style:name="TableColumn801" style:family="table-column">
      <style:table-column-properties style:column-width="0.1902in" style:use-optimal-column-width="false"/>
    </style:style>
    <style:style style:name="TableColumn802" style:family="table-column">
      <style:table-column-properties style:column-width="0.1909in" style:use-optimal-column-width="false"/>
    </style:style>
    <style:style style:name="TableColumn803" style:family="table-column">
      <style:table-column-properties style:column-width="0.1916in" style:use-optimal-column-width="false"/>
    </style:style>
    <style:style style:name="TableColumn804" style:family="table-column">
      <style:table-column-properties style:column-width="0.1909in" style:use-optimal-column-width="false"/>
    </style:style>
    <style:style style:name="TableColumn805" style:family="table-column">
      <style:table-column-properties style:column-width="0.1916in" style:use-optimal-column-width="false"/>
    </style:style>
    <style:style style:name="TableColumn806" style:family="table-column">
      <style:table-column-properties style:column-width="0.1909in" style:use-optimal-column-width="false"/>
    </style:style>
    <style:style style:name="TableColumn807" style:family="table-column">
      <style:table-column-properties style:column-width="0.1909in" style:use-optimal-column-width="false"/>
    </style:style>
    <style:style style:name="TableColumn808" style:family="table-column">
      <style:table-column-properties style:column-width="0.1916in" style:use-optimal-column-width="false"/>
    </style:style>
    <style:style style:name="TableColumn809" style:family="table-column">
      <style:table-column-properties style:column-width="0.1909in" style:use-optimal-column-width="false"/>
    </style:style>
    <style:style style:name="TableColumn810" style:family="table-column">
      <style:table-column-properties style:column-width="0.1916in" style:use-optimal-column-width="false"/>
    </style:style>
    <style:style style:name="TableColumn811" style:family="table-column">
      <style:table-column-properties style:column-width="0.1909in" style:use-optimal-column-width="false"/>
    </style:style>
    <style:style style:name="TableColumn812" style:family="table-column">
      <style:table-column-properties style:column-width="0.1909in" style:use-optimal-column-width="false"/>
    </style:style>
    <style:style style:name="TableColumn813" style:family="table-column">
      <style:table-column-properties style:column-width="0.1916in" style:use-optimal-column-width="false"/>
    </style:style>
    <style:style style:name="TableColumn814" style:family="table-column">
      <style:table-column-properties style:column-width="0.1909in" style:use-optimal-column-width="false"/>
    </style:style>
    <style:style style:name="TableColumn815" style:family="table-column">
      <style:table-column-properties style:column-width="0.1916in" style:use-optimal-column-width="false"/>
    </style:style>
    <style:style style:name="TableColumn816" style:family="table-column">
      <style:table-column-properties style:column-width="1.3388in" style:use-optimal-column-width="false"/>
    </style:style>
    <style:style style:name="TableColumn817" style:family="table-column">
      <style:table-column-properties style:column-width="0.5173in" style:use-optimal-column-width="false"/>
    </style:style>
    <style:style style:name="Table799" style:family="table">
      <style:table-properties style:width="6.2986in" fo:margin-left="0in" table:align="lef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top="0.0104in solid #000000" fo:border-left="0.0104in solid #000000" fo:border-bottom="0.0104in solid #000000" fo:border-right="none"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top="0.0104in solid #000000" fo:border-left="none" fo:border-bottom="0.0104in solid #000000" fo:border-right="0.0104in solid #000000" fo:padding-top="0in" fo:padding-left="0.0277in" fo:padding-bottom="0in" fo:padding-right="0.0277in"/>
    </style:style>
    <style:style style:name="T824" style:parent-style-name="DefaultParagraphFont" style:family="text">
      <style:text-properties style:font-name="Wingdings 2" style:font-name-asian="Wingdings 2" style:font-name-complex="Wingdings 2" fo:font-size="11pt" style:font-size-asian="11pt"/>
    </style:style>
    <style:style style:name="T825" style:parent-style-name="DefaultParagraphFont" style:family="text">
      <style:text-properties text:display="none" fo:font-size="11pt" style:font-size-asian="11pt" fo:language="en" fo:country="US"/>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top="0.0104in solid #000000" fo:border-left="0.0104in solid #000000" fo:border-bottom="0.0104in solid #000000" fo:border-right="none"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top="0.0104in solid #000000" fo:border-left="none" fo:border-bottom="0.0104in solid #000000" fo:border-right="0.0104in solid #000000" fo:padding-top="0in" fo:padding-left="0.0277in" fo:padding-bottom="0in" fo:padding-right="0.0277in"/>
    </style:style>
    <style:style style:name="T832" style:parent-style-name="DefaultParagraphFont" style:family="text">
      <style:text-properties style:font-name="Wingdings 2" style:font-name-asian="Wingdings 2" style:font-name-complex="Wingdings 2" fo:font-size="11pt" style:font-size-asian="11pt"/>
    </style:style>
    <style:style style:name="T833" style:parent-style-name="DefaultParagraphFont" style:family="text">
      <style:text-properties text:display="none" fo:font-size="11pt" style:font-size-asian="11pt" fo:language="en" fo:country="US"/>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top="0.0104in solid #000000" fo:border-left="0.0104in solid #000000" fo:border-bottom="0.0104in solid #000000" fo:border-right="none" fo:padding-top="0in" fo:padding-left="0.0277in" fo:padding-bottom="0in" fo:padding-right="0.0277in"/>
    </style:style>
    <style:style style:name="P838" style:parent-style-name="Normal" style:family="paragraph">
      <style:text-properties fo:font-size="11pt" style:font-size-asian="11pt"/>
    </style:style>
    <style:style style:name="P839" style:parent-style-name="Normal" style:family="paragraph">
      <style:text-properties fo:font-size="11pt" style:font-size-asian="11pt"/>
    </style:style>
    <style:style style:name="TableCell840" style:family="table-cell">
      <style:table-cell-properties fo:border-top="0.0104in solid #000000" fo:border-left="none" fo:border-bottom="0.0104in solid #000000" fo:border-right="0.0104in solid #000000" fo:padding-top="0in" fo:padding-left="0.0277in" fo:padding-bottom="0in" fo:padding-right="0.0277in"/>
    </style:style>
    <style:style style:name="T841" style:parent-style-name="DefaultParagraphFont" style:family="text">
      <style:text-properties style:font-name="Wingdings 2" style:font-name-asian="Wingdings 2" style:font-name-complex="Wingdings 2" fo:font-size="11pt" style:font-size-asian="11pt"/>
    </style:style>
    <style:style style:name="T842" style:parent-style-name="DefaultParagraphFont" style:family="text">
      <style:text-properties text:display="none" fo:font-size="11pt" style:font-size-asian="11pt" fo:language="en" fo:country="US"/>
    </style:style>
    <style:style style:name="T843" style:parent-style-name="DefaultParagraphFont" style:family="text">
      <style:text-properties style:font-name="Wingdings 2" style:font-name-asian="Wingdings 2" style:font-name-complex="Wingdings 2" fo:font-size="11pt" style:font-size-asian="11pt"/>
    </style:style>
    <style:style style:name="T844" style:parent-style-name="DefaultParagraphFont" style:family="text">
      <style:text-properties text:display="none" fo:font-size="11pt" style:font-size-asian="11pt" fo:language="en" fo:country="US"/>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top="0.0104in solid #000000" fo:border-left="0.0104in solid #000000" fo:border-bottom="0.0104in solid #000000" fo:border-right="none" fo:padding-top="0in" fo:padding-left="0.0277in" fo:padding-bottom="0in" fo:padding-right="0.0277in"/>
    </style:style>
    <style:style style:name="P849" style:parent-style-name="Normal" style:family="paragraph">
      <style:text-properties fo:font-size="11pt" style:font-size-asian="11pt"/>
    </style:style>
    <style:style style:name="P850" style:parent-style-name="Normal" style:family="paragraph">
      <style:text-properties fo:font-size="11pt" style:font-size-asian="11pt"/>
    </style:style>
    <style:style style:name="TableCell851" style:family="table-cell">
      <style:table-cell-properties fo:border-top="0.0104in solid #000000" fo:border-left="none" fo:border-bottom="0.0104in solid #000000" fo:border-right="0.0104in solid #000000" fo:padding-top="0in" fo:padding-left="0.0277in" fo:padding-bottom="0in" fo:padding-right="0.0277in"/>
    </style:style>
    <style:style style:name="T852" style:parent-style-name="DefaultParagraphFont" style:family="text">
      <style:text-properties style:font-name="Wingdings 2" style:font-name-asian="Wingdings 2" style:font-name-complex="Wingdings 2" fo:font-size="11pt" style:font-size-asian="11pt"/>
    </style:style>
    <style:style style:name="T853" style:parent-style-name="DefaultParagraphFont" style:family="text">
      <style:text-properties text:display="none" fo:font-size="11pt" style:font-size-asian="11pt" fo:language="en" fo:country="US"/>
    </style:style>
    <style:style style:name="T854" style:parent-style-name="DefaultParagraphFont" style:family="text">
      <style:text-properties style:font-name="Wingdings 2" style:font-name-asian="Wingdings 2" style:font-name-complex="Wingdings 2" fo:font-size="11pt" style:font-size-asian="11pt"/>
    </style:style>
    <style:style style:name="T855" style:parent-style-name="DefaultParagraphFont" style:family="text">
      <style:text-properties text:display="none" fo:font-size="11pt" style:font-size-asian="11pt" fo:language="en" fo:country="US"/>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tyle="italic" style:font-style-asian="italic" style:font-style-complex="italic"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top="0.0104in solid #000000" fo:border-left="0.0104in solid #000000" fo:border-bottom="none" fo:border-right="0.0104in solid #000000" fo:padding-top="0in" fo:padding-left="0.0277in" fo:padding-bottom="0in" fo:padding-right="0.0277in"/>
    </style:style>
    <style:style style:name="P865" style:parent-style-name="Normal" style:family="paragraph">
      <style:text-properties fo:font-size="11pt" style:font-size-asian="11pt"/>
    </style:style>
    <style:style style:name="P866" style:parent-style-name="Normal" style:family="paragraph">
      <style:text-properties fo:font-size="11pt" style:font-size-asian="11pt"/>
    </style:style>
    <style:style style:name="P867" style:parent-style-name="Normal" style:family="paragraph">
      <style:text-properties fo:font-size="11pt" style:font-size-asian="11pt"/>
    </style:style>
    <style:style style:name="TableRow868" style:family="table-row">
      <style:table-row-properties style:min-row-height="0.0159in" style:use-optimal-row-height="false" fo:keep-together="always"/>
    </style:style>
    <style:style style:name="P869" style:parent-style-name="Normal" style:family="paragraph">
      <style:text-properties fo:font-size="11pt" style:font-size-asian="11pt"/>
    </style:style>
    <style:style style:name="TableCell870" style:family="table-cell">
      <style:table-cell-properties fo:border="0.0069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069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069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069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069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069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069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069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069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069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069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069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069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069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069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top="none" fo:border-left="0.0069in solid #000000" fo:border-bottom="none" fo:border-right="0.0104in solid #000000" fo:padding-top="0in" fo:padding-left="0.0277in" fo:padding-bottom="0in" fo:padding-right="0.0277in"/>
    </style:style>
    <style:style style:name="P901" style:parent-style-name="Normal" style:family="paragraph">
      <style:text-properties fo:font-size="11pt" style:font-size-asian="11pt"/>
    </style:style>
    <style:style style:name="TableRow902" style:family="table-row">
      <style:table-row-properties style:min-row-height="0.0159in" style:use-optimal-row-height="false" fo:keep-together="always"/>
    </style:style>
    <style:style style:name="P903" style:parent-style-name="Normal" style:family="paragraph">
      <style:text-properties fo:font-size="11pt" style:font-size-asian="11pt"/>
    </style:style>
    <style:style style:name="TableCell904" style:family="table-cell">
      <style:table-cell-properties fo:border-top="none" fo:border-left="0.0104in solid #000000" fo:border-bottom="0.0104in solid #000000" fo:border-right="0.0104in solid #000000" fo:padding-top="0in" fo:padding-left="0.0277in" fo:padding-bottom="0in" fo:padding-right="0.0277in"/>
    </style:style>
    <style:style style:name="P905" style:parent-style-name="Normal" style:family="paragraph">
      <style:text-properties fo:font-size="11pt" style:font-size-asian="11pt"/>
    </style:style>
    <style:style style:name="P906" style:parent-style-name="Normal" style:family="paragraph">
      <style:text-properties fo:font-size="11pt" style:font-size-asian="11pt"/>
    </style:style>
    <style:style style:name="P907" style:parent-style-name="Normal" style:family="paragraph">
      <style:text-properties fo:font-size="11pt" style:font-size-asian="11pt"/>
    </style:style>
    <style:style style:name="P908" style:parent-style-name="Normal" style:family="paragraph">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font-size-complex="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font-size-complex="11pt"/>
    </style:style>
    <style:style style:name="P914" style:parent-style-name="Normal" style:family="paragraph">
      <style:text-properties fo:font-style="italic" style:font-style-asian="italic" style:font-style-complex="italic" fo:font-size="11pt" style:font-size-asian="11pt" style:font-size-complex="11pt"/>
    </style:style>
    <style:style style:name="TableRow915" style:family="table-row">
      <style:table-row-properties style:min-row-height="0.7916in" style:use-optimal-row-height="false" fo:keep-together="always"/>
    </style:style>
    <style:style style:name="TableCell916" style:family="table-cell">
      <style:table-cell-properties fo:border-top="0.0104in solid #000000" fo:border-left="0.0104in solid #000000" fo:border-bottom="none" fo:border-right="0.0069in solid #000000" fo:padding-top="0in" fo:padding-left="0.0277in" fo:padding-bottom="0in" fo:padding-right="0.0277in"/>
    </style:style>
    <style:style style:name="P917" style:parent-style-name="Normal" style:family="paragraph">
      <style:text-properties fo:font-size="11pt" style:font-size-asian="11pt" style:font-size-complex="11pt"/>
    </style:style>
    <style:style style:name="TableCell918" style:family="table-cell">
      <style:table-cell-properties fo:border-top="0.0069in solid #000000" fo:border-left="0.0069in solid #000000" fo:border-bottom="none" fo:border-right="0.0104in solid #000000" fo:padding-top="0in" fo:padding-left="0.0277in" fo:padding-bottom="0in" fo:padding-right="0.0277in"/>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fo:font-style="italic" style:font-style-asian="italic" style:font-style-complex="italic" fo:font-size="11pt" style:font-size-asian="11pt" style:font-size-complex="11pt"/>
    </style:style>
    <style:style style:name="TableRow921" style:family="table-row">
      <style:table-row-properties style:min-row-height="0.6666in" style:use-optimal-row-height="false" fo:keep-together="always"/>
    </style:style>
    <style:style style:name="TableCell922" style:family="table-cell">
      <style:table-cell-properties fo:border-top="0.0104in solid #000000" fo:border-left="0.0104in solid #000000" fo:border-bottom="none" fo:border-right="0.0069in solid #000000" fo:padding-top="0in" fo:padding-left="0.0277in" fo:padding-bottom="0in" fo:padding-right="0.0277in"/>
    </style:style>
    <style:style style:name="P923" style:parent-style-name="Normal" style:family="paragraph">
      <style:text-properties fo:font-size="11pt" style:font-size-asian="11pt" style:font-size-complex="11pt"/>
    </style:style>
    <style:style style:name="TableCell924" style:family="table-cell">
      <style:table-cell-properties fo:border-top="0.0069in solid #000000" fo:border-left="0.0069in solid #000000" fo:border-bottom="none" fo:border-right="0.0104in solid #000000" fo:padding-top="0in" fo:padding-left="0.0277in" fo:padding-bottom="0in" fo:padding-right="0.0277in"/>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fo:font-style="italic" style:font-style-asian="italic" style:font-style-complex="italic" fo:font-size="11pt" style:font-size-asian="11pt" style:font-size-complex="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font-size-complex="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tyle="italic" style:font-style-asian="italic" style:font-style-complex="italic" fo:font-size="11pt" style:font-size-asian="11pt" style:font-size-complex="11pt"/>
    </style:style>
    <style:style style:name="P932" style:parent-style-name="Normal" style:family="paragraph">
      <style:text-properties fo:font-style="italic" style:font-style-asian="italic" style:font-style-complex="italic" fo:font-size="11pt" style:font-size-asian="11pt" style:font-size-complex="11pt"/>
    </style:style>
    <style:style style:name="P933" style:parent-style-name="Normal" style:family="paragraph">
      <style:text-properties fo:font-style="italic" style:font-style-asian="italic" style:font-style-complex="italic" fo:font-size="11pt" style:font-size-asian="11pt" style:font-size-complex="11pt"/>
    </style:style>
    <style:style style:name="P934" style:parent-style-name="Normal" style:family="paragraph">
      <style:text-properties fo:font-style="italic" style:font-style-asian="italic" style:font-style-complex="italic" fo:font-size="11pt" style:font-size-asian="11pt" style:font-size-complex="11pt"/>
    </style:style>
    <style:style style:name="P935" style:parent-style-name="Normal" style:family="paragraph">
      <style:paragraph-properties fo:text-align="justify"/>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style:text-properties style:font-weight-complex="bold"/>
    </style:style>
    <style:style style:name="TableColumn942" style:family="table-column">
      <style:table-column-properties style:column-width="0.3493in" style:use-optimal-column-width="false"/>
    </style:style>
    <style:style style:name="TableColumn943" style:family="table-column">
      <style:table-column-properties style:column-width="2.9111in" style:use-optimal-column-width="false"/>
    </style:style>
    <style:style style:name="TableColumn944" style:family="table-column">
      <style:table-column-properties style:column-width="3.0381in" style:use-optimal-column-width="false"/>
    </style:style>
    <style:style style:name="Table941" style:family="table">
      <style:table-properties style:width="6.2986in" fo:margin-left="0in" table:align="lef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weight="bold" style:font-weight-asian="bold" style:font-weight-complex="bold"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weight="bold" style:font-weight-asian="bold" style:font-weight-complex="bold"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weight="bold" style:font-weight-asian="bold" style:font-weight-complex="bold"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weight="bold" style:font-weight-asian="bold" style:font-weight-complex="bold"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weight="bold" style:font-weight-asian="bold" style:font-weight-complex="bold"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weight="bold" style:font-weight-asian="bold"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weight="bold" style:font-weight-asian="bold"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weight="bold" style:font-weight-asian="bold" style:font-weight-complex="bold"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weight="bold" style:font-weight-asian="bold"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justify" fo:text-indent="0.3937in"/>
      <style:text-properties style:font-weight-complex="bold"/>
    </style:style>
    <style:style style:name="TableColumn1014" style:family="table-column">
      <style:table-column-properties style:column-width="6.2986in" style:use-optimal-column-width="false"/>
    </style:style>
    <style:style style:name="Table1013" style:family="table">
      <style:table-properties style:width="6.2986in" fo:margin-left="0in" table:align="left"/>
    </style:style>
    <style:style style:name="TableRow1015" style:family="table-row">
      <style:table-row-properties style:min-row-height="0.0159in" style:use-optimal-row-height="false" fo:keep-together="always"/>
    </style:style>
    <style:style style:name="TableCell10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17" style:parent-style-name="Normal" style:family="paragraph">
      <style:paragraph-properties fo:text-align="justify" fo:text-indent="0.3937in"/>
    </style:style>
    <style:style style:name="TableRow1018" style:family="table-row">
      <style:table-row-properties style:min-row-height="1.5312in" style:use-optimal-row-height="false" fo:keep-together="always"/>
    </style:style>
    <style:style style:name="TableCell1019" style:family="table-cell">
      <style:table-cell-properties fo:border="0.0069in solid #000000" fo:padding-top="0in" fo:padding-left="0.0277in" fo:padding-bottom="0in" fo:padding-right="0.027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end" fo:text-indent="0.3937in"/>
      <style:text-properties style:font-weight-complex="bold"/>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text-align="justify"/>
      <style:text-properties style:font-weight-complex="bold"/>
    </style:style>
    <style:style style:name="TableColumn1038" style:family="table-column">
      <style:table-column-properties style:column-width="0.6013in" style:use-optimal-column-width="false"/>
    </style:style>
    <style:style style:name="TableColumn1039" style:family="table-column">
      <style:table-column-properties style:column-width="2.6173in" style:use-optimal-column-width="false"/>
    </style:style>
    <style:style style:name="TableColumn1040" style:family="table-column">
      <style:table-column-properties style:column-width="1.3326in" style:use-optimal-column-width="false"/>
    </style:style>
    <style:style style:name="TableColumn1041" style:family="table-column">
      <style:table-column-properties style:column-width="1.7472in" style:use-optimal-column-width="false"/>
    </style:style>
    <style:style style:name="Table1037" style:family="table">
      <style:table-properties style:width="6.2986in" fo:margin-left="0in" table:align="lef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text-properties fo:font-size="11pt" style:font-size-asian="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style:vertical-align="middle"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style:vertical-align="middle"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text-properties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text-properties fo:font-size="11pt" style:font-size-asian="11pt"/>
    </style:style>
    <style:style style:name="P1074" style:parent-style-name="Normal" style:family="paragraph">
      <style:text-properties fo:font-style="italic" style:font-style-asian="italic" style:font-style-complex="italic" fo:font-size="11pt" style:font-size-asian="11pt"/>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text-properties fo:font-size="11pt" style:font-size-asian="11pt"/>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justify"/>
      <style:text-properties fo:font-style="italic" style:font-style-asian="italic" style:font-style-complex="italic" fo:font-size="10pt" style:font-size-asian="10pt"/>
    </style:style>
    <style:style style:name="P1085" style:parent-style-name="Normal" style:family="paragraph">
      <style:paragraph-properties fo:text-align="justify"/>
    </style:style>
    <style:style style:name="TableColumn1087" style:family="table-column">
      <style:table-column-properties style:column-width="0.4541in" style:use-optimal-column-width="false"/>
    </style:style>
    <style:style style:name="TableColumn1088" style:family="table-column">
      <style:table-column-properties style:column-width="3.9069in" style:use-optimal-column-width="false"/>
    </style:style>
    <style:style style:name="TableColumn1089" style:family="table-column">
      <style:table-column-properties style:column-width="0.484in" style:use-optimal-column-width="false"/>
    </style:style>
    <style:style style:name="TableColumn1090" style:family="table-column">
      <style:table-column-properties style:column-width="0.1618in" style:use-optimal-column-width="false"/>
    </style:style>
    <style:style style:name="TableColumn1091" style:family="table-column">
      <style:table-column-properties style:column-width="0.3229in" style:use-optimal-column-width="false"/>
    </style:style>
    <style:style style:name="TableColumn1092" style:family="table-column">
      <style:table-column-properties style:column-width="0.3229in" style:use-optimal-column-width="false"/>
    </style:style>
    <style:style style:name="TableColumn1093" style:family="table-column">
      <style:table-column-properties style:column-width="0.1611in" style:use-optimal-column-width="false"/>
    </style:style>
    <style:style style:name="TableColumn1094" style:family="table-column">
      <style:table-column-properties style:column-width="0.4847in" style:use-optimal-column-width="false"/>
    </style:style>
    <style:style style:name="Table1086" style:family="table">
      <style:table-properties style:width="6.2986in" fo:margin-left="0in" table:align="lef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101" style:parent-style-name="DefaultParagraphFont" style:family="text">
      <style:text-properties style:font-name="Wingdings 2" style:font-name-asian="Wingdings 2" style:font-name-complex="Wingdings 2" fo:font-size="11pt" style:font-size-asian="11pt"/>
    </style:style>
    <style:style style:name="T1102" style:parent-style-name="DefaultParagraphFont" style:family="text">
      <style:text-properties text:display="none" fo:font-size="11pt" style:font-size-asian="11pt" fo:language="en" fo:country="US"/>
    </style:style>
    <style:style style:name="TableCell110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106" style:parent-style-name="DefaultParagraphFont" style:family="text">
      <style:text-properties style:font-name="Wingdings 2" style:font-name-asian="Wingdings 2" style:font-name-complex="Wingdings 2" fo:font-size="11pt" style:font-size-asian="11pt"/>
    </style:style>
    <style:style style:name="T1107" style:parent-style-name="DefaultParagraphFont" style:family="text">
      <style:text-properties text:display="none" fo:font-size="11pt" style:font-size-asian="11pt" fo:language="en" fo:country="US"/>
    </style:style>
    <style:style style:name="TableCell110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109" style:parent-style-name="Normal" style:family="paragraph">
      <style:text-properties fo:font-size="11pt" style:font-size-asian="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116" style:parent-style-name="DefaultParagraphFont" style:family="text">
      <style:text-properties style:font-name="Wingdings 2" style:font-name-asian="Wingdings 2" style:font-name-complex="Wingdings 2" fo:font-size="11pt" style:font-size-asian="11pt"/>
    </style:style>
    <style:style style:name="T1117" style:parent-style-name="DefaultParagraphFont" style:family="text">
      <style:text-properties text:display="none" fo:font-size="11pt" style:font-size-asian="11pt" fo:language="en" fo:country="US"/>
    </style:style>
    <style:style style:name="TableCell111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121" style:parent-style-name="DefaultParagraphFont" style:family="text">
      <style:text-properties style:font-name="Wingdings 2" style:font-name-asian="Wingdings 2" style:font-name-complex="Wingdings 2" fo:font-size="11pt" style:font-size-asian="11pt"/>
    </style:style>
    <style:style style:name="T1122" style:parent-style-name="DefaultParagraphFont" style:family="text">
      <style:text-properties text:display="none" fo:font-size="11pt" style:font-size-asian="11pt" fo:language="en" fo:country="US"/>
    </style:style>
    <style:style style:name="TableCell112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124" style:parent-style-name="Normal" style:family="paragraph">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131" style:parent-style-name="DefaultParagraphFont" style:family="text">
      <style:text-properties style:font-name="Wingdings 2" style:font-name-asian="Wingdings 2" style:font-name-complex="Wingdings 2" fo:font-size="11pt" style:font-size-asian="11pt"/>
    </style:style>
    <style:style style:name="T1132" style:parent-style-name="DefaultParagraphFont" style:family="text">
      <style:text-properties text:display="none" fo:font-size="11pt" style:font-size-asian="11pt" fo:language="en" fo:country="US"/>
    </style:style>
    <style:style style:name="TableCell113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136" style:parent-style-name="DefaultParagraphFont" style:family="text">
      <style:text-properties style:font-name="Wingdings 2" style:font-name-asian="Wingdings 2" style:font-name-complex="Wingdings 2" fo:font-size="11pt" style:font-size-asian="11pt"/>
    </style:style>
    <style:style style:name="T1137" style:parent-style-name="DefaultParagraphFont" style:family="text">
      <style:text-properties text:display="none" fo:font-size="11pt" style:font-size-asian="11pt" fo:language="en" fo:country="US"/>
    </style:style>
    <style:style style:name="TableCell113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139" style:parent-style-name="Normal" style:family="paragraph">
      <style:text-properties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146" style:parent-style-name="DefaultParagraphFont" style:family="text">
      <style:text-properties style:font-name="Wingdings 2" style:font-name-asian="Wingdings 2" style:font-name-complex="Wingdings 2" fo:font-size="11pt" style:font-size-asian="11pt"/>
    </style:style>
    <style:style style:name="T1147" style:parent-style-name="DefaultParagraphFont" style:family="text">
      <style:text-properties text:display="none" fo:font-size="11pt" style:font-size-asian="11pt" fo:language="en" fo:country="US"/>
    </style:style>
    <style:style style:name="T1148" style:parent-style-name="DefaultParagraphFont" style:family="text">
      <style:text-properties fo:font-size="11pt" style:font-size-asian="11pt"/>
    </style:style>
    <style:style style:name="TableCell114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150" style:parent-style-name="DefaultParagraphFont" style:family="text">
      <style:text-properties style:font-name="Wingdings 2" style:font-name-asian="Wingdings 2" style:font-name-complex="Wingdings 2" fo:font-size="11pt" style:font-size-asian="11pt"/>
    </style:style>
    <style:style style:name="T1151" style:parent-style-name="DefaultParagraphFont" style:family="text">
      <style:text-properties text:display="none" fo:font-size="11pt" style:font-size-asian="11pt" fo:language="en" fo:country="US"/>
    </style:style>
    <style:style style:name="T1152" style:parent-style-name="DefaultParagraphFont" style:family="text">
      <style:text-properties fo:font-size="11pt" style:font-size-asian="11pt"/>
    </style:style>
    <style:style style:name="TableCell115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154" style:parent-style-name="DefaultParagraphFont" style:family="text">
      <style:text-properties style:font-name="Wingdings 2" style:font-name-asian="Wingdings 2" style:font-name-complex="Wingdings 2" fo:font-size="11pt" style:font-size-asian="11pt"/>
    </style:style>
    <style:style style:name="T1155" style:parent-style-name="DefaultParagraphFont" style:family="text">
      <style:text-properties text:display="none" fo:font-size="11pt" style:font-size-asian="11pt" fo:language="en" fo:country="US"/>
    </style:style>
    <style:style style:name="T1156" style:parent-style-name="DefaultParagraphFont" style:family="text">
      <style:text-properties fo:font-size="11pt" style:font-size-asian="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163" style:parent-style-name="DefaultParagraphFont" style:family="text">
      <style:text-properties style:font-name="Wingdings 2" style:font-name-asian="Wingdings 2" style:font-name-complex="Wingdings 2" fo:font-size="11pt" style:font-size-asian="11pt"/>
    </style:style>
    <style:style style:name="T1164" style:parent-style-name="DefaultParagraphFont" style:family="text">
      <style:text-properties text:display="none" fo:font-size="11pt" style:font-size-asian="11pt" fo:language="en" fo:country="US"/>
    </style:style>
    <style:style style:name="T1165" style:parent-style-name="DefaultParagraphFont" style:family="text">
      <style:text-properties fo:font-size="11pt" style:font-size-asian="11pt"/>
    </style:style>
    <style:style style:name="TableCell116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167" style:parent-style-name="DefaultParagraphFont" style:family="text">
      <style:text-properties style:font-name="Wingdings 2" style:font-name-asian="Wingdings 2" style:font-name-complex="Wingdings 2" fo:font-size="11pt" style:font-size-asian="11pt"/>
    </style:style>
    <style:style style:name="T1168" style:parent-style-name="DefaultParagraphFont" style:family="text">
      <style:text-properties text:display="none" fo:font-size="11pt" style:font-size-asian="11pt" fo:language="en" fo:country="US"/>
    </style:style>
    <style:style style:name="T1169" style:parent-style-name="DefaultParagraphFont" style:family="text">
      <style:text-properties fo:font-size="11pt" style:font-size-asian="11pt"/>
    </style:style>
    <style:style style:name="TableCell117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1171" style:parent-style-name="DefaultParagraphFont" style:family="text">
      <style:text-properties style:font-name="Wingdings 2" style:font-name-asian="Wingdings 2" style:font-name-complex="Wingdings 2" fo:font-size="11pt" style:font-size-asian="11pt"/>
    </style:style>
    <style:style style:name="T1172" style:parent-style-name="DefaultParagraphFont" style:family="text">
      <style:text-properties text:display="none" fo:font-size="11pt" style:font-size-asian="11pt" fo:language="en" fo:country="US"/>
    </style:style>
    <style:style style:name="T1173" style:parent-style-name="DefaultParagraphFont" style:family="text">
      <style:text-properties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180" style:parent-style-name="DefaultParagraphFont" style:family="text">
      <style:text-properties style:font-name="Wingdings 2" style:font-name-asian="Wingdings 2" style:font-name-complex="Wingdings 2" fo:font-size="11pt" style:font-size-asian="11pt"/>
    </style:style>
    <style:style style:name="T1181" style:parent-style-name="DefaultParagraphFont" style:family="text">
      <style:text-properties text:display="none" fo:font-size="11pt" style:font-size-asian="11pt" fo:language="en" fo:country="US"/>
    </style:style>
    <style:style style:name="TableCell11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1185" style:parent-style-name="DefaultParagraphFont" style:family="text">
      <style:text-properties style:font-name="Wingdings 2" style:font-name-asian="Wingdings 2" style:font-name-complex="Wingdings 2" fo:font-size="11pt" style:font-size-asian="11pt"/>
    </style:style>
    <style:style style:name="T1186" style:parent-style-name="DefaultParagraphFont" style:family="text">
      <style:text-properties text:display="none" fo:font-size="11pt" style:font-size-asian="11pt" fo:language="en" fo:country="US"/>
    </style:style>
    <style:style style:name="TableCell11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188" style:parent-style-name="Normal" style:family="paragraph">
      <style:text-properties fo:font-size="11pt" style:font-size-asian="11pt"/>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text-position="super 66.6%"/>
    </style:style>
    <style:style style:name="P1194" style:parent-style-name="Normal" style:family="paragraph">
      <style:paragraph-properties fo:text-align="justify" fo:text-indent="0.3937in"/>
    </style:style>
    <style:style style:name="T1195" style:parent-style-name="DefaultParagraphFont" style:family="text">
      <style:text-properties fo:font-style="italic" style:font-style-asian="italic" style:font-style-complex="italic"/>
    </style:style>
    <style:style style:name="P1196" style:parent-style-name="Normal" style:family="paragraph">
      <style:text-properties fo:font-size="10pt" style:font-size-asian="10pt" fo:language="en" fo:country="US"/>
    </style:style>
    <style:style style:name="P1197" style:parent-style-name="Normal" style:family="paragraph">
      <style:paragraph-properties fo:text-align="justify" fo:text-indent="0.3937in"/>
      <style:text-properties fo:font-style="italic" style:font-style-asian="italic" style:font-style-complex="italic"/>
    </style:style>
    <style:style style:name="P1198" style:parent-style-name="Normal" style:family="paragraph">
      <style:paragraph-properties fo:text-align="justify"/>
      <style:text-properties fo:font-style="italic" style:font-style-asian="italic" style:font-style-complex="italic" fo:font-size="10pt" style:font-size-asian="10pt"/>
    </style:style>
    <style:style style:name="P1199" style:parent-style-name="Normal" style:family="paragraph">
      <style:paragraph-properties fo:text-align="justify" fo:text-indent="0.3937in"/>
      <style:text-properties fo:font-style="italic" style:font-style-asian="italic" style:font-style-complex="italic"/>
    </style:style>
    <style:style style:name="TableColumn1201" style:family="table-column">
      <style:table-column-properties style:column-width="0.4305in" style:use-optimal-column-width="false"/>
    </style:style>
    <style:style style:name="TableColumn1202" style:family="table-column">
      <style:table-column-properties style:column-width="4.3444in" style:use-optimal-column-width="false"/>
    </style:style>
    <style:style style:name="TableColumn1203" style:family="table-column">
      <style:table-column-properties style:column-width="0.7541in" style:use-optimal-column-width="false"/>
    </style:style>
    <style:style style:name="TableColumn1204" style:family="table-column">
      <style:table-column-properties style:column-width="0.7694in" style:use-optimal-column-width="false"/>
    </style:style>
    <style:style style:name="Table1200" style:family="table">
      <style:table-properties style:width="6.2986in" fo:margin-left="0in" table:align="lef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1217" style:parent-style-name="DefaultParagraphFont" style:family="text">
      <style:text-properties fo:font-style="italic" style:font-style-asian="italic" style:font-style-complex="italic"/>
    </style:style>
    <style:style style:name="T1218" style:parent-style-name="DefaultParagraphFont" style:family="text">
      <style:text-properties fo:font-style="italic" style:font-style-asian="italic" style:font-style-complex="italic"/>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style>
    <style:style style:name="T1221" style:parent-style-name="DefaultParagraphFont" style:family="text">
      <style:text-properties style:font-name="Wingdings 2" style:font-name-asian="Wingdings 2" style:font-name-complex="Wingdings 2"/>
    </style:style>
    <style:style style:name="T1222" style:parent-style-name="DefaultParagraphFont" style:family="text">
      <style:text-properties text:display="none" fo:language="en" fo:country="US"/>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1228" style:parent-style-name="DefaultParagraphFont" style:family="text">
      <style:text-properties fo:font-style="italic" style:font-style-asian="italic" style:font-style-complex="italic"/>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style>
    <style:style style:name="T1231" style:parent-style-name="DefaultParagraphFont" style:family="text">
      <style:text-properties style:font-name="Wingdings 2" style:font-name-asian="Wingdings 2" style:font-name-complex="Wingdings 2"/>
    </style:style>
    <style:style style:name="T1232" style:parent-style-name="DefaultParagraphFont" style:family="text">
      <style:text-properties text:display="none" fo:language="en" fo:country="US"/>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style>
    <style:style style:name="T1240" style:parent-style-name="DefaultParagraphFont" style:family="text">
      <style:text-properties style:font-name="Wingdings 2" style:font-name-asian="Wingdings 2" style:font-name-complex="Wingdings 2"/>
    </style:style>
    <style:style style:name="T1241" style:parent-style-name="DefaultParagraphFont" style:family="text">
      <style:text-properties text:display="none" fo:language="en" fo:country="US"/>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text-align="center"/>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paragraph-properties fo:text-align="center"/>
    </style:style>
    <style:style style:name="T1249" style:parent-style-name="DefaultParagraphFont" style:family="text">
      <style:text-properties style:font-name="Wingdings 2" style:font-name-asian="Wingdings 2" style:font-name-complex="Wingdings 2"/>
    </style:style>
    <style:style style:name="T1250" style:parent-style-name="DefaultParagraphFont" style:family="text">
      <style:text-properties text:display="none" fo:language="en" fo:country="US"/>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paragraph-properties fo:text-align="center"/>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paragraph-properties fo:text-align="center"/>
    </style:style>
    <style:style style:name="T1258" style:parent-style-name="DefaultParagraphFont" style:family="text">
      <style:text-properties style:font-name="Wingdings 2" style:font-name-asian="Wingdings 2" style:font-name-complex="Wingdings 2"/>
    </style:style>
    <style:style style:name="T1259" style:parent-style-name="DefaultParagraphFont" style:family="text">
      <style:text-properties text:display="none" fo:language="en" fo:country="US"/>
    </style:style>
    <style:style style:name="T1260" style:parent-style-name="DefaultParagraphFont" style:family="text">
      <style:text-properties text:display="none" fo:language="en" fo:country="US"/>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center"/>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style>
    <style:style style:name="T1268" style:parent-style-name="DefaultParagraphFont" style:family="text">
      <style:text-properties style:font-name="Wingdings 2" style:font-name-asian="Wingdings 2" style:font-name-complex="Wingdings 2"/>
    </style:style>
    <style:style style:name="T1269" style:parent-style-name="DefaultParagraphFont" style:family="text">
      <style:text-properties text:display="none" fo:language="en" fo:country="US"/>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style:style>
    <style:style style:name="T1277" style:parent-style-name="DefaultParagraphFont" style:family="text">
      <style:text-properties style:font-name="Wingdings 2" style:font-name-asian="Wingdings 2" style:font-name-complex="Wingdings 2"/>
    </style:style>
    <style:style style:name="T1278" style:parent-style-name="DefaultParagraphFont" style:family="text">
      <style:text-properties text:display="none" fo:language="en" fo:country="US"/>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paragraph-properties fo:text-align="center"/>
    </style:style>
    <style:style style:name="T1286" style:parent-style-name="DefaultParagraphFont" style:family="text">
      <style:text-properties style:font-name="Wingdings 2" style:font-name-asian="Wingdings 2" style:font-name-complex="Wingdings 2"/>
    </style:style>
    <style:style style:name="T1287" style:parent-style-name="DefaultParagraphFont" style:family="text">
      <style:text-properties text:display="none" fo:language="en" fo:country="US"/>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paragraph-properties fo:text-align="center"/>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paragraph-properties fo:text-align="center"/>
    </style:style>
    <style:style style:name="T1295" style:parent-style-name="DefaultParagraphFont" style:family="text">
      <style:text-properties style:font-name="Wingdings 2" style:font-name-asian="Wingdings 2" style:font-name-complex="Wingdings 2"/>
    </style:style>
    <style:style style:name="T1296" style:parent-style-name="DefaultParagraphFont" style:family="text">
      <style:text-properties text:display="none" fo:language="en" fo:country="US"/>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paragraph-properties fo:text-align="center"/>
    </style:style>
    <style:style style:name="T1304" style:parent-style-name="DefaultParagraphFont" style:family="text">
      <style:text-properties style:font-name="Wingdings 2" style:font-name-asian="Wingdings 2" style:font-name-complex="Wingdings 2"/>
    </style:style>
    <style:style style:name="T1305" style:parent-style-name="DefaultParagraphFont" style:family="text">
      <style:text-properties text:display="none" fo:language="en" fo:country="US"/>
    </style:style>
    <style:style style:name="TableCell1306" style:family="table-cell">
      <style:table-cell-properties fo:border="0.0104in solid #000000" style:vertical-align="middle" fo:padding-top="0in" fo:padding-left="0.0277in" fo:padding-bottom="0in" fo:padding-right="0.0277in"/>
    </style:style>
    <style:style style:name="P1307" style:parent-style-name="Normal" style:family="paragraph">
      <style:paragraph-properties fo:text-align="center"/>
    </style:style>
    <style:style style:name="P1308" style:parent-style-name="Normal" style:family="paragraph">
      <style:paragraph-properties fo:text-align="end" fo:text-indent="0.3937in"/>
    </style:style>
    <style:style style:name="P1309" style:parent-style-name="Normal" style:family="paragraph">
      <style:paragraph-properties fo:text-align="justify" fo:text-indent="0.3937in"/>
      <style:text-properties style:font-style-complex="italic"/>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P1319" style:parent-style-name="Normal" style:family="paragraph">
      <style:paragraph-properties fo:text-align="justify"/>
    </style:style>
    <style:style style:name="TableColumn1321" style:family="table-column">
      <style:table-column-properties style:column-width="0.1111in" style:use-optimal-column-width="false"/>
    </style:style>
    <style:style style:name="TableColumn1322" style:family="table-column">
      <style:table-column-properties style:column-width="2.0833in" style:use-optimal-column-width="false"/>
    </style:style>
    <style:style style:name="TableColumn1323" style:family="table-column">
      <style:table-column-properties style:column-width="0.5833in" style:use-optimal-column-width="false"/>
    </style:style>
    <style:style style:name="TableColumn1324" style:family="table-column">
      <style:table-column-properties style:column-width="1.1666in" style:use-optimal-column-width="false"/>
    </style:style>
    <style:style style:name="TableColumn1325" style:family="table-column">
      <style:table-column-properties style:column-width="0.5541in" style:use-optimal-column-width="false"/>
    </style:style>
    <style:style style:name="TableColumn1326" style:family="table-column">
      <style:table-column-properties style:column-width="1.6958in" style:use-optimal-column-width="false"/>
    </style:style>
    <style:style style:name="TableColumn1327" style:family="table-column">
      <style:table-column-properties style:column-width="0.1041in" style:use-optimal-column-width="false"/>
    </style:style>
    <style:style style:name="Table1320" style:family="table">
      <style:table-properties style:width="6.2986in" fo:margin-left="0in" table:align="left"/>
    </style:style>
    <style:style style:name="TableRow1328" style:family="table-row">
      <style:table-row-properties style:min-row-height="0.0159in" style:use-optimal-row-height="false"/>
    </style:style>
    <style:style style:name="TableCell1329" style:family="table-cell">
      <style:table-cell-properties fo:border-top="0.0104in solid #000000" fo:border-left="0.0104in solid #000000" fo:border-bottom="none" fo:border-right="0.0104in solid #000000" fo:padding-top="0in" fo:padding-left="0.0277in" fo:padding-bottom="0in" fo:padding-right="0.0277in"/>
    </style:style>
    <style:style style:name="P1330" style:parent-style-name="Normal" style:family="paragraph">
      <style:paragraph-properties fo:text-align="justify" fo:margin-left="0.3937in">
        <style:tab-stops/>
      </style:paragraph-properties>
      <style:text-properties fo:font-weight="bold" style:font-weight-asian="bold" style:font-weight-complex="bold" fo:font-size="11pt" style:font-size-asian="11pt"/>
    </style:style>
    <style:style style:name="P1331" style:parent-style-name="Normal" style:family="paragraph">
      <style:paragraph-properties fo:text-align="justify" fo:margin-left="0.6666in" fo:text-indent="-0.2729in">
        <style:tab-stops/>
      </style:paragraph-properties>
      <style:text-properties fo:font-size="11pt" style:font-size-asian="11pt"/>
    </style:style>
    <style:style style:name="P1332" style:parent-style-name="Normal" style:family="paragraph">
      <style:paragraph-properties fo:text-align="justify" fo:margin-left="0.6666in" fo:text-indent="-0.2729in">
        <style:tab-stops/>
      </style:paragraph-properties>
      <style:text-properties fo:font-size="11pt" style:font-size-asian="11pt"/>
    </style:style>
    <style:style style:name="P1333" style:parent-style-name="Normal" style:family="paragraph">
      <style:paragraph-properties fo:text-align="justify" fo:margin-left="0.6666in" fo:text-indent="-0.2729in">
        <style:tab-stops/>
      </style:paragraph-properties>
      <style:text-properties fo:font-size="11pt" style:font-size-asian="11pt"/>
    </style:style>
    <style:style style:name="P1334" style:parent-style-name="Normal" style:family="paragraph">
      <style:paragraph-properties fo:text-align="justify" fo:margin-left="0.6666in" fo:text-indent="-0.2729in">
        <style:tab-stops/>
      </style:paragraph-properties>
      <style:text-properties fo:font-size="11pt" style:font-size-asian="11pt"/>
    </style:style>
    <style:style style:name="P1335" style:parent-style-name="Normal" style:family="paragraph">
      <style:paragraph-properties fo:text-align="justify" fo:margin-left="0.6666in" fo:text-indent="-0.2729in">
        <style:tab-stops/>
      </style:paragraph-properties>
      <style:text-properties fo:font-size="11pt" style:font-size-asian="11pt"/>
    </style:style>
    <style:style style:name="P1336" style:parent-style-name="Normal" style:family="paragraph">
      <style:paragraph-properties fo:text-align="justify" fo:margin-left="0.6666in" fo:text-indent="-0.2729in">
        <style:tab-stops/>
      </style:paragraph-properties>
      <style:text-properties fo:font-size="11pt" style:font-size-asian="11pt"/>
    </style:style>
    <style:style style:name="P1337" style:parent-style-name="Normal" style:family="paragraph">
      <style:paragraph-properties fo:text-align="justify" fo:margin-left="0.6895in" fo:text-indent="-0.2729in">
        <style:tab-stops/>
      </style:paragraph-properties>
      <style:text-properties fo:font-size="11pt" style:font-size-asian="11pt"/>
    </style:style>
    <style:style style:name="P1338" style:parent-style-name="Normal" style:family="paragraph">
      <style:paragraph-properties fo:text-align="justify" fo:margin-left="0.6895in" fo:text-indent="-0.2729in">
        <style:tab-stops/>
      </style:paragraph-properties>
      <style:text-properties fo:font-size="11pt" style:font-size-asian="11pt"/>
    </style:style>
    <style:style style:name="P1339" style:parent-style-name="Normal" style:family="paragraph">
      <style:paragraph-properties fo:text-align="justify" fo:margin-left="0.6895in" fo:text-indent="-0.2729in">
        <style:tab-stops/>
      </style:paragraph-properties>
      <style:text-properties fo:font-size="11pt" style:font-size-asian="11pt"/>
    </style:style>
    <style:style style:name="P1340" style:parent-style-name="Normal" style:family="paragraph">
      <style:paragraph-properties fo:text-align="justify" fo:margin-left="0.6895in" fo:text-indent="-0.2729in">
        <style:tab-stops/>
      </style:paragraph-properties>
      <style:text-properties fo:font-size="11pt" style:font-size-asian="11pt"/>
    </style:style>
    <style:style style:name="P1341" style:parent-style-name="Normal" style:family="paragraph">
      <style:paragraph-properties fo:text-align="justify" fo:margin-left="0.6895in" fo:text-indent="-0.2729in">
        <style:tab-stops/>
      </style:paragraph-properties>
      <style:text-properties fo:font-size="11pt" style:font-size-asian="11pt"/>
    </style:style>
    <style:style style:name="P1342" style:parent-style-name="Normal" style:family="paragraph">
      <style:paragraph-properties fo:text-align="justify" fo:margin-left="0.6895in" fo:text-indent="-0.2729in">
        <style:tab-stops/>
      </style:paragraph-properties>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margin-left="0.6895in" fo:text-indent="-0.2729in">
        <style:tab-stops/>
      </style:paragraph-properties>
      <style:text-properties fo:font-size="11pt" style:font-size-asian="11pt"/>
    </style:style>
    <style:style style:name="P1349" style:parent-style-name="Normal" style:family="paragraph">
      <style:paragraph-properties fo:text-align="justify" fo:margin-left="0.6895in" fo:text-indent="-0.2729in">
        <style:tab-stops/>
      </style:paragraph-properties>
      <style:text-properties fo:font-size="11pt" style:font-size-asian="11pt"/>
    </style:style>
    <style:style style:name="P1350" style:parent-style-name="Normal" style:family="paragraph">
      <style:paragraph-properties fo:text-align="justify" fo:margin-left="0.6895in" fo:text-indent="-0.2729in">
        <style:tab-stops/>
      </style:paragraph-properties>
      <style:text-properties fo:font-size="11pt" style:font-size-asian="11pt"/>
    </style:style>
    <style:style style:name="P1351" style:parent-style-name="Normal" style:family="paragraph">
      <style:paragraph-properties fo:text-align="justify" fo:margin-left="0.6895in" fo:text-indent="-0.2729in">
        <style:tab-stops/>
      </style:paragraph-properties>
      <style:text-properties fo:font-size="11pt" style:font-size-asian="11pt"/>
    </style:style>
    <style:style style:name="P1352" style:parent-style-name="Normal" style:family="paragraph">
      <style:paragraph-properties fo:text-align="justify" fo:margin-left="0.5833in" fo:text-indent="-0.1895in">
        <style:tab-stops/>
      </style:paragraph-properties>
      <style:text-properties fo:font-size="11pt" style:font-size-asian="11pt"/>
    </style:style>
    <style:style style:name="TableRow1353" style:family="table-row">
      <style:table-row-properties style:min-row-height="0.0159in" style:use-optimal-row-height="false" fo:keep-together="always"/>
    </style:style>
    <style:style style:name="TableCell1354" style:family="table-cell">
      <style:table-cell-properties fo:border-top="none" fo:border-left="0.0069in solid #000000" fo:border-bottom="none" fo:border-right="none"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top="none" fo:border-left="none" fo:border-bottom="0.0069in solid #000000" fo:border-right="none"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none"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top="none" fo:border-left="none" fo:border-bottom="0.0069in solid #000000" fo:border-right="none"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none"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top="none" fo:border-left="none" fo:border-bottom="0.0069in solid #000000" fo:border-right="none"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top="none" fo:border-left="none" fo:border-bottom="none" fo:border-right="0.0069in solid #000000" fo:padding-top="0in" fo:padding-left="0.0277in" fo:padding-bottom="0in" fo:padding-right="0.0277in"/>
    </style:style>
    <style:style style:name="P1367" style:parent-style-name="Normal" style:family="paragraph">
      <style:text-properties fo:font-size="11pt" style:font-size-asian="11pt"/>
    </style:style>
    <style:style style:name="TableRow1368" style:family="table-row">
      <style:table-row-properties style:min-row-height="0.0159in" style:use-optimal-row-height="false" fo:keep-together="always"/>
    </style:style>
    <style:style style:name="TableCell1369" style:family="table-cell">
      <style:table-cell-properties fo:border-top="none" fo:border-left="0.0069in solid #000000" fo:border-bottom="0.0069in solid #000000" fo:border-right="none"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top="none" fo:border-left="none" fo:border-bottom="0.0069in solid #000000" fo:border-right="none"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top="none" fo:border-left="none" fo:border-bottom="0.0069in solid #000000" fo:border-right="none"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top="none" fo:border-left="none" fo:border-bottom="0.0069in solid #000000" fo:border-right="none"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top="none" fo:border-left="none" fo:border-bottom="0.0069in solid #000000" fo:border-right="none"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top="none" fo:border-left="none" fo:border-bottom="0.0069in solid #000000" fo:border-right="none" fo:padding-top="0in" fo:padding-left="0.0277in" fo:padding-bottom="0in" fo:padding-right="0.0277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top="none" fo:border-left="none" fo:border-bottom="0.0069in solid #000000" fo:border-right="0.0069in solid #000000" fo:padding-top="0in" fo:padding-left="0.0277in" fo:padding-bottom="0in" fo:padding-right="0.0277in"/>
    </style:style>
    <style:style style:name="P1382" style:parent-style-name="Normal" style:family="paragraph">
      <style:text-properties fo:font-size="11pt" style:font-size-asian="11pt"/>
    </style:style>
    <style:style style:name="P1383" style:parent-style-name="Normal" style:family="paragraph">
      <style:paragraph-properties fo:text-align="justify" fo:text-indent="0.3937in"/>
      <style:text-properties style:font-weight-complex="bold"/>
    </style:style>
    <style:style style:name="P1384" style:parent-style-name="Normal" style:family="paragraph">
      <style:paragraph-properties fo:text-align="justify" fo:text-indent="0.3937in"/>
    </style:style>
    <style:style style:name="T1385" style:parent-style-name="DefaultParagraphFont" style:family="text">
      <style:text-properties fo:font-weight="bold" style:font-weight-asian="bold" style:font-weight-complex="bold"/>
    </style:style>
    <style:style style:name="TableColumn1387" style:family="table-column">
      <style:table-column-properties style:column-width="6.2986in" style:use-optimal-column-width="false"/>
    </style:style>
    <style:style style:name="Table1386" style:family="table">
      <style:table-properties style:width="6.2986in" fo:margin-left="0in" table:align="left"/>
    </style:style>
    <style:style style:name="TableRow1388" style:family="table-row">
      <style:table-row-properties style:min-row-height="0.0159in" style:use-optimal-row-height="false" fo:keep-together="always"/>
    </style:style>
    <style:style style:name="TableCell1389" style:family="table-cell">
      <style:table-cell-properties fo:border-top="0.0069in solid #000000" fo:border-left="0.0069in solid #000000" fo:border-bottom="none" fo:border-right="0.0069in solid #000000" fo:padding-top="0in" fo:padding-left="0.0277in" fo:padding-bottom="0in" fo:padding-right="0.0277in"/>
    </style:style>
    <style:style style:name="P1390" style:parent-style-name="Normal" style:family="paragraph">
      <style:text-properties fo:font-size="11pt" style:font-size-asian="11pt"/>
    </style:style>
    <style:style style:name="TableRow1391" style:family="table-row">
      <style:table-row-properties style:min-row-height="0.0159in" style:use-optimal-row-height="false" fo:keep-together="always"/>
    </style:style>
    <style:style style:name="TableCell1392" style:family="table-cell">
      <style:table-cell-properties fo:border-top="none" fo:border-left="0.0069in solid #000000" fo:border-bottom="none" fo:border-right="0.0069in solid #000000" fo:padding-top="0in" fo:padding-left="0.0277in" fo:padding-bottom="0in" fo:padding-right="0.0277in"/>
    </style:style>
    <style:style style:name="T1393" style:parent-style-name="DefaultParagraphFont" style:family="text">
      <style:text-properties fo:font-size="11pt" style:font-size-asian="11pt"/>
    </style:style>
    <style:style style:name="T1394" style:parent-style-name="DefaultParagraphFont" style:family="text">
      <style:text-properties fo:font-weight="bold" style:font-weight-asian="bold" style:font-weight-complex="bold" fo:font-size="11pt" style:font-size-asian="11pt"/>
    </style:style>
    <style:style style:name="T1395" style:parent-style-name="DefaultParagraphFont" style:family="text">
      <style:text-properties fo:font-weight="bold" style:font-weight-asian="bold" style:font-weight-complex="bold" fo:font-size="11pt" style:font-size-asian="11pt"/>
    </style:style>
    <style:style style:name="TableRow1396" style:family="table-row">
      <style:table-row-properties style:min-row-height="0.0159in" style:use-optimal-row-height="false" fo:keep-together="always"/>
    </style:style>
    <style:style style:name="TableCell1397" style:family="table-cell">
      <style:table-cell-properties fo:border-top="none" fo:border-left="0.0069in solid #000000" fo:border-bottom="none" fo:border-right="0.0069in solid #000000" fo:padding-top="0in" fo:padding-left="0.0277in" fo:padding-bottom="0in" fo:padding-right="0.0277in"/>
    </style:style>
    <style:style style:name="T1398" style:parent-style-name="DefaultParagraphFont" style:family="text">
      <style:text-properties fo:font-size="11pt" style:font-size-asian="11pt"/>
    </style:style>
    <style:style style:name="T1399" style:parent-style-name="DefaultParagraphFont" style:family="text">
      <style:text-properties fo:font-weight="bold" style:font-weight-asian="bold" style:font-weight-complex="bold" fo:font-size="11pt" style:font-size-asian="11pt"/>
    </style:style>
    <style:style style:name="TableRow1400" style:family="table-row">
      <style:table-row-properties style:min-row-height="0.0159in" style:use-optimal-row-height="false" fo:keep-together="always"/>
    </style:style>
    <style:style style:name="TableCell1401" style:family="table-cell">
      <style:table-cell-properties fo:border-top="none" fo:border-left="0.0069in solid #000000" fo:border-bottom="0.0069in solid #000000" fo:border-right="0.0069in solid #000000" fo:padding-top="0in" fo:padding-left="0.0277in" fo:padding-bottom="0in" fo:padding-right="0.0277in"/>
    </style:style>
    <style:style style:name="T1402" style:parent-style-name="DefaultParagraphFont" style:family="text">
      <style:text-properties fo:font-size="11pt" style:font-size-asian="11pt"/>
    </style:style>
    <style:style style:name="T1403" style:parent-style-name="DefaultParagraphFont" style:family="text">
      <style:text-properties fo:font-weight="bold" style:font-weight-asian="bold" style:font-weight-complex="bold" fo:font-size="11pt" style:font-size-asian="11pt"/>
    </style:style>
    <style:style style:name="P1404" style:parent-style-name="Normal" style:family="paragraph">
      <style:paragraph-properties fo:text-align="justify" fo:text-indent="0.3937in"/>
    </style:style>
    <style:style style:name="T1405" style:parent-style-name="DefaultParagraphFont" style:family="text">
      <style:text-properties fo:font-weight="bold" style:font-weight-asian="bold" style:font-weight-complex="bold" fo:font-size="11pt" style:font-size-asian="11pt"/>
    </style:style>
    <style:style style:name="P1406" style:parent-style-name="Normal" style:family="paragraph">
      <style:paragraph-properties fo:text-align="justify" fo:text-indent="0.3937in"/>
      <style:text-properties style:font-weight-complex="bold"/>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text-align="justify" fo:text-indent="0.3937in"/>
      <style:text-properties fo:font-style="italic" style:font-style-asian="italic" style:font-style-complex="italic"/>
    </style:style>
    <style:style style:name="P1415" style:parent-style-name="Normal" style:family="paragraph">
      <style:paragraph-properties fo:text-align="justify" fo:text-indent="0.3937in"/>
    </style:style>
    <style:style style:name="T1416" style:parent-style-name="DefaultParagraphFont" style:family="text">
      <style:text-properties fo:font-style="italic" style:font-style-asian="italic" style:font-style-complex="italic"/>
    </style:style>
    <style:style style:name="T1417" style:parent-style-name="DefaultParagraphFont" style:family="text">
      <style:text-properties fo:font-weight="bold" style:font-weight-asian="bold" fo:font-style="italic" style:font-style-asian="italic" style:font-style-complex="italic" fo:font-size="10pt" style:font-size-asian="10pt"/>
    </style:style>
    <style:style style:name="P1418" style:parent-style-name="Normal" style:family="paragraph">
      <style:paragraph-properties fo:text-align="justify"/>
    </style:style>
    <style:style style:name="P1419" style:parent-style-name="Normal" style:family="paragraph">
      <style:paragraph-properties fo:text-align="end" fo:text-indent="0.3937in"/>
    </style:style>
    <style:style style:name="P1420" style:parent-style-name="Normal" style:family="paragraph">
      <style:paragraph-properties fo:text-align="justify"/>
    </style:style>
    <style:style style:name="P1421" style:parent-style-name="Normal" style:family="paragraph">
      <style:paragraph-properties fo:text-align="center"/>
    </style:style>
    <style:style style:name="P1422" style:parent-style-name="Normal" style:master-page-name="MPF3" style:family="paragraph">
      <style:paragraph-properties fo:break-before="page" fo:text-indent="3.543in" style:page-number="1"/>
    </style:style>
    <style:style style:name="P1424" style:parent-style-name="Normal" style:family="paragraph">
      <style:paragraph-properties fo:text-indent="3.543in"/>
    </style:style>
    <style:style style:name="P1425" style:parent-style-name="Normal" style:family="paragraph">
      <style:paragraph-properties fo:text-indent="3.543in"/>
    </style:style>
    <style:style style:name="P1426" style:parent-style-name="Normal" style:family="paragraph">
      <style:paragraph-properties fo:text-indent="3.543in"/>
    </style:style>
    <style:style style:name="P1427" style:parent-style-name="Normal" style:family="paragraph">
      <style:paragraph-properties fo:text-indent="3.543in"/>
    </style:style>
    <style:style style:name="P1428" style:parent-style-name="Normal" style:family="paragraph">
      <style:paragraph-properties fo:text-indent="3.543in"/>
    </style:style>
    <style:style style:name="P1429" style:parent-style-name="Normal" style:family="paragraph">
      <style:paragraph-properties fo:text-indent="3.543in"/>
    </style:style>
    <style:style style:name="P1430" style:parent-style-name="Normal" style:family="paragraph">
      <style:paragraph-properties fo:text-indent="3.543in"/>
    </style:style>
    <style:style style:name="P1431" style:parent-style-name="Normal" style:family="paragraph">
      <style:paragraph-properties fo:text-indent="3.543in"/>
    </style:style>
    <style:style style:name="P1432" style:parent-style-name="Normal" style:family="paragraph">
      <style:paragraph-properties fo:text-indent="3.543in"/>
    </style:style>
    <style:style style:name="P1433" style:parent-style-name="Normal" style:family="paragraph">
      <style:paragraph-properties fo:text-indent="3.543in"/>
    </style:style>
    <style:style style:name="P1434" style:parent-style-name="Normal" style:family="paragraph">
      <style:paragraph-properties fo:text-indent="3.543in"/>
    </style:style>
    <style:style style:name="P1435" style:parent-style-name="Normal" style:family="paragraph">
      <style:paragraph-properties fo:text-indent="3.543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P1439" style:parent-style-name="Normal" style:family="paragraph">
      <style:paragraph-properties fo:text-align="justify" fo:text-indent="0.3937in"/>
    </style:style>
    <style:style style:name="TableColumn1441" style:family="table-column">
      <style:table-column-properties style:column-width="4.0277in" style:use-optimal-column-width="false"/>
    </style:style>
    <style:style style:name="TableColumn1442" style:family="table-column">
      <style:table-column-properties style:column-width="1.3333in" style:use-optimal-column-width="false"/>
    </style:style>
    <style:style style:name="TableColumn1443" style:family="table-column">
      <style:table-column-properties style:column-width="0.9375in" style:use-optimal-column-width="false"/>
    </style:style>
    <style:style style:name="Table1440" style:family="table">
      <style:table-properties style:width="6.2986in" fo:margin-left="0in" table:align="left"/>
    </style:style>
    <style:style style:name="TableRow1444" style:family="table-row">
      <style:table-row-properties style:min-row-height="0.5833in" style:use-optimal-row-height="false" fo:keep-together="always"/>
    </style:style>
    <style:style style:name="TableCell144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center"/>
    </style:style>
    <style:style style:name="P1449" style:parent-style-name="Normal" style:family="paragraph">
      <style:paragraph-properties fo:text-align="center"/>
    </style:style>
    <style:style style:name="P1450" style:parent-style-name="Normal" style:family="paragraph">
      <style:paragraph-properties fo:text-align="center"/>
    </style:style>
    <style:style style:name="P1451" style:parent-style-name="Normal" style:family="paragraph">
      <style:paragraph-properties fo:text-align="center"/>
    </style:style>
    <style:style style:name="TableRow1452" style:family="table-row">
      <style:table-row-properties style:min-row-height="0.0159in" style:use-optimal-row-height="false" fo:keep-together="always"/>
    </style:style>
    <style:style style:name="TableCell145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454" style:family="table-cell">
      <style:table-cell-properties fo:border-top="0.0104in solid #000000" fo:border-left="none" fo:border-bottom="0.0104in solid #000000" fo:border-right="none" fo:padding-top="0in" fo:padding-left="0.0277in" fo:padding-bottom="0in" fo:padding-right="0.0277in"/>
    </style:style>
    <style:style style:name="P1455" style:parent-style-name="Normal" style:family="paragraph">
      <style:paragraph-properties fo:text-align="center"/>
    </style:style>
    <style:style style:name="TableCell1456" style:family="table-cell">
      <style:table-cell-properties fo:border-top="0.0104in solid #000000" fo:border-left="none" fo:border-bottom="0.0104in solid #000000" fo:border-right="0.0104in solid #000000" fo:padding-top="0in" fo:padding-left="0.0277in" fo:padding-bottom="0in" fo:padding-right="0.0277in"/>
    </style:style>
    <style:style style:name="P1457" style:parent-style-name="Normal" style:family="paragraph">
      <style:paragraph-properties fo:text-align="center"/>
    </style:style>
    <style:style style:name="TableRow1458" style:family="table-row">
      <style:table-row-properties style:min-row-height="0.0159in" style:use-optimal-row-height="false" fo:keep-together="always"/>
    </style:style>
    <style:style style:name="TableCell1459" style:family="table-cell">
      <style:table-cell-properties fo:border-top="0.0104in solid #000000" fo:border-left="0.0104in solid #000000" fo:border-bottom="none" fo:border-right="none" fo:padding-top="0in" fo:padding-left="0.0277in" fo:padding-bottom="0in" fo:padding-right="0.0277in"/>
    </style:style>
    <style:style style:name="TableCell1460" style:family="table-cell">
      <style:table-cell-properties fo:border-top="0.0104in solid #000000" fo:border-left="none" fo:border-bottom="none" fo:border-right="0.0104in solid #000000" fo:padding-top="0in" fo:padding-left="0.0277in" fo:padding-bottom="0in" fo:padding-right="0.0277in"/>
    </style:style>
    <style:style style:name="T1461" style:parent-style-name="DefaultParagraphFont" style:family="text">
      <style:text-properties style:font-name="Wingdings 2" style:font-name-asian="Wingdings 2" style:font-name-complex="Wingdings 2"/>
    </style:style>
    <style:style style:name="T1462" style:parent-style-name="DefaultParagraphFont" style:family="text">
      <style:text-properties text:display="none" fo:language="en" fo:country="US"/>
    </style:style>
    <style:style style:name="TableRow1463" style:family="table-row">
      <style:table-row-properties style:min-row-height="0.0159in" style:use-optimal-row-height="false" fo:keep-together="always"/>
    </style:style>
    <style:style style:name="TableCell1464" style:family="table-cell">
      <style:table-cell-properties fo:border-top="none" fo:border-left="0.0104in solid #000000" fo:border-bottom="0.0104in solid #000000" fo:border-right="none" fo:padding-top="0in" fo:padding-left="0.0277in" fo:padding-bottom="0in" fo:padding-right="0.0277in"/>
    </style:style>
    <style:style style:name="TableCell1465" style:family="table-cell">
      <style:table-cell-properties fo:border-top="none" fo:border-left="none" fo:border-bottom="0.0104in solid #000000" fo:border-right="0.0104in solid #000000" fo:padding-top="0in" fo:padding-left="0.0277in" fo:padding-bottom="0in" fo:padding-right="0.0277in"/>
    </style:style>
    <style:style style:name="T1466" style:parent-style-name="DefaultParagraphFont" style:family="text">
      <style:text-properties style:font-name="Wingdings 2" style:font-name-asian="Wingdings 2" style:font-name-complex="Wingdings 2"/>
    </style:style>
    <style:style style:name="T1467" style:parent-style-name="DefaultParagraphFont" style:family="text">
      <style:text-properties text:display="none" fo:language="en" fo:country="US"/>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text-align="justify" fo:text-indent="0.3937in"/>
    </style:style>
    <style:style style:name="P1471" style:parent-style-name="Normal" style:family="paragraph">
      <style:paragraph-properties fo:text-align="center"/>
    </style:style>
    <style:style style:name="P1472" style:parent-style-name="Normal" style:family="paragraph">
      <style:paragraph-properties fo:text-align="center"/>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center"/>
      <style:text-properties fo:font-weight="bold" style:font-weight-asian="bold"/>
    </style:style>
    <style:style style:name="P1483" style:parent-style-name="Normal" style:family="paragraph">
      <style:paragraph-properties fo:text-align="center"/>
      <style:text-properties fo:font-weight="bold" style:font-weight-asian="bold"/>
    </style:style>
    <style:style style:name="P1484" style:parent-style-name="Normal" style:family="paragraph">
      <style:paragraph-properties fo:text-align="center"/>
      <style:text-properties fo:font-weight="bold" style:font-weight-asian="bold"/>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P1487" style:parent-style-name="Normal" style:family="paragraph">
      <style:paragraph-properties fo:text-align="center"/>
    </style:style>
    <style:style style:name="P1488" style:parent-style-name="Normal" style:family="paragraph">
      <style:paragraph-properties fo:text-align="center"/>
    </style:style>
    <style:style style:name="P1489" style:parent-style-name="Normal" style:family="paragraph">
      <style:paragraph-properties fo:text-align="center"/>
    </style:style>
    <style:style style:name="P1490" style:parent-style-name="Normal" style:family="paragraph">
      <style:paragraph-properties fo:text-align="center"/>
    </style:style>
    <style:style style:name="P1491" style:parent-style-name="Normal" style:family="paragraph">
      <style:paragraph-properties fo:text-align="justify" fo:text-indent="0.3937in"/>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text-align="justify" fo:text-indent="0.3937in"/>
    </style:style>
    <style:style style:name="TableColumn1497" style:family="table-column">
      <style:table-column-properties style:column-width="2.2736in" style:use-optimal-column-width="false"/>
    </style:style>
    <style:style style:name="TableColumn1498" style:family="table-column">
      <style:table-column-properties style:column-width="1.9333in" style:use-optimal-column-width="false"/>
    </style:style>
    <style:style style:name="TableColumn1499" style:family="table-column">
      <style:table-column-properties style:column-width="2.0916in" style:use-optimal-column-width="false"/>
    </style:style>
    <style:style style:name="Table1496" style:family="table">
      <style:table-properties style:width="6.2986in" fo:margin-left="0in" table:align="lef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1503" style:parent-style-name="DefaultParagraphFont" style:family="text">
      <style:text-properties style:font-name="Wingdings 2" style:font-name-asian="Wingdings 2" style:font-name-complex="Wingdings 2"/>
    </style:style>
    <style:style style:name="T1504" style:parent-style-name="DefaultParagraphFont" style:family="text">
      <style:text-properties text:display="none" fo:language="en" fo:country="US"/>
    </style:style>
    <style:style style:name="T1505" style:parent-style-name="DefaultParagraphFont" style:family="text">
      <style:text-properties style:font-name="Wingdings 2" style:font-name-asian="Wingdings 2" style:font-name-complex="Wingdings 2"/>
    </style:style>
    <style:style style:name="T1506" style:parent-style-name="DefaultParagraphFont" style:family="text">
      <style:text-properties text:display="none" fo:language="en" fo:country="US"/>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T1515" style:parent-style-name="DefaultParagraphFont" style:family="text">
      <style:text-properties fo:font-style="italic" style:font-style-asian="italic" style:font-style-complex="italic"/>
    </style:style>
    <style:style style:name="TableCell1516" style:family="table-cell">
      <style:table-cell-properties fo:border="0.0104in solid #000000" fo:padding-top="0in" fo:padding-left="0.0277in" fo:padding-bottom="0in" fo:padding-right="0.0277in"/>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padding-top="0in" fo:padding-left="0.0277in" fo:padding-bottom="0in" fo:padding-right="0.0277in"/>
    </style:style>
    <style:style style:name="T1543" style:parent-style-name="DefaultParagraphFont" style:family="text">
      <style:text-properties fo:font-style="italic" style:font-style-asian="italic" style:font-style-complex="italic"/>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TableCell1554" style:family="table-cell">
      <style:table-cell-properties fo:border="0.0104in solid #000000" fo:padding-top="0in" fo:padding-left="0.0277in" fo:padding-bottom="0in" fo:padding-right="0.0277in"/>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padding-top="0in" fo:padding-left="0.0277in" fo:padding-bottom="0in" fo:padding-right="0.0277in"/>
    </style:style>
    <style:style style:name="T1560" style:parent-style-name="DefaultParagraphFont" style:family="text">
      <style:text-properties fo:font-style="italic" style:font-style-asian="italic" style:font-style-complex="italic"/>
    </style:style>
    <style:style style:name="P1561" style:parent-style-name="Normal" style:family="paragraph">
      <style:text-properties fo:font-style="italic" style:font-style-asian="italic" style:font-style-complex="italic"/>
    </style:style>
    <style:style style:name="TableCell1562" style:family="table-cell">
      <style:table-cell-properties fo:border="0.0104in solid #000000" fo:padding-top="0in" fo:padding-left="0.0277in" fo:padding-bottom="0in" fo:padding-right="0.0277in"/>
    </style:style>
    <style:style style:name="TableRow1563" style:family="table-row">
      <style:table-row-properties style:min-row-height="0.0159in" style:use-optimal-row-height="false" fo:keep-together="always"/>
    </style:style>
    <style:style style:name="P1564" style:parent-style-name="Normal" style:family="paragraph">
      <style:text-properties fo:font-style="italic" style:font-style-asian="italic" style:font-style-complex="italic"/>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1591" style:parent-style-name="DefaultParagraphFont" style:family="text">
      <style:text-properties style:font-name="Wingdings 2" style:font-name-asian="Wingdings 2" style:font-name-complex="Wingdings 2"/>
    </style:style>
    <style:style style:name="T1592" style:parent-style-name="DefaultParagraphFont" style:family="text">
      <style:text-properties text:display="none" fo:language="en" fo:country="US"/>
    </style:style>
    <style:style style:name="T1593" style:parent-style-name="DefaultParagraphFont" style:family="text">
      <style:text-properties style:font-name="Wingdings 2" style:font-name-asian="Wingdings 2" style:font-name-complex="Wingdings 2"/>
    </style:style>
    <style:style style:name="T1594" style:parent-style-name="DefaultParagraphFont" style:family="text">
      <style:text-properties text:display="none" fo:language="en" fo:country="US"/>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P1604" style:parent-style-name="Normal" style:family="paragraph">
      <style:paragraph-properties fo:text-align="justify" fo:text-indent="0.3937in"/>
    </style:style>
    <style:style style:name="TableColumn1606" style:family="table-column">
      <style:table-column-properties style:column-width="0.4826in" style:use-optimal-column-width="false"/>
    </style:style>
    <style:style style:name="TableColumn1607" style:family="table-column">
      <style:table-column-properties style:column-width="4.3229in" style:use-optimal-column-width="false"/>
    </style:style>
    <style:style style:name="TableColumn1608" style:family="table-column">
      <style:table-column-properties style:column-width="0.7222in" style:use-optimal-column-width="false"/>
    </style:style>
    <style:style style:name="TableColumn1609" style:family="table-column">
      <style:table-column-properties style:column-width="0.7708in" style:use-optimal-column-width="false"/>
    </style:style>
    <style:style style:name="Table1605" style:family="table">
      <style:table-properties style:width="6.2986in" fo:margin-left="0in" table:align="lef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style>
    <style:style style:name="T1615" style:parent-style-name="DefaultParagraphFont" style:family="text">
      <style:text-properties fo:font-style="italic" style:font-style-asian="italic" style:font-style-complex="italic"/>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text-align="center"/>
    </style:style>
    <style:style style:name="T1625" style:parent-style-name="DefaultParagraphFont" style:family="text">
      <style:text-properties style:font-name="Wingdings 2" style:font-name-asian="Wingdings 2" style:font-name-complex="Wingdings 2"/>
    </style:style>
    <style:style style:name="T1626" style:parent-style-name="DefaultParagraphFont" style:family="text">
      <style:text-properties text:display="none" fo:language="en" fo:country="US"/>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text-align="center"/>
    </style:style>
    <style:style style:name="T1634" style:parent-style-name="DefaultParagraphFont" style:family="text">
      <style:text-properties style:font-name="Wingdings 2" style:font-name-asian="Wingdings 2" style:font-name-complex="Wingdings 2"/>
    </style:style>
    <style:style style:name="T1635" style:parent-style-name="DefaultParagraphFont" style:family="text">
      <style:text-properties text:display="none" fo:language="en" fo:country="US"/>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center"/>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1641" style:parent-style-name="DefaultParagraphFont" style:family="text">
      <style:text-properties fo:font-style="italic" style:font-style-asian="italic" style:font-style-complex="italic"/>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align="center"/>
    </style:style>
    <style:style style:name="T1644" style:parent-style-name="DefaultParagraphFont" style:family="text">
      <style:text-properties style:font-name="Wingdings 2" style:font-name-asian="Wingdings 2" style:font-name-complex="Wingdings 2"/>
    </style:style>
    <style:style style:name="T1645" style:parent-style-name="DefaultParagraphFont" style:family="text">
      <style:text-properties text:display="none" fo:language="en" fo:country="US"/>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align="center"/>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end"/>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P1658" style:parent-style-name="Normal" style:family="paragraph">
      <style:paragraph-properties fo:text-align="justify" fo:text-indent="0.3937in"/>
    </style:style>
    <style:style style:name="TableColumn1660" style:family="table-column">
      <style:table-column-properties style:column-width="1.7583in" style:use-optimal-column-width="false"/>
    </style:style>
    <style:style style:name="TableColumn1661" style:family="table-column">
      <style:table-column-properties style:column-width="1.3194in" style:use-optimal-column-width="false"/>
    </style:style>
    <style:style style:name="TableColumn1662" style:family="table-column">
      <style:table-column-properties style:column-width="1.3909in" style:use-optimal-column-width="false"/>
    </style:style>
    <style:style style:name="TableColumn1663" style:family="table-column">
      <style:table-column-properties style:column-width="1.8298in" style:use-optimal-column-width="false"/>
    </style:style>
    <style:style style:name="Table1659" style:family="table">
      <style:table-properties style:width="6.2986in" fo:margin-left="0in" table:align="left"/>
    </style:style>
    <style:style style:name="TableRow1664" style:family="table-row">
      <style:table-row-properties style:min-row-height="0.5833in" style:use-optimal-row-height="false" fo:keep-together="always"/>
    </style:style>
    <style:style style:name="TableCell16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666" style:family="table-row">
      <style:table-row-properties style:min-row-height="0.0159in" style:use-optimal-row-height="false" fo:keep-together="always"/>
    </style:style>
    <style:style style:name="TableCell1667" style:family="table-cell">
      <style:table-cell-properties fo:border-top="none" fo:border-left="0.0104in solid #000000" fo:border-bottom="none" fo:border-right="none" fo:padding-top="0in" fo:padding-left="0.0277in" fo:padding-bottom="0in" fo:padding-right="0.0277in"/>
    </style:style>
    <style:style style:name="TableCell1668" style:family="table-cell">
      <style:table-cell-properties fo:border="none" fo:padding-top="0in" fo:padding-left="0.0277in" fo:padding-bottom="0in" fo:padding-right="0.0277in"/>
    </style:style>
    <style:style style:name="P1669" style:parent-style-name="Normal" style:family="paragraph">
      <style:paragraph-properties fo:text-align="center"/>
    </style:style>
    <style:style style:name="TableCell1670" style:family="table-cell">
      <style:table-cell-properties fo:border="none" fo:padding-top="0in" fo:padding-left="0.0277in" fo:padding-bottom="0in" fo:padding-right="0.0277in"/>
    </style:style>
    <style:style style:name="P1671" style:parent-style-name="Normal" style:family="paragraph">
      <style:paragraph-properties fo:text-align="center"/>
    </style:style>
    <style:style style:name="TableCell1672" style:family="table-cell">
      <style:table-cell-properties fo:border-top="none" fo:border-left="none" fo:border-bottom="none" fo:border-right="0.0104in solid #000000" fo:padding-top="0in" fo:padding-left="0.0277in" fo:padding-bottom="0in" fo:padding-right="0.0277in"/>
    </style:style>
    <style:style style:name="P1673" style:parent-style-name="Normal" style:family="paragraph">
      <style:paragraph-properties fo:text-align="center"/>
    </style:style>
    <style:style style:name="TableRow1674" style:family="table-row">
      <style:table-row-properties style:min-row-height="0.0159in" style:use-optimal-row-height="false" fo:keep-together="always"/>
    </style:style>
    <style:style style:name="TableCell1675" style:family="table-cell">
      <style:table-cell-properties fo:border-top="none" fo:border-left="0.0104in solid #000000" fo:border-bottom="none" fo:border-right="none" fo:padding-top="0in" fo:padding-left="0.0277in" fo:padding-bottom="0in" fo:padding-right="0.0277in"/>
    </style:style>
    <style:style style:name="TableCell1676" style:family="table-cell">
      <style:table-cell-properties fo:border="none" fo:padding-top="0in" fo:padding-left="0.0277in" fo:padding-bottom="0in" fo:padding-right="0.0277in"/>
    </style:style>
    <style:style style:name="P1677" style:parent-style-name="Normal" style:family="paragraph">
      <style:paragraph-properties fo:text-align="center"/>
    </style:style>
    <style:style style:name="TableCell1678" style:family="table-cell">
      <style:table-cell-properties fo:border="none" fo:padding-top="0in" fo:padding-left="0.0277in" fo:padding-bottom="0in" fo:padding-right="0.0277in"/>
    </style:style>
    <style:style style:name="P1679" style:parent-style-name="Normal" style:family="paragraph">
      <style:paragraph-properties fo:text-align="center"/>
    </style:style>
    <style:style style:name="TableCell1680" style:family="table-cell">
      <style:table-cell-properties fo:border-top="none" fo:border-left="none" fo:border-bottom="none" fo:border-right="0.0104in solid #000000" fo:padding-top="0in" fo:padding-left="0.0277in" fo:padding-bottom="0in" fo:padding-right="0.0277in"/>
    </style:style>
    <style:style style:name="P1681" style:parent-style-name="Normal" style:family="paragraph">
      <style:paragraph-properties fo:text-align="center"/>
    </style:style>
    <style:style style:name="TableRow1682" style:family="table-row">
      <style:table-row-properties style:min-row-height="0.0159in" style:use-optimal-row-height="false" fo:keep-together="always"/>
    </style:style>
    <style:style style:name="TableCell1683" style:family="table-cell">
      <style:table-cell-properties fo:border-top="none" fo:border-left="0.0104in solid #000000" fo:border-bottom="0.0104in solid #000000" fo:border-right="none" fo:padding-top="0in" fo:padding-left="0.0277in" fo:padding-bottom="0in" fo:padding-right="0.0277in"/>
    </style:style>
    <style:style style:name="TableCell1684" style:family="table-cell">
      <style:table-cell-properties fo:border-top="none" fo:border-left="none" fo:border-bottom="0.0104in solid #000000" fo:border-right="none" fo:padding-top="0in" fo:padding-left="0.0277in" fo:padding-bottom="0in" fo:padding-right="0.0277in"/>
    </style:style>
    <style:style style:name="P1685" style:parent-style-name="Normal" style:family="paragraph">
      <style:paragraph-properties fo:text-align="center"/>
    </style:style>
    <style:style style:name="TableCell1686" style:family="table-cell">
      <style:table-cell-properties fo:border-top="none" fo:border-left="none" fo:border-bottom="0.0104in solid #000000" fo:border-right="none" fo:padding-top="0in" fo:padding-left="0.0277in" fo:padding-bottom="0in" fo:padding-right="0.0277in"/>
    </style:style>
    <style:style style:name="P1687" style:parent-style-name="Normal" style:family="paragraph">
      <style:paragraph-properties fo:text-align="center"/>
    </style:style>
    <style:style style:name="TableCell1688" style:family="table-cell">
      <style:table-cell-properties fo:border-top="none" fo:border-left="none" fo:border-bottom="0.0104in solid #000000" fo:border-right="0.0104in solid #000000" fo:padding-top="0in" fo:padding-left="0.0277in" fo:padding-bottom="0in" fo:padding-right="0.0277in"/>
    </style:style>
    <style:style style:name="P1689" style:parent-style-name="Normal" style:family="paragraph">
      <style:paragraph-properties fo:text-align="center"/>
    </style:style>
    <style:style style:name="P1690" style:parent-style-name="Normal" style:family="paragraph">
      <style:paragraph-properties fo:text-align="center"/>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text-properties fo:font-weight="bold" style:font-weight-asian="bold" fo:font-size="10pt" style:font-size-asian="10pt"/>
    </style:style>
    <style:style style:name="P1697" style:parent-style-name="Normal" style:family="paragraph">
      <style:paragraph-properties fo:text-align="justify"/>
      <style:text-properties fo:font-weight="bold" style:font-weight-asian="bold"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weight="bold" style:font-weight-asian="bold"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widows="0" fo:orphans="0"/>
    </style:style>
  </office:automatic-styles>
  <office:body>
    <office:text text:use-soft-page-breaks="true">
      <text:p text:style-name="P1"><text:span text:style-name="T7">Suvestinė redakcija nuo 2009-07-01 iki 2009-12-15</text:span></text:p>
      <text:p text:style-name="P8"/>
      <text:p text:style-name="P9"><text:span text:style-name="T10">Įsakymas paskelbtas: Žin. 2008, Nr.<text:s/></text:span><text:a xlink:href="https://www.e-tar.lt/portal/legalAct.html?documentId=TAR.DDF63B29B776" office:target-frame-name="_top" xlink:show="replace"><text:span text:style-name="T11">122-4639</text:span></text:a><text:span text:style-name="T12">, i. k. 1082330ISAK003D-555</text:span></text:p>
      <text:p text:style-name="P13"/>
      <text:p text:style-name="P14"/>
      <text:p text:style-name="P15">LIETUVOS RESPUBLIKOS ŽEMĖS ŪKIO MINISTRO</text:p>
      <text:p text:style-name="P16">ĮSAKYMAS</text:p>
      <text:p text:style-name="P17"/>
      <text:p text:style-name="P18">DĖL LIETUVOS ŽUVININKYSTĖS SEKTORIAUS 2007–2013 METŲ VEIKSMŲ PROGRAMOS PIRMOSIOS PRIORITETINĖS KRYPTIES „JŪRŲ ŽVEJYBOS LAIVYNO PRITAIKYMO PRIEMONĖS“ PRIEMONĖS „LAIVŲ ŽVEJYBINĖS VEIKLOS NUTRAUKIMAS VISAM LAIKUI“ VEIKLOS SRIČIŲ „LAIVŲ ŽVEJYBINĖS VEIKLOS NUTRAUKIMAS VISAM LAIKUI ATIDUODANT LAIVUS Į METALO LAUŽĄ“ IR „ŽVEJYBOS LAIVŲ PERORIENTAVIMAS KITAI NE ŽVEJYBOS VEIKLAI“ ĮGYVENDINIMO TAISYKLIŲ PATVIRTINIMO</text:p>
      <text:p text:style-name="P19"/>
      <text:p text:style-name="P20">2008 m. spalio15<text:s/>d. Nr. 3D-555</text:p>
      <text:p text:style-name="P21">Vilnius</text:p>
      <text:p text:style-name="P22"/>
      <text:p text:style-name="P23"/>
      <text:p text:style-name="P24">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25">22-840</text:span></text:a>; 2008, Nr.<text:s/><text:a xlink:href="https://www.e-tar.lt/portal/lt/legalAct/TAR.4504801AFE0B" office:target-frame-name="_blank" xlink:show="new"><text:span text:style-name="T26">143-5707</text:span></text:a>) ir atsižvelgdamas į Lietuvos žuvininkystės sektoriaus 2007–2013 metų veiksmų programos administravimo taisykles, patvirtintas Lietuvos Respublikos žemės ūkio ministro 2007 m. liepos 13 d. įsakymu Nr. 3D-339 (Žin., 2007, Nr.<text:s/><text:a xlink:href="https://www.e-tar.lt/portal/lt/legalAct/TAR.5C33F977CB07" office:target-frame-name="_blank" xlink:show="new"><text:span text:style-name="T27">83-3404</text:span></text:a>; 2009, Nr.<text:s/><text:a xlink:href="https://www.e-tar.lt/portal/lt/legalAct/TAR.1689D8A13C84" office:target-frame-name="_blank" xlink:show="new"><text:span text:style-name="T28">27-1060</text:span></text:a>):<text:s/></text:p>
      <text:p text:style-name="P29">Preambulės pakeitimai:</text:p>
      <text:p text:style-name="P30"><text:span text:style-name="T31">Nr.<text:s/></text:span><text:a xlink:href="https://www.e-tar.lt/portal/legalAct.html?documentId=TAR.D7D84B0F0AB5" office:target-frame-name="_top" xlink:show="replace"><text:span text:style-name="T32">3D-456</text:span></text:a><text:span text:style-name="T33">, 2009-06-25, Žin., 2009, Nr. 78-3246 (2009-06-30), i. k. 1092330ISAK003D-456</text:span></text:p>
      <text:p text:style-name="Normal"/>
      <text:p text:style-name="P34">1.<text:s/><text:span text:style-name="T35">Tvirtinu</text:span><text:s/>Lietuvos žuvininkystės sektoriaus 2007–2013 metų veiksmų programos pirmosios prioritetinės krypties „Jūrų žvejybos laivyno pritaikymo priemonės“ priemonės „Laivų žvejybinės veiklos nutraukimas visam laikui“ veiklos sričių „Laivų žvejybinės veiklos<text:s/>nutraukimas visam laikui atiduodant laivus į metalo laužą“ ir „Žvejybos laivų perorientavimas kitai ne žvejybos veiklai“ įgyvendinimo taisykles (pridedama).</text:p>
      <text:p text:style-name="P36">2.<text:s/><text:span text:style-name="T37">Pavedu</text:span><text:s/>Nacionalinei mokėjimo agentūrai prie Žemės ūkio ministerijos: parengti ir patvirtinti darbo procedūrų aprašus.</text:p>
      <text:p text:style-name="P38"/>
      <text:p text:style-name="P39"/>
      <text:p text:style-name="P40"/>
      <text:p text:style-name="P41">ŽEMĖS ŪKIO MINISTRĖ<text:s/><text:tab/>KAZIMIRA DANUTĖ PRUNSKIENĖ</text:p>
      <text:soft-page-break/>
      <text:p text:style-name="P42">PATVIRTINTA</text:p>
      <text:p text:style-name="P48">Lietuvos Respublikos žemės ūkio<text:s/></text:p>
      <text:p text:style-name="P49">ministro 2008 m. spalio 15 d.<text:s/></text:p>
      <text:p text:style-name="P50">įsakymu Nr. 3D-555</text:p>
      <text:p text:style-name="P51"/>
      <text:p text:style-name="P52"><text:span text:style-name="T53">LIETUVOS ŽUVININKYSTĖS SEKTORIAUS 2007–2013 METŲ VEIKSMŲ PROGRAMOS PIRMOSIOS PRIORITETINĖS KRYPTIES „JŪRŲ ŽVEJYBOS LAIVYNO PRITAIKYMO PRIEMONĖS“ PRIEMONĖS „LAIVŲ ŽVEJYBINĖS VEIKLOS NUTRAUKIMAS VISAM LAIKU</text:span><text:span text:style-name="T54">I“ VEIKLOS SRIČIŲ „LAIVŲ ŽVEJYBINĖS VEIKLOS NUTRAUKIMAS VISAM LAIKUI ATIDUODANT LAIVUS Į METALO LAUŽĄ“ IR „ŽVEJYBOS LAIVŲ PERORIENTAVIMAS KITAI NE ŽVEJYBOS VEIKLAI“ ĮGYVENDINIMO TAISYKLĖS</text:span></text:p>
      <text:p text:style-name="P55"/>
      <text:p text:style-name="P56"><text:span text:style-name="T57">I</text:span><text:span text:style-name="T58">.</text:span><text:s/><text:span text:style-name="T59">BENDROSIOS NUOSTATOS</text:span></text:p>
      <text:p text:style-name="P60"/>
      <text:p text:style-name="P61">1. Lietuvos žuvininkystės<text:s/>sektoriaus 2007–2013 metų veiksmų programos pirmosios prioritetinės krypties „Jūrų žvejybos laivyno pritaikymo priemonės“ priemonės „Laivų žvejybinės veiklos nutraukimas visam laikui“ veiklos sričių „Laivų žvejybinės veiklos nutraukimas visam laikui atiduodant laivus į metalo laužą“ ir „Žvejybos laivų perorientavimas kitai ne žvejybos veiklai“ įgyvendinimo taisyklių (toliau – Taisyklės) tikslas – nustatyti paramos pagal Lietuvos žuvininkystės sektoriaus 2007–2013 metų veiksmų programos, patvirtintos Europos<text:s/>Komisijos sprendimu C/2007/6703 (toliau – Veiksmų programa) pirmosios prioritetinės krypties „Jūrų žvejybos laivyno pritaikymo priemonės“ priemonės „Laivų žvejybinės veiklos nutraukimas visam laikui“ (toliau – Priemonė) veiklos sritis „Laivų žvejybinės veiklos nutraukimas visam laikui atiduodant laivus į metalo laužą“ ir „Žvejybos laivų perorientavimas kitai ne žvejybos veiklai“ įgyvendinimo tvarką.</text:p>
      <text:p text:style-name="P62">Punkto pakeitimai:</text:p>
      <text:p text:style-name="P63"><text:span text:style-name="T64">Nr.<text:s/></text:span><text:a xlink:href="https://www.e-tar.lt/portal/legalAct.html?documentId=TAR.D7D84B0F0AB5" office:target-frame-name="_top" xlink:show="replace"><text:span text:style-name="T65">3D-</text:span><text:span text:style-name="T66">456</text:span></text:a><text:span text:style-name="T67">, 2009-06-25, Žin., 2009, Nr. 78-3246 (2009-06-30), i. k. 1092330ISAK003D-456</text:span></text:p>
      <text:p text:style-name="Normal"/>
      <text:p text:style-name="P68">2.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Lietuvos Respublikos Vyriausybės 2007 m. vasario 13 d. nutarimu Nr. 190 „Dėl institucijų, atsakingų<text:s/>už Lietuvos žuvininkystės sektoriaus 2007–2013 metų veiksmų programos įgyvendinimą, paskyrimo“ (Žin., 2007, Nr.<text:s/><text:a xlink:href="https://www.e-tar.lt/portal/lt/legalAct/TAR.2D0AD6062911" office:target-frame-name="_blank" xlink:show="new"><text:span text:style-name="T69">22-840</text:span></text:a>; 2008, Nr.<text:s/><text:a xlink:href="https://www.e-tar.lt/portal/lt/legalAct/TAR.4504801AFE0B" office:target-frame-name="_blank" xlink:show="new"><text:span text:style-name="T70">143-5707</text:span></text:a>), Lietuvos žuvininkystės sektoriaus 2007–2013 metų veiksmų programos administravimo taisyklėmis (toliau – Veiksmų programos administravimo taisyklės), patvirtintomis Lietuvos Respublikos žemės ūkio ministro 2007 m. liepos 13 d. įsakymu Nr. 3D-339 (Žin., 2007, Nr.<text:s/><text:a xlink:href="https://www.e-tar.lt/portal/lt/legalAct/TAR.5C33F977CB07" office:target-frame-name="_blank" xlink:show="new"><text:span text:style-name="T71">83-3404</text:span></text:a>; 2009, Nr.<text:s/><text:a xlink:href="https://www.e-tar.lt/portal/lt/legalAct/TAR.1689D8A13C84" office:target-frame-name="_blank" xlink:show="new"><text:span text:style-name="T72">27-10</text:span><text:span text:style-name="T73">60</text:span></text:a>), ir Lietuvos žvejybos pastangų 2008–2009 metais reguliavimo planu, patvirtintu Lietuvos Respublikos žemės ūkio ministro 2008 m. spalio 15 d. įsakymu Nr. 3D-552.<text:s/></text:p>
      <text:p text:style-name="P74">Punkto pakeitimai:</text:p>
      <text:p text:style-name="P75"><text:span text:style-name="T76">Nr.<text:s/></text:span><text:a xlink:href="https://www.e-tar.lt/portal/legalAct.html?documentId=TAR.D7D84B0F0AB5" office:target-frame-name="_top" xlink:show="replace"><text:span text:style-name="T77">3D-456</text:span></text:a><text:span text:style-name="T78">, 2009-06-25, Žin., 2009, Nr. 78-3246 (2009-06-30), i. k. 1092330ISAK003D-456</text:span></text:p>
      <text:p text:style-name="Normal"/>
      <text:p text:style-name="P79">3. Taisyklėse vartojamos sąvokos suprantamos taip, kaip jas apibrėžia Lietuvos Respublikos žuvininkystės įstatymas (Žin., 2000, Nr.<text:s/><text:a xlink:href="https://www.e-tar.lt/portal/lt/legalAct/TAR.D22016A0EC70" office:target-frame-name="_blank" xlink:show="new"><text:span text:style-name="T80">56-1648</text:span></text:a>; 2004, Nr.<text:s/><text:a xlink:href="https://www.e-tar.lt/portal/lt/legalAct/TAR.6CF198C6E9D0" office:target-frame-name="_blank" xlink:show="new"><text:span text:style-name="T81">73-2527</text:span></text:a>), Veiksmų programos administravimo taisyklės, reglamentas (EB) Nr. 1198/2006, reglamentas (EB) Nr. 498/2007 ir kiti teisės aktai.</text:p>
      <text:p text:style-name="P82"/>
      <text:p text:style-name="P83"><text:span text:style-name="T84">II</text:span><text:span text:style-name="T85">.</text:span><text:s/><text:span text:style-name="T86">TIKSLAS IR UŽDAVINIAI</text:span></text:p>
      <text:p text:style-name="P87"/>
      <text:p text:style-name="P88">4. Bendrasis pirmosios prioritetinės krypties tikslas – suderinti žvejybos laivyno žvejybos pajėgumus su žvejybos galimybėmis ir sukurti modernų, konkurencingą bei efektyvų žvejybos laivyną.</text:p>
      <text:p text:style-name="P89">5. Priemonės uždaviniai:</text:p>
      <text:p text:style-name="P90">5.1. suderinti laivyno žvejybos pajėgumus su žvejybos galimybėmis;</text:p>
      <text:p text:style-name="P91">5.2. sudaryti prielaidas visiškam kvotų panaudojimui.</text:p>
      <text:p text:style-name="P92"/>
      <text:p text:style-name="P93"><text:span text:style-name="T94">III</text:span><text:span text:style-name="T95">.<text:s/></text:span><text:span text:style-name="T96">TINKAMI PAREIŠKĖJAI</text:span></text:p>
      <text:p text:style-name="P97"/>
      <text:p text:style-name="P98">6. Paramos paraiškas (toliau –<text:s/>Paraiška) gali teikti:</text:p>
      <text:p text:style-name="P99">6.1. pagal Priemonės veiklos sritį „Laivų žvejybinės veiklos nutraukimas visam laikui atiduodant laivus į metalo laužą“:</text:p>
      <text:p text:style-name="P100">6.1.1. žuvininkystės įmonės, žvejojančios Baltijos jūros priekrantėje, kurioms nuosavybės teise priklauso nors vienas žvejybos laivas (kaip nurodyta reglamento (EB) Nr. 1198/2006 3 straipsnio c punkte);<text:s/></text:p>
      <text:p text:style-name="P101">Papunkčio pakeitimai:</text:p>
      <text:p text:style-name="P102"><text:span text:style-name="T103">Nr.<text:s/></text:span><text:a xlink:href="https://www.e-tar.lt/portal/legalAct.html?documentId=TAR.D7D84B0F0AB5" office:target-frame-name="_top" xlink:show="replace"><text:span text:style-name="T104">3D-456</text:span></text:a><text:span text:style-name="T105">, 2009-06-25, Žin., 2009, Nr. 78-3246 (2009-06</text:span><text:span text:style-name="T106">-30), i. k. 1092330ISAK003D-456</text:span></text:p>
      <text:p text:style-name="Normal"/>
      <text:p text:style-name="P107">6.1.2. fiziniai ir juridiniai asmenys, kuriems nuosavybės teise priklauso žvejybos laivai (kaip nurodyta reglamento (EB) Nr. 1198/2006, 3 straipsnio c punkte), žvejojantys tolimuosiuose jūrų vandenyse ir įregistruoti<text:s/>Bendrijos žvejybos laivyno registre;</text:p>
      <text:p text:style-name="P108">6.2. pagal Priemonės veiklos sritį „Žvejybos laivų perorientavimas kitai ne žvejybos veiklai“ – fiziniai ir juridiniai asmenys, kuriems nuosavybės teise priklauso žvejybos laivai (kaip nurodyta reglamento (EB) Nr.<text:s/>1198/2006, 3 straipsnio c punkte), įregistruoti Bendrijos žvejybos laivyno registre.</text:p>
      <text:p text:style-name="P109">7. Pareiškėjas ar pareiškėjo atstovas (fizinis asmuo) yra ne jaunesni kaip 18 metų amžiaus.</text:p>
      <text:p text:style-name="P110">Punkto pakeitimai:</text:p>
      <text:p text:style-name="P111"><text:span text:style-name="T112">Nr.<text:s/></text:span><text:a xlink:href="https://www.e-tar.lt/portal/legalAct.html?documentId=TAR.D7D84B0F0AB5" office:target-frame-name="_top" xlink:show="replace"><text:span text:style-name="T113">3D-456</text:span></text:a><text:span text:style-name="T114">, 2009-06-25, Žin., 2009, Nr. 78-3246 (2009-06-30), i. k. 1092330ISAK003D-456</text:span></text:p>
      <text:p text:style-name="Normal"/>
      <text:p text:style-name="P115">8. Pareiškėjas neturi turėti uždelstų įsiskolinimų Lietuvos Respublikos biudžetui ir jei pareiškėjas yra registruotas draudėju – Valstybinio socialinio draudimo fondui (ši nuostata gali būti netaikoma juridiniams asmenims, kuriems Lietuvos Respublikos teisės aktų nustatyta tvarka yra atidėti mokesčių arba socialinio draudimo įmokų mokėjimo terminai) (atitiktis šiam kriterijui gali būti tikslinama paramos paraiškos vertinimo metu).</text:p>
      <text:p text:style-name="P116">9. Pareiškėjas laikomas netinkamu ir jam negali būti skiriama parama, jeigu:</text:p>
      <text:p text:style-name="P117">9.1. jam yra iškelta byla dėl bankroto arba yra likviduojamas;</text:p>
      <text:p text:style-name="P118">9.2. jis paraiškoje ir (arba) jos prieduose ir (arba) pagal<text:s/>Nacionalinės mokėjimo agentūros prie Žemės ūkio ministerijos (toliau – Agentūra) paklausimą pateikė neteisingą informaciją;</text:p>
      <text:p text:style-name="P119">9.3. yra įsiteisėjęs teismo sprendimas dėl pareiškėjo kitos sutarties dėl paramos skyrimo žemės ūkiui ir žuvininkystei iš Europos Sąjungos (toliau – ES) ir (ar) Lietuvos Respublikos biudžeto lėšų pažeidimo;</text:p>
      <text:p text:style-name="P120">Papunkčio pakeitimai:</text:p>
      <text:p text:style-name="P121"><text:span text:style-name="T122">Nr.<text:s/></text:span><text:a xlink:href="https://www.e-tar.lt/portal/legalAct.html?documentId=TAR.D7D84B0F0AB5" office:target-frame-name="_top" xlink:show="replace"><text:span text:style-name="T123">3D-456</text:span></text:a><text:span text:style-name="T124">, 2009-06-25, Žin., 2009, Nr. 78-3246 (2009-06-30), i. k. 10923</text:span><text:span text:style-name="T125">30ISAK003D-456</text:span></text:p>
      <text:p text:style-name="Normal"/>
      <text:p text:style-name="P126"><text:span text:style-name="T127">9.4.</text:span><text:span text:style-name="T128"><text:s/>Neteko galios nuo 2009-07-01</text:span></text:p>
      <text:p text:style-name="P129">Papunkčio naikinimas:</text:p>
      <text:p text:style-name="P130"><text:span text:style-name="T131">Nr.<text:s/></text:span><text:a xlink:href="https://www.e-tar.lt/portal/legalAct.html?documentId=TAR.D7D84B0F0AB5" office:target-frame-name="_top" xlink:show="replace"><text:span text:style-name="T132">3D-456</text:span></text:a><text:span text:style-name="T133">, 2009-06-25, Žin. 2009, Nr. 78-3246 (2009-06-30), i. k. 1092330ISAK003D-456</text:span></text:p>
      <text:p text:style-name="Normal"/>
      <text:p text:style-name="P134"><text:span text:style-name="T135">IV</text:span><text:span text:style-name="T136">.<text:s/></text:span><text:span text:style-name="T137">TINKAMUMO KRITERIJAI PARAMAI GAUTI</text:span></text:p>
      <text:p text:style-name="P138"/>
      <text:p text:style-name="P139">10. Pareiškėjo tinkamumas paramai gauti vertinamas pagal paraiškos pateikimo dieną pateiktus ir atitinkamais dokumentais pagrįstus duomenis.</text:p>
      <text:soft-page-break/>
      <text:p text:style-name="P140">Punkto pakeitimai:</text:p>
      <text:p text:style-name="P141"><text:span text:style-name="T142">Nr.<text:s/></text:span><text:a xlink:href="https://www.e-tar.lt/portal/legalAct.html?documentId=TAR.D7D84B0F0AB5" office:target-frame-name="_top" xlink:show="replace"><text:span text:style-name="T143">3D-456</text:span></text:a><text:span text:style-name="T144">, 2009-06-25, Žin., 2009, Nr. 78-3246 (2009-06-30), i. k. 1092330ISAK003D-456</text:span></text:p>
      <text:p text:style-name="Normal"/>
      <text:p text:style-name="P145">11. Bendrieji projektų tinkamumo kriterijai pagal Priemonės veiklos sritis „Laivų žvejybinės veiklos nutraukimas visam laikui atiduodant<text:s/>laivus į metalo laužą“ ir „Žvejybos laivų perorientavimas kitai ne žvejybos veiklai“:</text:p>
      <text:p text:style-name="P146">11.1. paraišką teikia pareiškėjas, įvardytas tinkamu pareiškėju pagal šių taisyklių III skyrių;</text:p>
      <text:p text:style-name="P147">11.2. projektas atitinka remiamos Priemonės veiklos sritis „Laivų<text:s/>žvejybinės veiklos nutraukimas visam laikui atiduodant į metalo laužą“ arba „Žvejybos laivų perorientavimas kitai ne žvejybos veiklai“;</text:p>
      <text:p text:style-name="P148">11.3. projektas prisideda prie Taisyklių II skyriuje nurodyto tikslo ir bent vieno iš uždavinių įgyvendinimo;</text:p>
      <text:p text:style-name="P149">11.4. projektui nebuvo, nėra ir nebus gauta kompensacija iš kitų nacionalinių programų ir ES fondų;</text:p>
      <text:p text:style-name="P150">11.5. pareiškėjas turi neprieštarauti, kad jo duomenys bus viešinami vadovaujantis reglamento (EB) 498/2007 30 straipsniu ir 31 straipsnio antros pastraipos d punktu;</text:p>
      <text:p text:style-name="P151"><text:span text:style-name="T152">11.6.</text:span><text:span text:style-name="T153"><text:s/>Neteko galios nuo 2009-07-01</text:span></text:p>
      <text:p text:style-name="P154">Papunkčio naikinimas:</text:p>
      <text:p text:style-name="P155"><text:span text:style-name="T156">TAR pastaba.</text:span><text:span text:style-name="T157"><text:s/>Punkto pakeitimas taikomas nuo 2008 m. spalio 27 d. skelbtų kvietimų teikti paramos paraiškas pagal Lietuvos žuvininkystės sektoriaus 2007–2013 m. veiksmų programos pirmos</text:span><text:span text:style-name="T158">ios prioritetinės krypties „Jūrų žvejybos laivyno pritaikymo priemonės“ priemonės „Laivų žvejybinės veiklos nutraukimas visam laikui“ veiklos sritis „Laivų žvejybinės veiklos nutraukimas visam laikui atiduodant laivus į metalo laužą“ ir „Žvejybos laivų per</text:span><text:span text:style-name="T159">orientavimas kitai ne žvejybos veiklai“ pateiktoms paramos paraiškoms.</text:span></text:p>
      <text:p text:style-name="P160"><text:span text:style-name="T161">Nr.<text:s/></text:span><text:a xlink:href="https://www.e-tar.lt/portal/legalAct.html?documentId=TAR.D7D84B0F0AB5" office:target-frame-name="_top" xlink:show="replace"><text:span text:style-name="T162">3D-456</text:span></text:a><text:span text:style-name="T163">, 2009-06-25, Žin. 2009, Nr. 78-3246 (2009-06-30), i. k. 1092330ISAK003D-456</text:span></text:p>
      <text:p text:style-name="Normal"/>
      <text:p text:style-name="P164">12. Specialieji projektų tinkamumo kriterijai pagal Priemonės veiklos sritį „Laivų žvejybinės veiklos nutraukimas visam laikui atiduodant laivus į metalo laužą“, kai paraišką teikia žuvininkystės įmonės, žvejojančios Baltijos jūros priekrantėje:</text:p>
      <text:p text:style-name="P165">12.1. įmonė turi<text:s/>leidimą užsiimti versline žvejyba Baltijos jūros priekrantėje;</text:p>
      <text:p text:style-name="P166">12.2. įmonė vykdė žvejybą Baltijos jūros priekrantėje paskutinius 2 metus prieš pateikdama paraišką, t. y. buvo veikianti ir gavo pajamų iš žvejybos;</text:p>
      <text:p text:style-name="P167">12.3. ne mažiau kaip vienas pareiškėjo nuosavybės teise valdomas laivas:</text:p>
      <text:p text:style-name="P168">12.3.1. įregistruotas Bendrijos žvejybos laivyno registre;</text:p>
      <text:p text:style-name="P169">12.3.2. turi Valstybinės maisto ir veterinarijos tarnybos patvirtinimą, kad atitinka teisės aktų nustatytus reikalavimus;</text:p>
      <text:p text:style-name="P170">12.3.3. yra tinkamas<text:s/>eksploatuoti;</text:p>
      <text:p text:style-name="P171">12.3.4. eksploatuojamas paskutinius 2 metus, t. y. buvo išplaukęs žvejoti ne mažiau kaip 2 kartus per kiekvieną iš dviejų paskutinių 12 mėnesių laikotarpių, buvusių iki paskutinės dienos prieš paraiškos pateikimo dieną (pagal Baltijos jūros priekrantės žvejybos žurnalą, patvirtintą Žuvininkystės departamento prie Lietuvos Respublikos žemės ūkio ministerijos direktoriaus 2004 m. rugpjūčio 25 d. įsakymu Nr. V1-33 (Žin., 2004, Nr.<text:s/><text:a xlink:href="https://www.e-tar.lt/portal/lt/legalAct/TAR.3766531736CB" office:target-frame-name="_blank" xlink:show="new"><text:span text:style-name="T172">136-4981</text:span></text:a>) (toliau – Baltijos jūros priekrantės žvejybos žurnalas).</text:p>
      <text:p text:style-name="P173">Papunkčio pakeitimai:</text:p>
      <text:p text:style-name="P174"><text:span text:style-name="T175">Nr.<text:s/></text:span><text:a xlink:href="https://www.e-tar.lt/portal/legalAct.html?documentId=TAR.D7D84B0F0AB5" office:target-frame-name="_top" xlink:show="replace"><text:span text:style-name="T176">3D-456</text:span></text:a><text:span text:style-name="T177">, 2009-06-25, Žin., 2009, Nr. 78-3246 (2009-06-30)</text:span><text:span text:style-name="T178">, i. k. 1092330ISAK003D-456</text:span></text:p>
      <text:p text:style-name="Normal"/>
      <text:p text:style-name="P179">13. Specialieji tinkamumo kriterijai pagal Priemonės veiklos sritį „Laivų žvejybinės veiklos nutraukimas visam laikui atiduodant laivus į metalo laužą“, kai paraišką teikia fiziniai ar juridiniai asmenys, kuriems nuosavybės teise priklauso žvejybos laivai, žvejojantys tolimuosiuose jūrų vandenyse:</text:p>
      <text:p text:style-name="P180">13.1. žvejybos laivas yra 25 metų ar senesnis;</text:p>
      <text:p text:style-name="P181">13.2. laivas yra įregistruotas Bendrijos žvejybos laivyno registre;</text:p>
      <text:p text:style-name="P182">13.3. laivas turi Valstybinės maisto ir veterinarijos<text:s/>tarnybos patvirtinimą, kad atitinka teisės aktų nustatytus reikalavimus;</text:p>
      <text:p text:style-name="P183">13.4. laivas yra tinkamas eksploatuoti paraiškos pateikimo metu;</text:p>
      <text:p text:style-name="P184">13.5. laivui išduotas leidimas užsiimti versline žvejyba kitų jūrų vandenyse;</text:p>
      <text:p text:style-name="P185">13.6. paraiškos pateikimo laikotarpiu laivas buvo žvejojęs jūroje ne mažiau kaip 50 kalendorinių, buvusių iki paskutinės dienos prieš paraiškos pateikimo dieną, dienų per kiekvieną iš dviejų paskutinių 12 mėnesių laikotarpių (pagal žvejybos žurnalų duomenis) prieš pateikiant paraišką;</text:p>
      <text:p text:style-name="P186">13.7. laivas, kurio pagrindiniai žvejybos įrankiai yra dugniniai tralai.</text:p>
      <text:p text:style-name="P187">14. Specialieji tinkamumo kriterijai pagal Priemonės veiklos sritį „Žvejybos laivų perorientavimas kitai ne žvejybos veiklai“:</text:p>
      <text:p text:style-name="P188">14.1. kai paraišką teikia žuvininkystės<text:s/>įmonės, žvejojančios Baltijos jūros priekrantėje, – taikomi Taisyklių 12.1–12.3 punktuose nustatyti reikalavimai;</text:p>
      <text:p text:style-name="P189">14.2. kai paraišką teikia fiziniai ar juridiniai asmenys, kuriems nuosavybės teise priklauso žvejybos laivai, žvejojantys tolimuosiuose jūrų vandenyse, – taikomi Taisyklių 13.2–13.7 punktuose numatyti reikalavimai;</text:p>
      <text:p text:style-name="P190">14.3. laivas priklauso pareiškėjui nuosavybės teise.</text:p>
      <text:p text:style-name="P191"/>
      <text:p text:style-name="P192"><text:span text:style-name="T193">V</text:span><text:span text:style-name="T194">.<text:s/></text:span><text:span text:style-name="T195">PARAMOS DYDIS IR TRUKMĖ</text:span></text:p>
      <text:p text:style-name="P196"/>
      <text:p text:style-name="P197">15. Lėšos priemonei įgyvendinti skiriamos iš Europos žuvininkystės fondo (toliau<text:s/>– EŽF) (75 proc. bendrojo finansavimo) ir bendrojo finansavimo lėšų, numatytų Lietuvos Respublikos valstybės biudžete (25 proc. bendrojo finansavimo).<text:s/></text:p>
      <text:p text:style-name="P198">Punkto pakeitimai:</text:p>
      <text:p text:style-name="P199"><text:span text:style-name="T200">Nr.<text:s/></text:span><text:a xlink:href="https://www.e-tar.lt/portal/legalAct.html?documentId=TAR.D7D84B0F0AB5" office:target-frame-name="_top" xlink:show="replace"><text:span text:style-name="T201">3D-456</text:span></text:a><text:span text:style-name="T202">, 2009-06-25, Žin., 2009, Nr. 78-3246 (2009-06-30), i. k. 1092330ISAK003D-456</text:span></text:p>
      <text:p text:style-name="Normal"/>
      <text:p text:style-name="P203">16. Šio kvietimo teikti paraiškas metu pateiktoms paraiškoms numatoma paskirstyti paramos suma:</text:p>
      <text:p text:style-name="P204">16.1. kai paraišką teikia žuvininkystės įmonės, žvejojančios Baltijos jūros priekrantėje – 6 200 000 Lt;</text:p>
      <text:p text:style-name="P205">Papunkčio pakeitimai:</text:p>
      <text:p text:style-name="P206"><text:span text:style-name="T207">Nr.<text:s/></text:span><text:a xlink:href="https://www.e-tar.lt/portal/legalAct.html?documentId=TAR.D7D84B0F0AB5" office:target-frame-name="_top" xlink:show="replace"><text:span text:style-name="T208">3D-456</text:span></text:a><text:span text:style-name="T209">, 2009-06-25, Žin., 2009, Nr. 78-3246 (2009-06-30), i. k. 1092330ISAK003D-456</text:span></text:p>
      <text:p text:style-name="Normal"/>
      <text:p text:style-name="P210">16.2. kai paraišką teikia fiziniai ar juridiniai asmenys, kuriems nuosavybės teise priklauso žvejybos laivai, žvejojantys tolimuosiuose jūrų vandenyse – 8 200 000 Lt.</text:p>
      <text:p text:style-name="P211">17. Parama projektams skiriama kaip vienkartinė kompensacija, apskaičiuota Taisyklių VI skyriuje nustatyta tvarka.</text:p>
      <text:p text:style-name="P212"/>
      <text:p text:style-name="P213"><text:span text:style-name="T214">VI</text:span><text:span text:style-name="T215">.<text:s/></text:span><text:span text:style-name="T216">PARAMOS SKAIČIAVIMO METODIKA</text:span></text:p>
      <text:p text:style-name="P217"/>
      <text:p text:style-name="P218">18. Kompensacijos pagal Priemonės veiklos sritį „Laivų žvejybinės veiklos nutraukimas visam laikui atiduodant laivus į metalo laužą“:</text:p>
      <text:p text:style-name="P219">18.1. apskaičiuojant kompensacijos dydį, laivo bendrasis tonažas skaičiuojamas kaip apibrėžta 1986 m. rugsėjo 22 d. Tarybos reglamente (EEB) Nr. 2930/86, nustatančiame žvejybinių laivų charakteristikas (OL<text:s/><text:span text:style-name="T220">2004 m. specialusis leidimas,<text:s/></text:span>4 skyrius, 1 tomas, p. 214), su paskutiniais pakeitimais, padarytais 1994 m. gruodžio 22 d. Tarybos reglamentu (EB) Nr. 3259/94 (OL<text:s/><text:span text:style-name="T221">2004 m. specialusis leidimas,<text:s/></text:span>4 skyrius, 2 tomas, p. 191), ir 1995 m. kovo 20 d. Komisijos sprendime 95/84/ EB dėl Tarybos reglamento (EEB) Nr. 2930/86, nustatančio žvejybinių laivų charakteristikas, priedo įgyvendinimo (OL<text:s/><text:span text:style-name="T222">2004 m. specialusis leidimas,<text:s/></text:span>4 skyrius, 2 tomas, p. 199);</text:p>
      <text:p text:style-name="P223">18.2. kai paraišką teikia fiziniai ar juridiniai asmenys, kuriems nuosavybės teise priklauso žvejybos laivai, žvejojantys tolimuosiuose jūrų vandenyse, apskaičiuojamos pagal formulę:</text:p>
      <text:p text:style-name="P224"><text:span text:style-name="T225">I = 6343 Lt x GT + 3153127 Lt,<text:s/></text:span></text:p>
      <text:p text:style-name="P226">kur</text:p>
      <text:p text:style-name="P227"><text:span text:style-name="T228">I –<text:s/></text:span>kompensacija už žvejybos laivo atidavimą į metalo laužą, Lt;<text:s/></text:p>
      <text:p text:style-name="P229"><text:span text:style-name="T230">GT –<text:s/></text:span>laivo bendrasis tonažas, GT.</text:p>
      <text:p text:style-name="P231">18.3. Baltijos jūros priekrantėje<text:s/>žvejojančioms įmonėms apskaičiuojamos pagal formulę:</text:p>
      <text:p text:style-name="P232"><text:span text:style-name="T233">I = 19691 Lt x GT + 100000 Lt x X,</text:span></text:p>
      <text:p text:style-name="P234">kur</text:p>
      <text:p text:style-name="P235"><text:span text:style-name="T236">I –<text:s/></text:span>kompensacija už žvejybos laivo atidavimą į metalo laužą, Lt;</text:p>
      <text:p text:style-name="P237"><text:span text:style-name="T238">GT –<text:s/></text:span>visų pareiškėjui priklausančių laivų, atitinkančių Taisyklių 12.3 punkte nurodytus reikalavimus, bendrojo tonažo suma;</text:p>
      <text:p text:style-name="P239">Kai GT' ?<text:span text:style-name="T240">&lt;=</text:span><text:s/>5,8, tai X = 1;</text:p>
      <text:p text:style-name="P241">Kai GT' &gt; 5,8, tai X = GT'/5,8.</text:p>
      <text:p text:style-name="P242"><text:span text:style-name="T243">GT'</text:span><text:s/>– pareiškėjui priklausančių laivų, atitinkančių Taisyklių 12.3.1–12.3.3 punktuose nurodytus reikalavimus, bendrojo tonažo suma.</text:p>
      <text:p text:style-name="P244">19. Kompensacijos pagal Priemonės veiklos sritį „Žvejybos laivų perorientavimas kitai ne žvejybos veiklai“ dydis yra 75 proc. dydžio kompensacijos sumos, apskaičiuotos pagal šių Taisyklių 18 punkte pateiktą metodiką.</text:p>
      <text:p text:style-name="P245"/>
      <text:p text:style-name="P246"><text:span text:style-name="T247">VII</text:span><text:span text:style-name="T248">.<text:s/></text:span><text:span text:style-name="T249">KVIETIMAS TEIKTI PARAIŠKAS</text:span></text:p>
      <text:p text:style-name="P250"/>
      <text:p text:style-name="P251">20. Kvietimai teikti paraiškas skelbiami ir paraiškos priimamos taikant ribotos trukmės paraiškų priėmimo procedūrą, kaip nurodyta Veiksmų programos administravimo taisyklių 23–24 punktuose.</text:p>
      <text:p text:style-name="P252">Punkto pakeitimai:</text:p>
      <text:p text:style-name="P253"><text:span text:style-name="T254">Nr.<text:s/></text:span><text:a xlink:href="https://www.e-tar.lt/portal/legalAct.html?documentId=TAR.D7D84B0F0AB5" office:target-frame-name="_top" xlink:show="replace"><text:span text:style-name="T255">3D-456</text:span></text:a><text:span text:style-name="T256">, 2009-06-25, Žin., 2009, Nr. 78-3246 (2009-06-30), i. k. 1092330ISAK003D-456</text:span></text:p>
      <text:p text:style-name="Normal"/>
      <text:p text:style-name="P257">21. Kvietimą teikti paraiškas skelbia Agentūra. Kvietimas skelbiamas „Valstybės žinių“ priede „Informaciniai pranešimai“, bent viename iš šalies dienraščių ir Agentūros inteneto tinklalapyje (www.nma.lt).<text:s/></text:p>
      <text:p text:style-name="P258">Punkto pakeitimai:</text:p>
      <text:p text:style-name="P259"><text:span text:style-name="T260">Nr.<text:s/></text:span><text:a xlink:href="https://www.e-tar.lt/portal/legalAct.html?documentId=TAR.D7D84B0F0AB5" office:target-frame-name="_top" xlink:show="replace"><text:span text:style-name="T261">3D-456</text:span></text:a><text:span text:style-name="T262">, 2009-06-25, Žin., 2009, Nr. 78-3246 (2009-06-30), i. k. 1092330ISAK003D-456</text:span></text:p>
      <text:p text:style-name="Normal"/>
      <text:p text:style-name="P263">22. Kvietimas papildomai gali būti skelbiamas ir kituose leidiniuose, internete ar kitais būdais.</text:p>
      <text:p text:style-name="P264"/>
      <text:p text:style-name="P265"><text:span text:style-name="T266">VIII</text:span><text:span text:style-name="T267">.<text:s/></text:span><text:span text:style-name="T268">PAR</text:span><text:span text:style-name="T269">AIŠKOS PILDYMAS, TEIKIMAS IR REGISTRAVIMAS</text:span></text:p>
      <text:p text:style-name="P270"/>
      <text:p text:style-name="P271">23. Paraiškos gauti paramą forma pagal Veiksmų programos pirmosios prioritetinės krypties „Jūrų žvejybos laivyno pritaikymo priemonės“ Priemonės veiklos sričių „Laivų žvejybinės veiklos nutraukimas visam laikui atiduodant laivus į metalo laužą“ ir „Žvejybos laivų perorientavimas kitai ne žvejybos veiklai“ pateikiama Taisyklių priede.</text:p>
      <text:p text:style-name="P272">24. Kartu su paramos paraiška turi būti pateikiami šie dokumentai (dokumentų originalas arba originalas ir kopija, jeigu pareiškėjas negali palikti dokumento originalo (patikrinus kopijos atitiktį originalui, originalas grąžinamas pareiškėjui):</text:p>
      <text:p text:style-name="P273">24.1. pareiškėjo kompetentingo organo pritarimo projektui sprendimas ar protokolo išrašas, patvirtintas pareiškėjo vadovo ar įgalioto<text:s/>asmens iki paraiškos pateikimo ir kai įmonės nuosavybės teisės priklauso daugiau nei vienam akcininkui (kai pareiškėjas – juridinis asmuo);</text:p>
      <text:p text:style-name="P274">24.2. pareiškėjo, o kai pareiškėjas – juridinis asmuo, atstovo tapatybės patvirtinimo dokumentas (pasas ar asmens tapatybės kortelė);</text:p>
      <text:p text:style-name="P275">24.3. laivo įregistravimo Lietuvos jūrų laivų registre liudijimas arba laivo bilietas;</text:p>
      <text:p text:style-name="P276">24.4. laivo savininko raštiškas sutikimas, kad žvejybos laivas gali būti atiduotas į metalo laužą (šalinimas) (jei pareiškėjas pageidauja<text:s/>gauti paramą atiduodant laivą į metalo laužą (šalinant), kurį<text:s/><text:soft-page-break/>naudojo žvejybos veikloje, bet nėra jo savininkas), kai paraišką teikia žuvininkystės įmonės, žvejojančios Baltijos jūros priekrantėje;</text:p>
      <text:p text:style-name="P277">24.5. Žuvininkystės departamento išduota licencija Lietuvos Respublikos žvejybos laivui;</text:p>
      <text:p text:style-name="P278">24.6. Žuvininkystės departamento išduotas verslinės žvejybos kitų jūrų vandenyse leidimas, kai paraišką teikia fiziniai ar juridiniai asmenys, kuriems nuosavybės teise priklauso žvejybos laivai, žvejojantys tolimuosiuose jūrų vandenyse, arba verslinės žvejybos Baltijos jūros priekrantėje leidimas, kai paraišką teikia žuvininkystės įmonės, žvejojančios Baltijos jūros priekrantėje;</text:p>
      <text:p text:style-name="P279">24.7. įgaliotos klasifikacinės bendrovės išduotas galiojantis klasifikacijos liudijimas bei kasmetinės apžiūros liudijimas arba Valstybinės vidaus vandenų laivybos inspekcijos išduotas laivo techninės apžiūros talonas, arba Valstybinės vidaus vandenų laivybos inspekcijos išduotas laivo tinkamumo plaukioti liudijimas;</text:p>
      <text:p text:style-name="P280">24.8. 12.2 punkte<text:s/>nurodyto tinkamumo kriterijaus pagrindimo dokumentai (pvz., finansinės atskaitomybės dokumentai (praėjusių ir ataskaitinių metų balansas, pelno (nuostolių) ataskaita ir pinigų srautų ataskaita) ir (arba) kiti praėjusių ir praėjusių ataskaitinių metų žvejybos veiklos pagrindimo dokumentai, kai paraišką teikia žuvininkystės įmonės, paskutinius 2 metus prieš pateikdamos paraišką žvejojusios Baltijos jūros priekrantėje, t. y. kurios buvo veikiančios ir gavo pajamų iš žvejybos (jeigu įmonė buvo pertvarkyta, keitėsi pavadinimas, turi būti pateikiami dokumentai, įrodantys minėtų duomenų pakeitimą);</text:p>
      <text:p text:style-name="P281">24.9. Baltijos jūros priekrantės žvejybos žurnalas, kai paramos paraišką teikia žuvininkystės įmonės, žvejojančios Baltijos jūros priekrantėje, už paskutinių 24 mėnesių laikotarpį, buvusį iki paraiškos pateikimo datos.<text:s/></text:p>
      <text:p text:style-name="P282">Punkto pakeitimai:</text:p>
      <text:p text:style-name="P283"><text:span text:style-name="T284">Nr.<text:s/></text:span><text:a xlink:href="https://www.e-tar.lt/portal/legalAct.html?documentId=TAR.D7D84B0F0AB5" office:target-frame-name="_top" xlink:show="replace"><text:span text:style-name="T285">3D-456</text:span></text:a><text:span text:style-name="T286">, 2009-06-25, Žin., 2009, Nr. 78-3246 (2009-06-30), i. k. 1092330ISAK003D-456</text:span></text:p>
      <text:p text:style-name="Normal"/>
      <text:p text:style-name="P287">25. Paraiška ir jos priedai turi būti pildomi lietuvių kalba ir kiekvienas lapas sunumeruotas. Kita kalba užpildytos paraiškos bei jų priedai nebus priimami. Paramos paraiška ir jos priedai turi būti tinkamai ir išsamiai užpildyti. Pareiškėjas arba jo atstovas<text:s/>privalo pasirašyti kiekvieną projekto paraiškos lapą.<text:s/></text:p>
      <text:p text:style-name="P288">Punkto pakeitimai:</text:p>
      <text:p text:style-name="P289"><text:span text:style-name="T290">Nr.<text:s/></text:span><text:a xlink:href="https://www.e-tar.lt/portal/legalAct.html?documentId=TAR.D7D84B0F0AB5" office:target-frame-name="_top" xlink:show="replace"><text:span text:style-name="T291">3D-456</text:span></text:a><text:span text:style-name="T292">, 2009-06-25, Žin., 2009, Nr. 78-3246 (2009-06-30), i. k. 1092330ISAK003D-456</text:span></text:p>
      <text:p text:style-name="Normal"/>
      <text:p text:style-name="P293">26. Pareiškėjas kartu su paraiška ir jos priedais gali pateikti kitus papildomus dokumentus, kurie, jo manymu, gali būti svarbūs vertinant projektą.</text:p>
      <text:p text:style-name="P294">27. Paraiškas iš pareiškėjų priima ir registruoja Agentūros Kontrolės departamento teritoriniai skyriai pagal<text:s/>numatomą projekto įgyvendinimo vietą arba pagal pareiškėjo registracijos vietą toliau nurodytais adresais:</text:p>
      <text:p text:style-name="P295"/>
      <table:table table:style-name="Table296">
        <table:table-columns>
          <table:table-column table:style-name="TableColumn297"/>
          <table:table-column table:style-name="TableColumn298"/>
          <table:table-column table:style-name="TableColumn299"/>
        </table:table-columns>
        <table:table-header-rows>
          <table:table-row table:style-name="TableRow300">
            <table:table-cell table:style-name="TableCell301">
              <text:p text:style-name="P302">Teritorinis skyrius</text:p>
            </table:table-cell>
            <table:table-cell table:style-name="TableCell303">
              <text:p text:style-name="P304">Adresas</text:p>
            </table:table-cell>
            <table:table-cell table:style-name="TableCell305">
              <text:p text:style-name="P306">Telefonas</text:p>
            </table:table-cell>
          </table:table-row>
        </table:table-header-rows>
        <table:table-row table:style-name="TableRow307">
          <table:table-cell table:style-name="TableCell308">
            <text:p text:style-name="P309">Alytaus skyrius</text:p>
          </table:table-cell>
          <table:table-cell table:style-name="TableCell310">
            <text:p text:style-name="P311">Tvirtovės g. 1/Naujoji g. 2, LT-62116 Alytus</text:p>
          </table:table-cell>
          <table:table-cell table:style-name="TableCell312">
            <text:p text:style-name="P313">(8 315) 56 797</text:p>
          </table:table-cell>
        </table:table-row>
        <table:table-row table:style-name="TableRow314">
          <table:table-cell table:style-name="TableCell315">
            <text:p text:style-name="P316">Kauno skyrius</text:p>
          </table:table-cell>
          <table:table-cell table:style-name="TableCell317">
            <text:p text:style-name="P318">K. Donelaičio g.<text:s/>33, LT-44240 Kaunas</text:p>
          </table:table-cell>
          <table:table-cell table:style-name="TableCell319">
            <text:p text:style-name="P320">(8 37) 30 85 50</text:p>
          </table:table-cell>
        </table:table-row>
        <table:table-row table:style-name="TableRow321">
          <table:table-cell table:style-name="TableCell322">
            <text:p text:style-name="P323">Klaipėdos skyrius</text:p>
          </table:table-cell>
          <table:table-cell table:style-name="TableCell324">
            <text:p text:style-name="P325">Taikos pr. 28, LT-91220 Klaipėda</text:p>
          </table:table-cell>
          <table:table-cell table:style-name="TableCell326">
            <text:p text:style-name="P327">(8 46) 43 14 00</text:p>
          </table:table-cell>
        </table:table-row>
        <table:table-row table:style-name="TableRow328">
          <table:table-cell table:style-name="TableCell329">
            <text:p text:style-name="P330">Marijampolės skyrius</text:p>
          </table:table-cell>
          <table:table-cell table:style-name="TableCell331">
            <text:p text:style-name="P332">Gamyklų g.1, LT-68300 Marijampolė</text:p>
          </table:table-cell>
          <table:table-cell table:style-name="TableCell333">
            <text:p text:style-name="P334">(8 343) 97 950</text:p>
          </table:table-cell>
        </table:table-row>
        <table:table-row table:style-name="TableRow335">
          <table:table-cell table:style-name="TableCell336">
            <text:p text:style-name="P337">Panevėžio skyrius</text:p>
          </table:table-cell>
          <table:table-cell table:style-name="TableCell338">
            <text:p text:style-name="P339">Anykščių g. 4, LT-35171 Panevėžys</text:p>
          </table:table-cell>
          <table:table-cell table:style-name="TableCell340">
            <text:p text:style-name="P341">(8 45) 50 22 70</text:p>
          </table:table-cell>
        </table:table-row>
        <table:table-row table:style-name="TableRow342">
          <table:table-cell table:style-name="TableCell343">
            <text:p text:style-name="P344">Šiaulių<text:s/>skyrius</text:p>
          </table:table-cell>
          <table:table-cell table:style-name="TableCell345">
            <text:p text:style-name="P346">Dvaro g. 78, LT-76298 Šiauliai</text:p>
          </table:table-cell>
          <table:table-cell table:style-name="TableCell347">
            <text:p text:style-name="P348">(8 41) 59 61 29</text:p>
          </table:table-cell>
        </table:table-row>
        <table:table-row table:style-name="TableRow349">
          <table:table-cell table:style-name="TableCell350">
            <text:p text:style-name="P351">Tauragės skyrius</text:p>
          </table:table-cell>
          <table:table-cell table:style-name="TableCell352">
            <text:p text:style-name="P353">Prezidento g. 7, LT-72258 Tauragė</text:p>
          </table:table-cell>
          <table:table-cell table:style-name="TableCell354">
            <text:p text:style-name="P355">(8 446) 20 120</text:p>
          </table:table-cell>
        </table:table-row>
        <table:table-row table:style-name="TableRow356">
          <table:table-cell table:style-name="TableCell357">
            <text:p text:style-name="P358">Telšių skyrius</text:p>
          </table:table-cell>
          <table:table-cell table:style-name="TableCell359">
            <text:p text:style-name="P360">Pramonės g. 5, LT-87333 Telšiai</text:p>
          </table:table-cell>
          <table:table-cell table:style-name="TableCell361">
            <text:p text:style-name="P362">(8 444) 77 050</text:p>
          </table:table-cell>
        </table:table-row>
        <table:table-row table:style-name="TableRow363">
          <table:table-cell table:style-name="TableCell364">
            <text:p text:style-name="P365">Utenos skyrius</text:p>
          </table:table-cell>
          <table:table-cell table:style-name="TableCell366">
            <text:p text:style-name="P367">J. Basanavičiaus g. 126, LT-28214 Utena</text:p>
          </table:table-cell>
          <table:table-cell table:style-name="TableCell368">
            <text:p text:style-name="P369">(8 389) 64 080</text:p>
          </table:table-cell>
        </table:table-row>
        <table:table-row table:style-name="TableRow370">
          <table:table-cell table:style-name="TableCell371">
            <text:p text:style-name="P372">Vilniaus skyrius</text:p>
          </table:table-cell>
          <table:table-cell table:style-name="TableCell373">
            <text:p text:style-name="P374">S. Dariaus ir S. Girėno g. 40, LT-02189 Vilnius</text:p>
          </table:table-cell>
          <table:table-cell table:style-name="TableCell375">
            <text:p text:style-name="P376">(8 5) 264 9487</text:p>
          </table:table-cell>
        </table:table-row>
      </table:table>
      <text:p text:style-name="P377"/>
      <text:p text:style-name="P378">Punkto pakeitimai:</text:p>
      <text:p text:style-name="P379"><text:span text:style-name="T380">Nr.<text:s/></text:span><text:a xlink:href="https://www.e-tar.lt/portal/legalAct.html?documentId=TAR.D7D84B0F0AB5" office:target-frame-name="_top" xlink:show="replace"><text:span text:style-name="T381">3D-456</text:span></text:a><text:span text:style-name="T382">, 2009-06-25, Žin., 2009, Nr. 78-3246 (2009-06-30), i. k. 1092</text:span><text:span text:style-name="T383">330ISAK003D-456</text:span></text:p>
      <text:p text:style-name="Normal"/>
      <text:p text:style-name="P384">28. Paraiška ir jos priedai turi būti įteikti pareiškėjo asmeniškai ar per įgaliotą asmenį.</text:p>
      <text:p text:style-name="P385">Punkto pakeitimai:</text:p>
      <text:p text:style-name="P386"><text:span text:style-name="T387">Nr.<text:s/></text:span><text:a xlink:href="https://www.e-tar.lt/portal/legalAct.html?documentId=TAR.D7D84B0F0AB5" office:target-frame-name="_top" xlink:show="replace"><text:span text:style-name="T388">3D-456</text:span></text:a><text:span text:style-name="T389">, 2009-06-25, Žin., 2009, Nr.<text:s/></text:span><text:span text:style-name="T390">78-3246 (2009-06-30), i. k. 1092330ISAK003D-456</text:span></text:p>
      <text:p text:style-name="Normal"/>
      <text:p text:style-name="P391">29. Pateikta paraiška turi atitikti nustatytą paraiškos formą. Paraiškos, teikiamos pasibaigus kvietime teikti paraiškas nurodytam paraiškų teikimo terminui, nepriimamos.<text:s/></text:p>
      <text:p text:style-name="P392">Punkto pakeitimai:</text:p>
      <text:p text:style-name="P393"><text:span text:style-name="T394">Nr.<text:s/></text:span><text:a xlink:href="https://www.e-tar.lt/portal/legalAct.html?documentId=TAR.D7D84B0F0AB5" office:target-frame-name="_top" xlink:show="replace"><text:span text:style-name="T395">3D-456</text:span></text:a><text:span text:style-name="T396">, 2009-06-25, Žin., 2009, Nr. 78-3246 (2009-06-30), i. k. 1092330ISAK003D-456</text:span></text:p>
      <text:p text:style-name="Normal"/>
      <text:p text:style-name="P397">30. Pareiškėjas šiuo paraiškų teikimo laikotarpiu gali pateikti tik vieną paraišką pagal Priemonę. Jei pirmoji paraiška nėra išregistruota, kitos to paties pareiškėjo teikiamos paraiškos atmetamos.</text:p>
      <text:p text:style-name="P398">31. Paraiška teikiama spausdintine forma (užpildyta kompiuteriu). Ranka užpildytos paraiškos nebus registruojamos ir vertinamos.</text:p>
      <text:p text:style-name="P399">32.Turi būti pateikiamas vienas paramos paraiškos originalas ir elektroninis paramos paraiškos variantas, įrašytas į elektroninę laikmeną<text:s/><text:span text:style-name="T400">Word formatu.<text:s/></text:span>Taip pat prie paramos paraiškos pridedamų dokumentų (originalų) komplektas. Jeigu pareiškėjas negali palikti dokumento originalo, jis turi pateikti originalą ir kopiją, kurios atitiktis originalui patikrinama pirminio tikrinimo metu ir grąžinama pareiškėjui. Paramos paraiška su priedais turi būti įsegta į segtuvą. Pareiškėjas, jo atstovas (kai pareiškėjas – juridinis asmuo) privalo pasirašyti kiekvieną paramos paraiškos lapą.<text:s/></text:p>
      <text:p text:style-name="P401">Punkto pakeitimai:</text:p>
      <text:p text:style-name="P402"><text:span text:style-name="T403">Nr.<text:s/></text:span><text:a xlink:href="https://www.e-tar.lt/portal/legalAct.html?documentId=TAR.D7D84B0F0AB5" office:target-frame-name="_top" xlink:show="replace"><text:span text:style-name="T404">3D-456</text:span></text:a><text:span text:style-name="T405">, 2009-06-25, Žin., 2009, Nr. 78-3246 (2009-06-30), i. k. 1092330ISAK003D-45</text:span><text:span text:style-name="T406">6</text:span></text:p>
      <text:p text:style-name="Normal"/>
      <text:p text:style-name="P407">33. Paraišką pateikusiam pareiškėjui įteikiamas paraiškos registravimo patvirtinimo raštas.</text:p>
      <text:p text:style-name="P408">34. Paraiškos ir elektroninio paraiškos varianto duomenys turi sutapti. Jeigu projekto paraiškos ir (ar) elektroninio paraiškos varianto duomenys nesutampa, Agentūra vadovaujasi pareiškėjo pasirašytu paraiškos originalu.<text:s/></text:p>
      <text:p text:style-name="P409">Punkto pakeitimai:</text:p>
      <text:p text:style-name="P410"><text:span text:style-name="T411">Nr.<text:s/></text:span><text:a xlink:href="https://www.e-tar.lt/portal/legalAct.html?documentId=TAR.D7D84B0F0AB5" office:target-frame-name="_top" xlink:show="replace"><text:span text:style-name="T412">3D-456</text:span></text:a><text:span text:style-name="T413">, 2009-06-25, Žin., 2009, Nr. 78-3246 (2009-06-30), i. k. 1092330ISAK003D-45</text:span><text:span text:style-name="T414">6</text:span></text:p>
      <text:p text:style-name="Normal"/>
      <text:p text:style-name="P415">35. Užregistravus paraišką, pareiškėjas gali teikti papildomą informaciją, jei jos pareikalauja Agentūra. Į papildomą informaciją, kurią pareiškėjas pateikia savo iniciatyva (išskyrus Taisyklių 36 punkte numatytas išimtis), neatsižvelgiama.<text:s/></text:p>
      <text:p text:style-name="P416">Punkto<text:s/>pakeitimai:</text:p>
      <text:p text:style-name="P417"><text:span text:style-name="T418">Nr.<text:s/></text:span><text:a xlink:href="https://www.e-tar.lt/portal/legalAct.html?documentId=TAR.D7D84B0F0AB5" office:target-frame-name="_top" xlink:show="replace"><text:span text:style-name="T419">3D-456</text:span></text:a><text:span text:style-name="T420">, 2009-06-25, Žin., 2009, Nr. 78-3246 (2009-06-30), i. k. 1092330ISAK003D-456</text:span></text:p>
      <text:p text:style-name="Normal"/>
      <text:p text:style-name="P421">36. Pareiškėjas, esant svarbioms aplinkybėms, be paklausimo gali pateikti papildomą informaciją, kuri galėtų turėti įtakos vertinant paraišką, jei dėl objektyvių priežasčių negalėjo jos pateikti kartu su paraiška (pvz., pasikeitę tiesioginio ryšio duomenys,<text:s/>pateikiami banko dokumentai ir pan.). Papildomi dokumentai gali būti pateikiami tik iki projekto tinkamumo vertinimo pabaigos. Pateikiant papildomus dokumentus būtina raštu nurodyti priežastis, lėmusias dokumentų nepateikimo kartu su paraiška faktą.<text:s/></text:p>
      <text:p text:style-name="P422">Punkto pakeitimai:</text:p>
      <text:p text:style-name="P423"><text:span text:style-name="T424">Nr.<text:s/></text:span><text:a xlink:href="https://www.e-tar.lt/portal/legalAct.html?documentId=TAR.D7D84B0F0AB5" office:target-frame-name="_top" xlink:show="replace"><text:span text:style-name="T425">3D-456</text:span></text:a><text:span text:style-name="T426">, 2009-06-25, Žin., 2009, Nr. 78-3246 (2009-06-30), i. k. 1092330ISAK003D-456</text:span></text:p>
      <text:p text:style-name="Normal"/>
      <text:p text:style-name="P427">37. Po paraiškos užregistravimo pareiškėjas turi teisę raštu pranešti Agentūrai apie pateiktos paraiškos atšaukimą. Pareiškėjo prašymu išregistruota paraiška negali būti toliau administruojama. Į vėlesnius pareiškėjo prašymus toliau administruoti paraišką neatsižvelgiama.</text:p>
      <text:p text:style-name="P428"/>
      <text:p text:style-name="P429"><text:span text:style-name="T430">IX</text:span><text:span text:style-name="T431">.<text:s/></text:span><text:span text:style-name="T432">PARAIŠKŲ VERTINIMAS IR ATRANKA</text:span></text:p>
      <text:p text:style-name="P433"/>
      <text:p text:style-name="P434">38.<text:s/>Paraiškos vertinimą Agentūra turi atlikti per 3 mėnesius nuo jos užregistravimo dienos. Jei pareiškėjui siunčiami paklausimai dėl papildomų duomenų ir (ar) dokumentų pateikimo arba buvo atliekamos patikros vietoje, paraiškos vertinimas atitinkamai pratęsiamas paklausimo išsiuntimo ir atsakymo gavimo ar patikros vietoje atlikimo laikotarpiui. Paraiškų vertinimas gali būti pradedamas nelaukiant galutinio paraiškų priėmimo termino pabaigos. Paraiškos vertinamos ir jų vertinimo procesas organizuojamas vadovaujantis Veiksmų programos administravimo taisyklėse Agentūrai nustatytomis darbo procedūromis.</text:p>
      <text:p text:style-name="P435">39. Tinkamumo skirti paramą vertinimo metu yra nustatoma, ar paraiška yra tinkama finansuoti, ir didžiausias paramos dydis.<text:s/></text:p>
      <text:p text:style-name="P436">Punkto pakeitimai:</text:p>
      <text:p text:style-name="P437"><text:span text:style-name="T438">Nr.<text:s/></text:span><text:a xlink:href="https://www.e-tar.lt/portal/legalAct.html?documentId=TAR.D7D84B0F0AB5" office:target-frame-name="_top" xlink:show="replace"><text:span text:style-name="T439">3D-456</text:span></text:a><text:span text:style-name="T440">, 2009-06-25, Žin., 2009, Nr. 78-3246 (2009-06-30), i. k. 1092330ISAK003D-456</text:span></text:p>
      <text:p text:style-name="Normal"/>
      <text:p text:style-name="P441">40. Įvertinus tinkamumą skirti paramą, Agentūra parengia išvadą, ar pareiškėjas pagal pateiktą<text:s/>paraišką gali gauti paramą.</text:p>
      <text:p text:style-name="P442">41. Jeigu tinkamumo skirti paramą vertinimo metu Agentūros nustatytas didžiausias galimas didžiausias paramos dydis yra daugiau kaip 1 proc. mažesnis nei paraiškoje nurodytas prašomos paramos dydis, iki sprendimo dėl paraiškos atrankos priėmimo Agentūra Veiksmų programos administravimo taisyklių nustatyta tvarka raštu apie tai informuoja pareiškėją ir suderina su juo, ar jis sutinka įgyvendinti projektą su Agentūros nustatyta didžiausia paramos suma. Pareiškėjui nesutikus su<text:s/>Agentūros nustatytu galimu didžiausiu paramos dydžiu, paraiška atmetama.</text:p>
      <text:p text:style-name="P443">Punkto pakeitimai:</text:p>
      <text:p text:style-name="P444"><text:span text:style-name="T445">Nr.<text:s/></text:span><text:a xlink:href="https://www.e-tar.lt/portal/legalAct.html?documentId=TAR.D7D84B0F0AB5" office:target-frame-name="_top" xlink:show="replace"><text:span text:style-name="T446">3D-456</text:span></text:a><text:span text:style-name="T447">, 2009-06-25, Žin., 2009, Nr. 78-3246 (2009-06-30), i. k. 1092330ISAK003</text:span><text:span text:style-name="T448">D-456</text:span></text:p>
      <text:p text:style-name="Normal"/>
      <text:p text:style-name="P449">42. Agentūra registruotu laišku ne vėliau kaip per 7 darbo dienas nuo sprendimo atmesti paraišką priėmimo dienos išsiunčia pareiškėjui pranešimą. Sprendimas atmesti paraišką turi atitikti Viešojo administravimo įstatymo nuostatas.</text:p>
      <text:p text:style-name="P450">Punkto<text:s/>pakeitimai:</text:p>
      <text:p text:style-name="P451"><text:span text:style-name="T452">Nr.<text:s/></text:span><text:a xlink:href="https://www.e-tar.lt/portal/legalAct.html?documentId=TAR.D7D84B0F0AB5" office:target-frame-name="_top" xlink:show="replace"><text:span text:style-name="T453">3D-456</text:span></text:a><text:span text:style-name="T454">, 2009-06-25, Žin., 2009, Nr. 78-3246 (2009-06-30), i. k. 1092330ISAK003D-456</text:span></text:p>
      <text:p text:style-name="Normal"/>
      <text:p text:style-name="P455">43. Informacija apie paraiškas, dėl kurių atliktas tinkamumo skirti paramą vertinimas, skelbiama Agentūros interneto tinklalapyje, nurodant pareiškėjo pavadinimą, projekto pavadinimą, paraiškos kodą ir prašomą paramos sumą, taip pat nurodomas bendras registruotų paraiškų ir paraiškų, dėl kurių atliktas tinkamumo skirti paramą vertinimas, skaičius.</text:p>
      <text:p text:style-name="P456">44. Atlikus paraiškos tinkamumo skirti paramą vertinimą ir pripažinus ją tinkama, atliekamas paraiškos pirmumo vertinimas (išskyrus taisyklių 46 punkte numatytą atvejį).<text:s/></text:p>
      <text:p text:style-name="P457">Punkto pakeitimai:</text:p>
      <text:p text:style-name="P458"><text:span text:style-name="T459">Nr.<text:s/></text:span><text:a xlink:href="https://www.e-tar.lt/portal/legalAct.html?documentId=TAR.D7D84B0F0AB5" office:target-frame-name="_top" xlink:show="replace"><text:span text:style-name="T460">3D-456</text:span></text:a><text:span text:style-name="T461">, 2009-06-25, Žin., 2009, Nr. 78-3246 (2009-06-30), i. k. 1092330ISAK003D-456</text:span></text:p>
      <text:p text:style-name="Normal"/>
      <text:p text:style-name="P462">45. Tuo atveju, kai paraiškose prašoma paramos suma yra mažesnė arba lygi Taisyklių 16 punkte nurodytai planuojamai paskirstyti paramos sumai, paraiškų pirmumo vertinimas gali būti neatliekamas.</text:p>
      <text:p text:style-name="P463">46. Jeigu paraiškos vertinimo metu Agentūrai iškyla su paraiška, projektu ir (ar) pareiškėjo veikla susijusių klausimų ar trūksta informacijos, Agentūra gali atlikti patikrą vietoje.</text:p>
      <text:p text:style-name="P464">47. Įvertinusi paraiškas, Agentūra pagal Veiksmų programos administravimo taisyklių 62 ir 63 punktus parengia ir Žuvininkystės departamentui teikia paraiškų vertinimo ataskaitas.</text:p>
      <text:p text:style-name="P465">Punkto pakeitimai:</text:p>
      <text:p text:style-name="P466"><text:span text:style-name="T467">Nr.<text:s/></text:span><text:a xlink:href="https://www.e-tar.lt/portal/legalAct.html?documentId=TAR.D7D84B0F0AB5" office:target-frame-name="_top" xlink:show="replace"><text:span text:style-name="T468">3D-456</text:span></text:a><text:span text:style-name="T469">, 2009-06-25, Žin., 2009, Nr. 78-3246 (2009-06-30), i. k. 1092330ISAK003D-456</text:span></text:p>
      <text:p text:style-name="Normal"/>
      <text:p text:style-name="P470">48. Sprendimas dėl paramos skyrimo priimamas atsižvelgiant į paraiškų vertinimo rezultatus. Rekomendacijoms dėl įvertintų paraiškų atrankos priimti sudaromas projektų atrankos komitetas. Projektų atrankos komitetą sudaro Ministerija, jo darbą organizuoja Žuvininkystės departamentas. Sprendimą dėl paramos priima Ministerija. Parama gali būti skiriama tik tiems pareiškėjams, kurių<text:s/><text:soft-page-break/>teiktos paraiškos buvo pripažintos tinkamomis (t. y. kai paraiškos atitinka Veiksmų programos Priemonės tinkamumo kriterijus).</text:p>
      <text:p text:style-name="P471">49. Agentūra, gavusi vadovaujančiosios institucijos sprendimą skirti paramą, Veiksmų programos administravimo taisyklių 73 punkte nustatyta tvarka parengia, suderina su pareiškėju ir pasirašo paramos sutartį.</text:p>
      <text:p text:style-name="P472">Punkto pakeitimai:</text:p>
      <text:p text:style-name="P473"><text:span text:style-name="T474">Nr.<text:s/></text:span><text:a xlink:href="https://www.e-tar.lt/portal/legalAct.html?documentId=TAR.D7D84B0F0AB5" office:target-frame-name="_top" xlink:show="replace"><text:span text:style-name="T475">3D-456</text:span></text:a><text:span text:style-name="T476">, 2009-06-25, Žin., 2009, Nr. 78-3246 (2009-06-30), i. k.<text:s/></text:span><text:span text:style-name="T477">1092330ISAK003D-456</text:span></text:p>
      <text:p text:style-name="Normal"/>
      <text:p text:style-name="P478">50. Informacija apie paramos gavėjus, nurodant paramos gavėjo pavadinimą arba paramos gavėjo vardą ir pavardę, jeigu paramos gavėjas yra fizinis asmuo, projekto pavadinimą ir skirtą paramos sumą, skelbiama Agentūros interneto tinklalapyje.<text:s/></text:p>
      <text:p text:style-name="P479">Punkto pakeitimai:</text:p>
      <text:p text:style-name="P480"><text:span text:style-name="T481">Nr.<text:s/></text:span><text:a xlink:href="https://www.e-tar.lt/portal/legalAct.html?documentId=TAR.D7D84B0F0AB5" office:target-frame-name="_top" xlink:show="replace"><text:span text:style-name="T482">3D-456</text:span></text:a><text:span text:style-name="T483">, 2009-06-25, Žin., 2009, Nr. 78-3246 (2009-06-30), i. k. 1092330ISAK003D-456</text:span></text:p>
      <text:p text:style-name="Normal"/>
      <text:p text:style-name="P484"><text:span text:style-name="T485">X</text:span><text:span text:style-name="T486">.<text:s/></text:span><text:span text:style-name="T487">PROJEKTŲ ĮGYVENDINIMO NUOSTATOS</text:span></text:p>
      <text:p text:style-name="P488"/>
      <text:p text:style-name="P489">51.<text:s/>Projektai įgyvendinami, paramos lėšos išmokamos, projektų įgyvendinimo priežiūra ir patikros atliekamos, projektų ir paramos sutarčių pakeitimai daromi, viešinimas atliekamas, sankcijos skiriamos, dokumentų saugojimas organizuojamas ir prieinamumas užtikrinamas Veiksmų programos administravimo taisyklėse ir paramos sutartyje nustatyta tvarka.</text:p>
      <text:p text:style-name="P490">52. Pareiškėjas įsipareigoja, kad įmonei pasitraukiant iš žvejybos priekrantėje veiklos pagal Priemonės veiklos sritį „Laivų žvejybinės veiklos nutraukimas visam laikui atiduodant laivus į metalo laužą“, visi jos žvejybos įrankiai ir laivai, įtraukti į Bendrijos žvejybos laivyno registrą, bus šalinami ir sutinka, kad įmonė bus išbraukta iš Baltijos jūros priekrantėje žvejojančių įmonių sąrašo, patvirtinto Žuvininkystės departamento, o visi įmonės laivai – iš Bendrijos žvejybos laivyno registro, o įmonei pasitraukiant iš žvejybos priekrantėje veiklos pagal Priemonės veiklos sritį „Žvejybos laivų perorientavimas kitai ne žvejybos veiklai“ pareiškėjas įsipareigoja, kad<text:s/>visi jos žvejybos įrankiai bus šalinami ir sutinka, kad įmonė bus išbraukta iš Baltijos jūros priekrantėje žvejojančių įmonių sąrašo, o visi įmonės laivai – iš Bendrijos žvejybos laivyno registro. Laivų, nutraukiančių žvejybos veiklą visam laikui, ir žvejybos įrangos, įrankių šalinimas atliekamas Lietuvos Respublikos žemės ūkio ministerijos nustatyta tvarka.<text:s/></text:p>
      <text:p text:style-name="P491">Punkto pakeitimai:</text:p>
      <text:p text:style-name="P492"><text:span text:style-name="T493">TAR pastaba.</text:span><text:span text:style-name="T494"><text:s/>Punkto pakeitimas taikomas nuo 2008 m. spalio 27 d. skelbtų kvietimų teikti paramos paraiškas pagal Lietuvos žuvininky</text:span><text:span text:style-name="T495">stės sektoriaus 2007–2013 m. veiksmų programos pirmosios prioritetinės krypties „Jūrų žvejybos laivyno pritaikymo priemonės“ priemonės „Laivų žvejybinės veiklos nutraukimas visam laikui“ veiklos sritis „Laivų žvejybinės veiklos nutraukimas visam laikui ati</text:span><text:span text:style-name="T496">duodant laivus į metalo laužą“ ir „Žvejybos laivų perorientavimas kitai ne žvejybos veiklai“ pateiktoms paramos paraiškoms.</text:span></text:p>
      <text:p text:style-name="P497"><text:span text:style-name="T498">Nr.<text:s/></text:span><text:a xlink:href="https://www.e-tar.lt/portal/legalAct.html?documentId=TAR.D7D84B0F0AB5" office:target-frame-name="_top" xlink:show="replace"><text:span text:style-name="T499">3D-456</text:span></text:a><text:span text:style-name="T500">, 2009-06-25, Žin., 2009, Nr. 78-3246 (2</text:span><text:span text:style-name="T501">009-06-30), i. k. 1092330ISAK003D-456</text:span></text:p>
      <text:p text:style-name="Normal"/>
      <text:p text:style-name="P502">53. Pagal projektą gali būti teikiamas ne daugiau kaip vienas mokėjimo prašymas, Agentūra Veiksmų programos administravimo taisyklių 91–94 ir 97–98 punktuose nustatyta tvarka priima ir tikrina mokėjimo prašymus (mokėjimo prašymo forma pateikiama Taisyklių 2 priede), nustato, kokia paramos suma bus mokama paramos gavėjams, Ministerijai teikia pinigų užsakymo paraišką ir, gavusi lėšas, jas perveda paramos gavėjui. Konkretus mokėjimo prašymo pateikimo terminas nustatomas paramos sutartyje.<text:s/></text:p>
      <text:p text:style-name="P503">Punkto pakeitimai:</text:p>
      <text:p text:style-name="P504"><text:span text:style-name="T505">Nr.<text:s/></text:span><text:a xlink:href="https://www.e-tar.lt/portal/legalAct.html?documentId=TAR.D7D84B0F0AB5" office:target-frame-name="_top" xlink:show="replace"><text:span text:style-name="T506">3D-456</text:span></text:a><text:span text:style-name="T507">, 2009-06-25, Žin., 2009, Nr. 78-3246 (2009-06-30), i. k. 1092330ISAK003D-456</text:span></text:p>
      <text:p text:style-name="Normal"/>
      <text:p text:style-name="P508">54. Bet kuriuo paraiškų ir projektų<text:s/>administravimo etapu gali būti atliekama jų patikra vietoje. Apie patikras vietoje paramos gavėjams pranešama iš anksto, jeigu toks išankstinis paramos gavėjo informavimas neturės neigiamos įtakos patikros vietoje rezultatams. Jei paramos gavėjas ar pareiškėjas nesudaro sąlygų ar neleidžia asmenims, turintiems teisę audituoti ir kontroliuoti, kaip<text:s/><text:soft-page-break/>yra vykdomas projektas, atlikti patikrą vietoje ir (ar) patikrinti, kaip įgyvendinamas projektas ir (ar) kaip vykdoma veikla po paramos skyrimo ir (ar) pasibaigus<text:s/>projektui, tai laikoma EŽF paramos gavimo ir naudojimo sąlygų pažeidimu.</text:p>
      <text:p text:style-name="P509">Punkto pakeitimai:</text:p>
      <text:p text:style-name="P510"><text:span text:style-name="T511">Nr.<text:s/></text:span><text:a xlink:href="https://www.e-tar.lt/portal/legalAct.html?documentId=TAR.D7D84B0F0AB5" office:target-frame-name="_top" xlink:show="replace"><text:span text:style-name="T512">3D-456</text:span></text:a><text:span text:style-name="T513">, 2009-06-25, Žin., 2009, Nr. 78-3246 (2009-06-30), i. k. 1092330ISAK00</text:span><text:span text:style-name="T514">3D-456</text:span></text:p>
      <text:p text:style-name="Normal"/>
      <text:p text:style-name="P515"><text:span text:style-name="T516">55.</text:span><text:span text:style-name="T517"><text:s/>Neteko galios nuo 2009-07-01</text:span></text:p>
      <text:p text:style-name="P518">Punkto naikinimas:</text:p>
      <text:p text:style-name="P519"><text:span text:style-name="T520">Nr.<text:s/></text:span><text:a xlink:href="https://www.e-tar.lt/portal/legalAct.html?documentId=TAR.D7D84B0F0AB5" office:target-frame-name="_top" xlink:show="replace"><text:span text:style-name="T521">3D-456</text:span></text:a><text:span text:style-name="T522">, 2009-06-25, Žin. 2009, Nr. 78-3246 (2009-06-30), i. k. 1092330ISAK003D-456</text:span></text:p>
      <text:p text:style-name="Normal"/>
      <text:p text:style-name="P523">56. Jokie su Agentūra raštu nesuderinti nukrypimai nuo planuoto projekto įgyvendinimo, keičiantys projekto apimtį, pratęsiantys projekto įgyvendinimo laikotarpį ar kitaip keičiantys projektą ar paramos sutartyje ir (ar) paraiškoje bei sprendime skirti paramą nustatytus paramos gavėjo įsipareigojimus, yra neleidžiami. Paramos gavėjas privalo raštu informuoti Agentūrą apie visus numatomus pakeitimus, susijusius su projekto įgyvendinimu.</text:p>
      <text:p text:style-name="P524">57. Paramos gavėjai visų su paramos paraiška ir projekto įgyvendinimu susijusių dokumentų<text:s/>saugojimą privalo organizuoti vadovaudamiesi Lietuvos Respublikos dokumentų ir archyvų įstatymu (Žin., 1995, Nr.<text:s/><text:a xlink:href="https://www.e-tar.lt/portal/lt/legalAct/TAR.1FEF229DA7C6" office:target-frame-name="_blank" xlink:show="new"><text:span text:style-name="T525">107-2389</text:span></text:a>; 2004, Nr.<text:s/><text:a xlink:href="https://www.e-tar.lt/portal/lt/legalAct/TAR.CF29E13A6D4F" office:target-frame-name="_blank" xlink:show="new"><text:span text:style-name="T526">132-4773</text:span></text:a>), Dokumentų tvarkymo ir apskaitos taisyklėmis, patvirtintomis Lietuvos archyvų departamento prie Lietuvos Respublikos Vyriausybės generalinio direktoriaus 2001 m. gruodžio 28 d. įsakymu Nr. 88 (Žin.,<text:s/>2002, Nr.<text:s/><text:a xlink:href="https://www.e-tar.lt/portal/lt/legalAct/TAR.5A089D514C5E" office:target-frame-name="_blank" xlink:show="new"><text:span text:style-name="T527">5-211</text:span></text:a>; 2005, Nr.<text:s/><text:a xlink:href="https://www.e-tar.lt/portal/lt/legalAct/TAR.2A0D869D2CC7" office:target-frame-name="_blank" xlink:show="new"><text:span text:style-name="T528">132-4773</text:span></text:a>), ir užtikrinti šių dokumentų prieinamumą Europos<text:s/>Komisijos ir Europos Audito Rūmų įgaliotiems atstovams ne trumpiau kaip 10 metų nuo paramos sutarties pasirašymo datos. Visi su Veiksmų programos įgyvendinimu ir atliktais patikrinimais susiję dokumentai turi būti saugomi ne trumpesnį kaip reglamento (EB)<text:s/>Nr. 1198/2006 87 straipsnyje nurodytą dokumentų saugojimo terminą.<text:s/></text:p>
      <text:p text:style-name="P529">Punkto pakeitimai:</text:p>
      <text:p text:style-name="P530"><text:span text:style-name="T531">Nr.<text:s/></text:span><text:a xlink:href="https://www.e-tar.lt/portal/legalAct.html?documentId=TAR.D7D84B0F0AB5" office:target-frame-name="_top" xlink:show="replace"><text:span text:style-name="T532">3D-456</text:span></text:a><text:span text:style-name="T533">, 2009-06-25, Žin., 2009, Nr. 78-3246 (2009-06-30), i. k. 1092330ISAK003D-45</text:span><text:span text:style-name="T534">6</text:span></text:p>
      <text:p text:style-name="Normal"/>
      <text:p text:style-name="P535">58. Paramos gavėjas privalo saugoti:</text:p>
      <text:p text:style-name="P536">58.1. paraiškos ir jos pridedamų dokumentų kopijas;</text:p>
      <text:p text:style-name="P537">58.2. paramos sutarties ir visų paramos sutarties pakeitimų originalus;</text:p>
      <text:p text:style-name="P538">58.3. įsipareigojimų pagal sutartį įvykdymo įrodymo dokumentų originalus ir<text:s/>mokėjimo prašymų kopijas;</text:p>
      <text:p text:style-name="P539">58.4. susirašinėjimo su Agentūra dokumentus;</text:p>
      <text:p text:style-name="P540">58.5. viešumo priemonių (jei tokios buvo vykdytos) įgyvendinimo įrodymo dokumentus;</text:p>
      <text:p text:style-name="P541">58.6. kitus su projekto įgyvendinimu susijusius dokumentus.</text:p>
      <text:p text:style-name="P542">59. Paramos gavėjas privalo sudaryti paraiškos bylą, kurioje saugomi dokumentai, nurodyti šių Taisyklių 58 punkte, arba jų kopijos.</text:p>
      <text:p text:style-name="P543">60. Paramos gavėjui nesilaikant paramos sutarties sąlygų ar jas pažeidus, taikomos šios privalomos sankcijos:</text:p>
      <text:p text:style-name="P544">60.1. paramos sumažinimas;</text:p>
      <text:p text:style-name="P545">60.2. paramos neskyrimas;</text:p>
      <text:p text:style-name="P546"><text:span text:style-name="T547">60</text:span>.3. paramos grąžinimas.</text:p>
      <text:p text:style-name="P548">61. Parama sumažinama, jei:</text:p>
      <text:p text:style-name="P549">61.1. pavėluotai pateikiamas mokėjimo prašymas (paramos suma mažinama 0,5 proc. už kiekvieną pavėluotą darbo dieną) (ši sankcija netaikoma, kai mokėjimo prašymas pateikiamas pavėluotai dėl nenugalimos jėgos<text:s/><text:span text:style-name="T550">(</text:span><text:span text:style-name="T551">force majeure</text:span><text:span text:style-name="T552">)<text:s/></text:span>aplinkybių);</text:p>
      <text:p text:style-name="P553">61.2. paramos gavėjas pažeidė kitas paramos sutarties sąlygas (paramos suma mažinama vadovaujantis Europos Komisijos EŽF komiteto rekomendacijomis ir išaiškinimais).</text:p>
      <text:p text:style-name="P554">62. Parama neskiriama, jei paramos gavėjas:</text:p>
      <text:p text:style-name="P555">62.1. ilgiau nei 1 mėnesį nepateikia mokėjimo prašymų sutartyje nustatyta tvarka;</text:p>
      <text:p text:style-name="P556">62.2. teikdamas projekto paraišką ir (arba) vykdydamas paramos sutartį, pateikia neteisingą informaciją arba nuslepia informaciją, turinčią reikšmės priimant sprendimą suteikti paramą arba tinkamai kontroliuoti paramos sutarties vykdymą;</text:p>
      <text:p text:style-name="P557">62.3. pažeidžia teisės aktuose ir paramos sutartyje nustatytą dokumentų saugojimo tvarką;</text:p>
      <text:p text:style-name="P558">62.4. nesilaiko aplinkos apsaugos, priešgaisrinės apsaugos, higienos, veterinarijos ir kitų taisyklių, reglamentuojančių projekto vykdytojo veiklą (išskyrus veiklos sritį „Žvejybos laivų perorientavimas kitai ne žvejybos veiklai);<text:s/></text:p>
      <text:p text:style-name="P559">Papunkčio pakeitimai:</text:p>
      <text:p text:style-name="P560"><text:span text:style-name="T561">TAR pa</text:span><text:span text:style-name="T562">staba.</text:span><text:span text:style-name="T563"><text:s/>Punkto pakeitimas taikomas nuo 2008 m. spalio 27 d. skelbtų kvietimų teikti paramos paraiškas pagal Lietuvos žuvininkystės sektoriaus 2007–2013 m. veiksmų programos pirmosios prioritetinės krypties „Jūrų žvejybos laivyno pritaikymo priemonės“ priemo</text:span><text:span text:style-name="T564">nės „Laivų žvejybinės veiklos nutraukimas visam laikui“ veiklos sritis „Laivų žvejybinės veiklos nutraukimas visam laikui atiduodant laivus į metalo laužą“ ir „Žvejybos laivų perorientavimas kitai ne žvejybos veiklai“ pateiktoms paramos paraiškoms.</text:span></text:p>
      <text:p text:style-name="P565"><text:span text:style-name="T566">Nr.<text:s/></text:span><text:a xlink:href="https://www.e-tar.lt/portal/legalAct.html?documentId=TAR.D7D84B0F0AB5" office:target-frame-name="_top" xlink:show="replace"><text:span text:style-name="T567">3D-456</text:span></text:a><text:span text:style-name="T568">, 2009-06-25, Žin., 2009, Nr. 78-3246 (2009-06-30), i. k. 1092330ISAK003D-456</text:span></text:p>
      <text:p text:style-name="Normal"/>
      <text:p text:style-name="P569">62.5. nepradeda vykdyti projekto per sutartyje nustatytą terminą;</text:p>
      <text:p text:style-name="P570">62.6. bankrutuoja<text:s/>arba likviduojamas projekto įgyvendinimo metu, kai parama teikiama veiklos sritims „Laivų žvejybinės veiklos nutraukimas visam laikui atiduodant laivus į metalo laužą“ ir „Žvejybos laivų perorientavimas kitai ne žvejybos veiklai.</text:p>
      <text:p text:style-name="P571">Papunkčio pakeitimai:</text:p>
      <text:p text:style-name="P572"><text:span text:style-name="T573">Nr.<text:s/></text:span><text:a xlink:href="https://www.e-tar.lt/portal/legalAct.html?documentId=TAR.D7D84B0F0AB5" office:target-frame-name="_top" xlink:show="replace"><text:span text:style-name="T574">3D-456</text:span></text:a><text:span text:style-name="T575">, 2009-06-25, Žin., 2009, Nr. 78-3246 (2009-06-30), i. k. 1092330ISAK003D-456</text:span></text:p>
      <text:p text:style-name="Normal"/>
      <text:p text:style-name="P576">63. Parama grąžinama, jei paramos gavėjas:</text:p>
      <text:p text:style-name="P577">63.1. vykdydamas projektą, nesilaikė ES ar Lietuvos Respublikos teisės aktų, susijusių su projekto įgyvendinimu, reikalavimų;</text:p>
      <text:p text:style-name="P578">63.2. nustojo vykdyti projektą, negali pasiekti sutartyje nustatytų projekto uždavinių, tikslų;</text:p>
      <text:p text:style-name="P579">63.3. negrąžina Agentūrai klaidingai apskaičiuotos ir pervestos<text:s/>į atsiskaitomąją sąskaitą paramos sumos;</text:p>
      <text:p text:style-name="P580">63.4. neužtikrina, kad projektas, kuriam prašoma paramos, nėra finansuojamas iš kitų nacionalinių programų ir ES fondų;</text:p>
      <text:p text:style-name="P581">63.5. prieštarauja, kad informacija apie pateiktą paraišką, nurodant pareiškėją,<text:s/>projekto pavadinimą, paraiškos kodą ir prašomą ir (arba) gautą paramos sumą, būtų skelbiama Agentūros interneto tinklalapyje;</text:p>
      <text:p text:style-name="P582">63.6. raštu nesuderinęs su Agentūra 5 metus nuo paramos sutarties pasirašymo perleidžia tretiesiems asmenims savo įsipareigojimus arba teises pagal paramos sutartį;</text:p>
      <text:p text:style-name="P583">63.7. nesudaro sąlygų ar neleidžia asmenims, turintiems teisę tai daryti, atlikti patikrą vietoje ir (arba) patikrinti, kaip įgyvendinamas projektas ir (arba) kaip vykdoma veikla po paramos suteikimo (išskyrus veiklos sritį „Laivų žvejybinės veiklos nutraukimas visam laikui atiduodant laivus į metalo laužą“).</text:p>
      <text:p text:style-name="P584">Papunkčio pakeitimai:</text:p>
      <text:p text:style-name="P585"><text:span text:style-name="T586">TAR pastaba.</text:span><text:span text:style-name="T587"><text:s/>Punkto pakeitimas taikomas nuo 2008 m. spalio 27 d. skelbtų kvietimų teikti paramos paraiškas pagal Lietuvos žuvininkystės<text:s/></text:span><text:span text:style-name="T588">sektoriaus 2007–2013 m. veiksmų programos pirmosios prioritetinės krypties „Jūrų žvejybos laivyno pritaikymo priemonės“ priemonės „Laivų žvejybinės veiklos nutraukimas visam laikui“ veiklos sritis „Laivų žvejybinės veiklos nutraukimas visam laikui atiduoda</text:span><text:span text:style-name="T589">nt laivus į metalo laužą“ ir „Žvejybos laivų perorientavimas kitai ne žvejybos veiklai“ pateiktoms paramos paraiškoms.</text:span></text:p>
      <text:p text:style-name="P590"><text:span text:style-name="T591">Nr.<text:s/></text:span><text:a xlink:href="https://www.e-tar.lt/portal/legalAct.html?documentId=TAR.D7D84B0F0AB5" office:target-frame-name="_top" xlink:show="replace"><text:span text:style-name="T592">3D-456</text:span></text:a><text:span text:style-name="T593">, 2009-06-25, Žin., 2009, Nr. 78-3246 (2009-0</text:span><text:span text:style-name="T594">6-30), i. k. 1092330ISAK003D-456</text:span></text:p>
      <text:p text:style-name="Normal"/>
      <text:p text:style-name="P595"><text:span text:style-name="T596">XI</text:span><text:span text:style-name="T597">.<text:s/></text:span><text:span text:style-name="T598">APSKUNDIMO TVARKA<text:s/></text:span></text:p>
      <text:p text:style-name="P599"/>
      <text:p text:style-name="P600">Pakeistas skyriaus pavadinimas:</text:p>
      <text:p text:style-name="P601"><text:span text:style-name="T602">Nr.<text:s/></text:span><text:a xlink:href="https://www.e-tar.lt/portal/legalAct.html?documentId=TAR.D7D84B0F0AB5" office:target-frame-name="_top" xlink:show="replace"><text:span text:style-name="T603">3D-456</text:span></text:a><text:span text:style-name="T604">, 2009-06-25, Žin., 2009, Nr. 78-3246 (2009-06-30), i. k. 109233</text:span><text:span text:style-name="T605">0ISAK003D-456</text:span></text:p>
      <text:p text:style-name="Normal"/>
      <text:p text:style-name="P606">64. Pareiškėjai ir (arba) paramos gavėjai, nesutinkantys su Agentūros, Žuvininkystės departamento ir (arba) Ministerijos sprendimais, veiksmais arba neveikimu, susijusiais su paramos paraiškos vertinimu, atranka, mokėjimo prašymo administravimu ir (arba) projekto įgyvendinimu, gali juos apskųsti Veiksmų programos administravimo taisyklėse nustatyta tvarka.<text:s/></text:p>
      <text:p text:style-name="P607">Punkto pakeitimai:</text:p>
      <text:p text:style-name="P608"><text:span text:style-name="T609">Nr.<text:s/></text:span><text:a xlink:href="https://www.e-tar.lt/portal/legalAct.html?documentId=TAR.D7D84B0F0AB5" office:target-frame-name="_top" xlink:show="replace"><text:span text:style-name="T610">3D-456</text:span></text:a><text:span text:style-name="T611">, 2009-06-25, Žin., 2009</text:span><text:span text:style-name="T612">, Nr. 78-3246 (2009-06-30), i. k. 1092330ISAK003D-456</text:span></text:p>
      <text:p text:style-name="Normal"/>
      <text:p text:style-name="P613"><text:span text:style-name="T614">XII</text:span><text:span text:style-name="T615">.<text:s/></text:span><text:span text:style-name="T616">INFORMACIJOS TEIKIMAS</text:span></text:p>
      <text:p text:style-name="P617"/>
      <text:p text:style-name="P618">65. Informacija ir paaiškinimai dėl paramos teikiami telefonais, nurodytais Agentūros interneto tinklalapyje www.nma.lt, taip pat elektroniniu paštu info@nma.lt.<text:s/></text:p>
      <text:p text:style-name="P619">Punkto pakeitimai:</text:p>
      <text:p text:style-name="P620"><text:span text:style-name="T621">Nr.<text:s/></text:span><text:a xlink:href="https://www.e-tar.lt/portal/legalAct.html?documentId=TAR.D7D84B0F0AB5" office:target-frame-name="_top" xlink:show="replace"><text:span text:style-name="T622">3D-456</text:span></text:a><text:span text:style-name="T623">, 2009-06-25, Žin., 2009, Nr. 78-3246 (2009-06-30), i. k. 1092330ISAK003D-456</text:span></text:p>
      <text:p text:style-name="Normal"/>
      <text:p text:style-name="P624">66. Klausiant faksu ar elektroniniu paštu turi būti pateikiama<text:s/>aiški nuoroda į kvietimo teikti paraiškas numerį ir pavadinimą, klausiančiojo vardas ir pavardė arba juridinio asmens pavadinimas ir telefonas.</text:p>
      <text:p text:style-name="P625">67. Atsakymai į klausimus, kurie gali būti aktualūs daugeliui potencialių pareiškėjų, skelbiami Agentūros tinklalapyje www.nma.lt, skiltyje „Dažniausiai užduodami klausimai“.</text:p>
      <text:p text:style-name="P626">68. Informacija apie paraišką vertinančius asmenis neteikiama.</text:p>
      <text:p text:style-name="P627">_________________</text:p>
      <text:soft-page-break/>
      <text:p text:style-name="P628">Lietuvos žuvininkystės sektoriaus 2007–</text:p>
      <text:p text:style-name="P630">2013 metų veiksmų programos<text:s/></text:p>
      <text:p text:style-name="P631">pirmosios prioritetinės krypties „Jūrų<text:s/></text:p>
      <text:p text:style-name="P632">žvejybos laivyno pritaikymo priemonės“<text:s/></text:p>
      <text:p text:style-name="P633">priemonės „Laivų žvejybinės veikios<text:s/></text:p>
      <text:p text:style-name="P634">nutraukimas visam laikui“ veiklos sričių<text:s/></text:p>
      <text:p text:style-name="P635">„Laivų žvejybinės veiklos nutraukimas<text:s/></text:p>
      <text:p text:style-name="P636">visam laikui atiduodant laivus į metalo<text:s/></text:p>
      <text:p text:style-name="P637">laužą“ ir „Žvejybos<text:s/>laivų<text:s/></text:p>
      <text:p text:style-name="P638">perorientavimas kitai ne žvejybos<text:s/></text:p>
      <text:p text:style-name="P639">veiklai“ įgyvendinimo taisyklių priedas</text:p>
      <text:p text:style-name="P640"/>
      <text:p text:style-name="P641"><text:span text:style-name="T642">(Paramos paraiškos<text:s/></text:span><text:span text:style-name="T643"><text:line-break/>pagal Lietuvos žuvininkystės sektoriaus 2007–2013 metų veiksmų programos pirmosios prioritetinės krypties „Jūrų žvejybos laivyno pritaikymo priemonės „<text:s/></text:span><text:span text:style-name="T644">priemonės „Laivų žvejybinės veiklos nutraukimas visam laikui“ veiklos sričių „Laivų žvejybinės veiklos nutraukimas visam laikui atiduodant laivus į metalo laužą“ ir „Žvejybos laivų perorientavimas kitai ne žvejybos veiklai“ forma)</text:span></text:p>
      <text:p text:style-name="P645"/>
      <table:table table:style-name="Table646">
        <table:table-columns>
          <table:table-column table:style-name="TableColumn647"/>
          <table:table-column table:style-name="TableColumn648"/>
        </table:table-columns>
        <table:table-row table:style-name="TableRow649">
          <table:table-cell table:style-name="TableCell650" table:number-columns-spanned="2">
            <text:p text:style-name="P651">Pildo Nacionalinės<text:s/>mokėjimo agentūros prie Žemės ūkio ministerijos Kontrolės departamento teritorinio skyriaus tarnautojas</text:p>
          </table:table-cell>
          <table:covered-table-cell/>
        </table:table-row>
        <table:table-row table:style-name="TableRow652">
          <table:table-cell table:style-name="TableCell653" table:number-columns-spanned="2">
            <text:p text:style-name="P654">|_|_|_|_| |_|_| |_|_|               |_|_|_|_|_|_|_|_|_|_|_|_|_|_|_|_|_|_|_|_|_|_|_|</text:p>
            <text:p text:style-name="P655">(registracijos data)                        (registracijos numeris)</text:p>
          </table:table-cell>
          <table:covered-table-cell/>
        </table:table-row>
        <table:table-row table:style-name="TableRow656">
          <table:table-cell table:style-name="TableCell657" table:number-columns-spanned="2">
            <text:p text:style-name="Normal">(dokumentą užregistravusio tarnautojo pareigos)       (parašas)         (vardas, pavardė)</text:p>
          </table:table-cell>
          <table:covered-table-cell/>
        </table:table-row>
        <table:table-row table:style-name="TableRow658">
          <table:table-cell table:style-name="TableCell659">
            <text:p text:style-name="Normal">Vertinti priimta</text:p>
          </table:table-cell>
          <table:table-cell table:style-name="TableCell660">
            <text:p text:style-name="Normal"><text:span text:style-name="T661"></text:span><text:span text:style-name="T662">[]</text:span></text:p>
          </table:table-cell>
        </table:table-row>
        <table:table-row table:style-name="TableRow663">
          <table:table-cell table:style-name="TableCell664">
            <text:p text:style-name="Normal">Atmesta</text:p>
          </table:table-cell>
          <table:table-cell table:style-name="TableCell665">
            <text:p text:style-name="Normal"><text:span text:style-name="T666"></text:span><text:span text:style-name="T667">[]</text:span></text:p>
          </table:table-cell>
        </table:table-row>
      </table:table>
      <text:p text:style-name="P668"/>
      <text:p text:style-name="P669">|_|_|_|_|_|_|_|_|_|_|_|_|_|_|_|_|_|_|_|_|_|_|_|_|_|_|_|_|_|_|_|_|_|_|_|_|_|_|_|</text:p>
      <text:p text:style-name="P670">(pareiškėjo (jei pareiškėjas – juridinis asmuo<text:s/>– atstovo) vardas, pavardė)</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columns-spanned="5">
            <text:p text:style-name="Normal">Adresas</text:p>
            <text:p text:style-name="P680">(Nurodoma pareiškėjo gyvenamoji vieta (įmonės buveinės adresas), telefonas, faksas, el. paštas, kuriuo bus galima susisiekti su pareiškėju paraiškos vertinimo ir projekto įgyvendinimo metu)</text:p>
            <text:p text:style-name="P681"/>
          </table:table-cell>
          <table:covered-table-cell/>
          <table:covered-table-cell/>
          <table:covered-table-cell/>
          <table:covered-table-cell/>
        </table:table-row>
        <table:table-row table:style-name="TableRow682">
          <table:table-cell table:style-name="TableCell683" table:number-columns-spanned="5">
            <text:p text:style-name="Normal">Savivaldybės pavadinimas<text:s/>|_|_|_|_|_|_|_|_|_|_|_|_|_|_|_|_|_|_|_|_|_|_|_|_|_|_|_|_|_|_|</text:p>
          </table:table-cell>
          <table:covered-table-cell/>
          <table:covered-table-cell/>
          <table:covered-table-cell/>
          <table:covered-table-cell/>
        </table:table-row>
        <table:table-row table:style-name="TableRow684">
          <table:table-cell table:style-name="TableCell685" table:number-columns-spanned="2">
            <text:p text:style-name="Normal">Seniūnijos pavadinimas</text:p>
          </table:table-cell>
          <table:covered-table-cell/>
          <table:table-cell table:style-name="TableCell686" table:number-columns-spanned="3">
            <text:p text:style-name="Normal">|_|_|_|_|_|_|_|_|_|_|_|_|_|_|_|_|_|_|_|_|_|_|_|_|_|_|_|_|_|_|_|</text:p>
          </table:table-cell>
          <table:covered-table-cell/>
          <table:covered-table-cell/>
        </table:table-row>
        <table:table-row table:style-name="TableRow687">
          <table:table-cell table:style-name="TableCell688" table:number-columns-spanned="3">
            <text:p text:style-name="Normal">Gyvenamosios vietovės pavadinimas</text:p>
          </table:table-cell>
          <table:covered-table-cell/>
          <table:covered-table-cell/>
          <table:table-cell table:style-name="TableCell689" table:number-columns-spanned="2">
            <text:p text:style-name="Normal">|_|_|_|_|_|_|_|_|_|_|_|_|_|_|_|_|_|_|_|_|_|_|_|_|</text:p>
          </table:table-cell>
          <table:covered-table-cell/>
        </table:table-row>
        <table:table-row table:style-name="TableRow690">
          <table:table-cell table:style-name="TableCell691" table:number-columns-spanned="5">
            <text:p text:style-name="Normal">Gatvės pavadinimas<text:s/>|_|_|_|_|_|_|_|_|_|_|_|_|_|_|_|_|_|_|_|_|_|_|_|_|_|_|_|_|_|_|_|_|_|_|_|</text:p>
          </table:table-cell>
          <table:covered-table-cell/>
          <table:covered-table-cell/>
          <table:covered-table-cell/>
          <table:covered-table-cell/>
        </table:table-row>
        <table:table-row table:style-name="TableRow692">
          <table:table-cell table:style-name="TableCell693" table:number-columns-spanned="5">
            <text:p text:style-name="Normal">Namo Nr. |_|_|_|</text:p>
          </table:table-cell>
          <table:covered-table-cell/>
          <table:covered-table-cell/>
          <table:covered-table-cell/>
          <table:covered-table-cell/>
        </table:table-row>
        <table:table-row table:style-name="TableRow694">
          <table:table-cell table:style-name="TableCell695" table:number-columns-spanned="5">
            <text:p text:style-name="Normal">Buto Nr. |_|_|_|</text:p>
          </table:table-cell>
          <table:covered-table-cell/>
          <table:covered-table-cell/>
          <table:covered-table-cell/>
          <table:covered-table-cell/>
        </table:table-row>
        <table:table-row table:style-name="TableRow696">
          <table:table-cell table:style-name="TableCell697" table:number-columns-spanned="5">
            <text:p text:style-name="Normal">Pašto indeksas |_|_|_|_|_|_|_|_|_|_|_|_|_|</text:p>
          </table:table-cell>
          <table:covered-table-cell/>
          <table:covered-table-cell/>
          <table:covered-table-cell/>
          <table:covered-table-cell/>
        </table:table-row>
        <table:table-row table:style-name="TableRow698">
          <table:table-cell table:style-name="TableCell699" table:number-columns-spanned="5">
            <text:p text:style-name="Normal">Telefono Nr. |_|_|_|_|_|_|_|_|_|_|_|_|_|_|_|_|_|_|_|_|_|_|_|_|_|_|</text:p>
          </table:table-cell>
          <table:covered-table-cell/>
          <table:covered-table-cell/>
          <table:covered-table-cell/>
          <table:covered-table-cell/>
        </table:table-row>
        <table:table-row table:style-name="TableRow700">
          <table:table-cell table:style-name="TableCell701">
            <text:p text:style-name="Normal">Fakso Nr.<text:s/></text:p>
          </table:table-cell>
          <table:table-cell table:style-name="TableCell702" table:number-columns-spanned="4">
            <text:p text:style-name="Normal">|_|_|_|_|_|_|_|_|_|_|_|_|_|_|_|_|_|_|_|_|_|_|_|_|_|_|_|_|_|_|_|_|_|_|_|_|_|_|_|</text:p>
          </table:table-cell>
          <table:covered-table-cell/>
          <table:covered-table-cell/>
          <table:covered-table-cell/>
        </table:table-row>
        <table:table-row table:style-name="TableRow703">
          <table:table-cell table:style-name="TableCell704">
            <text:p text:style-name="Normal">El. paštas</text:p>
          </table:table-cell>
          <table:table-cell table:style-name="TableCell705" table:number-columns-spanned="4">
            <text:p text:style-name="Normal">|_|_|_|_|_|_|_|_|_|_|_|_|_|_|_|_|_|_|_|_|_|_|_|_|_|_|_|_|_|_|_|_|_|_|_|_|_|_|_|</text:p>
          </table:table-cell>
          <table:covered-table-cell/>
          <table:covered-table-cell/>
          <table:covered-table-cell/>
        </table:table-row>
        <table:table-row table:style-name="TableRow706">
          <table:table-cell table:style-name="TableCell707" table:number-columns-spanned="5">
            <text:p text:style-name="Normal">Kokiu būdu norite gauti informaciją apie paraiškos administravimo eigą?<text:s/></text:p>
            <text:p text:style-name="Normal">PASTABA.<text:s/><text:span text:style-name="T708">Užpildykite vieną arba<text:s/></text:span><text:span text:style-name="T709">abu langelius.</text:span></text:p>
          </table:table-cell>
          <table:covered-table-cell/>
          <table:covered-table-cell/>
          <table:covered-table-cell/>
          <table:covered-table-cell/>
        </table:table-row>
        <table:table-row table:style-name="TableRow710">
          <table:table-cell table:style-name="TableCell711" table:number-columns-spanned="4">
            <text:p text:style-name="Normal">Paštu</text:p>
          </table:table-cell>
          <table:covered-table-cell/>
          <table:covered-table-cell/>
          <table:covered-table-cell/>
          <table:table-cell table:style-name="TableCell712">
            <text:p text:style-name="Normal"><text:span text:style-name="T713"></text:span><text:span text:style-name="T714">[]</text:span></text:p>
          </table:table-cell>
        </table:table-row>
        <table:table-row table:style-name="TableRow715">
          <table:table-cell table:style-name="TableCell716" table:number-columns-spanned="4">
            <text:p text:style-name="Normal">Elektroniniu paštu</text:p>
          </table:table-cell>
          <table:covered-table-cell/>
          <table:covered-table-cell/>
          <table:covered-table-cell/>
          <table:table-cell table:style-name="TableCell717">
            <text:p text:style-name="Normal"><text:span text:style-name="T718"></text:span><text:span text:style-name="T719">[]</text:span></text:p>
          </table:table-cell>
        </table:table-row>
      </table:table>
      <text:p text:style-name="P720"/>
      <text:soft-page-break/>
      <text:p text:style-name="P721">Nacionalinės mokėjimo agentūros prie<text:s/></text:p>
      <text:p text:style-name="P722">Žemės ūkio ministerijos Kontrolės departamento<text:s/></text:p>
      <text:p text:style-name="P723">________________________ teritoriniam skyriui</text:p>
      <text:p text:style-name="P724"/>
      <text:p text:style-name="P725">PARAMOS PARAIŠKA<text:s/><text:line-break/>PAGAL LIETUVOS ŽUVININKYSTĖS SEKTORIAUS 2007–2013<text:s/>METŲ VEIKSMŲ PROGRAMOS PIRMOSIOS PRIORITETINĖS KRYPTIES „JŪRŲ ŽVEJYBOS LAIVYNO PRITAIKYMO PRIEMONĖS „ PRIEMONĖS „LAIVŲ ŽVEJYBINĖS VEIKLOS NUTRAUKIMAS VISAM LAIKUI“ VEIKLOS SRITIS „LAIVŲ ŽVEJYBINĖS VEIKLOS NUTRAUKIMAS VISAM LAIKUI ATIDUODANT LAIVUS Į METALO<text:s/>LAUŽĄ“ IR „ŽVEJYBOS LAIVŲ PERORIENTAVIMAS KITAI NE ŽVEJYBOS VEIKLAI“</text:p>
      <text:p text:style-name="P726"/>
      <text:p text:style-name="P727">______ Nr. _________</text:p>
      <text:p text:style-name="P728">(data)</text:p>
      <text:p text:style-name="P729"/>
      <text:p text:style-name="P730"><text:span text:style-name="T731">I</text:span><text:span text:style-name="T732">.<text:s/></text:span><text:span text:style-name="T733">INFORMACIJA APIE PAREIŠKĖJĄ</text:span></text:p>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Pareiškėjo pavadinimas</text:p>
          </table:table-cell>
          <table:table-cell table:style-name="TableCell742" table:number-columns-spanned="2">
            <text:p text:style-name="P743">Nurodomas paraišką teikiančios įmonės, įstaigos, organizacijos ar kito juridinio ar fizinio<text:s/>asmens pavadinimas pagal registracijos pažymėjimo arba pagal fizinio asmens paso duomenis</text:p>
          </table:table-cell>
          <table:covered-table-cell/>
        </table:table-row>
        <table:table-row table:style-name="TableRow744">
          <table:table-cell table:style-name="TableCell745">
            <text:p text:style-name="P746">Pareiškėjo teisinė forma</text:p>
          </table:table-cell>
          <table:table-cell table:style-name="TableCell747" table:number-columns-spanned="2">
            <text:p text:style-name="P748">Nurodoma pagal juridinio asmens registracijos pažymėjimą</text:p>
          </table:table-cell>
          <table:covered-table-cell/>
        </table:table-row>
        <table:table-row table:style-name="TableRow749">
          <table:table-cell table:style-name="TableCell750" table:number-rows-spanned="4">
            <text:p text:style-name="P751">Pareiškėjo rekvizitai</text:p>
          </table:table-cell>
          <table:table-cell table:style-name="TableCell752">
            <text:p text:style-name="P753">Subjekto kodas</text:p>
          </table:table-cell>
          <table:table-cell table:style-name="TableCell754">
            <text:p text:style-name="P755">Nurodomas juridinio asmens registracijos pažymėjimo kodas</text:p>
          </table:table-cell>
        </table:table-row>
        <table:table-row table:style-name="TableRow756">
          <table:covered-table-cell>
            <text:p text:style-name="P757"/>
          </table:covered-table-cell>
          <table:table-cell table:style-name="TableCell758">
            <text:p text:style-name="P759">Tel.</text:p>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Faksas</text:p>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El. p. adresas</text:p>
          </table:table-cell>
          <table:table-cell table:style-name="TableCell772">
            <text:p text:style-name="P773"/>
          </table:table-cell>
        </table:table-row>
        <table:table-row table:style-name="TableRow774">
          <table:table-cell table:style-name="TableCell775" table:number-rows-spanned="3">
            <text:p text:style-name="P776">Informacija apie pareiškėjo valdomus laivus</text:p>
          </table:table-cell>
          <table:table-cell table:style-name="TableCell777">
            <text:p text:style-name="P778">Laivų skaičius, vnt.</text:p>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Bendra laivų variklių galia, kW</text:p>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Laivų bendrasis tonažas, GT</text:p>
          </table:table-cell>
          <table:table-cell table:style-name="TableCell791">
            <text:p text:style-name="P792"/>
          </table:table-cell>
        </table:table-row>
      </table:table>
      <text:p text:style-name="P793"/>
      <text:p text:style-name="P794"><text:span text:style-name="T795">II</text:span><text:span text:style-name="T796">.<text:s/></text:span><text:span text:style-name="T797">INFORMACIJA APIE PROJEKTĄ, KURIAM PRAŠOMA PARAMOS</text:span></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1.<text:s/>Prioritetinė kryptis</text:p>
          </table:table-cell>
          <table:table-cell table:style-name="TableCell821" table:number-columns-spanned="16">
            <text:p text:style-name="P822">Jurų žvejybos laivyno pritaikymo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
            <text:p text:style-name="Normal"><text:span text:style-name="T824"></text:span><text:span text:style-name="T825">[]</text:span></text:p>
          </table:table-cell>
        </table:table-row>
        <table:table-row table:style-name="TableRow826">
          <table:table-cell table:style-name="TableCell827">
            <text:p text:style-name="P828">2. Priemonė</text:p>
          </table:table-cell>
          <table:table-cell table:style-name="TableCell829" table:number-columns-spanned="16">
            <text:p text:style-name="P830">Laivų žvejybinės veiklos nutraukimas visam laik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ext:p text:style-name="Normal"><text:span text:style-name="T832"></text:span><text:span text:style-name="T833">[]</text:span></text:p>
          </table:table-cell>
        </table:table-row>
        <table:table-row table:style-name="TableRow834">
          <table:table-cell table:style-name="TableCell835">
            <text:p text:style-name="P836">3. Veiklos sritis</text:p>
          </table:table-cell>
          <table:table-cell table:style-name="TableCell837" table:number-columns-spanned="16">
            <text:p text:style-name="P838">Žvejybos laivų atidavimas į metalo laužą</text:p>
            <text:p text:style-name="P839">Žvejybos laivų perorientavimas kitai ne žvejybos vei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0">
            <text:p text:style-name="Normal"><text:span text:style-name="T841"></text:span><text:span text:style-name="T842">[]</text:span></text:p>
            <text:p text:style-name="Normal"><text:span text:style-name="T843"></text:span><text:span text:style-name="T844">[]</text:span></text:p>
          </table:table-cell>
        </table:table-row>
        <table:table-row table:style-name="TableRow845">
          <table:table-cell table:style-name="TableCell846">
            <text:p text:style-name="P847">4. Žvejybos rajonas</text:p>
          </table:table-cell>
          <table:table-cell table:style-name="TableCell848" table:number-columns-spanned="16">
            <text:p text:style-name="P849">Baltijos jūros priekrantė<text:s/></text:p>
            <text:p text:style-name="P850">Tolimieji jūrų vand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ext:p text:style-name="Normal"><text:span text:style-name="T852"></text:span><text:span text:style-name="T853">[]</text:span></text:p>
            <text:p text:style-name="Normal"><text:span text:style-name="T854"></text:span><text:span text:style-name="T855">[]</text:span></text:p>
          </table:table-cell>
        </table:table-row>
        <table:table-row table:style-name="TableRow856">
          <table:table-cell table:style-name="TableCell857">
            <text:p text:style-name="P858">5. Projekto pavadinimas</text:p>
          </table:table-cell>
          <table:table-cell table:style-name="TableCell859" table:number-columns-spanned="17">
            <text:p text:style-name="P860">Nurodomas projekto, kuriam įgyvendinti prašoma pa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rows-spanned="3">
            <text:p text:style-name="P863">6. Projekto įgyvendinimo vieta</text:p>
          </table:table-cell>
          <table:table-cell table:style-name="TableCell864" table:number-columns-spanned="17">
            <text:p text:style-name="P865">Savivaldybės pavadinimas<text:s/></text:p>
            <text:p text:style-name="P866">|_|_|_|_|_|_|_|_|_|_|_|_|_|_|_|_|_|_|_|_|_|_|_|_|_|_|_|_|_|_|_|_|_|_|_|</text:p>
            <text:p text:style-name="P867">Įmonės buveinė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covered-table-cell>
            <text:p text:style-name="P869"/>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able:number-columns-spanned="2">
            <text:p text:style-name="P901"/>
          </table:table-cell>
          <table:covered-table-cell/>
        </table:table-row>
        <table:table-row table:style-name="TableRow902">
          <table:covered-table-cell>
            <text:p text:style-name="P903"/>
          </table:covered-table-cell>
          <table:table-cell table:style-name="TableCell904" table:number-columns-spanned="17">
            <text:p text:style-name="P905">Gatvės pavadinimas</text:p>
            <text:p text:style-name="P906">|_|_|_|_|_|_|_|_|_|_|_|_|_|_|_|_|_|_|_|_|_|_|_|_|_|_|_|_|_|_|_|_|_|_|_|_|_|_|</text:p>
            <text:p text:style-name="P907">Namo Nr. |_|_|_|</text:p>
            <text:p text:style-name="P908">Buto Nr. |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7.<text:s/>Prašoma paramos suma, Lt</text:p>
          </table:table-cell>
          <table:table-cell table:style-name="TableCell912" table:number-columns-spanned="17">
            <text:p text:style-name="P913">|_|_|_|_|_|_|_|_|_|_|_|_|_| Lt</text:p>
            <text:p text:style-name="P914">Nurodoma prašoma paramos suma,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15">
          <table:table-cell table:style-name="TableCell916">
            <text:p text:style-name="P917">8. Planuojama projekto pradžia</text:p>
          </table:table-cell>
          <table:table-cell table:style-name="TableCell918" table:number-columns-spanned="17">
            <text:p text:style-name="Normal"><text:span text:style-name="T919">|_|_|_|_|_|_|_|_|_|_|</text:span></text:p>
            <text:p text:style-name="P920">(Projekto įgyvendinimo pradžia po paraiškos pateikimo, kaip nurodyta verslo plane ir (arba) projekto aprašyme (išskyrus prieš paraiškos pateikimą patirtas išlai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ext:p text:style-name="P923">9. Planuojama projekto pabaiga</text:p>
          </table:table-cell>
          <table:table-cell table:style-name="TableCell924" table:number-columns-spanned="17">
            <text:p text:style-name="Normal"><text:span text:style-name="T925">|_|_|_|_|_|_|_|_|_|_|</text:span></text:p>
            <text:p text:style-name="P926">(Projekto įgyvendinimo pabaiga (iki paskutinio mokėjimo prašymo pateikimo Agentū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ext:p text:style-name="P929">10. Projekto vadovas (vardas, pavardė) (pildyti, jei tai ne pareiškėjas) Tel. Nr.<text:s/></text:p>
          </table:table-cell>
          <table:table-cell table:style-name="TableCell930" table:number-columns-spanned="17">
            <text:p text:style-name="P931">|_|_|_|_|_|_|_|_|_|_|_|_|_|_|_|_|_|_|_|_|_|_|_|_|_|_|_|_|_|_|_|_|</text:p>
            <text:p text:style-name="P932"/>
            <text:p text:style-name="P933">|_|_|_|_|_|_|_|_|_|_|_|_|_|_|_|_|_|_|_|_|_|_|_|_|_|_|_|_|_|_|_|_|</text:p>
            <text:p text:style-name="P934">(Pareiškėjo įgalioto asmens, kuris bus<text:s/>atsakingas už projekto įgyvendinimo priežiūrą ir ataskaitų rengimą projekto įgyvendinimo metu, vardas, pavardė, pareigos, tel. N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5"/>
      <text:p text:style-name="P936"><text:span text:style-name="T937">III</text:span><text:span text:style-name="T938">.<text:s/></text:span><text:span text:style-name="T939">INFORMACIJA APIE ŽVEJYBOS LAIVĄ (-US), KURIO (-IŲ) VEIKLA BUVO NUTRAUKTA</text:span></text:p>
      <text:p text:style-name="P940"/>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ext:p text:style-name="P947">1.</text:p>
          </table:table-cell>
          <table:table-cell table:style-name="TableCell948">
            <text:p text:style-name="P949">Laivo pavadinimas</text:p>
          </table:table-cell>
          <table:table-cell table:style-name="TableCell950">
            <text:p text:style-name="P951"/>
          </table:table-cell>
        </table:table-row>
        <table:table-row table:style-name="TableRow952">
          <table:table-cell table:style-name="TableCell953">
            <text:p text:style-name="P954">1.1.</text:p>
          </table:table-cell>
          <table:table-cell table:style-name="TableCell955">
            <text:p text:style-name="P956">Žvejybos<text:s/>laivo pastatymo metai</text:p>
          </table:table-cell>
          <table:table-cell table:style-name="TableCell957">
            <text:p text:style-name="P958"/>
          </table:table-cell>
        </table:table-row>
        <table:table-row table:style-name="TableRow959">
          <table:table-cell table:style-name="TableCell960">
            <text:p text:style-name="P961">1.2.</text:p>
          </table:table-cell>
          <table:table-cell table:style-name="TableCell962">
            <text:p text:style-name="P963">Žvejybos įrankiai</text:p>
          </table:table-cell>
          <table:table-cell table:style-name="TableCell964">
            <text:p text:style-name="P965"/>
          </table:table-cell>
        </table:table-row>
        <table:table-row table:style-name="TableRow966">
          <table:table-cell table:style-name="TableCell967">
            <text:p text:style-name="P968">1.3.</text:p>
          </table:table-cell>
          <table:table-cell table:style-name="TableCell969">
            <text:p text:style-name="P970">Laivo tonažas ir pajėgumai, GT/kW</text:p>
          </table:table-cell>
          <table:table-cell table:style-name="TableCell971">
            <text:p text:style-name="P972"/>
          </table:table-cell>
        </table:table-row>
        <table:table-row table:style-name="TableRow973">
          <table:table-cell table:style-name="TableCell974">
            <text:p text:style-name="P975">2.</text:p>
          </table:table-cell>
          <table:table-cell table:style-name="TableCell976">
            <text:p text:style-name="P977">Laivo pavadinimas</text:p>
          </table:table-cell>
          <table:table-cell table:style-name="TableCell978">
            <text:p text:style-name="P979"/>
          </table:table-cell>
        </table:table-row>
        <table:table-row table:style-name="TableRow980">
          <table:table-cell table:style-name="TableCell981">
            <text:p text:style-name="P982">2.1.</text:p>
          </table:table-cell>
          <table:table-cell table:style-name="TableCell983">
            <text:p text:style-name="P984">.....</text:p>
          </table:table-cell>
          <table:table-cell table:style-name="TableCell985">
            <text:p text:style-name="P986"/>
          </table:table-cell>
        </table:table-row>
        <table:table-row table:style-name="TableRow987">
          <table:table-cell table:style-name="TableCell988">
            <text:p text:style-name="P989">2.2.</text:p>
          </table:table-cell>
          <table:table-cell table:style-name="TableCell990">
            <text:p text:style-name="P991">.....</text:p>
          </table:table-cell>
          <table:table-cell table:style-name="TableCell992">
            <text:p text:style-name="P993"/>
          </table:table-cell>
        </table:table-row>
        <table:table-row table:style-name="TableRow994">
          <table:table-cell table:style-name="TableCell995">
            <text:p text:style-name="P996">3.</text:p>
          </table:table-cell>
          <table:table-cell table:style-name="TableCell997">
            <text:p text:style-name="P998">Laivo pavadinimas</text:p>
          </table:table-cell>
          <table:table-cell table:style-name="TableCell999">
            <text:p text:style-name="P1000"/>
          </table:table-cell>
        </table:table-row>
        <table:table-row table:style-name="TableRow1001">
          <table:table-cell table:style-name="TableCell1002">
            <text:p text:style-name="P1003">3.1.</text:p>
          </table:table-cell>
          <table:table-cell table:style-name="TableCell1004">
            <text:p text:style-name="P1005">.....</text:p>
          </table:table-cell>
          <table:table-cell table:style-name="TableCell1006">
            <text:p text:style-name="P1007"/>
          </table:table-cell>
        </table:table-row>
      </table:table>
      <text:p text:style-name="P1008"/>
      <text:p text:style-name="Normal"><text:span text:style-name="T1009">IV</text:span><text:span text:style-name="T1010">.<text:s/></text:span><text:span text:style-name="T1011">PROJEKTO SANTRAUKA</text:span></text:p>
      <text:p text:style-name="P1012"/>
      <table:table table:style-name="Table1013">
        <table:table-columns>
          <table:table-column table:style-name="TableColumn1014"/>
        </table:table-columns>
        <table:table-row table:style-name="TableRow1015">
          <table:table-cell table:style-name="TableCell1016">
            <text:p text:style-name="P1017">Trumpas projekto esmės aprašymas</text:p>
          </table:table-cell>
        </table:table-row>
        <table:table-row table:style-name="TableRow1018">
          <table:table-cell table:style-name="TableCell1019">
            <text:p text:style-name="P1020">Trumpai (ne<text:s/>daugiau kaip 1/2 psl.) paaiškinama:</text:p>
            <text:p text:style-name="P1021">projekto tikslas;</text:p>
            <text:p text:style-name="P1022">kokie projekto parengimo darbai jau atlikti;</text:p>
            <text:p text:style-name="P1023">į kokią kitą nei žvejyba veiklą laivas bus perorientuojamas (tik pagal Priemonės veiklos sritį „Žvejybos laivų</text:p>
            <text:p text:style-name="P1024">perorientavimas kitai ne žvejybos veiklai“);</text:p>
            <text:p text:style-name="Normal">kas bus atsakingas už projekto įgyvendinimą, kaip bus organizuojamas projekto įgyvendinimas.</text:p>
          </table:table-cell>
        </table:table-row>
      </table:table>
      <text:p text:style-name="P1025"/>
      <text:p text:style-name="P1026">Skyriaus pakeitimai:</text:p>
      <text:p text:style-name="P1027"><text:span text:style-name="T1028">Nr.<text:s/></text:span><text:a xlink:href="https://www.e-tar.lt/portal/legalAct.html?documentId=TAR.D7D84B0F0AB5" office:target-frame-name="_top" xlink:show="replace"><text:span text:style-name="T1029">3D-456</text:span></text:a><text:span text:style-name="T1030">, 2009-06-25, Žin., 2009, Nr. 78-3246 (2009-06-30</text:span><text:span text:style-name="T1031">), i. k. 1092330ISAK003D-456</text:span></text:p>
      <text:p text:style-name="Normal"/>
      <text:p text:style-name="P1032"><text:span text:style-name="T1033">V</text:span><text:span text:style-name="T1034">.<text:s/></text:span><text:span text:style-name="T1035">PROJEKTO PASIEKIMŲ RODIKLIAI</text:span></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Eil. Nr.<text:s/></text:p>
          </table:table-cell>
          <table:table-cell table:style-name="TableCell1045">
            <text:p text:style-name="P1046">Rodikliai</text:p>
          </table:table-cell>
          <table:table-cell table:style-name="TableCell1047">
            <text:p text:style-name="P1048">Matavimo vnt.</text:p>
          </table:table-cell>
          <table:table-cell table:style-name="TableCell1049">
            <text:p text:style-name="P1050">Rodikliai</text:p>
          </table:table-cell>
        </table:table-row>
        <table:table-row table:style-name="TableRow1051">
          <table:table-cell table:style-name="TableCell1052">
            <text:p text:style-name="P1053">1.</text:p>
          </table:table-cell>
          <table:table-cell table:style-name="TableCell1054">
            <text:p text:style-name="P1055">Nutraukusių žvejybą laivų skaičius</text:p>
          </table:table-cell>
          <table:table-cell table:style-name="TableCell1056">
            <text:p text:style-name="P1057">vnt.</text:p>
          </table:table-cell>
          <table:table-cell table:style-name="TableCell1058">
            <text:p text:style-name="P1059"/>
          </table:table-cell>
        </table:table-row>
        <table:table-row table:style-name="TableRow1060">
          <table:table-cell table:style-name="TableCell1061">
            <text:p text:style-name="P1062">2.</text:p>
          </table:table-cell>
          <table:table-cell table:style-name="TableCell1063">
            <text:p text:style-name="P1064">Variklio galia</text:p>
          </table:table-cell>
          <table:table-cell table:style-name="TableCell1065">
            <text:p text:style-name="P1066">kW</text:p>
          </table:table-cell>
          <table:table-cell table:style-name="TableCell1067">
            <text:p text:style-name="P1068"/>
          </table:table-cell>
        </table:table-row>
        <table:table-row table:style-name="TableRow1069">
          <table:table-cell table:style-name="TableCell1070">
            <text:p text:style-name="P1071">3.</text:p>
          </table:table-cell>
          <table:table-cell table:style-name="TableCell1072">
            <text:p text:style-name="P1073">Laivo bendrasis tonažas</text:p>
            <text:p text:style-name="P1074">(gross tonnage)</text:p>
          </table:table-cell>
          <table:table-cell table:style-name="TableCell1075">
            <text:p text:style-name="P1076">GT</text:p>
          </table:table-cell>
          <table:table-cell table:style-name="TableCell1077">
            <text:p text:style-name="P1078"/>
          </table:table-cell>
        </table:table-row>
      </table:table>
      <text:p text:style-name="P1079"/>
      <text:p text:style-name="P1080"><text:span text:style-name="T1081">VI</text:span><text:span text:style-name="T1082">.<text:s/></text:span><text:span text:style-name="T1083">KITA INFORMACIJA</text:span></text:p>
      <text:p text:style-name="P1084">(Šioje lentelėje pareiškėjas atsako į pateiktus klausimus, užbraukdamas kryželiu langelį ties žodžiu „Taip“ arba „Ne“).</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1.</text:p>
          </table:table-cell>
          <table:table-cell table:style-name="TableCell1098">
            <text:p text:style-name="P1099">Ar esate atsiskaitęs su Valstybine mokesčių inspekcija?</text:p>
          </table:table-cell>
          <table:table-cell table:style-name="TableCell1100">
            <text:p text:style-name="Normal"><text:span text:style-name="T1101"></text:span><text:span text:style-name="T1102">[]</text:span></text:p>
          </table:table-cell>
          <table:table-cell table:style-name="TableCell1103" table:number-columns-spanned="2">
            <text:p text:style-name="P1104">Taip</text:p>
          </table:table-cell>
          <table:covered-table-cell/>
          <table:table-cell table:style-name="TableCell1105" table:number-columns-spanned="2">
            <text:p text:style-name="Normal"><text:span text:style-name="T1106"></text:span><text:span text:style-name="T1107">[]</text:span></text:p>
          </table:table-cell>
          <table:covered-table-cell/>
          <table:table-cell table:style-name="TableCell1108">
            <text:p text:style-name="P1109">Ne</text:p>
          </table:table-cell>
        </table:table-row>
        <table:table-row table:style-name="TableRow1110">
          <table:table-cell table:style-name="TableCell1111">
            <text:p text:style-name="P1112">2.</text:p>
          </table:table-cell>
          <table:table-cell table:style-name="TableCell1113">
            <text:p text:style-name="P1114">Ar esate atsiskaitęs su Valstybiniu socialinio<text:s/>draudimo fondu?</text:p>
          </table:table-cell>
          <table:table-cell table:style-name="TableCell1115">
            <text:p text:style-name="Normal"><text:span text:style-name="T1116"></text:span><text:span text:style-name="T1117">[]</text:span></text:p>
          </table:table-cell>
          <table:table-cell table:style-name="TableCell1118" table:number-columns-spanned="2">
            <text:p text:style-name="P1119">Taip</text:p>
          </table:table-cell>
          <table:covered-table-cell/>
          <table:table-cell table:style-name="TableCell1120" table:number-columns-spanned="2">
            <text:p text:style-name="Normal"><text:span text:style-name="T1121"></text:span><text:span text:style-name="T1122">[]</text:span></text:p>
          </table:table-cell>
          <table:covered-table-cell/>
          <table:table-cell table:style-name="TableCell1123">
            <text:p text:style-name="P1124">Ne</text:p>
          </table:table-cell>
        </table:table-row>
        <table:table-row table:style-name="TableRow1125">
          <table:table-cell table:style-name="TableCell1126">
            <text:p text:style-name="P1127">3.</text:p>
          </table:table-cell>
          <table:table-cell table:style-name="TableCell1128">
            <text:p text:style-name="P1129">Ar patvirtinate, kad šiam projektui nebuvo, nėra ir nebus gauta kompensacija iš kitų nacionalinių programų ir ES fondų?</text:p>
          </table:table-cell>
          <table:table-cell table:style-name="TableCell1130">
            <text:p text:style-name="Normal"><text:span text:style-name="T1131"></text:span><text:span text:style-name="T1132">[]</text:span></text:p>
          </table:table-cell>
          <table:table-cell table:style-name="TableCell1133" table:number-columns-spanned="2">
            <text:p text:style-name="P1134">Taip</text:p>
          </table:table-cell>
          <table:covered-table-cell/>
          <table:table-cell table:style-name="TableCell1135" table:number-columns-spanned="2">
            <text:p text:style-name="Normal"><text:span text:style-name="T1136"></text:span><text:span text:style-name="T1137">[]</text:span></text:p>
          </table:table-cell>
          <table:covered-table-cell/>
          <table:table-cell table:style-name="TableCell1138">
            <text:p text:style-name="P1139">Ne</text:p>
          </table:table-cell>
        </table:table-row>
        <table:table-row table:style-name="TableRow1140">
          <table:table-cell table:style-name="TableCell1141">
            <text:p text:style-name="P1142">4.</text:p>
          </table:table-cell>
          <table:table-cell table:style-name="TableCell1143">
            <text:p text:style-name="P1144">Ar įsipareigojate, kad įmonei pasitraukiant iš žvejybos priekrantėje veiklos<text:s/>pagal Priemonės veiklos sritį „Laivų žvejybinės veiklos nutraukimas visam laikui atiduodant laivus į metalo laužą“, visi jos žvejybos įrankiai ir laivai, įtraukti į Bendrijos žvejybos laivyno registrą, bus utilizuoti, ir sutinkate, kad įmonė bus išbraukta<text:s/>iš Baltijos jūros priekrantėje žvejojančių įmonių sąrašo, patvirtinto Žuvininkystės departamento, o visi įmonės laivai – iš Bendrijos žvejybos laivyno registro? (kai paraišką teikia žuvininkystės įmonės, žvejojančios Baltijos jūros priekrantėje)</text:p>
          </table:table-cell>
          <table:table-cell table:style-name="TableCell1145" table:number-columns-spanned="2">
            <text:p text:style-name="Normal"><text:span text:style-name="T1146"></text:span><text:span text:style-name="T1147">[]</text:span><text:span text:style-name="T1148"><text:s/>Taip<text:s/></text:span></text:p>
          </table:table-cell>
          <table:covered-table-cell/>
          <table:table-cell table:style-name="TableCell1149" table:number-columns-spanned="2">
            <text:p text:style-name="Normal"><text:span text:style-name="T1150"></text:span><text:span text:style-name="T1151">[]</text:span><text:span text:style-name="T1152"><text:s/>Ne</text:span></text:p>
          </table:table-cell>
          <table:covered-table-cell/>
          <table:table-cell table:style-name="TableCell1153" table:number-columns-spanned="2">
            <text:p text:style-name="Normal"><text:span text:style-name="T1154"></text:span><text:span text:style-name="T1155">[]</text:span><text:span text:style-name="T1156"><text:s/>N/A</text:span></text:p>
          </table:table-cell>
          <table:covered-table-cell/>
        </table:table-row>
        <table:table-row table:style-name="TableRow1157">
          <table:table-cell table:style-name="TableCell1158">
            <text:p text:style-name="P1159">5.</text:p>
          </table:table-cell>
          <table:table-cell table:style-name="TableCell1160">
            <text:p text:style-name="P1161">Ar įsipareigojate, kad įmonei pasitraukiant iš žvejybos priekrantėje veiklos pagal Priemonės veiklos sritį „Žvejybos laivų perorientavimas kitai ne žvejybos veiklai“ visi žvejybos įrankiai bus utilizuoti, ir sutinkate, kad įmonė bus<text:s/>išbraukta iš Baltijos jūros priekrantėje žvejojančių įmonių sąrašo, o visi įmonės laivai – iš Bendrijos žvejybos laivyno registro? (kai paraišką teikia žuvininkystės įmonės, žvejojančios Baltijos jūros priekrantėje)</text:p>
          </table:table-cell>
          <table:table-cell table:style-name="TableCell1162" table:number-columns-spanned="2">
            <text:p text:style-name="Normal"><text:span text:style-name="T1163"></text:span><text:span text:style-name="T1164">[]</text:span><text:span text:style-name="T1165"><text:s/>Taip<text:s/></text:span></text:p>
          </table:table-cell>
          <table:covered-table-cell/>
          <table:table-cell table:style-name="TableCell1166" table:number-columns-spanned="2">
            <text:p text:style-name="Normal"><text:span text:style-name="T1167"></text:span><text:span text:style-name="T1168">[]</text:span><text:span text:style-name="T1169"><text:s/>Ne</text:span></text:p>
          </table:table-cell>
          <table:covered-table-cell/>
          <table:table-cell table:style-name="TableCell1170" table:number-columns-spanned="2">
            <text:p text:style-name="Normal"><text:span text:style-name="T1171"></text:span><text:span text:style-name="T1172">[]</text:span><text:span text:style-name="T1173"><text:s/>N/A</text:span></text:p>
          </table:table-cell>
          <table:covered-table-cell/>
        </table:table-row>
        <table:table-row table:style-name="TableRow1174">
          <table:table-cell table:style-name="TableCell1175">
            <text:p text:style-name="P1176">6.</text:p>
          </table:table-cell>
          <table:table-cell table:style-name="TableCell1177">
            <text:p text:style-name="P1178">Ar neprieštaraujate, kad Jūsų duomenys bus viešinami pagal reglamento (EB) Nr. 498/2007 30 straipsnį ir 31 straipsnio antros pastraipos d punktą?</text:p>
          </table:table-cell>
          <table:table-cell table:style-name="TableCell1179">
            <text:p text:style-name="Normal"><text:span text:style-name="T1180"></text:span><text:span text:style-name="T1181">[]</text:span></text:p>
          </table:table-cell>
          <table:table-cell table:style-name="TableCell1182" table:number-columns-spanned="2">
            <text:p text:style-name="P1183">Taip</text:p>
          </table:table-cell>
          <table:covered-table-cell/>
          <table:table-cell table:style-name="TableCell1184" table:number-columns-spanned="2">
            <text:p text:style-name="Normal"><text:span text:style-name="T1185"></text:span><text:span text:style-name="T1186">[]</text:span></text:p>
          </table:table-cell>
          <table:covered-table-cell/>
          <table:table-cell table:style-name="TableCell1187">
            <text:p text:style-name="P1188">Ne</text:p>
          </table:table-cell>
        </table:table-row>
      </table:table>
      <text:p text:style-name="P1189"/>
      <text:p text:style-name="Normal"><text:span text:style-name="T1190">VII</text:span><text:span text:style-name="T1191">.<text:s/></text:span><text:span text:style-name="T1192">PATEIKIAMI DOKUMENTAI</text:span><text:span text:style-name="T1193"><text:note text:note-class="footnote" text:id="_ftn0"><text:note-citation>1</text:note-citation><text:note-body><text:p text:style-name="P1194"><text:s/><text:span text:style-name="T1195">Pateikiamas originalas ir kopija.</text:span></text:p><text:p text:style-name="P1196"/></text:note-body></text:note></text:span></text:p>
      <text:p text:style-name="P1197"/>
      <text:p text:style-name="P1198">(Šioje lentelėje Pareiškėjas pasitikrina, ar jo pateikiama paraiška<text:s/>yra visiškai sukomplektuota, ir pažymi (kryželiu), kuriuos dokumentus pateikia, nurodydamas pateikiamų dokumentų puslapių skaičių)</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s>
        <table:table-header-rows>
          <table:table-row table:style-name="TableRow1205">
            <table:table-cell table:style-name="TableCell1206">
              <text:p text:style-name="P1207">Eil. Nr.</text:p>
            </table:table-cell>
            <table:table-cell table:style-name="TableCell1208">
              <text:p text:style-name="P1209">Dokumento pavadinimas</text:p>
            </table:table-cell>
            <table:table-cell table:style-name="TableCell1210">
              <text:p text:style-name="P1211">Pažymėti X</text:p>
            </table:table-cell>
            <table:table-cell table:style-name="TableCell1212">
              <text:p text:style-name="P1213">Puslapių skaičius</text:p>
            </table:table-cell>
          </table:table-row>
        </table:table-header-rows>
        <table:table-row table:style-name="TableRow1214">
          <table:table-cell table:style-name="TableCell1215">
            <text:p text:style-name="Normal">1.</text:p>
          </table:table-cell>
          <table:table-cell table:style-name="TableCell1216">
            <text:p text:style-name="Normal">Pareiškėjo kompetentingo organo pritarimo projektui sprendimas ar protokolo išrašas, patvirtintas pareiškėjo vadovo ar įgalioto asmens iki paraiškos pateikimo<text:s/><text:span text:style-name="T1217">(kai pareiškėjas<text:s/></text:span>–<text:s/><text:span text:style-name="T1218">juridinis asmuo)<text:s/></text:span>ir kai nuosavybės teisės priklauso daugiau kaip vienam akcininkui.</text:p>
          </table:table-cell>
          <table:table-cell table:style-name="TableCell1219">
            <text:p text:style-name="P1220"><text:span text:style-name="T1221"></text:span><text:span text:style-name="T1222">[]</text:span></text:p>
          </table:table-cell>
          <table:table-cell table:style-name="TableCell1223">
            <text:p text:style-name="P1224">|_|_|</text:p>
          </table:table-cell>
        </table:table-row>
        <table:table-row table:style-name="TableRow1225">
          <table:table-cell table:style-name="TableCell1226">
            <text:p text:style-name="Normal">2.</text:p>
          </table:table-cell>
          <table:table-cell table:style-name="TableCell1227">
            <text:p text:style-name="Normal">Pareiškėjo, o kai pareiškėjas yra juridinis asmuo – jo atstovo, tapatybės patvirtinimo dokumentas<text:s/><text:span text:style-name="T1228">(pasas ar asmens tapatybės kortelė).</text:span></text:p>
          </table:table-cell>
          <table:table-cell table:style-name="TableCell1229">
            <text:p text:style-name="P1230"><text:span text:style-name="T1231"></text:span><text:span text:style-name="T1232">[]</text:span></text:p>
          </table:table-cell>
          <table:table-cell table:style-name="TableCell1233">
            <text:p text:style-name="P1234">|_|_|</text:p>
          </table:table-cell>
        </table:table-row>
        <table:table-row table:style-name="TableRow1235">
          <table:table-cell table:style-name="TableCell1236">
            <text:p text:style-name="Normal">3.</text:p>
          </table:table-cell>
          <table:table-cell table:style-name="TableCell1237">
            <text:p text:style-name="Normal">Laivo įregistravimo Lietuvos jūrų laivų registre liudijimas arba laivo bilietas.</text:p>
          </table:table-cell>
          <table:table-cell table:style-name="TableCell1238">
            <text:p text:style-name="P1239"><text:span text:style-name="T1240"></text:span><text:span text:style-name="T1241">[]</text:span></text:p>
          </table:table-cell>
          <table:table-cell table:style-name="TableCell1242">
            <text:p text:style-name="P1243">|_|_|</text:p>
          </table:table-cell>
        </table:table-row>
        <text:soft-page-break/>
        <table:table-row table:style-name="TableRow1244">
          <table:table-cell table:style-name="TableCell1245">
            <text:p text:style-name="Normal">4.</text:p>
          </table:table-cell>
          <table:table-cell table:style-name="TableCell1246">
            <text:p text:style-name="Normal">Laivo savininko raštiškas sutikimas, kad žvejybos laivas gali būti atiduotas į metalo laužą ar perorientuotas kitai ne žvejybos veiklai (jei pareiškėjas pageidauja gauti paramą perorientuodamas laivą kitai ne žvejybos veiklai ar atiduodant į metalo laužą laivą, kurį naudojo žvejybos veikloje, bet nėra jo savininkas), kai paraišką teikia žuvininkystės įmonės, žvejojančios Baltijos jūros priekrantėje.</text:p>
          </table:table-cell>
          <table:table-cell table:style-name="TableCell1247">
            <text:p text:style-name="P1248"><text:span text:style-name="T1249"></text:span><text:span text:style-name="T1250">[]</text:span></text:p>
          </table:table-cell>
          <table:table-cell table:style-name="TableCell1251">
            <text:p text:style-name="P1252">|_|_|</text:p>
          </table:table-cell>
        </table:table-row>
        <table:table-row table:style-name="TableRow1253">
          <table:table-cell table:style-name="TableCell1254">
            <text:p text:style-name="Normal">5.</text:p>
          </table:table-cell>
          <table:table-cell table:style-name="TableCell1255">
            <text:p text:style-name="Normal">Žuvininkystės departamento išduota licencija Lietuvos Respublikos žvejybos laivui.</text:p>
          </table:table-cell>
          <table:table-cell table:style-name="TableCell1256">
            <text:p text:style-name="P1257"><text:span text:style-name="T1258"></text:span><text:span text:style-name="T1259">[</text:span><text:span text:style-name="T1260">]</text:span></text:p>
          </table:table-cell>
          <table:table-cell table:style-name="TableCell1261">
            <text:p text:style-name="P1262">|_|_|</text:p>
          </table:table-cell>
        </table:table-row>
        <table:table-row table:style-name="TableRow1263">
          <table:table-cell table:style-name="TableCell1264">
            <text:p text:style-name="Normal">6.</text:p>
          </table:table-cell>
          <table:table-cell table:style-name="TableCell1265">
            <text:p text:style-name="Normal">Žuvininkystės departamento išduotas verslinės žvejybos kitų jūrų vandenyse leidimas, kai paraišką teikia fiziniai ar juridiniai asmenys, kuriems nuosavybės teise priklauso žvejybos laivai, žvejojantys tolimuosiuose jūrų vandenyse, arba<text:s/>verslinės žvejybos Baltijos jūros priekrantėje leidimas, kai paraišką teikia žuvininkystės įmonės, žvejojančios Baltijos jūros priekrantėje.</text:p>
          </table:table-cell>
          <table:table-cell table:style-name="TableCell1266">
            <text:p text:style-name="P1267"><text:span text:style-name="T1268"></text:span><text:span text:style-name="T1269">[]</text:span></text:p>
          </table:table-cell>
          <table:table-cell table:style-name="TableCell1270">
            <text:p text:style-name="P1271">|_|_|</text:p>
          </table:table-cell>
        </table:table-row>
        <table:table-row table:style-name="TableRow1272">
          <table:table-cell table:style-name="TableCell1273">
            <text:p text:style-name="Normal">7.</text:p>
          </table:table-cell>
          <table:table-cell table:style-name="TableCell1274">
            <text:p text:style-name="Normal">Įgaliotos klasifikacinės bendrovės išduotas galiojantis laivo klasifikacijos liudijimas bei kasmetinės apžiūros liudijimas arba Valstybinės vidaus vandenų laivybos inspekcijos išduotas laivo techninės apžiūros talonas, arba Valstybinės vidaus vandenų laivybos inspekcijos išduotas laivo tinkamumo plaukioti liudijimas.</text:p>
          </table:table-cell>
          <table:table-cell table:style-name="TableCell1275">
            <text:p text:style-name="P1276"><text:span text:style-name="T1277"></text:span><text:span text:style-name="T1278">[]</text:span></text:p>
          </table:table-cell>
          <table:table-cell table:style-name="TableCell1279">
            <text:p text:style-name="P1280">|_|_|</text:p>
          </table:table-cell>
        </table:table-row>
        <table:table-row table:style-name="TableRow1281">
          <table:table-cell table:style-name="TableCell1282">
            <text:p text:style-name="Normal">8.</text:p>
          </table:table-cell>
          <table:table-cell table:style-name="TableCell1283">
            <text:p text:style-name="Normal">Finansinės atskaitomybės<text:s/>dokumentai (praėjusių ir ataskaitinių metų balansas, pelno (nuostolių) ataskaita ir pinigų srautų ataskaita) ir (arba) kiti praėjusių ir praėjusių ataskaitinių metų žvejybos veiklos pagrindimo dokumentai, kai paraišką teikia žuvininkystės įmonės, paskutinius 2 metus prieš pateikdamos paraišką žvejojusios Baltijos jūros priekrantėje, t. y. kurios buvo veikiančios ir gavo pajamų iš žvejybos (jeigu įmonė buvo pertvarkyta, keitėsi pavadinimas, turi būti pateikiami dokumentai, įrodantys minėtų duomenų pakeitimą).</text:p>
          </table:table-cell>
          <table:table-cell table:style-name="TableCell1284">
            <text:p text:style-name="P1285"><text:span text:style-name="T1286"></text:span><text:span text:style-name="T1287">[]</text:span></text:p>
          </table:table-cell>
          <table:table-cell table:style-name="TableCell1288">
            <text:p text:style-name="P1289">|_|_|</text:p>
          </table:table-cell>
        </table:table-row>
        <table:table-row table:style-name="TableRow1290">
          <table:table-cell table:style-name="TableCell1291">
            <text:p text:style-name="Normal">9.</text:p>
          </table:table-cell>
          <table:table-cell table:style-name="TableCell1292">
            <text:p text:style-name="Normal">Baltijos jūros priekrantės žvejybos žurnalas, kai paraišką teikia žuvininkystės įmonės, žvejojančios Baltijos jūros priekrantėje.</text:p>
          </table:table-cell>
          <table:table-cell table:style-name="TableCell1293">
            <text:p text:style-name="P1294"><text:span text:style-name="T1295"></text:span><text:span text:style-name="T1296">[]</text:span></text:p>
          </table:table-cell>
          <table:table-cell table:style-name="TableCell1297">
            <text:p text:style-name="P1298">|_|_|</text:p>
          </table:table-cell>
        </table:table-row>
        <table:table-row table:style-name="TableRow1299">
          <table:table-cell table:style-name="TableCell1300">
            <text:p text:style-name="Normal">10.</text:p>
          </table:table-cell>
          <table:table-cell table:style-name="TableCell1301">
            <text:p text:style-name="Normal">Kiti dokumentai.</text:p>
          </table:table-cell>
          <table:table-cell table:style-name="TableCell1302">
            <text:p text:style-name="P1303"><text:span text:style-name="T1304"></text:span><text:span text:style-name="T1305">[]</text:span></text:p>
          </table:table-cell>
          <table:table-cell table:style-name="TableCell1306">
            <text:p text:style-name="P1307">|_|_|</text:p>
          </table:table-cell>
        </table:table-row>
      </table:table>
      <text:p text:style-name="P1308"/>
      <text:p text:style-name="P1309"/>
      <text:p text:style-name="P1310">Skyriaus pakeitimai:</text:p>
      <text:p text:style-name="P1311"><text:span text:style-name="T1312">Nr.<text:s/></text:span><text:a xlink:href="https://www.e-tar.lt/portal/legalAct.html?documentId=TAR.D7D84B0F0AB5" office:target-frame-name="_top" xlink:show="replace"><text:span text:style-name="T1313">3D-456</text:span></text:a><text:span text:style-name="T1314">, 2009-06-25, Žin., 2009, Nr. 78-3246 (2009-06-30), i. k. 1092330ISAK003D-456</text:span></text:p>
      <text:p text:style-name="Normal"/>
      <text:p text:style-name="P1315"><text:span text:style-name="T1316">VIII</text:span><text:span text:style-name="T1317">.<text:s/></text:span><text:span text:style-name="T1318">PAREIŠKĖJO DEKLARACIJA</text:span></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columns-spanned="7">
            <text:p text:style-name="P1330">Aš, pretenduodamas gauti paramą pagal Priemonės veiklos<text:s/>sritį ..........................., pasirašydamas patvirtinu, kad:</text:p>
            <text:p text:style-name="P1331">1. Esu susipažinęs su paramos skyrimo sąlygomis;</text:p>
            <text:p text:style-name="P1332">2. Šioje paraiškoje ir prie jos pridedamuose dokumentuose pateikiama informacija yra teisinga;</text:p>
            <text:p text:style-name="P1333">3. Nesu pažeidęs jokių paramos iš Europos Bendrijos arba Lietuvos Respublikos biudžeto lėšų skyrimo sąlygų;</text:p>
            <text:p text:style-name="P1334">4. Man nėra iškelta byla dėl bankroto, nesu likviduojamas;</text:p>
            <text:p text:style-name="P1335">5. Man nežinomos kitos šiame dokumente nenurodytos priežastys, dėl kurių projektas negalėtų būti įgyvendinamas ar jo įgyvendinimas būtų atidedamas arba dėl kurių projektas nebūtų<text:s/><text:soft-page-break/>įgyvendinamas nustatytu laikotarpiu;</text:p>
            <text:p text:style-name="P1336">6. Sutinku, kad paraiška gali būti atmesta, jeigu joje pateikti ne visi prašomi duomenys (įskaitant šią deklaraciją);</text:p>
            <text:p text:style-name="P1337">7. Sutinku, kad paraiškoje pateikti duomenys būtų apdorojami ir saugomi Europos žuvininkystės priemonių administravimo informacinėje sistemoje;</text:p>
            <text:p text:style-name="P1338">8. Sutinku, kad mano tinkamumas gauti paramą būtų vertinamas pagal mano pateiktus ir atitinkamais dokumentais pagrįstus duomenis bei viešuosiuose registruose esančius duomenis;</text:p>
            <text:p text:style-name="P1339">9. Sutinku, kad informacija apie mano pateiktą paraišką, nurodant pareiškėją projekto pavadinimą paraiškos kodą ir prašomą / gautą paramos sumą būtų skelbiama Agentūros interneto svetainėje;</text:p>
            <text:p text:style-name="P1340">10. Sutinku, kad visa su šiuo projektu susijusi informacija būtų naudojama Programos priežiūros, vertinimo ir statistikos tikslams;</text:p>
            <text:p text:style-name="P1341">11. Įsipareigoju klaidingai apskaičiuotą ir pervestą į mano atsiskaitomąją sąskaitą paramos sumą grąžinti Agentūrai;</text:p>
            <text:p text:style-name="P1342"><text:span text:style-name="T1343">12.<text:s/></text:span><text:span text:style-name="T1344">Esu informuotas ir sutinku, kad duomenys apie gaunamą (gaut</text:span><text:span text:style-name="T1345">ą) paramą būtų viešinami visuomenės informavimo tikslais, atsižvelgiant į 2007 m. kovo 26 d. Komisijos reglamento (EB) 498/2007, nustatančio išsamias Tarybos reglamento (EB) Nr. 1198/2006 dėl Europos žuvininkystės fondo įgyvendinimo taisykles (OL 2007 L 12</text:span><text:span text:style-name="T1346">0, p. 1), 30 straipsnio ir 31 straipsnio antros pastraipos d punkto nuostatas, taip pat gali būti perduoti audito ir tyrimų institucijoms siekiant apsaugoti Bendrijos finansinius interesus Europos Sąjungos ir Lietuvos Respublikos teisės aktuose nustatyta t</text:span><text:span text:style-name="T1347">varka.;</text:span></text:p>
            <text:p text:style-name="P1348">13. 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p>
            <text:p text:style-name="P1349">14. Sutinku, kad mano veiklos atitiktis projektui būtų patikrinta ne vėliau kaip praėjus 5 metams nuo sprendimo skirti paramą priėmimo dienos;</text:p>
            <text:p text:style-name="P1350">15. Sutinku, kad visi mano prisiimti įsipareigojimai būtų tikrinami Agentūros nustatytais terminais;</text:p>
            <text:p text:style-name="P1351">16. Įgaliotai institucijai pareikalavus, įsipareigoju grąžinti gautą paramą jei projektas nebus įgyvendintas taip, kaip numatyta Lietuvos žuvininkystės sektoriaus 2007–2013 metų veiksmų programos pirmosios prioritetinės krypties „Jūrų žvejybos laivyno pritaikymo priemonės „ priemonės „Laivų žvejybinės veiklos nutraukimas visam laikui“ veiklos sričių „Laivų žvejybinės veiklos nutraukimas visam laikui atiduodant laivus į metalo laužą“ ir „Žvejybos laivų perorientavimas kitai ne žvejybos veiklai“ įgyvendinimo taisyklėse, ir nebus tinkamai įforminti pakeitimai.</text:p>
            <text:p text:style-name="P1352"/>
          </table:table-cell>
          <table:covered-table-cell/>
          <table:covered-table-cell/>
          <table:covered-table-cell/>
          <table:covered-table-cell/>
          <table:covered-table-cell/>
          <table:covered-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pareiškėjo / pareiškėjo atstovo (jei pareiškėjas – juridinis asmuo) pareigos)</text:p>
          </table:table-cell>
          <table:table-cell table:style-name="TableCell1373">
            <text:p text:style-name="P1374"/>
          </table:table-cell>
          <table:table-cell table:style-name="TableCell1375">
            <text:p text:style-name="P1376">(parašas)</text:p>
          </table:table-cell>
          <table:table-cell table:style-name="TableCell1377">
            <text:p text:style-name="P1378"/>
          </table:table-cell>
          <table:table-cell table:style-name="TableCell1379">
            <text:p text:style-name="P1380">(vardas, pavardė)</text:p>
          </table:table-cell>
          <table:table-cell table:style-name="TableCell1381">
            <text:p text:style-name="P1382"/>
          </table:table-cell>
        </table:table-row>
      </table:table>
      <text:p text:style-name="P1383"/>
      <text:p text:style-name="P1384"><text:span text:style-name="T1385">Jei projektą parengė ir paraišką padėjo užpildyti konsultantas, nurodykite:</text:span></text:p>
      <table:table table:style-name="Table1386">
        <table:table-columns>
          <table:table-column table:style-name="TableColumn1387"/>
        </table:table-columns>
        <table:table-row table:style-name="TableRow1388">
          <table:table-cell table:style-name="TableCell1389">
            <text:p text:style-name="P1390"/>
          </table:table-cell>
        </table:table-row>
        <table:table-row table:style-name="TableRow1391">
          <table:table-cell table:style-name="TableCell1392">
            <text:p text:style-name="Normal"><text:span text:style-name="T1393">Konsultanto vardas ir pavardė</text:span><text:span text:style-name="T1394"><text:s/></text:span></text:p>
            <text:p text:style-name="Normal"><text:span text:style-name="T1395">|_|_|_|_|_|_|_|_|_|_|_|_|_|_|_|_|_|_|_|_|_|_|_|_|_|_|_|_|_|_|_|_|_|_|_|_|_|_|_|_|_|_|</text:span></text:p>
          </table:table-cell>
        </table:table-row>
        <table:table-row table:style-name="TableRow1396">
          <table:table-cell table:style-name="TableCell1397">
            <text:p text:style-name="Normal"><text:span text:style-name="T1398">Institucijos pavadinimas |</text:span><text:span text:style-name="T1399">_|_|_|_|_|_|_|_|_|_|_|_|_|_|_|_|_|_|_|_|_|_|_|_|_|_|_|_|_|_|_|_|_|_|_|_|</text:span></text:p>
          </table:table-cell>
        </table:table-row>
        <table:table-row table:style-name="TableRow1400">
          <table:table-cell table:style-name="TableCell1401">
            <text:p text:style-name="Normal"><text:span text:style-name="T1402">Telefono ir fakso Nr. |</text:span><text:span text:style-name="T1403">_|_|_|_|_|_|_|_|_|_|_|_|_|_|_|_|_|_|_|_|_|_|_|_|_|_|_|_|_|_|_|_|_|_|_|_|</text:span></text:p>
            <text:p text:style-name="P1404"><text:span text:style-name="T1405">|_|_|_|_|_|_|_|_|_|_|_|_|_|_|_|_|_|_|_|_|_|_|_|_|_|_|_|_|_|_|_|_|_|_|_|_|_|_|</text:span></text:p>
          </table:table-cell>
        </table:table-row>
      </table:table>
      <text:p text:style-name="P1406"/>
      <text:p text:style-name="P1407">Skyriaus pakeitimai:</text:p>
      <text:p text:style-name="P1408"><text:span text:style-name="T1409">Nr.<text:s/></text:span><text:a xlink:href="https://www.e-tar.lt/portal/legalAct.html?documentId=TAR.D7D84B0F0AB5" office:target-frame-name="_top" xlink:show="replace"><text:span text:style-name="T1410">3D-456</text:span></text:a><text:span text:style-name="T1411">, 2009-06-25, Žin., 2009, Nr. 78-3246 (2009-06-30), i. k. 1092330ISAK003D-456</text:span></text:p>
      <text:p text:style-name="Normal"/>
      <text:p text:style-name="P1412"><text:span text:style-name="T1413">Pastabos:</text:span></text:p>
      <text:p text:style-name="P1414">1. Pareiškėjo pateikti duomenys bus apdoroti elektroniniu<text:s/>būdu, juos kontrolės, priežiūros ir vertinimo tikslams gali panaudoti Agentūra, Žemės ūkio ministerija, kitos su Europos žuvininkystės fondo administravimu susijusios Lietuvos Respublikos ir Europos Sąjungos institucijos.</text:p>
      <text:p text:style-name="P1415"><text:span text:style-name="T1416">2.<text:s/></text:span><text:span text:style-name="T1417">Neteko galios nuo 2009-07-01</text:span></text:p>
      <text:p text:style-name="P1418"/>
      <text:p text:style-name="P1419">Pareiškėjo parašas ___________________</text:p>
      <text:p text:style-name="P1420"/>
      <text:p text:style-name="P1421">_________________</text:p>
      <text:soft-page-break/>
      <text:p text:style-name="P1422">Lietuvos žuvininkystės sektoriaus<text:s/></text:p>
      <text:p text:style-name="P1424">2007–2013 metų veiksmų programos<text:s/></text:p>
      <text:p text:style-name="P1425">pirmosios prioritetinės krypties „Jūrų<text:s/></text:p>
      <text:p text:style-name="P1426">žvejybos laivyno pritaikymo priemonės“<text:s/></text:p>
      <text:p text:style-name="P1427">priemonės „Laivų žvejybinės veiklos<text:s/></text:p>
      <text:p text:style-name="P1428">nutraukimas visam laikui“ veiklos sričių<text:s/></text:p>
      <text:p text:style-name="P1429">„Laivų žvejybinės veiklos nutraukimas<text:s/></text:p>
      <text:p text:style-name="P1430">visam laikui atiduodant laivus į metalo<text:s/></text:p>
      <text:p text:style-name="P1431">laužą“ ir „Žvejybos laivų per<text:s/></text:p>
      <text:p text:style-name="P1432">orientavimas kitai ne žvejybos veiklai“<text:s/></text:p>
      <text:p text:style-name="P1433">įgyvendinimo taisyklių<text:s/></text:p>
      <text:p text:style-name="P1434">2<text:s/>priedas</text:p>
      <text:p text:style-name="P1435"/>
      <text:p text:style-name="P1436"><text:span text:style-name="T1437">(Mokėjimo prašymo pagal Lietuvos žuvininkystės sektoriaus 2007–2013 metų veiksmų programos pirmosios prioritetinės krypties „Jūrų žvejybos laivyno pritaikymo priemonės“ priemonės</text:span><text:span text:style-name="T1438"><text:s/>„Laivų žvejybinės veiklos nutraukimas visam laikui“ veiklos sričių „Laivų žvejybinės veiklos nutraukimas visam laikui atiduodant laivus į metalo laužą“ ir „Žvejybos laivų perorientavimas kitai ne žvejybos veiklai“ forma)</text:span></text:p>
      <text:p text:style-name="P1439"/>
      <table:table table:style-name="Table1440">
        <table:table-columns>
          <table:table-column table:style-name="TableColumn1441"/>
          <table:table-column table:style-name="TableColumn1442"/>
          <table:table-column table:style-name="TableColumn1443"/>
        </table:table-columns>
        <table:table-row table:style-name="TableRow1444">
          <table:table-cell table:style-name="TableCell1445" table:number-columns-spanned="3">
            <text:p text:style-name="Normal">NACIONALINĖS MOKĖJIMO AGENTŪROS<text:s/>PRIE ŽEMĖS ŪKIO MINISTERIJOS KONTROLĖS DEPARTAMENTO /_/_/_/_/_/_/_/_/_/_/ SKYRIUS*</text:p>
          </table:table-cell>
          <table:covered-table-cell/>
          <table:covered-table-cell/>
        </table:table-row>
        <table:table-row table:style-name="TableRow1446">
          <table:table-cell table:style-name="TableCell1447" table:number-columns-spanned="3">
            <text:p text:style-name="P1448"/>
            <text:p text:style-name="P1449">|_|_|_|_| |_|_| |_|_|           |_|_|_|_|_|_|_|_|_|_|_|_|_|_|_|_|_|_|_|_|</text:p>
            <text:p text:style-name="P1450">(mokėjimo prašymo registracijos data ir registracijos numeris)</text:p>
            <text:p text:style-name="P1451"/>
          </table:table-cell>
          <table:covered-table-cell/>
          <table:covered-table-cell/>
        </table:table-row>
        <table:table-row table:style-name="TableRow1452">
          <table:table-cell table:style-name="TableCell1453">
            <text:p text:style-name="Normal">(mokėjimo prašymą<text:s/>užregistravusio tarnautojo pareigos)</text:p>
            <text:p text:style-name="Normal"/>
          </table:table-cell>
          <table:table-cell table:style-name="TableCell1454">
            <text:p text:style-name="P1455">(vardas, pavardė)</text:p>
          </table:table-cell>
          <table:table-cell table:style-name="TableCell1456">
            <text:p text:style-name="P1457">(parašas)</text:p>
          </table:table-cell>
        </table:table-row>
        <table:table-row table:style-name="TableRow1458">
          <table:table-cell table:style-name="TableCell1459">
            <text:p text:style-name="Normal">Mokėjimo prašymas vertinti priimtas<text:s/></text:p>
          </table:table-cell>
          <table:table-cell table:style-name="TableCell1460" table:number-columns-spanned="2">
            <text:p text:style-name="Normal"><text:span text:style-name="T1461"></text:span><text:span text:style-name="T1462">[]</text:span></text:p>
          </table:table-cell>
          <table:covered-table-cell/>
        </table:table-row>
        <table:table-row table:style-name="TableRow1463">
          <table:table-cell table:style-name="TableCell1464">
            <text:p text:style-name="Normal">Mokėjimo prašymas atmestas<text:s/></text:p>
          </table:table-cell>
          <table:table-cell table:style-name="TableCell1465" table:number-columns-spanned="2">
            <text:p text:style-name="Normal"><text:span text:style-name="T1466"></text:span><text:span text:style-name="T1467">[]</text:span></text:p>
          </table:table-cell>
          <table:covered-table-cell/>
        </table:table-row>
        <table:table-row table:style-name="TableRow1468">
          <table:table-cell table:style-name="TableCell1469" table:number-columns-spanned="3">
            <text:p text:style-name="Normal">Data, iki kurios pagal paramos sutartį turėjo būti pateiktas mokėjimo prašymas |_|_|_|_| |_|_| |_|_|</text:p>
            <text:p text:style-name="Normal"/>
          </table:table-cell>
          <table:covered-table-cell/>
          <table:covered-table-cell/>
        </table:table-row>
      </table:table>
      <text:p text:style-name="P1470"/>
      <text:p text:style-name="P1471">|_|_|_|_|_|_|_|_|_|_|_|_|_|_|_|_|_|_|_|_|_|_|_|_|_|_|_|_|_|_|_|_|_|_|</text:p>
      <text:p text:style-name="P1472">(projekto vykdytojo pavadinimas)</text:p>
      <text:p text:style-name="P1473"/>
      <text:p text:style-name="P1474">____________________</text:p>
      <text:p text:style-name="P1475">* Pildo Nacionalinės mokėjimo agentūros prie Žemės ūkio ministerijos Kontrolės departamento teritorinio skyriaus tarnautojas.</text:p>
      <text:p text:style-name="P1476"/>
      <text:p text:style-name="P1477"/>
      <text:p text:style-name="P1478">Nacionalinės mokėjimo agentūros prie</text:p>
      <text:p text:style-name="P1479">Žemės ūkio ministerijos Kontrolės departamento</text:p>
      <text:p text:style-name="P1480">______________________ teritoriniam skyriui</text:p>
      <text:p text:style-name="P1481"/>
      <text:p text:style-name="P1482">MOKĖJIMO PRAŠYMAS</text:p>
      <text:p text:style-name="P1483"/>
      <text:p text:style-name="P1484">PAGAL LIETUVOS ŽUVININKYSTĖS SEKTORIAUS 2007–2013 METŲ VEIKSMŲ PROGRAMOS PIRMOSIOS PRIORITETINĖS KRYPTIES „JŪRŲ<text:s/>ŽVEJYBOS LAIVYNO<text:s/><text:soft-page-break/>PRITAIKYMO PRIEMONĖS“ PRIEMONĖS „LAIVŲ ŽVEJYBINĖS VEIKLOS NUTRAUKIMAS VISAM LAIKUI“ VEIKLOS SRITIS „LAIVŲ ŽVEJYBINĖS VEIKLOS NUTRAUKIMAS VISAM LAIKUI ATIDUODANT LAIVUS Į METALO LAUŽĄ“ IR „ŽVEJYBOS LAIVŲ PERORIENTAVIMAS KITAI NE ŽVEJYBOS VEIKLAI“</text:p>
      <text:p text:style-name="P1485"/>
      <text:p text:style-name="P1486">___________ Nr. ______</text:p>
      <text:p text:style-name="P1487">(data)</text:p>
      <text:p text:style-name="P1488">_________________________</text:p>
      <text:p text:style-name="P1489">(sudarymo vieta)</text:p>
      <text:p text:style-name="P1490"/>
      <text:p text:style-name="P1491"><text:span text:style-name="T1492">I</text:span><text:span text:style-name="T1493">.<text:s/></text:span><text:span text:style-name="T1494">INFORMACIJA APIE PARAMOS GAVĖJĄ**</text:span></text:p>
      <text:p text:style-name="P1495"/>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Normal">Prašomo mokėjimo tipas</text:p>
          </table:table-cell>
          <table:table-cell table:style-name="TableCell1502" table:number-columns-spanned="2">
            <text:p text:style-name="Normal"><text:span text:style-name="T1503"></text:span><text:span text:style-name="T1504">[]</text:span><text:s/>Tarpinis mokėjimas<text:s/><text:span text:style-name="T1505"></text:span><text:span text:style-name="T1506">[]</text:span><text:s/>Galutinis mokėjimas</text:p>
          </table:table-cell>
          <table:covered-table-cell/>
        </table:table-row>
        <table:table-row table:style-name="TableRow1507">
          <table:table-cell table:style-name="TableCell1508">
            <text:p text:style-name="Normal">Taikomas mokėjimo būdas</text:p>
          </table:table-cell>
          <table:table-cell table:style-name="TableCell1509" table:number-columns-spanned="2">
            <text:p text:style-name="Normal">Kompensacija</text:p>
          </table:table-cell>
          <table:covered-table-cell/>
        </table:table-row>
        <table:table-row table:style-name="TableRow1510">
          <table:table-cell table:style-name="TableCell1511">
            <text:p text:style-name="Normal">Projekto pavadinimas</text:p>
          </table:table-cell>
          <table:table-cell table:style-name="TableCell1512" table:number-columns-spanned="2">
            <text:p text:style-name="Normal"/>
          </table:table-cell>
          <table:covered-table-cell/>
        </table:table-row>
        <table:table-row table:style-name="TableRow1513">
          <table:table-cell table:style-name="TableCell1514">
            <text:p text:style-name="Normal">Projekto įgyvendinimo vieta<text:s/><text:span text:style-name="T1515">(Apskritis/</text:span></text:p>
          </table:table-cell>
          <table:table-cell table:style-name="TableCell1516" table:number-columns-spanned="2">
            <text:p text:style-name="Normal"/>
          </table:table-cell>
          <table:covered-table-cell/>
        </table:table-row>
        <table:table-row table:style-name="TableRow1517">
          <table:table-cell table:style-name="TableCell1518">
            <text:p text:style-name="Normal">Paramos sutarties numeris</text:p>
          </table:table-cell>
          <table:table-cell table:style-name="TableCell1519" table:number-columns-spanned="2">
            <text:p text:style-name="Normal">|_|_|_|_|_|_|_|_|_|_|_|_|_|_|_|_|_|_|_|_|_|_|_|</text:p>
          </table:table-cell>
          <table:covered-table-cell/>
        </table:table-row>
        <table:table-row table:style-name="TableRow1520">
          <table:table-cell table:style-name="TableCell1521">
            <text:p text:style-name="Normal">Priemonė</text:p>
          </table:table-cell>
          <table:table-cell table:style-name="TableCell1522" table:number-columns-spanned="2">
            <text:p text:style-name="Normal">Laivų žvejybinės veiklos nutraukimas visam laikui</text:p>
            <text:p text:style-name="Normal"/>
          </table:table-cell>
          <table:covered-table-cell/>
        </table:table-row>
        <table:table-row table:style-name="TableRow1523">
          <table:table-cell table:style-name="TableCell1524" table:number-rows-spanned="2">
            <text:p text:style-name="Normal">Priemonės veiklos sritys</text:p>
          </table:table-cell>
          <table:table-cell table:style-name="TableCell1525" table:number-columns-spanned="2">
            <text:p text:style-name="Normal">Laivų žvejybinės veiklos nutraukimas visam laikui<text:s/>atiduodant laivus į metalo laužą</text:p>
          </table:table-cell>
          <table:covered-table-cell/>
        </table:table-row>
        <table:table-row table:style-name="TableRow1526">
          <table:covered-table-cell>
            <text:p text:style-name="Normal"/>
          </table:covered-table-cell>
          <table:table-cell table:style-name="TableCell1527" table:number-columns-spanned="2">
            <text:p text:style-name="Normal">Žvejybos laivų perorientavimas kitai ne žvejybos veiklai</text:p>
            <text:p text:style-name="Normal"/>
          </table:table-cell>
          <table:covered-table-cell/>
        </table:table-row>
        <table:table-row table:style-name="TableRow1528">
          <table:table-cell table:style-name="TableCell1529">
            <text:p text:style-name="Normal">Prašoma kompensuoti suma, Lt</text:p>
          </table:table-cell>
          <table:table-cell table:style-name="TableCell1530" table:number-columns-spanned="2">
            <text:p text:style-name="Normal"/>
            <text:p text:style-name="Normal">|_|_|_|_|_|_|_|_|,|_|_|</text:p>
          </table:table-cell>
          <table:covered-table-cell/>
        </table:table-row>
        <table:table-row table:style-name="TableRow1531">
          <table:table-cell table:style-name="TableCell1532" table:number-rows-spanned="3">
            <text:p text:style-name="Normal">Paramos gavėjo rekvizitai</text:p>
          </table:table-cell>
          <table:table-cell table:style-name="TableCell1533">
            <text:p text:style-name="Normal">Subjekto kodas</text:p>
            <text:p text:style-name="Normal"/>
            <text:p text:style-name="Normal">|_|_|_|_|_|_|_|_|_|_|_|</text:p>
            <text:p text:style-name="Normal"/>
          </table:table-cell>
          <table:table-cell table:style-name="TableCell1534">
            <text:p text:style-name="Normal">Adresas / buveinė</text:p>
          </table:table-cell>
        </table:table-row>
        <table:table-row table:style-name="TableRow1535">
          <table:covered-table-cell>
            <text:p text:style-name="Normal"/>
          </table:covered-table-cell>
          <table:table-cell table:style-name="TableCell1536">
            <text:p text:style-name="Normal">Tel.</text:p>
            <text:p text:style-name="Normal"/>
            <text:p text:style-name="Normal">|_|_|_|_|_|_|_|_|_|_|_|_|_|_|_|</text:p>
          </table:table-cell>
          <table:table-cell table:style-name="TableCell1537">
            <text:p text:style-name="Normal">Faksas</text:p>
            <text:p text:style-name="Normal"/>
            <text:p text:style-name="Normal">|_|_|_|_|_|_|_|_|_|_|_|_|_|_|_|</text:p>
          </table:table-cell>
        </table:table-row>
        <table:table-row table:style-name="TableRow1538">
          <table:covered-table-cell>
            <text:p text:style-name="Normal"/>
          </table:covered-table-cell>
          <table:table-cell table:style-name="TableCell1539">
            <text:p text:style-name="Normal">Pašto indeksas</text:p>
            <text:p text:style-name="Normal"/>
            <text:p text:style-name="Normal">|_|_|_|_|_|_|_|_|_|_|_|</text:p>
          </table:table-cell>
          <table:table-cell table:style-name="TableCell1540">
            <text:p text:style-name="Normal">El. p. adresas</text:p>
            <text:p text:style-name="Normal"/>
            <text:p text:style-name="Normal">|_|_|_|_|_|_|_|_|_|_|_|_|_|_|_|</text:p>
          </table:table-cell>
        </table:table-row>
        <table:table-row table:style-name="TableRow1541">
          <table:table-cell table:style-name="TableCell1542" table:number-rows-spanned="5">
            <text:p text:style-name="Normal">Paramos gavėjo atsakingas asmuo<text:s/><text:span text:style-name="T1543">(jeigu tai ne Paramos gavėjas)</text:span></text:p>
          </table:table-cell>
          <table:table-cell table:style-name="TableCell1544">
            <text:p text:style-name="Normal">Vardas, pavardė</text:p>
          </table:table-cell>
          <table:table-cell table:style-name="TableCell1545">
            <text:p text:style-name="Normal"/>
          </table:table-cell>
        </table:table-row>
        <table:table-row table:style-name="TableRow1546">
          <table:covered-table-cell>
            <text:p text:style-name="Normal"/>
          </table:covered-table-cell>
          <table:table-cell table:style-name="TableCell1547">
            <text:p text:style-name="Normal">Pareigos</text:p>
          </table:table-cell>
          <table:table-cell table:style-name="TableCell1548">
            <text:p text:style-name="Normal"/>
          </table:table-cell>
        </table:table-row>
        <table:table-row table:style-name="TableRow1549">
          <table:covered-table-cell>
            <text:p text:style-name="Normal"/>
          </table:covered-table-cell>
          <table:table-cell table:style-name="TableCell1550">
            <text:p text:style-name="Normal">Telefonas</text:p>
          </table:table-cell>
          <table:table-cell table:style-name="TableCell1551">
            <text:p text:style-name="Normal"/>
          </table:table-cell>
        </table:table-row>
        <table:table-row table:style-name="TableRow1552">
          <table:covered-table-cell>
            <text:p text:style-name="Normal"/>
          </table:covered-table-cell>
          <table:table-cell table:style-name="TableCell1553">
            <text:p text:style-name="Normal">Faksas</text:p>
          </table:table-cell>
          <table:table-cell table:style-name="TableCell1554">
            <text:p text:style-name="Normal"/>
          </table:table-cell>
        </table:table-row>
        <table:table-row table:style-name="TableRow1555">
          <table:covered-table-cell>
            <text:p text:style-name="Normal"/>
          </table:covered-table-cell>
          <table:table-cell table:style-name="TableCell1556" table:number-rows-spanned="2">
            <text:p text:style-name="Normal">El. pašto adresas<text:s/></text:p>
            <text:p text:style-name="Normal"/>
            <text:p text:style-name="Normal">Vardas, pavardė</text:p>
          </table:table-cell>
          <table:table-cell table:style-name="TableCell1557">
            <text:p text:style-name="Normal"/>
          </table:table-cell>
        </table:table-row>
        <table:table-row table:style-name="TableRow1558">
          <table:table-cell table:style-name="TableCell1559" table:number-rows-spanned="5">
            <text:p text:style-name="Normal">Projekto finansininkas<text:s/><text:span text:style-name="T1560">(jeigu tai ne paramos gavėjas)</text:span></text:p>
          </table:table-cell>
          <table:covered-table-cell>
            <text:p text:style-name="P1561"/>
          </table:covered-table-cell>
          <table:table-cell table:style-name="TableCell1562">
            <text:p text:style-name="Normal"/>
          </table:table-cell>
        </table:table-row>
        <table:table-row table:style-name="TableRow1563">
          <table:covered-table-cell>
            <text:p text:style-name="P1564"/>
          </table:covered-table-cell>
          <table:table-cell table:style-name="TableCell1565">
            <text:p text:style-name="Normal">Telefonas</text:p>
          </table:table-cell>
          <table:table-cell table:style-name="TableCell1566">
            <text:p text:style-name="Normal"/>
          </table:table-cell>
        </table:table-row>
        <table:table-row table:style-name="TableRow1567">
          <table:covered-table-cell>
            <text:p text:style-name="Normal"/>
          </table:covered-table-cell>
          <table:table-cell table:style-name="TableCell1568">
            <text:p text:style-name="Normal">Mobilusis telefonas</text:p>
          </table:table-cell>
          <table:table-cell table:style-name="TableCell1569">
            <text:p text:style-name="Normal"/>
          </table:table-cell>
        </table:table-row>
        <table:table-row table:style-name="TableRow1570">
          <table:covered-table-cell>
            <text:p text:style-name="Normal"/>
          </table:covered-table-cell>
          <table:table-cell table:style-name="TableCell1571">
            <text:p text:style-name="Normal">Faksas</text:p>
          </table:table-cell>
          <table:table-cell table:style-name="TableCell1572">
            <text:p text:style-name="Normal"/>
          </table:table-cell>
        </table:table-row>
        <table:table-row table:style-name="TableRow1573">
          <table:covered-table-cell>
            <text:p text:style-name="Normal"/>
          </table:covered-table-cell>
          <table:table-cell table:style-name="TableCell1574">
            <text:p text:style-name="Normal">El. pašto adresas</text:p>
          </table:table-cell>
          <table:table-cell table:style-name="TableCell1575">
            <text:p text:style-name="Normal"/>
          </table:table-cell>
        </table:table-row>
        <table:table-row table:style-name="TableRow1576">
          <table:table-cell table:style-name="TableCell1577">
            <text:p text:style-name="Normal">Banko pavadinimas</text:p>
          </table:table-cell>
          <table:table-cell table:style-name="TableCell1578">
            <text:p text:style-name="Normal">|_|_|_|_|_|_|_|_|_|_|_|_|_|_|</text:p>
          </table:table-cell>
          <table:table-cell table:style-name="TableCell1579">
            <text:p text:style-name="Normal"/>
          </table:table-cell>
        </table:table-row>
        <table:table-row table:style-name="TableRow1580">
          <table:table-cell table:style-name="TableCell1581">
            <text:p text:style-name="Normal">Banko kodas</text:p>
          </table:table-cell>
          <table:table-cell table:style-name="TableCell1582">
            <text:p text:style-name="Normal">|_|_|_|_|_|_|_|_|_|_|_|_|_|_|</text:p>
          </table:table-cell>
          <table:table-cell table:style-name="TableCell1583">
            <text:p text:style-name="Normal"/>
          </table:table-cell>
        </table:table-row>
        <text:soft-page-break/>
        <table:table-row table:style-name="TableRow1584">
          <table:table-cell table:style-name="TableCell1585">
            <text:p text:style-name="Normal">Banko sąskaitos numeris</text:p>
          </table:table-cell>
          <table:table-cell table:style-name="TableCell1586">
            <text:p text:style-name="Normal">|_|_|_|_|_|_|_|_|_|_|_|_|_|_|_|</text:p>
          </table:table-cell>
          <table:table-cell table:style-name="TableCell1587">
            <text:p text:style-name="Normal"/>
          </table:table-cell>
        </table:table-row>
        <table:table-row table:style-name="TableRow1588">
          <table:table-cell table:style-name="TableCell1589">
            <text:p text:style-name="Normal">PVM mokėtojas</text:p>
          </table:table-cell>
          <table:table-cell table:style-name="TableCell1590">
            <text:p text:style-name="Normal">Taip<text:s/><text:span text:style-name="T1591"></text:span><text:span text:style-name="T1592">[]</text:span><text:s/>     Ne<text:s/><text:span text:style-name="T1593"></text:span><text:span text:style-name="T1594">[]</text:span></text:p>
          </table:table-cell>
          <table:table-cell table:style-name="TableCell1595">
            <text:p text:style-name="Normal"/>
          </table:table-cell>
        </table:table-row>
      </table:table>
      <text:p text:style-name="P1596"/>
      <text:p text:style-name="P1597">____________________________</text:p>
      <text:p text:style-name="P1598">** Pildo paramos gavėjas.</text:p>
      <text:p text:style-name="P1599"/>
      <text:p text:style-name="P1600"><text:span text:style-name="T1601">II</text:span><text:span text:style-name="T1602">.<text:s/></text:span><text:span text:style-name="T1603">PATEIKIAMI DOKUMENTAI</text:span></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Eil. Nr.</text:p>
          </table:table-cell>
          <table:table-cell table:style-name="TableCell1613">
            <text:p text:style-name="P1614">Dokumento pavadinimas<text:s/><text:span text:style-name="T1615">(pateikiamas originalas ir kopija)</text:span></text:p>
          </table:table-cell>
          <table:table-cell table:style-name="TableCell1616">
            <text:p text:style-name="P1617">Pažymėti X</text:p>
          </table:table-cell>
          <table:table-cell table:style-name="TableCell1618">
            <text:p text:style-name="P1619">Puslapių skaičius</text:p>
          </table:table-cell>
        </table:table-row>
        <table:table-row table:style-name="TableRow1620">
          <table:table-cell table:style-name="TableCell1621">
            <text:p text:style-name="Normal">1.</text:p>
          </table:table-cell>
          <table:table-cell table:style-name="TableCell1622">
            <text:p text:style-name="Normal">Pažyma, kad įmonės, pasitraukusios iš žvejybos priekrantėje veiklos pagal Priemonės veiklos sritį „Laivų žvejybos veiklos nutraukimas visam laikui atiduodant laivus į metalo laužą“, žvejybos įrankiai ir laivai, įtraukti į Bendrijos žvejybos laivyno registrą buvo utilizuoti, arba pažyma, kad įmonės, pasitraukusios iš žvejybos priekrantėje veiklos pagal Priemonės veiklos sritį „Žvejybos laivų perorientavimas kitai ne žvejybos veiklai“, žvejybos įrankiai buvo utilizuoti, arba pažyma, kad įmonės, pasitraukusios iš žvejybos veiklos tolimuosiuose jūrų vandenyse pagal Priemonės veiklos sritį „Laivų žvejybos veiklos nutraukimas visam laikui atiduodant laivus į metalo laužą“, žvejybos įrankiai ir laivai, įtraukti į Bendrijos žvejybos laivyno registrą buvo utilizuoti, arba pažyma, kad įmonės pasitraukusios iš žvejybos priekrantėje veiklos pagal Priemonės veiklos sritį „Žvejybos laivų perorientavimas kitai ne žvejybos veiklai“, žvejybos įrankiai buvo utilizuoti.</text:p>
          </table:table-cell>
          <table:table-cell table:style-name="TableCell1623">
            <text:p text:style-name="P1624"><text:span text:style-name="T1625"></text:span><text:span text:style-name="T1626">[]</text:span></text:p>
          </table:table-cell>
          <table:table-cell table:style-name="TableCell1627">
            <text:p text:style-name="P1628">/_/_/</text:p>
          </table:table-cell>
        </table:table-row>
        <table:table-row table:style-name="TableRow1629">
          <table:table-cell table:style-name="TableCell1630">
            <text:p text:style-name="Normal">2.</text:p>
          </table:table-cell>
          <table:table-cell table:style-name="TableCell1631">
            <text:p text:style-name="Normal">Laivo bilietas, išduotas Valstybinės vidaus vandenų laivybos inspekcijos, jei žvejybos veikla buvo nutraukta Baltijos jūros priekrantėje pagal Priemonės veiklos sritį „Žvejybos laivų perorientavimas kitai ne žvejybos veiklai“ arba<text:s/>laivo įregistravimo Lietuvos jūrų laivų registre liudijimas, jei žvejybos veikla buvo nutraukta tolimuosiuose jūrų vandenyse pagal Priemonės veiklos sritį „Žvejybos laivų perorientavimas kitai ne žvejybos veiklai“.</text:p>
          </table:table-cell>
          <table:table-cell table:style-name="TableCell1632">
            <text:p text:style-name="P1633"><text:span text:style-name="T1634"></text:span><text:span text:style-name="T1635">[]</text:span></text:p>
          </table:table-cell>
          <table:table-cell table:style-name="TableCell1636">
            <text:p text:style-name="P1637">/_/_/</text:p>
          </table:table-cell>
        </table:table-row>
        <table:table-row table:style-name="TableRow1638">
          <table:table-cell table:style-name="TableCell1639">
            <text:p text:style-name="Normal">3.</text:p>
          </table:table-cell>
          <table:table-cell table:style-name="TableCell1640">
            <text:p text:style-name="Normal">Kiti<text:s/><text:span text:style-name="T1641">(įrašyti):</text:span></text:p>
          </table:table-cell>
          <table:table-cell table:style-name="TableCell1642">
            <text:p text:style-name="P1643"><text:span text:style-name="T1644"></text:span><text:span text:style-name="T1645">[]</text:span></text:p>
          </table:table-cell>
          <table:table-cell table:style-name="TableCell1646">
            <text:p text:style-name="P1647">/_/_/</text:p>
          </table:table-cell>
        </table:table-row>
        <table:table-row table:style-name="TableRow1648">
          <table:table-cell table:style-name="TableCell1649" table:number-columns-spanned="3">
            <text:p text:style-name="P1650">Bendras pateiktų dokumentų lapų skaičius</text:p>
          </table:table-cell>
          <table:covered-table-cell/>
          <table:covered-table-cell/>
          <table:table-cell table:style-name="TableCell1651">
            <text:p text:style-name="P1652">/_/_/</text:p>
          </table:table-cell>
        </table:table-row>
      </table:table>
      <text:p text:style-name="P1653"/>
      <text:p text:style-name="P1654"><text:span text:style-name="T1655">III</text:span><text:span text:style-name="T1656">.<text:s/></text:span><text:span text:style-name="T1657">PARAMOS GAVĖJO DEKLARACIJA</text:span></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columns-spanned="4">
            <text:p text:style-name="Normal">Patvirtinu, kad šiame mokėjimo prašyme ir jo prieduose pateikta informacija yra teisinga.</text:p>
            <text:p text:style-name="Normal">Patvirtinu, kad šiame mokėjimo prašyme prašomos apmokėti išlaidos nėra<text:s/>finansuojamos iš kitų šaltinių.</text:p>
            <text:p text:style-name="Normal"/>
          </table:table-cell>
          <table:covered-table-cell/>
          <table:covered-table-cell/>
          <table:covered-table-cell/>
        </table:table-row>
        <table:table-row table:style-name="TableRow1666">
          <table:table-cell table:style-name="TableCell1667">
            <text:p text:style-name="Normal">Paramos gavėjo institucijos / organizacijos vadovas arba jo įgaliotas asmuo</text:p>
            <text:p text:style-name="Normal"/>
          </table:table-cell>
          <table:table-cell table:style-name="TableCell1668">
            <text:p text:style-name="P1669">(pareigos)</text:p>
          </table:table-cell>
          <table:table-cell table:style-name="TableCell1670">
            <text:p text:style-name="P1671">(parašas)</text:p>
          </table:table-cell>
          <table:table-cell table:style-name="TableCell1672">
            <text:p text:style-name="P1673">(vardas, pavardė)</text:p>
          </table:table-cell>
        </table:table-row>
        <table:table-row table:style-name="TableRow1674">
          <table:table-cell table:style-name="TableCell1675">
            <text:p text:style-name="Normal">Projekto vadovas</text:p>
            <text:p text:style-name="Normal"/>
          </table:table-cell>
          <table:table-cell table:style-name="TableCell1676">
            <text:p text:style-name="P1677">(pareigos)</text:p>
          </table:table-cell>
          <table:table-cell table:style-name="TableCell1678">
            <text:p text:style-name="P1679">(parašas)</text:p>
          </table:table-cell>
          <table:table-cell table:style-name="TableCell1680">
            <text:p text:style-name="P1681">(vardas, pavardė)</text:p>
          </table:table-cell>
        </table:table-row>
        <text:soft-page-break/>
        <table:table-row table:style-name="TableRow1682">
          <table:table-cell table:style-name="TableCell1683">
            <text:p text:style-name="Normal">Projekto finansininkas</text:p>
            <text:p text:style-name="Normal"/>
          </table:table-cell>
          <table:table-cell table:style-name="TableCell1684">
            <text:p text:style-name="P1685">(pareigos)</text:p>
          </table:table-cell>
          <table:table-cell table:style-name="TableCell1686">
            <text:p text:style-name="P1687">(parašas)</text:p>
          </table:table-cell>
          <table:table-cell table:style-name="TableCell1688">
            <text:p text:style-name="P1689">(vardas, pavardė)</text:p>
          </table:table-cell>
        </table:table-row>
      </table:table>
      <text:p text:style-name="Normal"/>
      <text:p text:style-name="P1690">_________________</text:p>
      <text:p text:style-name="P1691">Papildyta priedu:</text:p>
      <text:p text:style-name="P1692"><text:span text:style-name="T1693">Nr.<text:s/></text:span><text:a xlink:href="https://www.e-tar.lt/portal/legalAct.html?documentId=TAR.D7D84B0F0AB5" office:target-frame-name="_top" xlink:show="replace"><text:span text:style-name="T1694">3D-456</text:span></text:a><text:span text:style-name="T1695">, 2009-06-25, Žin., 2009, Nr. 78-3246 (2009-06-30), i. k. 1092330ISAK003D-456</text:span></text:p>
      <text:p text:style-name="Normal"/>
      <text:p text:style-name="P1696"/>
      <text:p text:style-name="P1697"/>
      <text:p text:style-name="P1698"><text:span text:style-name="T1699">Pakeitimai:</text:span></text:p>
      <text:p text:style-name="P1700"/>
      <text:p text:style-name="P1701"><text:span text:style-name="T1702">1.</text:span></text:p>
      <text:p text:style-name="P1703"><text:span text:style-name="T1704">Lietuvos Respublikos žemės ūkio ministerija, Įsakymas</text:span></text:p>
      <text:p text:style-name="P1705"><text:span text:style-name="T1706">Nr.<text:s/></text:span><text:a xlink:href="https://www.e-tar.lt/portal/legalAct.html?documentId=TAR.D7D84B0F0AB5" office:target-frame-name="_top" xlink:show="replace"><text:span text:style-name="T1707">3D-456</text:span></text:a><text:span text:style-name="T1708">, 2009-06-25, Žin., 2009, Nr. 78-3246 (2009-06-30), i. k. 1092330ISAK003D-456</text:span></text:p>
      <text:p text:style-name="P1709"><text:span text:style-name="T1710">Dėl žemės ūkio ministro 2008 m.<text:s/></text:span><text:span text:style-name="T1711">spalio 15 d. įsakymo Nr. 3D-555 "Dėl Lietuvos žuvininkystės sektoriaus 2007–2013 metų veiksmų programos pirmosios prioritetinės krypties "Jūrų žvejybos laivyno pritaikymo priemonės" priemonės "Laivų žvejybinės veiklos nutraukimas visam laikui" veiklos srič</text:span><text:span text:style-name="T1712">ių "Laivų žvejybinės veiklos nutraukimas visam laikui atiduodant laivus į metalo laužą" ir "Žvejybos laivų perorientavimas kitai ne žvejybos veiklai" įgyvendinimo taisyklių patvirtinimo" pakeitimo</text:span></text:p>
      <text:p text:style-name="P1713"/>
      <text:p text:style-name="P1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3.87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left" style:position="3.87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29"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23"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P3"><text:tab/></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2</text:page-number></text:p>
        <text:p text:style-name="P44"><text:tab/></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29"><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23"><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8-08T13:22:00Z</meta:creation-date>
    <dc:date>2019-08-08T13:22:00Z</dc:date>
    <meta:template xlink:href="Normal.dotm" xlink:type="simple"/>
    <meta:editing-cycles>2</meta:editing-cycles>
    <meta:editing-duration>PT0S</meta:editing-duration>
    <meta:document-statistic meta:page-count="24" meta:paragraph-count="412" meta:word-count="8892" meta:character-count="67169" meta:row-count="2445" meta:non-whitespace-character-count="58689"/>
  </office:meta>
</office:document-meta>
</file>