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LT" svg:font-family="Courier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T15" style:parent-style-name="Hyperlink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margin-left="3in" fo:text-indent="0.5in">
        <style:tab-stops/>
      </style:paragraph-properties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margin-left="3in" fo:text-indent="0.5in">
        <style:tab-stops/>
      </style:paragraph-properties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margin-left="3in" fo:text-indent="0.5in">
        <style:tab-stops/>
      </style:paragraph-properties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0" style:parent-style-name="Normal" style:family="paragraph">
      <style:paragraph-properties fo:widows="0" fo:orphans="0" fo:text-align="justify"/>
    </style:style>
    <style:style style:name="T41" style:parent-style-name="DefaultParagraphFont" style:family="text">
      <style:text-properties fo:font-style="italic" style:font-style-asian="italic" fo:language="lt" fo:country="LT"/>
    </style:style>
    <style:style style:name="T42" style:parent-style-name="Hyperlink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 fo:language="lt" fo:country="LT"/>
    </style:style>
    <style:style style:name="P4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1pt" style:font-size-asian="11pt" fo:language="lt" fo:country="LT"/>
    </style:style>
    <style:style style:name="T47" style:parent-style-name="Hyperlink" style:family="text">
      <style:text-properties fo:font-size="11pt" style:font-size-asian="11pt" fo:language="lt" fo:country="LT"/>
    </style:style>
    <style:style style:name="T48" style:parent-style-name="DefaultParagraphFont" style:family="text"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 fo:margin-left="3in" fo:text-indent="0.5in">
        <style:tab-stops/>
      </style:paragraph-properties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 fo:margin-left="3in" fo:text-indent="0.5in">
        <style:tab-stops/>
      </style:paragraph-properties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 fo:margin-left="3in" fo:text-indent="0.5in">
        <style:tab-stops/>
      </style:paragraph-properties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 fo:margin-left="3in" fo:text-indent="0.5in">
        <style:tab-stops/>
      </style:paragraph-properties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 fo:margin-left="3in" fo:text-indent="0.5in">
        <style:tab-stops/>
      </style:paragraph-properties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 fo:margin-left="3in" fo:text-indent="0.5in">
        <style:tab-stops/>
      </style:paragraph-properties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0" style:parent-style-name="Normal" style:family="paragraph">
      <style:text-properties fo:font-size="11pt" style:font-size-asian="11pt" fo:language="lt" fo:country="LT"/>
    </style:style>
    <style:style style:name="P81" style:parent-style-name="Normal" style:family="paragraph">
      <style:text-properties fo:font-size="11pt" style:font-size-asian="11pt" fo:language="lt" fo:country="LT"/>
    </style:style>
    <style:style style:name="P82" style:parent-style-name="Normal" style:family="paragraph">
      <style:text-properties fo:font-size="11pt" style:font-size-asian="11pt" fo:language="lt" fo:country="LT"/>
    </style:style>
    <style:style style:name="P8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4" style:parent-style-name="Normal" style:family="paragraph">
      <style:paragraph-properties fo:text-align="center" fo:margin-left="1.5in">
        <style:tab-stops/>
      </style:paragraph-properties>
      <style:text-properties fo:font-size="11pt" style:font-size-asian="11pt" fo:language="lt" fo:country="LT"/>
    </style:style>
    <style:style style:name="P85" style:parent-style-name="Normal" style:master-page-name="MP1" style:family="paragraph">
      <style:paragraph-properties fo:break-before="page" fo:text-align="center" fo:margin-left="3in" fo:text-indent="0.5in">
        <style:tab-stops/>
      </style:paragraph-properties>
      <style:text-properties fo:font-size="11pt" style:font-size-asian="11pt" fo:language="lt" fo:country="LT"/>
    </style:style>
    <style:style style:name="P86" style:parent-style-name="Normal" style:family="paragraph">
      <style:paragraph-properties fo:margin-left="4.5in" fo:text-indent="0.5in">
        <style:tab-stops/>
      </style:paragraph-properties>
      <style:text-properties fo:font-size="11pt" style:font-size-asian="11pt" fo:language="lt" fo:country="LT"/>
    </style:style>
    <style:style style:name="P87" style:parent-style-name="Normal" style:family="paragraph">
      <style:paragraph-properties fo:margin-left="4.5in" fo:text-indent="0.5in">
        <style:tab-stops/>
      </style:paragraph-properties>
      <style:text-properties fo:font-size="11pt" style:font-size-asian="11pt" fo:language="lt" fo:country="LT"/>
    </style:style>
    <style:style style:name="P88" style:parent-style-name="Normal" style:family="paragraph">
      <style:paragraph-properties fo:margin-left="4.5in" fo:text-indent="0.5in">
        <style:tab-stops/>
      </style:paragraph-properties>
      <style:text-properties fo:font-size="11pt" style:font-size-asian="11pt" fo:language="lt" fo:country="LT"/>
    </style:style>
    <style:style style:name="P89" style:parent-style-name="Normal" style:family="paragraph">
      <style:paragraph-properties fo:margin-left="4.5in" fo:text-indent="0.5in">
        <style:tab-stops/>
      </style:paragraph-properties>
      <style:text-properties fo:font-size="11pt" style:font-size-asian="11pt" fo:language="lt" fo:country="LT"/>
    </style:style>
    <style:style style:name="P90" style:parent-style-name="Normal" style:family="paragraph">
      <style:text-properties fo:font-size="11pt" style:font-size-asian="11pt" fo:language="lt" fo:country="LT"/>
    </style:style>
    <style:style style:name="P91" style:parent-style-name="Normal" style:family="paragraph">
      <style:paragraph-properties fo:text-align="center" fo:text-indent="0.0986in"/>
      <style:text-properties fo:font-size="11pt" style:font-size-asian="11pt" fo:language="lt" fo:country="LT"/>
    </style:style>
    <style:style style:name="P92" style:parent-style-name="Normal" style:family="paragraph">
      <style:text-properties fo:font-size="11pt" style:font-size-asian="11pt" fo:language="lt" fo:country="LT"/>
    </style:style>
    <style:style style:name="P93" style:parent-style-name="Normal" style:family="paragraph">
      <style:text-properties fo:font-size="11pt" style:font-size-asian="11pt" fo:language="lt" fo:country="LT"/>
    </style:style>
    <style:style style:name="P94" style:parent-style-name="Normal" style:family="paragraph">
      <style:paragraph-properties fo:margin-left="3.5in" fo:text-indent="0.5in">
        <style:tab-stops/>
      </style:paragraph-properties>
      <style:text-properties fo:font-size="11pt" style:font-size-asian="11pt" fo:language="lt" fo:country="LT"/>
    </style:style>
    <style:style style:name="P95" style:parent-style-name="Normal" style:family="paragraph">
      <style:paragraph-properties fo:margin-left="3.5in" fo:text-indent="0.5in">
        <style:tab-stops/>
      </style:paragraph-properties>
      <style:text-properties fo:font-size="11pt" style:font-size-asian="11pt" fo:language="lt" fo:country="LT"/>
    </style:style>
    <style:style style:name="P96" style:parent-style-name="Normal" style:family="paragraph">
      <style:text-properties fo:font-size="11pt" style:font-size-asian="11pt" fo:language="lt" fo:country="LT"/>
    </style:style>
    <style:style style:name="TableColumn98" style:family="table-column">
      <style:table-column-properties style:column-width="0.3708in" style:use-optimal-column-width="false"/>
    </style:style>
    <style:style style:name="TableColumn99" style:family="table-column">
      <style:table-column-properties style:column-width="0.7472in" style:use-optimal-column-width="false"/>
    </style:style>
    <style:style style:name="TableColumn100" style:family="table-column">
      <style:table-column-properties style:column-width="0.8277in" style:use-optimal-column-width="false"/>
    </style:style>
    <style:style style:name="TableColumn101" style:family="table-column">
      <style:table-column-properties style:column-width="0.6854in" style:use-optimal-column-width="false"/>
    </style:style>
    <style:style style:name="TableColumn102" style:family="table-column">
      <style:table-column-properties style:column-width="0.6923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0.6888in" style:use-optimal-column-width="false"/>
    </style:style>
    <style:style style:name="TableColumn107" style:family="table-column">
      <style:table-column-properties style:column-width="1.0826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97" style:family="table">
      <style:table-properties style:width="8.3437in" fo:margin-left="0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fo:language="lt" fo:country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fo:language="lt" fo:country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fo:language="lt" fo:country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fo:language="lt" fo:country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fo:language="lt" fo:country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fo:language="lt" fo:country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fo:language="lt" fo:country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fo:language="lt" fo:country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fo:language="lt" fo:country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fo:language="lt" fo:country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fo:language="lt" fo:country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fo:language="lt" fo:country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fo:language="lt" fo:country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fo:language="lt" fo:country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fo:language="lt" fo:country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fo:language="lt" fo:country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fo:language="lt" fo:country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fo:language="lt" fo:country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fo:language="lt" fo:country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fo:language="lt" fo:country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fo:language="lt" fo:country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fo:language="lt" fo:country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fo:language="lt" fo:country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fo:language="lt" fo:country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fo:language="lt" fo:country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fo:language="lt" fo:country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fo:language="lt" fo:country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fo:language="lt" fo:country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fo:language="lt" fo:country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fo:language="lt" fo:country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fo:language="lt" fo:country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fo:language="lt" fo:country="LT"/>
    </style:style>
    <style:style style:name="P176" style:parent-style-name="Normal" style:family="paragraph">
      <style:text-properties fo:font-size="11pt" style:font-size-asian="11pt" fo:language="lt" fo:country="LT"/>
    </style:style>
    <style:style style:name="P177" style:parent-style-name="Normal" style:family="paragraph">
      <style:text-properties fo:font-size="11pt" style:font-size-asian="11pt" fo:language="lt" fo:country="LT"/>
    </style:style>
    <style:style style:name="P17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79" style:parent-style-name="Normal" style:family="paragraph">
      <style:text-properties fo:font-size="11pt" style:font-size-asian="11pt" fo:language="lt" fo:country="LT"/>
    </style:style>
    <style:style style:name="P180" style:parent-style-name="Normal" style:master-page-name="MP2" style:family="paragraph">
      <style:paragraph-properties fo:widows="0" fo:orphans="0" fo:break-before="page" fo:text-align="justify"/>
      <style:text-properties fo:language="lt" fo:country="LT"/>
    </style:style>
    <style:style style:name="P181" style:parent-style-name="Normal" style:family="paragraph">
      <style:paragraph-properties fo:widows="0" fo:orphans="0" fo:text-align="justify"/>
      <style:text-properties fo:language="lt" fo:country="LT"/>
    </style:style>
    <style:style style:name="P182" style:parent-style-name="Normal" style:family="paragraph">
      <style:paragraph-properties fo:widows="0" fo:orphans="0" fo:text-align="justify"/>
      <style:text-properties fo:language="lt" fo:country="LT"/>
    </style:style>
    <style:style style:name="P183" style:parent-style-name="Normal" style:family="paragraph">
      <style:paragraph-properties fo:widows="0" fo:orphans="0" fo:text-align="justify"/>
      <style:text-properties fo:language="lt" fo:country="LT"/>
    </style:style>
    <style:style style:name="P184" style:parent-style-name="Normal" style:family="paragraph">
      <style:paragraph-properties fo:widows="0" fo:orphans="0" fo:text-align="justify"/>
      <style:text-properties fo:language="lt" fo:country="LT"/>
    </style:style>
    <style:style style:name="P185" style:parent-style-name="Normal" style:family="paragraph">
      <style:paragraph-properties fo:widows="0" fo:orphans="0" fo:text-align="justify"/>
    </style:style>
    <style:style style:name="T186" style:parent-style-name="DefaultParagraphFont" style:family="text">
      <style:text-properties fo:language="lt" fo:country="LT"/>
    </style:style>
    <style:style style:name="T187" style:parent-style-name="DefaultParagraphFont" style:family="text">
      <style:text-properties fo:language="lt" fo:country="LT"/>
    </style:style>
    <style:style style:name="P188" style:parent-style-name="Normal" style:family="paragraph">
      <style:paragraph-properties fo:widows="0" fo:orphans="0" fo:text-align="justify"/>
      <style:text-properties fo:language="lt" fo:country="LT"/>
    </style:style>
    <style:style style:name="P189" style:parent-style-name="Normal" style:family="paragraph">
      <style:paragraph-properties fo:widows="0" fo:orphans="0" fo:text-align="justify"/>
      <style:text-properties fo:language="lt" fo:country="LT"/>
    </style:style>
    <style:style style:name="P190" style:parent-style-name="Normal" style:family="paragraph">
      <style:paragraph-properties fo:widows="0" fo:orphans="0" fo:text-align="justify"/>
      <style:text-properties fo:language="lt" fo:country="LT"/>
    </style:style>
    <style:style style:name="P191" style:parent-style-name="Normal" style:family="paragraph">
      <style:paragraph-properties fo:widows="0" fo:orphans="0" fo:text-align="justify"/>
      <style:text-properties fo:language="lt" fo:country="LT"/>
    </style:style>
    <style:style style:name="P192" style:parent-style-name="Normal" style:family="paragraph">
      <style:paragraph-properties fo:widows="0" fo:orphans="0" fo:text-align="justify"/>
      <style:text-properties fo:language="lt" fo:country="LT"/>
    </style:style>
    <style:style style:name="P193" style:parent-style-name="Normal" style:family="paragraph">
      <style:paragraph-properties fo:widows="0" fo:orphans="0" fo:text-align="justify"/>
      <style:text-properties fo:language="lt" fo:country="LT"/>
    </style:style>
    <style:style style:name="P194" style:parent-style-name="Normal" style:family="paragraph">
      <style:paragraph-properties fo:widows="0" fo:orphans="0" fo:text-align="justify"/>
    </style:style>
    <style:style style:name="T195" style:parent-style-name="DefaultParagraphFont" style:family="text">
      <style:text-properties fo:language="lt" fo:country="LT"/>
    </style:style>
    <style:style style:name="P196" style:parent-style-name="Normal" style:family="paragraph">
      <style:paragraph-properties fo:widows="0" fo:orphans="0" fo:text-align="justify"/>
      <style:text-properties fo:language="lt" fo:country="LT"/>
    </style:style>
    <style:style style:name="P197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Nutarimas paskelbtas: Žin., 1993, Nr. 32-753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3 m. liepos 23 d. Nr. 558</text:p>
      <text:p text:style-name="P8">Vilnius</text:p>
      <text:p text:style-name="P9"/>
      <text:p text:style-name="BodyText2">DĖL LIETUVOS RESPUBLIKOJE GYVENANČIŲ SOCIALIAI REMTINŲ ASMENŲ, NETURINČIŲ NUOLATINĖS GYVENAMOSIOS VIETOS ARBA PRARADUSIŲ TEISĘ Į JĄ, APSKAITOS LAIKINOSIOS TVARKOS PATVIRTINIMO</text:p>
      <text:p text:style-name="P10"/>
      <text:p text:style-name="P11">Lietuvos Respublikos Vyriausybė n u t a r i a:</text:p>
      <text:p text:style-name="P12">1. Patvirtinti Lietuvos Respublikoje gyvenančių socialiai remtinų asmenų, neturinčių nuolatinės gyvenamosios vietos arba praradusių teisę į ją, apskaitos laikinąją tvarką (pridedama).</text:p>
      <text:p text:style-name="P13"><text:span text:style-name="T14">2. Pripažinti netekusiu galios Lietuvos Respublikos Vyriausybės 1992 m. gruodžio 24 d. nutarimą Nr. 968 "Dėl Asmenų, neturinčių nuolatinės gyvenamosios vietos arba praradusių teisę į ją, apskaitos ir įregistravimo laikinosios tvarkos patvirtinimo" (Žin., 1993, Nr.<text:s/></text:span><text:a xlink:href="http://www3.lrs.lt/cgi-bin/preps2?a=7501&amp;b=" office:target-frame-name="_top" xlink:show="replace"><text:span text:style-name="T15">2-42</text:span></text:a><text:span text:style-name="T16">).</text:span></text:p>
      <text:p text:style-name="P17"/>
      <text:p text:style-name="P18"/>
      <text:p text:style-name="P19">Ministras Pirmininkas<text:tab/><text:tab/><text:tab/><text:tab/><text:tab/><text:tab/><text:tab/>Adolfas Šleževičius</text:p>
      <text:p text:style-name="P20"/>
      <text:p text:style-name="P21">Sveikatos apsaugos ministras, l.e. socialinės apsaugos</text:p>
      <text:p text:style-name="P22">ministro pareigas<text:tab/><text:tab/><text:tab/><text:tab/><text:tab/><text:tab/><text:tab/>Jurgis Brėdikis</text:p>
      <text:p text:style-name="P23">________________</text:p>
      <text:p text:style-name="P24">PATVIRTINTA</text:p>
      <text:p text:style-name="P25">Lietuvos Respublikos Vyriausybės</text:p>
      <text:p text:style-name="P26">1993 m. liepos 23 d. nutarimu Nr. 558</text:p>
      <text:p text:style-name="P27"/>
      <text:p text:style-name="BodyText2">Lietuvos Respublikoje gyvenančių socialiai remtinų asmenų, neturinčių nuolatinės gyvenamosios vietos arba praradusių teisę į ją, apskaitos laikinoji tvarka</text:p>
      <text:p text:style-name="P28"/>
      <text:p text:style-name="P29">1. Ši laikinoji tvarka taikoma Lietuvos Respublikoje gyvenantiems socialiai remtiniems asmenims, neturintiems nuolatinės gyvenamosios vietos arba praradusiems teisę į ją (toliau vadinama - asmenys).</text:p>
      <text:p text:style-name="P30">2. Asmenys apskaitomi miestų, rajonų valdybų globos ir rūpybos skyriuose.</text:p>
      <text:p text:style-name="P31">3. Miestų, rajonų valdybų globos ir rūpybos skyriai asmenims, neturintiems pasų ar juos atstojančių tapatybę patvirtinančių dokumentų, išduoda laikinuosius asmens pažymėjimus (1 priedas).</text:p>
      <text:p text:style-name="P32">4. Išduodamus laikinuosius asmens pažymėjimus miestų, rajonų valdybų globos ir rūpybos skyriai registruoja knygoje (2 priedas).</text:p>
      <text:p text:style-name="P33">5. Laikinasis asmens pažymėjimas galioja 6 mėnesius nuo išdavimo dienos ir gali būti pratęstas motyvuotu globos ir rūpybos skyriaus vadovo sprendimu, bet ne ilgiau kaip 2 mėnesiams.</text:p>
      <text:p text:style-name="P34">6. Asmuo, kuriam išduotas laikinasis asmens pažymėjimas, siunčiamas į miesto, rajono policijos komisariato migracijos tarnybą dėl Lietuvos Respublikos piliečio paso arba leidimo gyventi Lietuvoje gavimo.</text:p>
      <text:p text:style-name="P35">7. Asmuo, gavęs laikinąjį asmens pažymėjimą, turi teisę:</text:p>
      <text:p text:style-name="P36">7.1. apsigyventi labdaros ar kitais pagrindais įsteigtuose nakvynės namuose;</text:p>
      <text:soft-page-break/>
      <text:p text:style-name="P37">7.2. registruotis darbo biržoje;</text:p>
      <text:p text:style-name="P38">7.3. kreiptis į socialinio draudimo skyrių dėl valstybės numatytos socialinės išmokos, pensijos skyrimo;</text:p>
      <text:p text:style-name="BodyTextIndent">7.4. pagal miestų (rajonų) globos ir rūpybos skyrių siuntimą apsigyventi globos įstaigoje.</text:p>
      <text:p text:style-name="P39">Punkto pakeitimai:</text:p>
      <text:p text:style-name="P40"><text:span text:style-name="T41">Nr.<text:s/></text:span><text:a xlink:href="http://www3.lrs.lt/cgi-bin/preps2?a=13446&amp;b=" office:target-frame-name="_top" xlink:show="replace"><text:span text:style-name="T42">738</text:span></text:a><text:span text:style-name="T43">, 1994 08 16, Žin., 1994, Nr. 64-1248 (1994 08 19)</text:span></text:p>
      <text:p text:style-name="P44"/>
      <text:p text:style-name="P45"><text:span text:style-name="T46">8. Našlaičių, baigusių mokymo įstaigas, asmenų, grįžusių iš įkalinimo vietų ir neturinčių nuolatinės gyvenamosios vietos, apgyvendinimo, įregistravimo ir įdarbinimo tvarką reglamentuoja Lietuvos Respublikos Vyriausybės 1991 m. rugpjūčio 9 d. nutarimas Nr. 326 "Dėl našlaičių, baigusių atitinkamas mokymo įstaigas, asmenų, grįžusių iš įkalinimo vietų ir neturinčių nuolatinės gyvenamosios vietos, apgyvendinimo ir įdarbinimo" (Žin., 1991, Nr.<text:s/></text:span><text:a xlink:href="http://www3.lrs.lt/cgi-bin/preps2?a=4165&amp;b=" office:target-frame-name="_top" xlink:show="replace"><text:span text:style-name="T47">26-703</text:span></text:a><text:span text:style-name="T48">).</text:span></text:p>
      <text:p text:style-name="P49">9. Apie asmenų buvimo vietą ir gyvenimo sąlygas miestų, rajonų valdybų globos ir rūpybos skyrius informuoja Vidaus reikalų ministerijos įstaigos, darbo biržos, visuomeniniai judėjimai.</text:p>
      <text:p text:style-name="P50">_______________</text:p>
      <text:p text:style-name="P51">Lietuvos Respublikoje gyvenančių</text:p>
      <text:p text:style-name="P52">socialiai remtinų asmenų, neturinčių</text:p>
      <text:p text:style-name="P53">nuolatinės gyvenamosios vietos arba</text:p>
      <text:p text:style-name="P54">praradusių teisę į ją, apskaitos</text:p>
      <text:p text:style-name="P55">laikinosios tvarkos</text:p>
      <text:p text:style-name="P56">1 priedas</text:p>
      <text:p text:style-name="P57"/>
      <text:p text:style-name="P58">LIETUVOS RESPUBLIKA</text:p>
      <text:p text:style-name="P59">LAIKINASIS ASMENS PAŽYMĖJIMAS Nr. ______</text:p>
      <text:p text:style-name="P60"/>
      <text:p text:style-name="P61"/>
      <text:p text:style-name="P62">Vardas ______________________________________________________________________________</text:p>
      <text:p text:style-name="P63">Pavardė _______________________________________________________________________</text:p>
      <text:p text:style-name="P64">Gimimo metai, mėnuo, diena ______________________________________________________</text:p>
      <text:p text:style-name="P65">Gimimo vieta __________________________________________________________________</text:p>
      <text:p text:style-name="P66">Gyvenamoji vieta _______________________________________________________________</text:p>
      <text:p text:style-name="P67">Pažymėjimas išduotas ____________________________________________________________</text:p>
      <text:p text:style-name="P68">Galioja iki 199__ m. ________________ mėn. ____ d.</text:p>
      <text:p text:style-name="P69"/>
      <text:p text:style-name="P70"/>
      <text:p text:style-name="P71"/>
      <text:p text:style-name="P72">(fotografijos</text:p>
      <text:p text:style-name="P73">vieta)</text:p>
      <text:p text:style-name="P74"/>
      <text:p text:style-name="P75"/>
      <text:p text:style-name="P76">Pareigūnas<text:tab/><text:tab/><text:tab/>(Parašas)<text:tab/><text:tab/><text:tab/><text:tab/>(Vardo raidė, pavardė)</text:p>
      <text:p text:style-name="P77"/>
      <text:p text:style-name="P78"/>
      <text:p text:style-name="P79">A.V.</text:p>
      <text:p text:style-name="P80"/>
      <text:p text:style-name="P81"/>
      <text:p text:style-name="P82">(Asmens parašas)</text:p>
      <text:p text:style-name="P83">___________________</text:p>
      <text:p text:style-name="P84"/>
      <text:p text:style-name="P85">Lietuvos Respublikoje gyvenančių socialiai</text:p>
      <text:p text:style-name="P86">remtinų asmenų, neturinčių nuolatinės</text:p>
      <text:p text:style-name="P87">gyvenamosios vietos arba praradusių teisę</text:p>
      <text:p text:style-name="P88">į ją, apskaitos laikinosios tvarkos</text:p>
      <text:p text:style-name="P89">2 priedas</text:p>
      <text:p text:style-name="P90"/>
      <text:p text:style-name="P91">Laikinųjų asmens pažymėjimų apskaitos knyga</text:p>
      <text:p text:style-name="P92"/>
      <text:p text:style-name="P93"/>
      <text:p text:style-name="P94">Pradėta 199__ m. ____________________ mėn. _____ d.</text:p>
      <text:p text:style-name="P95">Baigta 199__ m. ____________________ mėn. _____ d.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Eil. Nr.</text:p>
          </table:table-cell>
          <table:table-cell table:style-name="TableCell112">
            <text:p text:style-name="P113">Išdavimo data</text:p>
          </table:table-cell>
          <table:table-cell table:style-name="TableCell114">
            <text:p text:style-name="P115">Galiojimo data</text:p>
          </table:table-cell>
          <table:table-cell table:style-name="TableCell116">
            <text:p text:style-name="P117">Vardas, pavardė</text:p>
          </table:table-cell>
          <table:table-cell table:style-name="TableCell118">
            <text:p text:style-name="P119">Gimimo data</text:p>
          </table:table-cell>
          <table:table-cell table:style-name="TableCell120">
            <text:p text:style-name="P121">Gimimo vieta</text:p>
          </table:table-cell>
          <table:table-cell table:style-name="TableCell122">
            <text:p text:style-name="P123">Gyvenamoji vieta</text:p>
          </table:table-cell>
          <table:table-cell table:style-name="TableCell124" table:number-columns-spanned="2">
            <text:p text:style-name="P125">Asmenybę patvirti nantys dokumentai</text:p>
          </table:table-cell>
          <table:covered-table-cell/>
          <table:table-cell table:style-name="TableCell126">
            <text:p text:style-name="P127">Lietuvos Respublikos piliečio paso ar leidimo gyventi Lietuvos Respublikoje išdavimo data ir Nr.</text:p>
          </table:table-cell>
          <table:table-cell table:style-name="TableCell128">
            <text:p text:style-name="P129">Pastabos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ankstesnioji</text:p>
          </table:table-cell>
          <table:table-cell table:style-name="TableCell147">
            <text:p text:style-name="P148">faktinė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>________________</text:p>
      <text:p text:style-name="P179"/>
      <text:p text:style-name="P180"/>
      <text:p text:style-name="P181">Pakeitimai:</text:p>
      <text:p text:style-name="P182"/>
      <text:p text:style-name="P183">1.</text:p>
      <text:p text:style-name="P184">Lietuvos Respublikos Vyriausybė, Nutarimas</text:p>
      <text:p text:style-name="P185"><text:span text:style-name="T186">Nr.<text:s/></text:span><text:a xlink:href="http://www3.lrs.lt/cgi-bin/preps2?a=13446&amp;b=" office:target-frame-name="_top" xlink:show="replace"><text:span text:style-name="Hyperlink">738</text:span></text:a><text:span text:style-name="T187">, 1994 08 16, Žin., 1994, Nr. 64-1248 (1994 08 19)</text:span></text:p>
      <text:p text:style-name="P188">DĖL LIETUVOS RESPUBLIKOS VYRIAUSYBĖS 1993 M. LIEPOS 23 D. NUTARIMO NR. 558 PAPILDYMO</text:p>
      <text:p text:style-name="P189"/>
      <text:p text:style-name="P190">*** Pabaiga ***</text:p>
      <text:p text:style-name="P191"/>
      <text:p text:style-name="P192"/>
      <text:p text:style-name="P193">Redagavo: Angonita Rupšytė (2001-09-19)</text:p>
      <text:p text:style-name="P194"><text:span text:style-name="T195"><text:s/></text:span><text:a xlink:href="mailto:anrups@lrs.lt" office:target-frame-name="_top" xlink:show="replace"><text:span text:style-name="Hyperlink">anrups@lrs.lt</text:span></text:a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LT" svg:font-family="Courier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right="-1.25in"/>
      <style:text-properties style:font-name="CourierLT" fo:language="lt" fo:country="LT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0013in" fo:page-height="8.5013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013in" fo:page-height="11.001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7T23:13:00Z</meta:creation-date>
    <dc:date>2015-02-17T23:13:00Z</dc:date>
    <meta:template xlink:href="Normal" xlink:type="simple"/>
    <meta:editing-cycles>2</meta:editing-cycles>
    <meta:editing-duration>PT0S</meta:editing-duration>
    <meta:document-statistic meta:page-count="3" meta:paragraph-count="83" meta:word-count="677" meta:character-count="5315" meta:row-count="138" meta:non-whitespace-character-count="4721"/>
  </office:meta>
</office:document-meta>
</file>