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justify" fo:margin-right="0.0201in"/>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fo:language="lt" fo:country="LT"/>
    </style:style>
    <style:style style:name="T14" style:parent-style-name="Hyperlink" style:family="text">
      <style:text-properties style:font-name="Times New Roman" style:font-name-asian="MS Mincho" fo:font-style="italic" style:font-style-asian="italic" style:font-style-complex="italic" fo:language="lt" fo:country="LT"/>
    </style:style>
    <style:style style:name="T15" style:parent-style-name="DefaultParagraphFont" style:family="text">
      <style:text-properties style:font-name="Times New Roman" style:font-name-asian="MS Mincho" fo:font-style="italic" style:font-style-asian="italic" style:font-style-complex="italic" fo:language="lt" fo:country="LT"/>
    </style:style>
    <style:style style:name="P16" style:parent-style-name="BodyText" style:family="paragraph">
      <style:paragraph-properties fo:text-align="center"/>
      <style:text-properties fo:font-weight="bold" style:font-weight-asian="bold" fo:font-size="11pt" style:font-size-asian="11pt" fo:language="lt" fo:country="LT"/>
    </style:style>
    <style:style style:name="P17" style:parent-style-name="BodyText" style:family="paragraph">
      <style:paragraph-properties fo:text-align="center"/>
      <style:text-properties fo:font-weight="bold" style:font-weight-asian="bold" fo:font-size="11pt" style:font-size-asian="11pt" fo:language="lt" fo:country="LT"/>
    </style:style>
    <style:style style:name="P18" style:parent-style-name="BodyText" style:family="paragraph">
      <style:paragraph-properties fo:text-align="center" fo:text-indent="0.5in"/>
      <style:text-properties fo:font-size="11pt" style:font-size-asian="11pt" fo:language="lt" fo:country="LT"/>
    </style:style>
    <style:style style:name="P19" style:parent-style-name="BodyText" style:family="paragraph">
      <style:paragraph-properties fo:text-indent="0.5in"/>
    </style:style>
    <style:style style:name="T20" style:parent-style-name="DefaultParagraphFont" style:family="text">
      <style:text-properties fo:font-weight="bold" style:font-weight-asian="bold" fo:font-size="11pt" style:font-size-asian="11pt" fo:language="lt" fo:country="LT"/>
    </style:style>
    <style:style style:name="P21" style:parent-style-name="BodyText" style:family="paragraph">
      <style:paragraph-properties fo:text-indent="0.5in"/>
      <style:text-properties fo:font-size="11pt" style:font-size-asian="11pt" fo:language="lt" fo:country="LT"/>
    </style:style>
    <style:style style:name="P22" style:parent-style-name="BodyText" style:family="paragraph">
      <style:paragraph-properties fo:text-indent="0.5in"/>
      <style:text-properties fo:font-size="11pt" style:font-size-asian="11pt" fo:language="lt" fo:country="LT"/>
    </style:style>
    <style:style style:name="P23" style:parent-style-name="BodyText" style:family="paragraph">
      <style:paragraph-properties fo:text-indent="0.5in"/>
    </style:style>
    <style:style style:name="T24" style:parent-style-name="DefaultParagraphFont" style:family="text">
      <style:text-properties fo:font-weight="bold" style:font-weight-asian="bold" fo:font-size="11pt" style:font-size-asian="11pt" fo:language="lt" fo:country="LT"/>
    </style:style>
    <style:style style:name="T25" style:parent-style-name="DefaultParagraphFont" style:family="text">
      <style:text-properties fo:font-size="11pt" style:font-size-asian="11pt" fo:language="lt" fo:country="LT"/>
    </style:style>
    <style:style style:name="T26" style:parent-style-name="DefaultParagraphFont" style:family="text">
      <style:text-properties fo:font-weight="bold" style:font-weight-asian="bold" fo:font-size="11pt" style:font-size-asian="11pt" fo:language="lt" fo:country="LT"/>
    </style:style>
    <style:style style:name="P27" style:parent-style-name="BodyText" style:family="paragraph">
      <style:paragraph-properties fo:text-indent="0.5in"/>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weight="bold" style:font-weight-asian="bold" fo:font-size="11pt" style:font-size-asian="11pt" fo:language="lt" fo:country="LT"/>
    </style:style>
    <style:style style:name="T30" style:parent-style-name="DefaultParagraphFont" style:family="text">
      <style:text-properties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weight="bold" style:font-weight-asian="bold" fo:font-size="11pt" style:font-size-asian="11pt" fo:language="lt" fo:country="LT"/>
    </style:style>
    <style:style style:name="T34" style:parent-style-name="DefaultParagraphFont" style:family="text">
      <style:text-properties fo:font-weight="bold" style:font-weight-asian="bold" style:font-weight-complex="bold"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BodyText" style:family="paragraph">
      <style:paragraph-properties fo:text-indent="0.5in"/>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weight="bold" style:font-weight-asian="bold"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BodyText" style:family="paragraph">
      <style:paragraph-properties fo:text-indent="0.5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BodyText" style:family="paragraph">
      <style:paragraph-properties fo:text-indent="0.5in"/>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weight="bold" style:font-weight-asian="bold" fo:font-size="11pt" style:font-size-asian="11pt" fo:language="lt" fo:country="LT"/>
    </style:style>
    <style:style style:name="T48" style:parent-style-name="DefaultParagraphFont" style:family="text">
      <style:text-properties style:font-weight-complex="bold"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style:font-weight-complex="bold"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style:font-weight-complex="bold"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BodyText" style:family="paragraph">
      <style:paragraph-properties fo:text-indent="0.5in"/>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style:font-weight-complex="bold"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T59" style:parent-style-name="DefaultParagraphFont" style:family="text">
      <style:text-properties style:font-weight-complex="bold"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style:font-weight-complex="bold"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style:font-name="Symbol" style:font-name-asian="Symbol" style:font-name-complex="Symbol"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BodyText" style:family="paragraph">
      <style:paragraph-properties fo:text-indent="0.5in"/>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weight="bold" style:font-weight-asian="bold" fo:font-size="11pt" style:font-size-asian="11pt" fo:language="lt" fo:country="LT"/>
    </style:style>
    <style:style style:name="T68" style:parent-style-name="DefaultParagraphFont" style:family="text">
      <style:text-properties style:font-weight-complex="bold"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style:font-weight-complex="bold" fo:font-size="11pt" style:font-size-asian="11pt" fo:language="lt" fo:country="LT"/>
    </style:style>
    <style:style style:name="T71" style:parent-style-name="DefaultParagraphFont" style:family="text">
      <style:text-properties fo:font-weight="bold" style:font-weight-asian="bold" fo:font-size="11pt" style:font-size-asian="11pt" fo:language="lt" fo:country="LT"/>
    </style:style>
    <style:style style:name="T72" style:parent-style-name="DefaultParagraphFont" style:family="text">
      <style:text-properties style:font-weight-complex="bold"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BodyText" style:family="paragraph">
      <style:paragraph-properties fo:text-indent="0.5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BodyText" style:family="paragraph">
      <style:paragraph-properties fo:text-indent="0.5in"/>
      <style:text-properties fo:font-size="11pt" style:font-size-asian="11pt" fo:language="lt" fo:country="LT"/>
    </style:style>
    <style:style style:name="P80" style:parent-style-name="BodyText" style:family="paragraph">
      <style:paragraph-properties fo:text-indent="0.5in"/>
      <style:text-properties fo:font-size="11pt" style:font-size-asian="11pt" fo:language="lt" fo:country="LT"/>
    </style:style>
    <style:style style:name="P81" style:parent-style-name="BodyText" style:family="paragraph">
      <style:paragraph-properties fo:margin-left="1.477in" fo:text-indent="-0.977in">
        <style:tab-stops/>
      </style:paragraph-properties>
      <style:text-properties fo:font-weight="bold" style:font-weight-asian="bold" fo:font-size="11pt" style:font-size-asian="11pt" fo:language="lt" fo:country="LT"/>
    </style:style>
    <style:style style:name="P82" style:parent-style-name="BodyText" style:family="paragraph">
      <style:paragraph-properties fo:text-indent="0.5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BodyText" style:family="paragraph">
      <style:paragraph-properties fo:text-indent="0.5in"/>
      <style:text-properties fo:font-size="11pt" style:font-size-asian="11pt" fo:language="lt" fo:country="LT"/>
    </style:style>
    <style:style style:name="P87" style:parent-style-name="BodyText" style:family="paragraph">
      <style:paragraph-properties fo:text-indent="0.5in"/>
      <style:text-properties fo:font-size="11pt" style:font-size-asian="11pt" fo:language="lt" fo:country="LT"/>
    </style:style>
    <style:style style:name="P88" style:parent-style-name="BodyText" style:family="paragraph">
      <style:paragraph-properties fo:text-indent="0.5in"/>
      <style:text-properties fo:font-size="11pt" style:font-size-asian="11pt" fo:language="lt" fo:country="LT"/>
    </style:style>
    <style:style style:name="P89" style:parent-style-name="BodyText" style:family="paragraph">
      <style:paragraph-properties fo:text-indent="0.5in"/>
      <style:text-properties fo:font-weight="bold" style:font-weight-asian="bold" fo:font-size="11pt" style:font-size-asian="11pt" fo:language="lt" fo:country="LT"/>
    </style:style>
    <style:style style:name="P90" style:parent-style-name="BodyText" style:family="paragraph">
      <style:paragraph-properties fo:text-indent="0.5in"/>
      <style:text-properties fo:font-weight="bold" style:font-weight-asian="bold" fo:font-size="11pt" style:font-size-asian="11pt" fo:language="lt" fo:country="LT"/>
    </style:style>
    <style:style style:name="P91" style:parent-style-name="BodyText" style:family="paragraph">
      <style:paragraph-properties fo:text-indent="0.5in"/>
    </style:style>
    <style:style style:name="T92" style:parent-style-name="DefaultParagraphFont" style:family="text">
      <style:text-properties fo:font-size="11pt" style:font-size-asian="11pt" fo:language="lt" fo:country="LT"/>
    </style:style>
    <style:style style:name="P93" style:parent-style-name="BodyText" style:family="paragraph">
      <style:paragraph-properties fo:text-indent="0.5in"/>
      <style:text-properties fo:font-size="11pt" style:font-size-asian="11pt" fo:language="lt" fo:country="LT"/>
    </style:style>
    <style:style style:name="P94" style:parent-style-name="BodyText" style:family="paragraph">
      <style:paragraph-properties fo:text-indent="0.5in"/>
      <style:text-properties fo:font-size="11pt" style:font-size-asian="11pt" fo:language="lt" fo:country="LT"/>
    </style:style>
    <style:style style:name="P95" style:parent-style-name="BodyText" style:family="paragraph">
      <style:paragraph-properties fo:text-indent="0.5in"/>
      <style:text-properties fo:font-size="11pt" style:font-size-asian="11pt" fo:language="lt" fo:country="LT"/>
    </style:style>
    <style:style style:name="P96" style:parent-style-name="BodyText" style:family="paragraph">
      <style:paragraph-properties fo:text-indent="0.5in"/>
      <style:text-properties fo:font-size="11pt" style:font-size-asian="11pt" fo:language="lt" fo:country="LT"/>
    </style:style>
    <style:style style:name="P97" style:parent-style-name="BodyText" style:family="paragraph">
      <style:paragraph-properties fo:text-indent="0.5in"/>
      <style:text-properties fo:font-size="11pt" style:font-size-asian="11pt" fo:language="lt" fo:country="LT"/>
    </style:style>
    <style:style style:name="P98" style:parent-style-name="BodyText" style:family="paragraph">
      <style:paragraph-properties fo:text-indent="0.5in"/>
      <style:text-properties fo:font-size="11pt" style:font-size-asian="11pt" fo:language="lt" fo:country="LT"/>
    </style:style>
    <style:style style:name="P99" style:parent-style-name="BodyText" style:family="paragraph">
      <style:paragraph-properties fo:text-indent="0.5in"/>
      <style:text-properties fo:font-size="11pt" style:font-size-asian="11pt" fo:language="lt" fo:country="LT"/>
    </style:style>
    <style:style style:name="P100" style:parent-style-name="BodyText" style:family="paragraph">
      <style:paragraph-properties fo:text-indent="0.5in"/>
      <style:text-properties fo:font-size="11pt" style:font-size-asian="11pt" fo:language="lt" fo:country="LT"/>
    </style:style>
    <style:style style:name="P101" style:parent-style-name="BodyText" style:family="paragraph">
      <style:paragraph-properties fo:text-indent="0.5in"/>
      <style:text-properties fo:font-size="11pt" style:font-size-asian="11pt" fo:language="lt" fo:country="LT"/>
    </style:style>
    <style:style style:name="P102" style:parent-style-name="BodyText" style:family="paragraph">
      <style:paragraph-properties fo:text-indent="0.5in"/>
      <style:text-properties fo:font-size="11pt" style:font-size-asian="11pt" fo:language="lt" fo:country="LT"/>
    </style:style>
    <style:style style:name="P103" style:parent-style-name="BodyText" style:family="paragraph">
      <style:paragraph-properties fo:text-indent="0.5in"/>
      <style:text-properties fo:font-size="11pt" style:font-size-asian="11pt" fo:language="lt" fo:country="LT"/>
    </style:style>
    <style:style style:name="P104" style:parent-style-name="BodyText" style:family="paragraph">
      <style:paragraph-properties fo:text-indent="0.5in"/>
      <style:text-properties fo:font-size="11pt" style:font-size-asian="11pt" fo:language="lt" fo:country="LT"/>
    </style:style>
    <style:style style:name="P105" style:parent-style-name="BodyText" style:family="paragraph">
      <style:paragraph-properties fo:text-indent="0.5in"/>
      <style:text-properties fo:font-size="11pt" style:font-size-asian="11pt" fo:language="lt" fo:country="LT"/>
    </style:style>
    <style:style style:name="P106" style:parent-style-name="BodyText" style:family="paragraph">
      <style:paragraph-properties fo:text-indent="0.5in"/>
      <style:text-properties fo:font-size="11pt" style:font-size-asian="11pt" fo:language="lt" fo:country="LT"/>
    </style:style>
    <style:style style:name="P107" style:parent-style-name="BodyText" style:family="paragraph">
      <style:paragraph-properties fo:text-indent="0.5in"/>
      <style:text-properties fo:font-size="11pt" style:font-size-asian="11pt" fo:language="lt" fo:country="LT"/>
    </style:style>
    <style:style style:name="P108" style:parent-style-name="BodyText" style:family="paragraph">
      <style:paragraph-properties fo:text-indent="0.5in"/>
      <style:text-properties fo:font-size="11pt" style:font-size-asian="11pt" fo:language="lt" fo:country="LT"/>
    </style:style>
    <style:style style:name="P109" style:parent-style-name="BodyText" style:family="paragraph">
      <style:paragraph-properties fo:text-indent="0.5in"/>
      <style:text-properties fo:font-size="11pt" style:font-size-asian="11pt" fo:language="lt" fo:country="LT"/>
    </style:style>
    <style:style style:name="P110" style:parent-style-name="BodyText" style:family="paragraph">
      <style:paragraph-properties fo:text-indent="0.5in"/>
      <style:text-properties fo:font-size="11pt" style:font-size-asian="11pt" fo:language="lt" fo:country="LT"/>
    </style:style>
    <style:style style:name="P111" style:parent-style-name="BodyText" style:family="paragraph">
      <style:paragraph-properties fo:text-indent="0.5in"/>
      <style:text-properties fo:font-size="11pt" style:font-size-asian="11pt" fo:language="lt" fo:country="LT"/>
    </style:style>
    <style:style style:name="P112" style:parent-style-name="BodyText" style:family="paragraph">
      <style:paragraph-properties fo:text-indent="0.5in"/>
      <style:text-properties fo:font-size="11pt" style:font-size-asian="11pt" fo:language="lt" fo:country="LT"/>
    </style:style>
    <style:style style:name="P113" style:parent-style-name="BodyText" style:family="paragraph">
      <style:paragraph-properties fo:text-indent="0.5in"/>
      <style:text-properties fo:font-size="11pt" style:font-size-asian="11pt" fo:language="lt" fo:country="LT"/>
    </style:style>
    <style:style style:name="P114" style:parent-style-name="BodyText" style:family="paragraph">
      <style:paragraph-properties fo:text-indent="0.5in"/>
    </style:style>
    <style:style style:name="T115" style:parent-style-name="DefaultParagraphFont" style:family="text">
      <style:text-properties fo:font-size="11pt" style:font-size-asian="11pt" fo:language="lt" fo:country="LT"/>
    </style:style>
    <style:style style:name="P116" style:parent-style-name="BodyText" style:family="paragraph">
      <style:paragraph-properties fo:text-indent="0.5in"/>
      <style:text-properties fo:font-size="11pt" style:font-size-asian="11pt" fo:language="lt" fo:country="LT"/>
    </style:style>
    <style:style style:name="P117" style:parent-style-name="BodyText" style:family="paragraph">
      <style:paragraph-properties fo:text-indent="0.5in"/>
      <style:text-properties fo:font-size="11pt" style:font-size-asian="11pt" fo:language="lt" fo:country="LT"/>
    </style:style>
    <style:style style:name="P118" style:parent-style-name="BodyText" style:family="paragraph">
      <style:paragraph-properties fo:text-indent="0.5in"/>
      <style:text-properties fo:font-size="11pt" style:font-size-asian="11pt" fo:language="lt" fo:country="LT"/>
    </style:style>
    <style:style style:name="P119" style:parent-style-name="BodyText" style:family="paragraph">
      <style:paragraph-properties fo:text-indent="0.5in"/>
      <style:text-properties fo:font-size="11pt" style:font-size-asian="11pt" fo:language="lt" fo:country="LT"/>
    </style:style>
    <style:style style:name="P120" style:parent-style-name="BodyText" style:family="paragraph">
      <style:paragraph-properties fo:text-indent="0.5in"/>
      <style:text-properties fo:font-size="11pt" style:font-size-asian="11pt" fo:language="lt" fo:country="LT"/>
    </style:style>
    <style:style style:name="P121" style:parent-style-name="BodyText" style:family="paragraph">
      <style:paragraph-properties fo:text-indent="0.5in"/>
      <style:text-properties fo:color="#000000" fo:font-size="11pt" style:font-size-asian="11pt" fo:language="lt" fo:country="LT"/>
    </style:style>
    <style:style style:name="P122" style:parent-style-name="BodyText" style:family="paragraph">
      <style:paragraph-properties fo:text-indent="0.5in"/>
    </style:style>
    <style:style style:name="T123" style:parent-style-name="DefaultParagraphFont" style:family="text">
      <style:text-properties fo:color="#000000" fo:font-size="11pt" style:font-size-asian="11pt" fo:language="lt" fo:country="LT"/>
    </style:style>
    <style:style style:name="P124" style:parent-style-name="BodyText"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25" style:parent-style-name="BodyText" style:family="paragraph">
      <style:paragraph-properties fo:text-align="center"/>
      <style:text-properties fo:font-weight="bold" style:font-weight-asian="bold" style:font-weight-complex="bold" fo:font-size="11pt" style:font-size-asian="11pt" fo:language="lt" fo:country="LT"/>
    </style:style>
    <style:style style:name="P126" style:parent-style-name="BodyText" style:family="paragraph">
      <style:paragraph-properties fo:text-align="center"/>
      <style:text-properties fo:font-weight="bold" style:font-weight-asian="bold" fo:font-size="11pt" style:font-size-asian="11pt" fo:language="lt" fo:country="LT"/>
    </style:style>
    <style:style style:name="P127" style:parent-style-name="BodyText" style:family="paragraph">
      <style:paragraph-properties fo:text-align="center" fo:text-indent="0.5in"/>
      <style:text-properties fo:font-size="11pt" style:font-size-asian="11pt" fo:language="lt" fo:country="LT"/>
    </style:style>
    <style:style style:name="P128" style:parent-style-name="BodyText" style:family="paragraph">
      <style:paragraph-properties fo:text-indent="0.5in"/>
    </style:style>
    <style:style style:name="T129" style:parent-style-name="DefaultParagraphFont" style:family="text">
      <style:text-properties fo:font-weight="bold" style:font-weight-asian="bold" fo:font-size="11pt" style:font-size-asian="11pt" fo:language="lt" fo:country="LT"/>
    </style:style>
    <style:style style:name="P130" style:parent-style-name="BodyText" style:family="paragraph">
      <style:paragraph-properties fo:text-indent="0.5in"/>
      <style:text-properties fo:font-size="11pt" style:font-size-asian="11pt" fo:language="lt" fo:country="LT"/>
    </style:style>
    <style:style style:name="P131" style:parent-style-name="BodyText" style:family="paragraph">
      <style:paragraph-properties fo:text-indent="0.5in"/>
      <style:text-properties fo:font-size="11pt" style:font-size-asian="11pt" fo:language="lt" fo:country="LT"/>
    </style:style>
    <style:style style:name="P132" style:parent-style-name="BodyText" style:family="paragraph">
      <style:paragraph-properties fo:text-indent="0.5in"/>
      <style:text-properties fo:font-size="11pt" style:font-size-asian="11pt" fo:language="lt" fo:country="LT"/>
    </style:style>
    <style:style style:name="P133" style:parent-style-name="BodyText" style:family="paragraph">
      <style:paragraph-properties fo:text-indent="0.5in"/>
      <style:text-properties fo:font-size="11pt" style:font-size-asian="11pt" fo:language="lt" fo:country="L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style:font-name="Symbol" style:font-name-asian="Symbol" style:font-name-complex="Symbol"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BodyText" style:family="paragraph">
      <style:paragraph-properties fo:text-indent="0.5in"/>
      <style:text-properties fo:font-size="11pt" style:font-size-asian="11pt" fo:language="lt" fo:country="LT"/>
    </style:style>
    <style:style style:name="P139" style:parent-style-name="BodyText" style:family="paragraph">
      <style:paragraph-properties fo:text-indent="0.5in"/>
      <style:text-properties fo:font-size="11pt" style:font-size-asian="11pt" fo:language="lt" fo:country="LT"/>
    </style:style>
    <style:style style:name="P140" style:parent-style-name="BodyText" style:family="paragraph">
      <style:paragraph-properties fo:text-indent="0.5in"/>
    </style:style>
    <style:style style:name="T141" style:parent-style-name="DefaultParagraphFont" style:family="text">
      <style:text-properties fo:font-size="11pt" style:font-size-asian="11pt" fo:language="lt" fo:country="LT"/>
    </style:style>
    <style:style style:name="P142" style:parent-style-name="BodyText" style:family="paragraph">
      <style:paragraph-properties fo:text-indent="0.5in"/>
      <style:text-properties fo:font-size="11pt" style:font-size-asian="11pt" fo:language="lt" fo:country="LT"/>
    </style:style>
    <style:style style:name="P143" style:parent-style-name="BodyText" style:family="paragraph">
      <style:paragraph-properties fo:text-indent="0.5in"/>
      <style:text-properties fo:font-size="11pt" style:font-size-asian="11pt" fo:language="lt" fo:country="LT"/>
    </style:style>
    <style:style style:name="P144" style:parent-style-name="BodyText" style:family="paragraph">
      <style:paragraph-properties fo:text-indent="0.5in"/>
      <style:text-properties fo:font-size="11pt" style:font-size-asian="11pt" fo:language="lt" fo:country="LT"/>
    </style:style>
    <style:style style:name="P145" style:parent-style-name="BodyText" style:family="paragraph">
      <style:paragraph-properties fo:text-indent="0.5in"/>
      <style:text-properties fo:font-size="11pt" style:font-size-asian="11pt" fo:language="lt" fo:country="LT"/>
    </style:style>
    <style:style style:name="P146" style:parent-style-name="BodyText" style:family="paragraph">
      <style:paragraph-properties fo:text-indent="0.5in"/>
      <style:text-properties fo:font-size="11pt" style:font-size-asian="11pt" fo:language="lt" fo:country="LT"/>
    </style:style>
    <style:style style:name="P147" style:parent-style-name="BodyText" style:family="paragraph">
      <style:paragraph-properties fo:text-indent="0.5in"/>
      <style:text-properties fo:font-size="11pt" style:font-size-asian="11pt" fo:language="lt" fo:country="LT"/>
    </style:style>
    <style:style style:name="P148" style:parent-style-name="BodyText" style:family="paragraph">
      <style:paragraph-properties fo:text-indent="0.5in"/>
      <style:text-properties fo:font-size="11pt" style:font-size-asian="11pt" fo:language="lt" fo:country="LT"/>
    </style:style>
    <style:style style:name="P149" style:parent-style-name="BodyText" style:family="paragraph">
      <style:paragraph-properties fo:text-indent="0.5in"/>
      <style:text-properties fo:font-size="11pt" style:font-size-asian="11pt" fo:language="lt" fo:country="LT"/>
    </style:style>
    <style:style style:name="P150" style:parent-style-name="BodyText" style:family="paragraph">
      <style:paragraph-properties fo:text-indent="0.5in"/>
      <style:text-properties fo:font-size="11pt" style:font-size-asian="11pt" fo:language="lt" fo:country="LT"/>
    </style:style>
    <style:style style:name="P151" style:parent-style-name="BodyText" style:family="paragraph">
      <style:paragraph-properties fo:text-indent="0.5in"/>
      <style:text-properties fo:font-size="11pt" style:font-size-asian="11pt" fo:language="lt" fo:country="LT"/>
    </style:style>
    <style:style style:name="P152" style:parent-style-name="BodyText" style:family="paragraph">
      <style:paragraph-properties fo:text-indent="0.5in"/>
      <style:text-properties fo:font-size="11pt" style:font-size-asian="11pt" fo:language="lt" fo:country="LT"/>
    </style:style>
    <style:style style:name="P153" style:parent-style-name="BodyText" style:family="paragraph">
      <style:paragraph-properties fo:text-indent="0.5in"/>
      <style:text-properties fo:font-size="11pt" style:font-size-asian="11pt" fo:language="lt" fo:country="LT"/>
    </style:style>
    <style:style style:name="P154" style:parent-style-name="BodyText" style:family="paragraph">
      <style:paragraph-properties fo:text-indent="0.5in"/>
      <style:text-properties fo:font-size="11pt" style:font-size-asian="11pt" fo:language="lt" fo:country="LT"/>
    </style:style>
    <style:style style:name="P155" style:parent-style-name="BodyText" style:family="paragraph">
      <style:paragraph-properties fo:text-indent="0.5in"/>
      <style:text-properties fo:font-size="11pt" style:font-size-asian="11pt" fo:language="lt" fo:country="LT"/>
    </style:style>
    <style:style style:name="P156" style:parent-style-name="BodyText" style:family="paragraph">
      <style:paragraph-properties fo:text-indent="0.5in"/>
      <style:text-properties fo:font-size="11pt" style:font-size-asian="11pt" fo:language="lt" fo:country="LT"/>
    </style:style>
    <style:style style:name="P157" style:parent-style-name="BodyText" style:family="paragraph">
      <style:paragraph-properties fo:text-indent="0.5in"/>
      <style:text-properties fo:font-size="11pt" style:font-size-asian="11pt" fo:language="lt" fo:country="LT"/>
    </style:style>
    <style:style style:name="P158" style:parent-style-name="BodyText" style:family="paragraph">
      <style:paragraph-properties fo:text-indent="0.5in"/>
      <style:text-properties fo:font-size="11pt" style:font-size-asian="11pt" fo:language="lt" fo:country="LT"/>
    </style:style>
    <style:style style:name="P159" style:parent-style-name="BodyText" style:family="paragraph">
      <style:paragraph-properties fo:text-indent="0.5in"/>
      <style:text-properties fo:font-size="11pt" style:font-size-asian="11pt" fo:language="lt" fo:country="LT"/>
    </style:style>
    <style:style style:name="P160" style:parent-style-name="BodyText" style:family="paragraph">
      <style:paragraph-properties fo:text-indent="0.5in"/>
      <style:text-properties fo:font-weight="bold" style:font-weight-asian="bold" fo:font-size="11pt" style:font-size-asian="11pt" fo:language="lt" fo:country="LT"/>
    </style:style>
    <style:style style:name="P161" style:parent-style-name="BodyText" style:family="paragraph">
      <style:paragraph-properties fo:text-indent="0.5in"/>
      <style:text-properties fo:font-size="11pt" style:font-size-asian="11pt" fo:language="lt" fo:country="LT"/>
    </style:style>
    <style:style style:name="P162" style:parent-style-name="BodyText" style:family="paragraph">
      <style:paragraph-properties fo:text-indent="0.5in"/>
      <style:text-properties fo:font-size="11pt" style:font-size-asian="11pt" fo:language="lt" fo:country="LT"/>
    </style:style>
    <style:style style:name="P163" style:parent-style-name="BodyText" style:family="paragraph">
      <style:paragraph-properties fo:text-indent="0.5in"/>
      <style:text-properties fo:font-size="11pt" style:font-size-asian="11pt" fo:language="lt" fo:country="LT"/>
    </style:style>
    <style:style style:name="P164" style:parent-style-name="BodyText" style:family="paragraph">
      <style:paragraph-properties fo:text-indent="0.5in"/>
      <style:text-properties fo:font-size="11pt" style:font-size-asian="11pt" fo:language="lt" fo:country="LT"/>
    </style:style>
    <style:style style:name="P165" style:parent-style-name="BodyText" style:family="paragraph">
      <style:paragraph-properties fo:text-indent="0.5in"/>
      <style:text-properties fo:font-size="11pt" style:font-size-asian="11pt" fo:language="lt" fo:country="LT"/>
    </style:style>
    <style:style style:name="P166" style:parent-style-name="BodyText" style:family="paragraph">
      <style:paragraph-properties fo:text-indent="0.5in"/>
      <style:text-properties fo:font-size="11pt" style:font-size-asian="11pt" fo:language="lt" fo:country="LT"/>
    </style:style>
    <style:style style:name="P167" style:parent-style-name="BodyText" style:family="paragraph">
      <style:paragraph-properties fo:text-indent="0.5in"/>
      <style:text-properties fo:font-size="11pt" style:font-size-asian="11pt" fo:language="lt" fo:country="LT"/>
    </style:style>
    <style:style style:name="P168" style:parent-style-name="BodyText" style:family="paragraph">
      <style:paragraph-properties fo:text-indent="0.5in"/>
      <style:text-properties fo:font-size="11pt" style:font-size-asian="11pt" fo:language="lt" fo:country="LT"/>
    </style:style>
    <style:style style:name="P169" style:parent-style-name="BodyText" style:family="paragraph">
      <style:paragraph-properties fo:text-indent="0.5in"/>
      <style:text-properties fo:font-size="11pt" style:font-size-asian="11pt" fo:language="lt" fo:country="LT"/>
    </style:style>
    <style:style style:name="P170" style:parent-style-name="BodyText" style:family="paragraph">
      <style:paragraph-properties fo:text-indent="0.5in"/>
      <style:text-properties fo:font-size="11pt" style:font-size-asian="11pt" fo:language="lt" fo:country="LT"/>
    </style:style>
    <style:style style:name="P171" style:parent-style-name="BodyText" style:family="paragraph">
      <style:paragraph-properties fo:text-indent="0.5in"/>
      <style:text-properties fo:font-size="11pt" style:font-size-asian="11pt" fo:language="lt" fo:country="LT"/>
    </style:style>
    <style:style style:name="P172" style:parent-style-name="BodyText" style:family="paragraph">
      <style:paragraph-properties fo:text-indent="0.5in"/>
      <style:text-properties fo:font-size="11pt" style:font-size-asian="11pt" fo:language="lt" fo:country="LT"/>
    </style:style>
    <style:style style:name="P173" style:parent-style-name="BodyText" style:family="paragraph">
      <style:paragraph-properties fo:text-indent="0.5in"/>
    </style:style>
    <style:style style:name="T174" style:parent-style-name="DefaultParagraphFont" style:family="text">
      <style:text-properties fo:font-weight="bold" style:font-weight-asian="bold" fo:font-size="11pt" style:font-size-asian="11pt" fo:language="lt" fo:country="LT"/>
    </style:style>
    <style:style style:name="P175" style:parent-style-name="BodyText" style:family="paragraph">
      <style:paragraph-properties fo:text-indent="0.5in"/>
      <style:text-properties fo:font-size="11pt" style:font-size-asian="11pt" fo:language="lt" fo:country="LT"/>
    </style:style>
    <style:style style:name="P176" style:parent-style-name="BodyText" style:family="paragraph">
      <style:paragraph-properties fo:text-indent="0.5in"/>
      <style:text-properties fo:font-size="11pt" style:font-size-asian="11pt" fo:language="lt" fo:country="LT"/>
    </style:style>
    <style:style style:name="P177" style:parent-style-name="BodyText" style:family="paragraph">
      <style:paragraph-properties fo:text-indent="0.5in"/>
      <style:text-properties fo:font-size="11pt" style:font-size-asian="11pt" fo:language="lt" fo:country="LT"/>
    </style:style>
    <style:style style:name="P178" style:parent-style-name="BodyText" style:family="paragraph">
      <style:paragraph-properties fo:text-indent="0.5in"/>
      <style:text-properties fo:font-size="11pt" style:font-size-asian="11pt" fo:language="lt" fo:country="LT"/>
    </style:style>
    <style:style style:name="P179" style:parent-style-name="BodyText" style:family="paragraph">
      <style:paragraph-properties fo:text-indent="0.5in"/>
      <style:text-properties fo:font-size="11pt" style:font-size-asian="11pt" fo:language="lt" fo:country="LT"/>
    </style:style>
    <style:style style:name="P180" style:parent-style-name="BodyText" style:family="paragraph">
      <style:paragraph-properties fo:text-indent="0.5in"/>
      <style:text-properties fo:font-size="11pt" style:font-size-asian="11pt" fo:language="lt" fo:country="LT"/>
    </style:style>
    <style:style style:name="P181" style:parent-style-name="BodyText" style:family="paragraph">
      <style:paragraph-properties fo:text-indent="0.5in"/>
      <style:text-properties fo:font-size="11pt" style:font-size-asian="11pt" fo:language="lt" fo:country="LT"/>
    </style:style>
    <style:style style:name="P182" style:parent-style-name="BodyText" style:family="paragraph">
      <style:paragraph-properties fo:text-indent="0.5in"/>
      <style:text-properties fo:font-weight="bold" style:font-weight-asian="bold" fo:font-size="11pt" style:font-size-asian="11pt" fo:language="lt" fo:country="LT"/>
    </style:style>
    <style:style style:name="P183" style:parent-style-name="BodyText" style:family="paragraph">
      <style:paragraph-properties fo:text-indent="0.5in"/>
      <style:text-properties fo:font-size="11pt" style:font-size-asian="11pt" fo:language="lt" fo:country="LT"/>
    </style:style>
    <style:style style:name="P184" style:parent-style-name="BodyText" style:family="paragraph">
      <style:paragraph-properties fo:text-indent="0.5in"/>
      <style:text-properties fo:font-size="11pt" style:font-size-asian="11pt" fo:language="lt" fo:country="LT"/>
    </style:style>
    <style:style style:name="P185" style:parent-style-name="BodyText" style:family="paragraph">
      <style:paragraph-properties fo:text-indent="0.5in"/>
      <style:text-properties fo:font-size="11pt" style:font-size-asian="11pt" fo:language="lt" fo:country="LT"/>
    </style:style>
    <style:style style:name="P186" style:parent-style-name="BodyText" style:family="paragraph">
      <style:paragraph-properties fo:text-indent="0.5in"/>
      <style:text-properties fo:font-size="11pt" style:font-size-asian="11pt" fo:language="lt" fo:country="LT"/>
    </style:style>
    <style:style style:name="P187" style:parent-style-name="BodyText" style:family="paragraph">
      <style:paragraph-properties fo:text-indent="0.5in"/>
      <style:text-properties fo:font-size="11pt" style:font-size-asian="11pt" fo:language="lt" fo:country="LT"/>
    </style:style>
    <style:style style:name="P188" style:parent-style-name="BodyText" style:family="paragraph">
      <style:paragraph-properties fo:text-indent="0.5in"/>
      <style:text-properties fo:font-size="11pt" style:font-size-asian="11pt" fo:language="lt" fo:country="LT"/>
    </style:style>
    <style:style style:name="P189" style:parent-style-name="BodyText" style:family="paragraph">
      <style:paragraph-properties fo:text-indent="0.5in"/>
      <style:text-properties fo:font-size="11pt" style:font-size-asian="11pt" fo:language="lt" fo:country="LT"/>
    </style:style>
    <style:style style:name="P190" style:parent-style-name="BodyText" style:family="paragraph">
      <style:paragraph-properties fo:text-indent="0.5in"/>
      <style:text-properties fo:font-size="11pt" style:font-size-asian="11pt" fo:language="lt" fo:country="LT"/>
    </style:style>
    <style:style style:name="P191" style:parent-style-name="BodyText" style:family="paragraph">
      <style:paragraph-properties fo:text-indent="0.5in"/>
      <style:text-properties fo:font-size="11pt" style:font-size-asian="11pt" fo:language="lt" fo:country="LT"/>
    </style:style>
    <style:style style:name="P192" style:parent-style-name="BodyText" style:family="paragraph">
      <style:paragraph-properties fo:text-indent="0.5in"/>
      <style:text-properties fo:font-size="11pt" style:font-size-asian="11pt" fo:language="lt" fo:country="LT"/>
    </style:style>
    <style:style style:name="P193" style:parent-style-name="BodyText" style:family="paragraph">
      <style:paragraph-properties fo:text-indent="0.5in"/>
      <style:text-properties fo:font-size="11pt" style:font-size-asian="11pt" fo:language="lt" fo:country="LT"/>
    </style:style>
    <style:style style:name="P194" style:parent-style-name="BodyText" style:family="paragraph">
      <style:paragraph-properties fo:text-indent="0.5in"/>
      <style:text-properties fo:font-size="11pt" style:font-size-asian="11pt" fo:language="lt" fo:country="LT"/>
    </style:style>
    <style:style style:name="P195" style:parent-style-name="BodyText" style:family="paragraph">
      <style:paragraph-properties fo:text-indent="0.5in"/>
      <style:text-properties fo:font-size="11pt" style:font-size-asian="11pt" fo:language="lt" fo:country="LT"/>
    </style:style>
    <style:style style:name="P196" style:parent-style-name="BodyText" style:family="paragraph">
      <style:paragraph-properties fo:text-indent="0.5in"/>
      <style:text-properties fo:font-size="11pt" style:font-size-asian="11pt" fo:language="lt" fo:country="LT"/>
    </style:style>
    <style:style style:name="P197" style:parent-style-name="BodyText" style:family="paragraph">
      <style:paragraph-properties fo:text-indent="0.5in"/>
      <style:text-properties fo:font-size="11pt" style:font-size-asian="11pt" fo:language="lt" fo:country="LT"/>
    </style:style>
    <style:style style:name="P198" style:parent-style-name="BodyText" style:family="paragraph">
      <style:paragraph-properties fo:text-indent="0.5in"/>
      <style:text-properties fo:font-size="11pt" style:font-size-asian="11pt" fo:language="lt" fo:country="LT"/>
    </style:style>
    <style:style style:name="P199" style:parent-style-name="BodyText" style:family="paragraph">
      <style:paragraph-properties fo:text-indent="0.5in"/>
      <style:text-properties fo:font-size="11pt" style:font-size-asian="11pt" fo:language="lt" fo:country="LT"/>
    </style:style>
    <style:style style:name="P200" style:parent-style-name="BodyText" style:family="paragraph">
      <style:paragraph-properties fo:text-indent="0.5in"/>
      <style:text-properties fo:font-size="11pt" style:font-size-asian="11pt" fo:language="lt" fo:country="LT"/>
    </style:style>
    <style:style style:name="P201" style:parent-style-name="BodyText" style:family="paragraph">
      <style:paragraph-properties fo:text-indent="0.5in"/>
      <style:text-properties fo:font-size="11pt" style:font-size-asian="11pt" fo:language="lt" fo:country="LT"/>
    </style:style>
    <style:style style:name="P202" style:parent-style-name="BodyText" style:family="paragraph">
      <style:paragraph-properties fo:text-indent="0.5in"/>
      <style:text-properties fo:font-size="11pt" style:font-size-asian="11pt" fo:language="lt" fo:country="LT"/>
    </style:style>
    <style:style style:name="P203" style:parent-style-name="BodyText" style:family="paragraph">
      <style:paragraph-properties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04" style:parent-style-name="BodyText" style:family="paragraph">
      <style:paragraph-properties fo:text-indent="0.5in"/>
      <style:text-properties fo:font-weight="bold" style:font-weight-asian="bold" fo:font-size="11pt" style:font-size-asian="11pt" fo:language="lt" fo:country="LT"/>
    </style:style>
    <style:style style:name="P205" style:parent-style-name="BodyText" style:family="paragraph">
      <style:paragraph-properties fo:text-indent="0.5in"/>
      <style:text-properties fo:font-size="11pt" style:font-size-asian="11pt" fo:language="lt" fo:country="LT"/>
    </style:style>
    <style:style style:name="P206" style:parent-style-name="BodyText" style:family="paragraph">
      <style:paragraph-properties fo:text-indent="0.5in"/>
      <style:text-properties fo:font-size="11pt" style:font-size-asian="11pt" fo:language="lt" fo:country="LT"/>
    </style:style>
    <style:style style:name="P207" style:parent-style-name="BodyText" style:family="paragraph">
      <style:paragraph-properties fo:text-indent="0.5in"/>
      <style:text-properties fo:font-size="11pt" style:font-size-asian="11pt" fo:language="lt" fo:country="LT"/>
    </style:style>
    <style:style style:name="P208" style:parent-style-name="BodyText" style:family="paragraph">
      <style:paragraph-properties fo:text-indent="0.5in"/>
      <style:text-properties fo:font-size="11pt" style:font-size-asian="11pt" fo:language="lt" fo:country="LT"/>
    </style:style>
    <style:style style:name="P209" style:parent-style-name="BodyText" style:family="paragraph">
      <style:paragraph-properties fo:text-indent="0.5in"/>
      <style:text-properties fo:font-size="11pt" style:font-size-asian="11pt" fo:language="lt" fo:country="LT"/>
    </style:style>
    <style:style style:name="P210" style:parent-style-name="BodyText" style:family="paragraph">
      <style:paragraph-properties fo:text-indent="0.5in"/>
    </style:style>
    <style:style style:name="T211" style:parent-style-name="DefaultParagraphFont" style:family="text">
      <style:text-properties fo:font-size="11pt" style:font-size-asian="11pt" fo:language="lt" fo:country="LT"/>
    </style:style>
    <style:style style:name="P212" style:parent-style-name="BodyText" style:family="paragraph">
      <style:paragraph-properties fo:text-indent="0.5in"/>
    </style:style>
    <style:style style:name="T213" style:parent-style-name="DefaultParagraphFont" style:family="text">
      <style:text-properties fo:font-size="11pt" style:font-size-asian="11pt" fo:language="lt" fo:country="LT"/>
    </style:style>
    <style:style style:name="P214" style:parent-style-name="BodyText" style:family="paragraph">
      <style:paragraph-properties fo:text-indent="0.5in"/>
      <style:text-properties fo:font-size="11pt" style:font-size-asian="11pt" fo:language="lt" fo:country="LT"/>
    </style:style>
    <style:style style:name="P215" style:parent-style-name="BodyText" style:family="paragraph">
      <style:paragraph-properties fo:text-indent="0.5in"/>
      <style:text-properties fo:font-size="11pt" style:font-size-asian="11pt" fo:language="lt" fo:country="LT"/>
    </style:style>
    <style:style style:name="P216" style:parent-style-name="BodyText" style:family="paragraph">
      <style:paragraph-properties fo:text-indent="0.5in"/>
      <style:text-properties fo:font-size="11pt" style:font-size-asian="11pt" fo:language="lt" fo:country="LT"/>
    </style:style>
    <style:style style:name="P217" style:parent-style-name="BodyText" style:family="paragraph">
      <style:paragraph-properties fo:text-indent="0.5in"/>
      <style:text-properties fo:font-size="11pt" style:font-size-asian="11pt" fo:language="lt" fo:country="LT"/>
    </style:style>
    <style:style style:name="P218" style:parent-style-name="BodyText" style:family="paragraph">
      <style:paragraph-properties fo:text-indent="0.5in"/>
      <style:text-properties fo:font-size="11pt" style:font-size-asian="11pt" fo:language="lt" fo:country="LT"/>
    </style:style>
    <style:style style:name="P219" style:parent-style-name="BodyText" style:family="paragraph">
      <style:paragraph-properties fo:text-indent="0.5in"/>
      <style:text-properties fo:font-size="11pt" style:font-size-asian="11pt" fo:language="lt" fo:country="LT"/>
    </style:style>
    <style:style style:name="P220" style:parent-style-name="BodyText" style:family="paragraph">
      <style:paragraph-properties fo:text-indent="0.5in"/>
      <style:text-properties fo:font-size="11pt" style:font-size-asian="11pt" fo:language="lt" fo:country="LT"/>
    </style:style>
    <style:style style:name="P221" style:parent-style-name="BodyText" style:family="paragraph">
      <style:paragraph-properties fo:text-indent="0.5in"/>
      <style:text-properties fo:font-size="11pt" style:font-size-asian="11pt" fo:language="lt" fo:country="LT"/>
    </style:style>
    <style:style style:name="P222" style:parent-style-name="BodyText" style:family="paragraph">
      <style:paragraph-properties fo:text-indent="0.5in"/>
      <style:text-properties fo:font-size="11pt" style:font-size-asian="11pt" fo:language="lt" fo:country="LT"/>
    </style:style>
    <style:style style:name="P223" style:parent-style-name="BodyText" style:family="paragraph">
      <style:paragraph-properties fo:text-indent="0.5in"/>
      <style:text-properties fo:font-size="11pt" style:font-size-asian="11pt" fo:language="lt" fo:country="LT"/>
    </style:style>
    <style:style style:name="P224" style:parent-style-name="BodyText" style:family="paragraph">
      <style:paragraph-properties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tyle="italic" style:font-style-asian="italic" style:font-style-complex="italic"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BodyText" style:family="paragraph">
      <style:paragraph-properties fo:text-indent="0.5in"/>
      <style:text-properties fo:font-size="11pt" style:font-size-asian="11pt" fo:language="lt" fo:country="LT"/>
    </style:style>
    <style:style style:name="P229" style:parent-style-name="BodyText" style:family="paragraph">
      <style:paragraph-properties fo:text-indent="0.5in"/>
      <style:text-properties fo:font-size="11pt" style:font-size-asian="11pt" fo:language="lt" fo:country="LT"/>
    </style:style>
    <style:style style:name="P230" style:parent-style-name="BodyText" style:family="paragraph">
      <style:paragraph-properties fo:text-indent="0.5in"/>
      <style:text-properties fo:font-size="11pt" style:font-size-asian="11pt" fo:language="lt" fo:country="LT"/>
    </style:style>
    <style:style style:name="P231" style:parent-style-name="BodyText" style:family="paragraph">
      <style:paragraph-properties fo:text-indent="0.5in"/>
      <style:text-properties fo:font-size="11pt" style:font-size-asian="11pt" fo:language="lt" fo:country="LT"/>
    </style:style>
    <style:style style:name="P232" style:parent-style-name="BodyText" style:family="paragraph">
      <style:paragraph-properties fo:text-indent="0.5in"/>
      <style:text-properties fo:font-size="11pt" style:font-size-asian="11pt" fo:language="lt" fo:country="LT"/>
    </style:style>
    <style:style style:name="P233" style:parent-style-name="BodyText" style:family="paragraph">
      <style:paragraph-properties fo:text-indent="0.5in"/>
      <style:text-properties fo:font-size="11pt" style:font-size-asian="11pt" fo:language="lt" fo:country="LT"/>
    </style:style>
    <style:style style:name="P234" style:parent-style-name="BodyText" style:family="paragraph">
      <style:paragraph-properties fo:text-indent="0.5in"/>
      <style:text-properties fo:font-size="11pt" style:font-size-asian="11pt" fo:language="lt" fo:country="LT"/>
    </style:style>
    <style:style style:name="P235" style:parent-style-name="BodyText" style:family="paragraph">
      <style:paragraph-properties fo:text-indent="0.5in"/>
      <style:text-properties fo:font-style="italic" style:font-style-asian="italic" fo:font-size="11pt" style:font-size-asian="11pt" fo:language="lt" fo:country="LT"/>
    </style:style>
    <style:style style:name="P236" style:parent-style-name="BodyText" style:family="paragraph">
      <style:paragraph-properties fo:text-indent="0.5in"/>
      <style:text-properties fo:font-weight="bold" style:font-weight-asian="bold" fo:font-size="11pt" style:font-size-asian="11pt" fo:language="lt" fo:country="L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tyle="italic" style:font-style-asian="italic" fo:font-size="11pt" style:font-size-asian="11pt" fo:language="lt" fo:country="LT"/>
    </style:style>
    <style:style style:name="T240" style:parent-style-name="DefaultParagraphFont" style:family="text">
      <style:text-properties fo:font-size="11pt" style:font-size-asian="11pt" fo:language="lt" fo:country="LT"/>
    </style:style>
    <style:style style:name="P241" style:parent-style-name="BodyText" style:family="paragraph">
      <style:paragraph-properties fo:text-indent="0.5in"/>
      <style:text-properties fo:font-size="11pt" style:font-size-asian="11pt" fo:language="lt" fo:country="LT"/>
    </style:style>
    <style:style style:name="P242" style:parent-style-name="BodyText" style:family="paragraph">
      <style:paragraph-properties fo:text-indent="0.5in"/>
      <style:text-properties fo:font-size="11pt" style:font-size-asian="11pt" fo:language="lt" fo:country="LT"/>
    </style:style>
    <style:style style:name="P243" style:parent-style-name="BodyText" style:family="paragraph">
      <style:paragraph-properties fo:text-indent="0.5in"/>
      <style:text-properties fo:font-size="11pt" style:font-size-asian="11pt" fo:language="lt" fo:country="LT"/>
    </style:style>
    <style:style style:name="P244" style:parent-style-name="BodyText" style:family="paragraph">
      <style:paragraph-properties fo:text-indent="0.5in"/>
      <style:text-properties fo:font-size="11pt" style:font-size-asian="11pt" fo:language="lt" fo:country="LT"/>
    </style:style>
    <style:style style:name="P245" style:parent-style-name="BodyText" style:family="paragraph">
      <style:paragraph-properties fo:text-indent="0.5in"/>
      <style:text-properties fo:font-size="11pt" style:font-size-asian="11pt" fo:language="lt" fo:country="LT"/>
    </style:style>
    <style:style style:name="P246" style:parent-style-name="BodyText" style:family="paragraph">
      <style:paragraph-properties fo:text-indent="0.5in"/>
      <style:text-properties fo:font-size="11pt" style:font-size-asian="11pt" fo:language="lt" fo:country="LT"/>
    </style:style>
    <style:style style:name="P247" style:parent-style-name="BodyText" style:family="paragraph">
      <style:paragraph-properties fo:text-indent="0.5in"/>
    </style:style>
    <style:style style:name="T248" style:parent-style-name="DefaultParagraphFont" style:family="text">
      <style:text-properties fo:font-size="11pt" style:font-size-asian="11pt" fo:language="lt" fo:country="LT"/>
    </style:style>
    <style:style style:name="P249" style:parent-style-name="BodyText" style:family="paragraph">
      <style:paragraph-properties fo:text-indent="0.5in"/>
      <style:text-properties fo:font-weight="bold" style:font-weight-asian="bold" fo:font-size="11pt" style:font-size-asian="11pt" fo:language="lt" fo:country="LT"/>
    </style:style>
    <style:style style:name="P250" style:parent-style-name="BodyText" style:family="paragraph">
      <style:paragraph-properties fo:text-indent="0.5in"/>
    </style:style>
    <style:style style:name="T251" style:parent-style-name="DefaultParagraphFont" style:family="text">
      <style:text-properties fo:font-weight="bold" style:font-weight-asian="bold" fo:font-size="11pt" style:font-size-asian="11pt" fo:language="lt" fo:country="LT"/>
    </style:style>
    <style:style style:name="P252" style:parent-style-name="BodyText" style:family="paragraph">
      <style:paragraph-properties fo:text-indent="0.5in"/>
      <style:text-properties fo:font-size="11pt" style:font-size-asian="11pt" fo:language="lt" fo:country="LT"/>
    </style:style>
    <style:style style:name="P253" style:parent-style-name="BodyText" style:family="paragraph">
      <style:paragraph-properties fo:text-indent="0.5in"/>
      <style:text-properties fo:font-size="11pt" style:font-size-asian="11pt" fo:language="lt" fo:country="LT"/>
    </style:style>
    <style:style style:name="P254" style:parent-style-name="BodyText" style:family="paragraph">
      <style:paragraph-properties fo:text-indent="0.5in"/>
      <style:text-properties fo:font-size="11pt" style:font-size-asian="11pt" fo:language="lt" fo:country="LT"/>
    </style:style>
    <style:style style:name="P255" style:parent-style-name="BodyText" style:family="paragraph">
      <style:paragraph-properties fo:text-indent="0.5in"/>
      <style:text-properties fo:font-size="11pt" style:font-size-asian="11pt" fo:language="lt" fo:country="LT"/>
    </style:style>
    <style:style style:name="P256" style:parent-style-name="BodyText" style:family="paragraph">
      <style:paragraph-properties fo:text-indent="0.5in"/>
      <style:text-properties fo:font-size="11pt" style:font-size-asian="11pt" fo:language="lt" fo:country="LT"/>
    </style:style>
    <style:style style:name="P257" style:parent-style-name="BodyText" style:family="paragraph">
      <style:paragraph-properties fo:text-indent="0.5in"/>
      <style:text-properties fo:font-size="11pt" style:font-size-asian="11pt" fo:language="lt" fo:country="LT"/>
    </style:style>
    <style:style style:name="P258" style:parent-style-name="BodyText" style:family="paragraph">
      <style:paragraph-properties fo:text-indent="0.5in"/>
      <style:text-properties fo:font-size="11pt" style:font-size-asian="11pt" fo:language="lt" fo:country="LT"/>
    </style:style>
    <style:style style:name="P259" style:parent-style-name="BodyText" style:family="paragraph">
      <style:paragraph-properties fo:text-indent="0.5in"/>
      <style:text-properties fo:font-size="11pt" style:font-size-asian="11pt" fo:language="lt" fo:country="LT"/>
    </style:style>
    <style:style style:name="P260" style:parent-style-name="BodyText" style:family="paragraph">
      <style:paragraph-properties fo:text-indent="0.5in"/>
    </style:style>
    <style:style style:name="T261" style:parent-style-name="DefaultParagraphFont" style:family="text">
      <style:text-properties fo:font-size="11pt" style:font-size-asian="11pt" fo:language="lt" fo:country="LT"/>
    </style:style>
    <style:style style:name="P262" style:parent-style-name="BodyText" style:family="paragraph">
      <style:paragraph-properties fo:text-indent="0.5in"/>
      <style:text-properties fo:font-size="11pt" style:font-size-asian="11pt" fo:language="lt" fo:country="LT"/>
    </style:style>
    <style:style style:name="P263" style:parent-style-name="BodyText" style:family="paragraph">
      <style:paragraph-properties fo:text-indent="0.5in"/>
      <style:text-properties fo:font-size="11pt" style:font-size-asian="11pt" fo:language="lt" fo:country="LT"/>
    </style:style>
    <style:style style:name="P264" style:parent-style-name="BodyText" style:family="paragraph">
      <style:paragraph-properties fo:text-indent="0.5in"/>
      <style:text-properties fo:font-size="11pt" style:font-size-asian="11pt" fo:language="lt" fo:country="LT"/>
    </style:style>
    <style:style style:name="P265" style:parent-style-name="BodyText" style:family="paragraph">
      <style:paragraph-properties fo:text-indent="0.5in"/>
      <style:text-properties fo:font-weight="bold" style:font-weight-asian="bold" fo:font-size="11pt" style:font-size-asian="11pt" fo:language="lt" fo:country="LT"/>
    </style:style>
    <style:style style:name="P266" style:parent-style-name="BodyText" style:family="paragraph">
      <style:paragraph-properties fo:text-indent="0.5in"/>
      <style:text-properties fo:font-size="11pt" style:font-size-asian="11pt" fo:language="lt" fo:country="LT"/>
    </style:style>
    <style:style style:name="P267" style:parent-style-name="BodyText" style:family="paragraph">
      <style:paragraph-properties fo:text-indent="0.5in"/>
      <style:text-properties fo:font-size="11pt" style:font-size-asian="11pt" fo:language="lt" fo:country="LT"/>
    </style:style>
    <style:style style:name="P268" style:parent-style-name="BodyText" style:family="paragraph">
      <style:paragraph-properties fo:text-indent="0.5in"/>
      <style:text-properties fo:font-size="11pt" style:font-size-asian="11pt" fo:language="lt" fo:country="LT"/>
    </style:style>
    <style:style style:name="P269" style:parent-style-name="BodyText" style:family="paragraph">
      <style:paragraph-properties fo:text-indent="0.5in"/>
      <style:text-properties fo:font-size="11pt" style:font-size-asian="11pt" fo:language="lt" fo:country="LT"/>
    </style:style>
    <style:style style:name="P270" style:parent-style-name="BodyText" style:family="paragraph">
      <style:paragraph-properties fo:text-indent="0.5in"/>
      <style:text-properties fo:font-size="11pt" style:font-size-asian="11pt" fo:language="lt" fo:country="LT"/>
    </style:style>
    <style:style style:name="P271" style:parent-style-name="BodyText" style:family="paragraph">
      <style:paragraph-properties fo:text-align="center"/>
      <style:text-properties fo:font-weight="bold" style:font-weight-asian="bold" fo:text-transform="uppercase" fo:font-size="11pt" style:font-size-asian="11pt" fo:language="lt" fo:country="LT"/>
    </style:style>
    <style:style style:name="P272" style:parent-style-name="BodyText" style:family="paragraph">
      <style:paragraph-properties fo:text-align="center"/>
      <style:text-properties fo:font-weight="bold" style:font-weight-asian="bold" fo:text-transform="uppercase" fo:font-size="11pt" style:font-size-asian="11pt" fo:language="lt" fo:country="LT"/>
    </style:style>
    <style:style style:name="P273" style:parent-style-name="BodyText" style:family="paragraph">
      <style:paragraph-properties fo:text-align="center"/>
      <style:text-properties fo:font-weight="bold" style:font-weight-asian="bold" fo:text-transform="uppercase" fo:font-size="11pt" style:font-size-asian="11pt" fo:language="lt" fo:country="LT"/>
    </style:style>
    <style:style style:name="P274" style:parent-style-name="BodyText" style:family="paragraph">
      <style:paragraph-properties fo:text-align="center" fo:text-indent="0.5in"/>
      <style:text-properties fo:font-size="11pt" style:font-size-asian="11pt" fo:language="lt" fo:country="LT"/>
    </style:style>
    <style:style style:name="P275" style:parent-style-name="BodyText" style:family="paragraph">
      <style:paragraph-properties fo:text-indent="0.5in"/>
    </style:style>
    <style:style style:name="T276" style:parent-style-name="DefaultParagraphFont" style:family="text">
      <style:text-properties fo:font-weight="bold" style:font-weight-asian="bold" fo:font-size="11pt" style:font-size-asian="11pt" fo:language="lt" fo:country="LT"/>
    </style:style>
    <style:style style:name="P277" style:parent-style-name="BodyText" style:family="paragraph">
      <style:paragraph-properties fo:text-indent="0.5in"/>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style:font-size-complex="12pt" fo:language="lt" fo:country="LT"/>
    </style:style>
    <style:style style:name="P280" style:parent-style-name="BodyText" style:family="paragraph">
      <style:paragraph-properties fo:text-indent="0.5in"/>
      <style:text-properties fo:font-size="11pt" style:font-size-asian="11pt" fo:language="lt" fo:country="LT"/>
    </style:style>
    <style:style style:name="P281" style:parent-style-name="BodyText" style:family="paragraph">
      <style:paragraph-properties fo:text-indent="0.5in"/>
      <style:text-properties fo:font-size="11pt" style:font-size-asian="11pt" fo:language="lt" fo:country="LT"/>
    </style:style>
    <style:style style:name="P282" style:parent-style-name="BodyText" style:family="paragraph">
      <style:paragraph-properties fo:text-indent="0.5in"/>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style:font-name="Symbol" style:font-name-asian="Symbol" style:font-name-complex="Symbol"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BodyText" style:family="paragraph">
      <style:paragraph-properties fo:text-indent="0.5in"/>
      <style:text-properties fo:font-size="11pt" style:font-size-asian="11pt" fo:language="lt" fo:country="LT"/>
    </style:style>
    <style:style style:name="P287" style:parent-style-name="BodyText" style:family="paragraph">
      <style:paragraph-properties fo:text-indent="0.5in"/>
      <style:text-properties fo:font-size="11pt" style:font-size-asian="11pt" fo:language="lt" fo:country="LT"/>
    </style:style>
    <style:style style:name="P288" style:parent-style-name="BodyText" style:family="paragraph">
      <style:paragraph-properties fo:text-indent="0.5in"/>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language-asian="en" style:country-asian="GB"/>
    </style:style>
    <style:style style:name="T291" style:parent-style-name="DefaultParagraphFont" style:family="text">
      <style:text-properties fo:font-size="11pt" style:font-size-asian="11pt" fo:language="lt" fo:country="LT"/>
    </style:style>
    <style:style style:name="P292" style:parent-style-name="BodyText" style:family="paragraph">
      <style:paragraph-properties fo:text-indent="0.5in"/>
      <style:text-properties fo:font-size="11pt" style:font-size-asian="11pt" fo:language="lt" fo:country="LT"/>
    </style:style>
    <style:style style:name="P293" style:parent-style-name="BodyText" style:family="paragraph">
      <style:paragraph-properties fo:text-indent="0.5in"/>
      <style:text-properties style:font-style-complex="italic" fo:font-size="11pt" style:font-size-asian="11pt" fo:language="lt" fo:country="LT"/>
    </style:style>
    <style:style style:name="P294" style:parent-style-name="BodyText" style:family="paragraph">
      <style:paragraph-properties fo:text-indent="0.5in"/>
      <style:text-properties style:font-style-complex="italic" fo:font-size="11pt" style:font-size-asian="11pt" fo:language="lt" fo:country="LT"/>
    </style:style>
    <style:style style:name="P295" style:parent-style-name="BodyText" style:family="paragraph">
      <style:paragraph-properties fo:text-indent="0.5in"/>
      <style:text-properties style:font-style-complex="italic" fo:font-size="11pt" style:font-size-asian="11pt" fo:language="lt" fo:country="LT"/>
    </style:style>
    <style:style style:name="P296" style:parent-style-name="BodyText" style:family="paragraph">
      <style:paragraph-properties fo:text-indent="0.5in"/>
    </style:style>
    <style:style style:name="T297" style:parent-style-name="DefaultParagraphFont" style:family="text">
      <style:text-properties style:font-style-complex="italic" fo:font-size="11pt" style:font-size-asian="11pt" fo:language="lt" fo:country="LT"/>
    </style:style>
    <style:style style:name="T298" style:parent-style-name="DefaultParagraphFont" style:family="text">
      <style:text-properties style:font-name="Symbol" style:font-name-asian="Symbol" style:font-name-complex="Symbol" style:font-style-complex="italic" fo:font-size="11pt" style:font-size-asian="11pt" fo:language="lt" fo:country="LT"/>
    </style:style>
    <style:style style:name="T299" style:parent-style-name="DefaultParagraphFont" style:family="text">
      <style:text-properties style:font-style-complex="italic" fo:font-size="11pt" style:font-size-asian="11pt" fo:language="lt" fo:country="LT"/>
    </style:style>
    <style:style style:name="P300" style:parent-style-name="BodyText" style:family="paragraph">
      <style:paragraph-properties fo:text-indent="0.5in"/>
      <style:text-properties style:font-style-complex="italic" fo:font-size="11pt" style:font-size-asian="11pt" fo:language="lt" fo:country="LT"/>
    </style:style>
    <style:style style:name="P301" style:parent-style-name="BodyText" style:family="paragraph">
      <style:paragraph-properties fo:text-indent="0.5in"/>
    </style:style>
    <style:style style:name="T302" style:parent-style-name="DefaultParagraphFont" style:family="text">
      <style:text-properties style:font-style-complex="italic" fo:font-size="11pt" style:font-size-asian="11pt" fo:language="lt" fo:country="LT"/>
    </style:style>
    <style:style style:name="T303" style:parent-style-name="DefaultParagraphFont" style:family="text">
      <style:text-properties fo:font-size="11pt" style:font-size-asian="11pt" fo:language="lt" fo:country="LT"/>
    </style:style>
    <style:style style:name="P304" style:parent-style-name="Header" style:family="paragraph">
      <style:paragraph-properties fo:text-indent="0.5in"/>
      <style:text-properties fo:font-size="11pt" style:font-size-asian="11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font-size="11pt" style:font-size-asian="11pt" style:font-size-complex="12pt"/>
    </style:style>
    <style:style style:name="P307" style:parent-style-name="Normal" style:family="paragraph">
      <style:paragraph-properties fo:text-align="justify" fo:text-indent="0.4923in"/>
      <style:text-properties fo:font-size="11pt" style:font-size-asian="11pt"/>
    </style:style>
    <style:style style:name="P308" style:parent-style-name="Normal" style:family="paragraph">
      <style:paragraph-properties fo:text-align="justify" fo:text-indent="0.4923in"/>
      <style:text-properties fo:font-size="11pt" style:font-size-asian="11pt"/>
    </style:style>
    <style:style style:name="P309" style:parent-style-name="Normal" style:family="paragraph">
      <style:paragraph-properties fo:text-align="justify" fo:text-indent="0.4923in"/>
      <style:text-properties fo:font-size="11pt" style:font-size-asian="11pt"/>
    </style:style>
    <style:style style:name="P310" style:parent-style-name="Normal" style:family="paragraph">
      <style:paragraph-properties fo:text-align="justify" fo:text-indent="0.4923in"/>
      <style:text-properties fo:font-size="11pt" style:font-size-asian="11pt"/>
    </style:style>
    <style:style style:name="P311" style:parent-style-name="Normal" style:family="paragraph">
      <style:paragraph-properties fo:text-align="justify" fo:text-indent="0.4923in"/>
      <style:text-properties fo:font-size="11pt" style:font-size-asian="11pt"/>
    </style:style>
    <style:style style:name="P312" style:parent-style-name="Normal" style:family="paragraph">
      <style:paragraph-properties fo:text-align="justify" fo:text-indent="0.4923in"/>
      <style:text-properties fo:font-size="11pt" style:font-size-asian="11pt"/>
    </style:style>
    <style:style style:name="P313" style:parent-style-name="Normal" style:family="paragraph">
      <style:paragraph-properties fo:text-align="justify" fo:text-indent="0.4923in"/>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4923in"/>
      <style:text-properties fo:font-size="11pt" style:font-size-asian="11pt"/>
    </style:style>
    <style:style style:name="P316" style:parent-style-name="Normal" style:family="paragraph">
      <style:paragraph-properties fo:text-align="justify" fo:text-indent="0.4923in"/>
      <style:text-properties fo:font-size="11pt" style:font-size-asian="11pt"/>
    </style:style>
    <style:style style:name="P317" style:parent-style-name="Normal" style:family="paragraph">
      <style:paragraph-properties fo:text-align="justify" fo:text-indent="0.4923in"/>
      <style:text-properties fo:font-size="11pt" style:font-size-asian="11pt"/>
    </style:style>
    <style:style style:name="P318" style:parent-style-name="Normal" style:family="paragraph">
      <style:paragraph-properties fo:text-align="justify" fo:text-indent="0.4923in"/>
      <style:text-properties fo:font-size="11pt" style:font-size-asian="11pt"/>
    </style:style>
    <style:style style:name="P319" style:parent-style-name="Normal" style:family="paragraph">
      <style:paragraph-properties fo:text-align="justify" fo:text-indent="0.4923in"/>
      <style:text-properties fo:font-size="11pt" style:font-size-asian="11pt"/>
    </style:style>
    <style:style style:name="P320" style:parent-style-name="Normal" style:family="paragraph">
      <style:paragraph-properties fo:text-align="justify" fo:text-indent="0.4923in"/>
      <style:text-properties fo:font-size="11pt" style:font-size-asian="11pt"/>
    </style:style>
    <style:style style:name="P321" style:parent-style-name="Normal" style:family="paragraph">
      <style:paragraph-properties fo:text-align="justify" fo:text-indent="0.4923in"/>
      <style:text-properties fo:font-size="11pt" style:font-size-asian="11pt"/>
    </style:style>
    <style:style style:name="P322" style:parent-style-name="Normal" style:family="paragraph">
      <style:paragraph-properties fo:text-align="justify" fo:text-indent="0.4923in"/>
      <style:text-properties fo:font-size="11pt" style:font-size-asian="11pt"/>
    </style:style>
    <style:style style:name="P323" style:parent-style-name="Normal" style:family="paragraph">
      <style:paragraph-properties fo:text-align="justify" fo:text-indent="0.4923in"/>
      <style:text-properties fo:font-size="11pt" style:font-size-asian="11pt"/>
    </style:style>
    <style:style style:name="P324" style:parent-style-name="Normal" style:family="paragraph">
      <style:paragraph-properties fo:text-align="justify" fo:text-indent="0.4923in"/>
      <style:text-properties fo:font-size="11pt" style:font-size-asian="11pt"/>
    </style:style>
    <style:style style:name="P325" style:parent-style-name="Normal" style:family="paragraph">
      <style:paragraph-properties fo:text-align="justify" fo:text-indent="0.4923in"/>
      <style:text-properties fo:font-size="11pt" style:font-size-asian="11pt"/>
    </style:style>
    <style:style style:name="P326" style:parent-style-name="Normal" style:family="paragraph">
      <style:paragraph-properties fo:text-align="justify" fo:text-indent="0.4923in"/>
      <style:text-properties fo:font-size="11pt" style:font-size-asian="11pt"/>
    </style:style>
    <style:style style:name="P327" style:parent-style-name="Normal" style:family="paragraph">
      <style:paragraph-properties fo:text-align="justify" fo:text-indent="0.4923in"/>
      <style:text-properties fo:font-size="11pt" style:font-size-asian="11pt"/>
    </style:style>
    <style:style style:name="P328" style:parent-style-name="Normal" style:family="paragraph">
      <style:paragraph-properties fo:text-align="justify" fo:text-indent="0.4923in"/>
      <style:text-properties fo:font-size="11pt" style:font-size-asian="11pt"/>
    </style:style>
    <style:style style:name="P329" style:parent-style-name="Normal" style:family="paragraph">
      <style:paragraph-properties fo:text-align="justify" fo:text-indent="0.5in"/>
      <style:text-properties fo:font-size="11pt" style:font-size-asian="11pt"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font-size-complex="12pt"/>
    </style:style>
    <style:style style:name="P332" style:parent-style-name="Normal" style:family="paragraph">
      <style:paragraph-properties fo:text-align="justify" fo:text-indent="0.5in"/>
      <style:text-properties fo:font-size="11pt" style:font-size-asian="11pt" style:font-size-complex="12pt"/>
    </style:style>
    <style:style style:name="P333" style:parent-style-name="Normal" style:family="paragraph">
      <style:paragraph-properties fo:text-align="justify" fo:text-indent="0.5in"/>
      <style:text-properties fo:font-size="11pt" style:font-size-asian="11pt" style:font-size-complex="12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style:font-name="Symbol" style:font-name-asian="Symbol" style:font-name-complex="Symbol"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style:font-name="Symbol" style:font-name-asian="Symbol" style:font-name-complex="Symbol" fo:font-size="11pt" style:font-size-asian="11pt" style:font-size-complex="12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text-align="justify" fo:text-indent="0.5in"/>
      <style:text-properties fo:font-size="11pt" style:font-size-asian="11pt" style:font-size-complex="12pt"/>
    </style:style>
    <style:style style:name="P343" style:parent-style-name="Normal" style:family="paragraph">
      <style:paragraph-properties fo:text-align="justify" fo:text-indent="0.5in"/>
      <style:text-properties fo:font-size="11pt" style:font-size-asian="11pt" style:font-size-complex="12pt"/>
    </style:style>
    <style:style style:name="P344" style:parent-style-name="Normal" style:family="paragraph">
      <style:paragraph-properties fo:text-align="justify" fo:text-indent="0.5in"/>
      <style:text-properties fo:font-size="11pt" style:font-size-asian="11pt" style:font-size-complex="12pt"/>
    </style:style>
    <style:style style:name="P345" style:parent-style-name="Normal" style:family="paragraph">
      <style:paragraph-properties fo:text-align="justify" fo:text-indent="0.5in"/>
      <style:text-properties fo:font-size="11pt" style:font-size-asian="11pt"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2pt"/>
    </style:style>
    <style:style style:name="P348" style:parent-style-name="Normal" style:family="paragraph">
      <style:paragraph-properties fo:text-align="justify" fo:text-indent="0.5in"/>
      <style:text-properties fo:font-size="11pt" style:font-size-asian="11pt" style:font-size-complex="12pt"/>
    </style:style>
    <style:style style:name="P349" style:parent-style-name="Normal" style:family="paragraph">
      <style:paragraph-properties fo:text-align="justify" fo:text-indent="0.5in"/>
      <style:text-properties fo:font-size="11pt" style:font-size-asian="11pt" style:font-size-complex="12pt"/>
    </style:style>
    <style:style style:name="P350" style:parent-style-name="Normal" style:family="paragraph">
      <style:paragraph-properties fo:text-align="justify" fo:text-indent="0.5in"/>
      <style:text-properties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2pt"/>
    </style:style>
    <style:style style:name="P353" style:parent-style-name="Normal" style:family="paragraph">
      <style:paragraph-properties fo:text-align="justify" fo:text-indent="0.5in"/>
      <style:text-properties fo:font-size="11pt" style:font-size-asian="11pt" style:font-size-complex="12pt"/>
    </style:style>
    <style:style style:name="P354" style:parent-style-name="Normal" style:family="paragraph">
      <style:paragraph-properties fo:text-align="justify" fo:text-indent="0.5in"/>
      <style:text-properties fo:font-size="11pt" style:font-size-asian="11pt" style:font-size-complex="12pt"/>
    </style:style>
    <style:style style:name="P355" style:parent-style-name="Normal" style:family="paragraph">
      <style:paragraph-properties fo:text-align="justify" fo:text-indent="0.5in"/>
      <style:text-properties fo:font-size="11pt" style:font-size-asian="11pt" style:font-size-complex="12pt"/>
    </style:style>
    <style:style style:name="P356" style:parent-style-name="Normal" style:family="paragraph">
      <style:paragraph-properties fo:text-align="justify" fo:text-indent="0.5in"/>
      <style:text-properties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fo:font-size="11pt" style:font-size-asian="11pt" style:font-size-complex="12pt"/>
    </style:style>
    <style:style style:name="P365" style:parent-style-name="Normal" style:family="paragraph">
      <style:paragraph-properties fo:text-align="justify" fo:text-indent="0.5in"/>
      <style:text-properties fo:font-size="11pt" style:font-size-asian="11pt" style:font-size-complex="12pt"/>
    </style:style>
    <style:style style:name="P366" style:parent-style-name="Normal" style:family="paragraph">
      <style:paragraph-properties fo:text-align="justify" fo:text-indent="0.5in"/>
      <style:text-properties fo:font-size="11pt" style:font-size-asian="11pt" style:font-size-complex="12pt"/>
    </style:style>
    <style:style style:name="P367" style:parent-style-name="Footer" style:family="paragraph">
      <style:text-properties fo:font-size="11pt" style:font-size-asian="11pt" style:font-size-complex="12pt"/>
    </style:style>
    <style:style style:name="P368" style:parent-style-name="Normal" style:family="paragraph">
      <style:paragraph-properties fo:text-align="justify" fo:text-indent="0.5in"/>
      <style:text-properties fo:font-weight="bold" style:font-weight-asian="bold" fo:font-size="11pt" style:font-size-asian="11pt" style:font-size-complex="12pt"/>
    </style:style>
    <style:style style:name="P369" style:parent-style-name="Normal" style:family="paragraph">
      <style:paragraph-properties fo:text-align="justify" fo:text-indent="0.4923in"/>
      <style:text-properties fo:font-size="11pt" style:font-size-asian="11pt"/>
    </style:style>
    <style:style style:name="P370" style:parent-style-name="Normal" style:family="paragraph">
      <style:paragraph-properties fo:text-align="justify" fo:text-indent="0.5in"/>
      <style:text-properties fo:font-size="11pt" style:font-size-asian="11pt" style:font-size-complex="12pt"/>
    </style:style>
    <style:style style:name="P371"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2pt"/>
    </style:style>
    <style:style style:name="P372" style:parent-style-name="Normal" style:family="paragraph">
      <style:paragraph-properties fo:text-align="justify" fo:text-indent="0.5in"/>
      <style:text-properties fo:font-size="11pt" style:font-size-asian="11pt" style:font-size-complex="12pt"/>
    </style:style>
    <style:style style:name="P373" style:parent-style-name="Normal" style:family="paragraph">
      <style:paragraph-properties fo:text-align="justify" fo:text-indent="0.5in"/>
      <style:text-properties fo:font-size="11pt" style:font-size-asian="11pt" style:font-size-complex="12pt"/>
    </style:style>
    <style:style style:name="P374" style:parent-style-name="Normal" style:family="paragraph">
      <style:paragraph-properties fo:text-align="center"/>
      <style:text-properties fo:font-weight="bold" style:font-weight-asian="bold" fo:text-transform="uppercase" fo:font-size="11pt" style:font-size-asian="11pt" style:font-size-complex="12pt"/>
    </style:style>
    <style:style style:name="P375" style:parent-style-name="Normal" style:family="paragraph">
      <style:paragraph-properties fo:text-align="center"/>
      <style:text-properties fo:font-weight="bold" style:font-weight-asian="bold" fo:text-transform="uppercase" fo:font-size="11pt" style:font-size-asian="11pt" style:font-size-complex="12pt"/>
    </style:style>
    <style:style style:name="P376" style:parent-style-name="Footer" style:family="paragraph">
      <style:text-properties fo:font-size="11pt" style:font-size-asian="11pt"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fo:font-size="11pt" style:font-size-asian="11pt" style:font-size-complex="12pt"/>
    </style:style>
    <style:style style:name="P379" style:parent-style-name="BodyText2" style:family="paragraph">
      <style:paragraph-properties fo:text-indent="0.5in"/>
      <style:text-properties style:font-name="Times New Roman" fo:font-size="11pt" style:font-size-asian="11pt"/>
    </style:style>
    <style:style style:name="P380" style:parent-style-name="BodyText2" style:family="paragraph">
      <style:paragraph-properties fo:text-indent="0.5in"/>
      <style:text-properties style:font-name="Times New Roman" fo:font-size="11pt" style:font-size-asian="11pt" style:font-size-complex="12pt"/>
    </style:style>
    <style:style style:name="P381" style:parent-style-name="Normal" style:family="paragraph">
      <style:paragraph-properties fo:text-align="justify" fo:text-indent="0.5in"/>
      <style:text-properties fo:font-size="11pt" style:font-size-asian="11pt" style:font-size-complex="12pt"/>
    </style:style>
    <style:style style:name="P382" style:parent-style-name="Normal" style:family="paragraph">
      <style:paragraph-properties fo:text-align="justify" fo:text-indent="0.5in"/>
      <style:text-properties fo:font-size="11pt" style:font-size-asian="11pt" style:font-size-complex="12pt"/>
    </style:style>
    <style:style style:name="P383" style:parent-style-name="Normal" style:family="paragraph">
      <style:paragraph-properties fo:text-align="justify" fo:text-indent="0.5in"/>
      <style:text-properties fo:font-weight="bold" style:font-weight-asian="bold" fo:font-size="11pt" style:font-size-asian="11pt" style:font-size-complex="12pt"/>
    </style:style>
    <style:style style:name="P384" style:parent-style-name="Normal" style:family="paragraph">
      <style:paragraph-properties fo:text-align="justify" fo:text-indent="0.5in"/>
      <style:text-properties fo:font-size="11pt" style:font-size-asian="11pt" style:font-size-complex="12pt"/>
    </style:style>
    <style:style style:name="P385" style:parent-style-name="Normal" style:family="paragraph">
      <style:paragraph-properties fo:text-align="justify" fo:text-indent="0.5in"/>
      <style:text-properties fo:font-size="11pt" style:font-size-asian="11pt" style:font-size-complex="12pt"/>
    </style:style>
    <style:style style:name="P386" style:parent-style-name="Normal" style:family="paragraph">
      <style:paragraph-properties fo:text-align="justify" fo:text-indent="0.5in"/>
      <style:text-properties fo:font-size="11pt" style:font-size-asian="11pt"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font-name="Symbol" style:font-name-asian="Symbol" style:font-name-complex="Symbol"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fo:text-align="justify" fo:text-indent="0.5in"/>
      <style:text-properties fo:font-size="11pt" style:font-size-asian="11pt" style:font-size-complex="12pt"/>
    </style:style>
    <style:style style:name="P392" style:parent-style-name="Normal" style:family="paragraph">
      <style:paragraph-properties fo:text-align="justify" fo:text-indent="0.5in"/>
      <style:text-properties fo:font-size="11pt" style:font-size-asian="11pt" style:font-size-complex="12pt"/>
    </style:style>
    <style:style style:name="P393" style:parent-style-name="Normal" style:family="paragraph">
      <style:paragraph-properties fo:text-align="justify" fo:text-indent="0.5in"/>
      <style:text-properties fo:font-size="11pt" style:font-size-asian="11pt" style:font-size-complex="12pt"/>
    </style:style>
    <style:style style:name="P394" style:parent-style-name="Normal" style:family="paragraph">
      <style:paragraph-properties fo:text-align="justify" fo:text-indent="0.5in"/>
      <style:text-properties fo:font-size="11pt" style:font-size-asian="11pt" style:font-size-complex="12pt"/>
    </style:style>
    <style:style style:name="P395" style:parent-style-name="Normal" style:family="paragraph">
      <style:paragraph-properties fo:text-align="justify" fo:text-indent="0.5in"/>
      <style:text-properties fo:font-size="11pt" style:font-size-asian="11pt" style:font-size-complex="12pt"/>
    </style:style>
    <style:style style:name="P396" style:parent-style-name="Normal" style:family="paragraph">
      <style:paragraph-properties fo:text-align="justify" fo:text-indent="0.5in"/>
      <style:text-properties fo:font-size="11pt" style:font-size-asian="11pt" style:font-size-complex="12pt"/>
    </style:style>
    <style:style style:name="P397" style:parent-style-name="Normal" style:family="paragraph">
      <style:paragraph-properties fo:text-align="justify" fo:text-indent="0.5in"/>
      <style:text-properties fo:font-size="11pt" style:font-size-asian="11pt" style:font-size-complex="12pt"/>
    </style:style>
    <style:style style:name="P398" style:parent-style-name="Normal" style:family="paragraph">
      <style:paragraph-properties fo:text-align="justify" fo:text-indent="0.5in"/>
      <style:text-properties fo:font-size="11pt" style:font-size-asian="11pt" style:font-size-complex="12pt"/>
    </style:style>
    <style:style style:name="P399" style:parent-style-name="Normal" style:family="paragraph">
      <style:paragraph-properties fo:text-align="justify" fo:text-indent="0.5in"/>
      <style:text-properties fo:font-size="11pt" style:font-size-asian="11pt" style:font-size-complex="12pt"/>
    </style:style>
    <style:style style:name="P400" style:parent-style-name="Normal" style:family="paragraph">
      <style:paragraph-properties fo:text-align="justify" fo:text-indent="0.5in"/>
      <style:text-properties fo:font-size="11pt" style:font-size-asian="11pt" style:font-size-complex="12pt"/>
    </style:style>
    <style:style style:name="P401" style:parent-style-name="Normal" style:family="paragraph">
      <style:paragraph-properties fo:text-align="justify" fo:text-indent="0.5in"/>
      <style:text-properties fo:font-size="11pt" style:font-size-asian="11pt" style:font-size-complex="12pt"/>
    </style:style>
    <style:style style:name="P402" style:parent-style-name="Normal" style:family="paragraph">
      <style:paragraph-properties fo:text-align="justify" fo:text-indent="0.5in"/>
      <style:text-properties fo:font-size="11pt" style:font-size-asian="11pt" style:font-size-complex="12pt"/>
    </style:style>
    <style:style style:name="P403" style:parent-style-name="Normal" style:family="paragraph">
      <style:paragraph-properties fo:text-align="justify" fo:text-indent="0.5in"/>
      <style:text-properties fo:font-weight="bold" style:font-weight-asian="bold" fo:font-size="11pt" style:font-size-asian="11pt" style:font-size-complex="12pt"/>
    </style:style>
    <style:style style:name="P404" style:parent-style-name="Normal" style:family="paragraph">
      <style:paragraph-properties fo:text-align="justify" fo:text-indent="0.5in"/>
      <style:text-properties fo:font-size="11pt" style:font-size-asian="11pt" style:font-size-complex="12pt"/>
    </style:style>
    <style:style style:name="P405" style:parent-style-name="BodyText2" style:family="paragraph">
      <style:paragraph-properties fo:text-indent="0.5in"/>
    </style:style>
    <style:style style:name="T406" style:parent-style-name="DefaultParagraphFont" style:family="text">
      <style:text-properties style:font-name="Times New Roman" fo:font-size="11pt" style:font-size-asian="11pt"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font-size-complex="12pt"/>
    </style:style>
    <style:style style:name="P411" style:parent-style-name="Normal" style:family="paragraph">
      <style:paragraph-properties fo:text-align="justify" fo:text-indent="0.5in"/>
      <style:text-properties fo:font-size="11pt" style:font-size-asian="11pt" style:font-size-complex="12pt"/>
    </style:style>
    <style:style style:name="P412" style:parent-style-name="Normal" style:family="paragraph">
      <style:paragraph-properties fo:text-align="justify" fo:text-indent="0.5in"/>
      <style:text-properties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text-properties fo:font-size="11pt" style:font-size-asian="11pt" style:font-size-complex="12pt"/>
    </style:style>
    <style:style style:name="P415" style:parent-style-name="Normal" style:family="paragraph">
      <style:paragraph-properties fo:text-align="justify" fo:text-indent="0.5in"/>
      <style:text-properties fo:font-size="11pt" style:font-size-asian="11pt" style:font-size-complex="12pt"/>
    </style:style>
    <style:style style:name="P416"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font-size="11pt" style:font-size-asian="11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fo:font-size="11pt" style:font-size-asian="11pt" style:font-size-complex="12pt"/>
    </style:style>
    <style:style style:name="P427" style:parent-style-name="Normal" style:family="paragraph">
      <style:paragraph-properties fo:text-align="justify" fo:text-indent="0.5in"/>
      <style:text-properties fo:font-size="11pt" style:font-size-asian="11pt" style:font-size-complex="12pt"/>
    </style:style>
    <style:style style:name="P428" style:parent-style-name="Normal" style:family="paragraph">
      <style:paragraph-properties fo:text-align="justify" fo:margin-left="1.477in" fo:text-indent="-0.977in">
        <style:tab-stops/>
      </style:paragraph-properties>
      <style:text-properties fo:font-weight="bold" style:font-weight-asian="bold" fo:font-size="11pt" style:font-size-asian="11pt" style:font-size-complex="12pt"/>
    </style:style>
    <style:style style:name="P429" style:parent-style-name="Normal" style:family="paragraph">
      <style:paragraph-properties fo:text-align="justify" fo:text-indent="0.5in"/>
      <style:text-properties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2pt"/>
    </style:style>
    <style:style style:name="P432" style:parent-style-name="Normal" style:family="paragraph">
      <style:paragraph-properties fo:text-align="justify" fo:text-indent="0.5in"/>
      <style:text-properties fo:font-size="11pt" style:font-size-asian="11pt" style:font-size-complex="12pt"/>
    </style:style>
    <style:style style:name="P433" style:parent-style-name="Normal" style:family="paragraph">
      <style:paragraph-properties fo:text-align="justify" fo:text-indent="0.5in"/>
      <style:text-properties fo:font-size="11pt" style:font-size-asian="11pt" style:font-size-complex="12pt"/>
    </style:style>
    <style:style style:name="P434" style:parent-style-name="Normal" style:family="paragraph">
      <style:paragraph-properties fo:text-align="justify" fo:text-indent="0.5in"/>
      <style:text-properties fo:font-size="11pt" style:font-size-asian="11pt" style:font-size-complex="12pt"/>
    </style:style>
    <style:style style:name="P435" style:parent-style-name="Normal" style:family="paragraph">
      <style:paragraph-properties fo:text-align="justify" fo:text-indent="0.5in"/>
      <style:text-properties fo:font-size="11pt" style:font-size-asian="11pt" style:font-size-complex="12pt"/>
    </style:style>
    <style:style style:name="P436" style:parent-style-name="Normal" style:family="paragraph">
      <style:paragraph-properties fo:text-align="justify" fo:text-indent="0.5in"/>
      <style:text-properties fo:font-size="11pt" style:font-size-asian="11pt" style:font-size-complex="12pt"/>
    </style:style>
    <style:style style:name="P437" style:parent-style-name="Normal" style:family="paragraph">
      <style:paragraph-properties fo:text-align="justify" fo:text-indent="0.5in"/>
      <style:text-properties fo:font-size="11pt" style:font-size-asian="11pt" style:font-size-complex="12pt"/>
    </style:style>
    <style:style style:name="P438" style:parent-style-name="Normal" style:family="paragraph">
      <style:paragraph-properties fo:text-align="justify" fo:text-indent="0.5in"/>
      <style:text-properties fo:font-size="11pt" style:font-size-asian="11pt" style:font-size-complex="12pt"/>
    </style:style>
    <style:style style:name="P439" style:parent-style-name="Normal" style:family="paragraph">
      <style:paragraph-properties fo:text-align="justify" fo:text-indent="0.5in"/>
      <style:text-properties fo:font-size="11pt" style:font-size-asian="11pt" style:font-size-complex="12pt"/>
    </style:style>
    <style:style style:name="P440" style:parent-style-name="Footer" style:family="paragraph">
      <style:text-properties fo:font-size="11pt" style:font-size-asian="11pt" style:font-size-complex="12pt"/>
    </style:style>
    <style:style style:name="P441" style:parent-style-name="Normal" style:family="paragraph">
      <style:paragraph-properties fo:text-align="justify" fo:text-indent="0.5in"/>
      <style:text-properties fo:font-weight="bold" style:font-weight-asian="bold" fo:font-size="11pt" style:font-size-asian="11pt" style:font-size-complex="12pt"/>
    </style:style>
    <style:style style:name="P442" style:parent-style-name="Normal" style:family="paragraph">
      <style:paragraph-properties fo:text-align="justify" fo:text-indent="0.4923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name="Symbol" style:font-name-asian="Symbol" style:font-name-complex="Symbol"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text-properties fo:font-size="11pt" style:font-size-asian="11pt"/>
    </style:style>
    <style:style style:name="P450" style:parent-style-name="Normal" style:family="paragraph">
      <style:paragraph-properties fo:text-align="justify" fo:text-indent="0.4923in"/>
      <style:text-properties fo:font-size="11pt" style:font-size-asian="11pt"/>
    </style:style>
    <style:style style:name="P451" style:parent-style-name="Normal" style:family="paragraph">
      <style:paragraph-properties fo:text-align="justify" fo:text-indent="0.4923in"/>
      <style:text-properties fo:font-size="11pt" style:font-size-asian="11pt"/>
    </style:style>
    <style:style style:name="P452" style:parent-style-name="Normal" style:family="paragraph">
      <style:paragraph-properties fo:text-align="justify" fo:text-indent="0.4923in"/>
      <style:text-properties fo:font-size="11pt" style:font-size-asian="11pt"/>
    </style:style>
    <style:style style:name="P453" style:parent-style-name="Normal" style:family="paragraph">
      <style:paragraph-properties fo:text-align="justify" fo:text-indent="0.4923in"/>
      <style:text-properties fo:font-weight="bold" style:font-weight-asian="bold" fo:font-size="11pt" style:font-size-asian="11pt"/>
    </style:style>
    <style:style style:name="P454" style:parent-style-name="Normal" style:family="paragraph">
      <style:paragraph-properties fo:text-align="justify" fo:text-indent="0.4923in"/>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text-properties fo:font-size="11pt" style:font-size-asian="11pt"/>
    </style:style>
    <style:style style:name="P460" style:parent-style-name="Normal" style:family="paragraph">
      <style:paragraph-properties fo:text-align="justify" fo:text-indent="0.4923in"/>
      <style:text-properties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text-properties fo:font-size="11pt" style:font-size-asian="11pt"/>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justify" fo:text-indent="0.4923in"/>
      <style:text-properties fo:font-size="11pt" style:font-size-asian="11pt"/>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justify" fo:text-indent="0.4923in"/>
      <style:text-properties fo:font-size="11pt" style:font-size-asian="11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fo:text-indent="0.4923in"/>
      <style:text-properties fo:font-size="11pt" style:font-size-asian="11pt"/>
    </style:style>
    <style:style style:name="P479" style:parent-style-name="Normal" style:family="paragraph">
      <style:paragraph-properties fo:text-align="justify" fo:text-indent="0.4923in"/>
      <style:text-properties fo:font-size="11pt" style:font-size-asian="11pt"/>
    </style:style>
    <style:style style:name="P480" style:parent-style-name="Normal" style:family="paragraph">
      <style:paragraph-properties fo:text-align="justify" fo:text-indent="0.4923in"/>
      <style:text-properties fo:font-size="11pt" style:font-size-asian="11pt"/>
    </style:style>
    <style:style style:name="P481" style:parent-style-name="Normal" style:family="paragraph">
      <style:paragraph-properties fo:text-align="justify" fo:text-indent="0.4923in"/>
      <style:text-properties fo:font-size="11pt" style:font-size-asian="11pt"/>
    </style:style>
    <style:style style:name="P482" style:parent-style-name="Normal" style:family="paragraph">
      <style:paragraph-properties fo:text-align="justify" fo:text-indent="0.4923in"/>
      <style:text-properties fo:font-size="11pt" style:font-size-asian="11pt"/>
    </style:style>
    <style:style style:name="P483" style:parent-style-name="Normal" style:family="paragraph">
      <style:paragraph-properties fo:text-align="justify" fo:text-indent="0.4923in"/>
      <style:text-properties fo:font-size="11pt" style:font-size-asian="11pt"/>
    </style:style>
    <style:style style:name="P484" style:parent-style-name="Normal" style:family="paragraph">
      <style:paragraph-properties fo:text-align="justify" fo:text-indent="0.4923in"/>
      <style:text-properties fo:font-size="11pt" style:font-size-asian="11pt"/>
    </style:style>
    <style:style style:name="P485" style:parent-style-name="Normal" style:family="paragraph">
      <style:paragraph-properties fo:text-align="justify" fo:text-indent="0.4923in"/>
      <style:text-properties fo:font-size="11pt" style:font-size-asian="11pt"/>
    </style:style>
    <style:style style:name="P486" style:parent-style-name="Normal" style:family="paragraph">
      <style:paragraph-properties fo:text-align="justify" fo:text-indent="0.4923in"/>
      <style:text-properties fo:font-size="11pt" style:font-size-asian="11pt"/>
    </style:style>
    <style:style style:name="P487" style:parent-style-name="Normal" style:family="paragraph">
      <style:paragraph-properties fo:text-align="justify" fo:text-indent="0.4923in"/>
      <style:text-properties fo:font-weight="bold" style:font-weight-asian="bold" fo:font-size="11pt" style:font-size-asian="11pt"/>
    </style:style>
    <style:style style:name="P488" style:parent-style-name="Normal" style:family="paragraph">
      <style:paragraph-properties fo:text-align="justify" fo:text-indent="0.4923in"/>
      <style:text-properties style:font-style-complex="italic" fo:font-size="11pt" style:font-size-asian="11pt"/>
    </style:style>
    <style:style style:name="P489" style:parent-style-name="Normal" style:family="paragraph">
      <style:paragraph-properties fo:text-align="justify" fo:text-indent="0.4923in"/>
      <style:text-properties style:font-style-complex="italic" fo:font-size="11pt" style:font-size-asian="11pt"/>
    </style:style>
    <style:style style:name="P490" style:parent-style-name="Normal" style:family="paragraph">
      <style:paragraph-properties fo:text-align="justify" fo:text-indent="0.4923in"/>
      <style:text-properties style:font-style-complex="italic" fo:font-size="11pt" style:font-size-asian="11pt"/>
    </style:style>
    <style:style style:name="P491" style:parent-style-name="Normal" style:family="paragraph">
      <style:paragraph-properties fo:text-align="justify" fo:text-indent="0.4923in"/>
      <style:text-properties style:font-style-complex="italic" fo:font-size="11pt" style:font-size-asian="11pt"/>
    </style:style>
    <style:style style:name="P492" style:parent-style-name="Normal" style:family="paragraph">
      <style:paragraph-properties fo:text-align="justify" fo:text-indent="0.4923in"/>
      <style:text-properties style:font-style-complex="italic" fo:font-size="11pt" style:font-size-asian="11pt"/>
    </style:style>
    <style:style style:name="P493" style:parent-style-name="Normal" style:family="paragraph">
      <style:paragraph-properties fo:text-align="justify" fo:text-indent="0.4923in"/>
      <style:text-properties style:font-style-complex="italic" fo:font-size="11pt" style:font-size-asian="11pt"/>
    </style:style>
    <style:style style:name="P494" style:parent-style-name="Normal" style:family="paragraph">
      <style:paragraph-properties fo:text-align="justify" fo:text-indent="0.4923in"/>
      <style:text-properties style:font-style-complex="italic" fo:font-size="11pt" style:font-size-asian="11pt"/>
    </style:style>
    <style:style style:name="P495" style:parent-style-name="Normal" style:family="paragraph">
      <style:paragraph-properties fo:text-align="justify" fo:text-indent="0.4923in"/>
      <style:text-properties style:font-style-complex="italic" fo:font-size="11pt" style:font-size-asian="11pt"/>
    </style:style>
    <style:style style:name="P496" style:parent-style-name="Normal" style:family="paragraph">
      <style:paragraph-properties fo:text-align="justify" fo:text-indent="0.4923in"/>
      <style:text-properties style:font-style-complex="italic" fo:font-size="11pt" style:font-size-asian="11pt"/>
    </style:style>
    <style:style style:name="P497" style:parent-style-name="Normal" style:family="paragraph">
      <style:paragraph-properties fo:text-align="justify" fo:text-indent="0.4923in"/>
      <style:text-properties style:font-style-complex="italic" fo:font-size="11pt" style:font-size-asian="11pt"/>
    </style:style>
    <style:style style:name="P498" style:parent-style-name="Normal" style:family="paragraph">
      <style:paragraph-properties fo:text-align="justify" fo:text-indent="0.4923in"/>
      <style:text-properties style:font-style-complex="italic" fo:font-size="11pt" style:font-size-asian="11pt"/>
    </style:style>
    <style:style style:name="P499" style:parent-style-name="Normal" style:family="paragraph">
      <style:paragraph-properties fo:text-align="justify" fo:text-indent="0.4923in"/>
      <style:text-properties style:font-style-complex="italic" fo:font-size="11pt" style:font-size-asian="11pt"/>
    </style:style>
    <style:style style:name="P500" style:parent-style-name="Normal" style:family="paragraph">
      <style:paragraph-properties fo:text-align="justify" fo:text-indent="0.4923in"/>
      <style:text-properties style:font-style-complex="italic" fo:font-size="11pt" style:font-size-asian="11pt"/>
    </style:style>
    <style:style style:name="P501" style:parent-style-name="Normal" style:family="paragraph">
      <style:paragraph-properties fo:text-align="justify" fo:text-indent="0.4923in"/>
      <style:text-properties style:font-style-complex="italic" fo:font-size="11pt" style:font-size-asian="11pt"/>
    </style:style>
    <style:style style:name="P502" style:parent-style-name="Normal" style:family="paragraph">
      <style:paragraph-properties fo:text-align="justify" fo:text-indent="0.4923in"/>
      <style:text-properties style:font-style-complex="italic"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style-complex="italic"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font-style-complex="italic"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style:font-style-complex="italic"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text-properties style:font-style-complex="italic"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style:font-style-complex="italic"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text-properties fo:font-weight="bold" style:font-weight-asian="bold"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4923in"/>
      <style:text-properties fo:font-size="11pt" style:font-size-asian="11pt"/>
    </style:style>
    <style:style style:name="P524" style:parent-style-name="Normal" style:family="paragraph">
      <style:paragraph-properties fo:text-align="justify" fo:text-indent="0.4923in"/>
      <style:text-properties fo:font-size="11pt" style:font-size-asian="11pt"/>
    </style:style>
    <style:style style:name="P525" style:parent-style-name="Normal" style:family="paragraph">
      <style:paragraph-properties fo:text-align="justify" fo:text-indent="0.4923in"/>
      <style:text-properties fo:font-size="11pt" style:font-size-asian="11pt"/>
    </style:style>
    <style:style style:name="P526" style:parent-style-name="Normal" style:family="paragraph">
      <style:paragraph-properties fo:text-align="justify" fo:text-indent="0.4923in"/>
      <style:text-properties fo:font-size="11pt" style:font-size-asian="11pt"/>
    </style:style>
    <style:style style:name="P527" style:parent-style-name="Normal" style:family="paragraph">
      <style:paragraph-properties fo:text-align="justify" fo:text-indent="0.4923in"/>
      <style:text-properties fo:font-size="11pt" style:font-size-asian="11pt"/>
    </style:style>
    <style:style style:name="P528" style:parent-style-name="Normal" style:family="paragraph">
      <style:paragraph-properties fo:text-align="justify" fo:text-indent="0.4923in"/>
      <style:text-properties fo:font-size="11pt" style:font-size-asian="11pt"/>
    </style:style>
    <style:style style:name="P529" style:parent-style-name="Normal" style:family="paragraph">
      <style:paragraph-properties fo:text-align="justify" fo:text-indent="0.4923in"/>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style:font-style-complex="italic"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text-properties fo:font-size="11pt" style:font-size-asian="11pt"/>
    </style:style>
    <style:style style:name="P536" style:parent-style-name="Normal" style:family="paragraph">
      <style:paragraph-properties fo:text-align="justify" fo:text-indent="0.4923in"/>
      <style:text-properties fo:font-size="11pt" style:font-size-asian="11pt"/>
    </style:style>
    <style:style style:name="P537" style:parent-style-name="Normal" style:family="paragraph">
      <style:paragraph-properties fo:text-align="justify" fo:text-indent="0.4923in"/>
      <style:text-properties fo:font-size="11pt" style:font-size-asian="11pt"/>
    </style:style>
    <style:style style:name="P538" style:parent-style-name="Normal" style:family="paragraph">
      <style:paragraph-properties fo:text-align="justify" fo:text-indent="0.4923in"/>
      <style:text-properties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text-indent="0.4923in"/>
      <style:text-properties fo:font-weight="bold" style:font-weight-asian="bold" style:font-weight-complex="bold" fo:font-size="11pt" style:font-size-asian="11pt"/>
    </style:style>
    <style:style style:name="P542" style:parent-style-name="Normal" style:family="paragraph">
      <style:paragraph-properties fo:text-align="justify" fo:text-indent="0.4923in"/>
      <style:text-properties fo:font-size="11pt" style:font-size-asian="11pt"/>
    </style:style>
    <style:style style:name="P543" style:parent-style-name="Normal" style:family="paragraph">
      <style:paragraph-properties fo:text-align="justify" fo:text-indent="0.4923in"/>
      <style:text-properties fo:font-size="11pt" style:font-size-asian="11pt"/>
    </style:style>
    <style:style style:name="P544" style:parent-style-name="Normal" style:family="paragraph">
      <style:paragraph-properties fo:text-align="justify" fo:text-indent="0.4923in"/>
      <style:text-properties fo:font-size="11pt" style:font-size-asian="11pt"/>
    </style:style>
    <style:style style:name="P545" style:parent-style-name="Normal" style:family="paragraph">
      <style:paragraph-properties fo:text-align="justify" fo:text-indent="0.4923in"/>
      <style:text-properties fo:font-size="11pt" style:font-size-asian="11pt"/>
    </style:style>
    <style:style style:name="P546" style:parent-style-name="Normal" style:family="paragraph">
      <style:paragraph-properties fo:text-align="justify" fo:text-indent="0.4923in"/>
      <style:text-properties fo:font-size="11pt" style:font-size-asian="11pt"/>
    </style:style>
    <style:style style:name="P547" style:parent-style-name="Normal" style:family="paragraph">
      <style:paragraph-properties fo:text-align="justify" fo:text-indent="0.4923in"/>
      <style:text-properties fo:font-size="11pt" style:font-size-asian="11pt"/>
    </style:style>
    <style:style style:name="P548" style:parent-style-name="Normal" style:family="paragraph">
      <style:paragraph-properties fo:text-align="justify" fo:text-indent="0.4923in"/>
      <style:text-properties fo:font-size="11pt" style:font-size-asian="11pt"/>
    </style:style>
    <style:style style:name="P549" style:parent-style-name="Normal" style:family="paragraph">
      <style:paragraph-properties fo:text-align="justify" fo:text-indent="0.4923in"/>
      <style:text-properties fo:font-size="11pt" style:font-size-asian="11pt"/>
    </style:style>
    <style:style style:name="P550" style:parent-style-name="Normal" style:family="paragraph">
      <style:paragraph-properties fo:text-align="justify" fo:text-indent="0.4923in"/>
      <style:text-properties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4923in"/>
      <style:text-properties fo:font-size="11pt" style:font-size-asian="11pt"/>
    </style:style>
    <style:style style:name="P555" style:parent-style-name="Normal" style:family="paragraph">
      <style:paragraph-properties fo:text-align="justify" fo:text-indent="0.4923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Normal" style:family="paragraph">
      <style:paragraph-properties fo:text-align="justify" fo:text-indent="0.4923in"/>
      <style:text-properties fo:font-size="11pt" style:font-size-asian="11pt"/>
    </style:style>
    <style:style style:name="P561" style:parent-style-name="Normal" style:family="paragraph">
      <style:paragraph-properties fo:text-align="justify" fo:text-indent="0.4923in"/>
      <style:text-properties fo:font-size="11pt" style:font-size-asian="11pt"/>
    </style:style>
    <style:style style:name="P562" style:parent-style-name="Normal" style:family="paragraph">
      <style:paragraph-properties fo:text-align="justify" fo:text-indent="0.4923in"/>
      <style:text-properties fo:font-size="11pt" style:font-size-asian="11pt"/>
    </style:style>
    <style:style style:name="P563" style:parent-style-name="Normal" style:family="paragraph">
      <style:paragraph-properties fo:text-align="justify" fo:text-indent="0.4923in"/>
      <style:text-properties fo:font-size="11pt" style:font-size-asian="11pt"/>
    </style:style>
    <style:style style:name="P564" style:parent-style-name="Normal" style:family="paragraph">
      <style:paragraph-properties fo:text-align="justify" fo:text-indent="0.4923in"/>
      <style:text-properties fo:font-size="11pt" style:font-size-asian="11pt"/>
    </style:style>
    <style:style style:name="P565" style:parent-style-name="Normal" style:family="paragraph">
      <style:paragraph-properties fo:text-align="justify" fo:text-indent="0.4923in"/>
      <style:text-properties fo:font-size="11pt" style:font-size-asian="11pt"/>
    </style:style>
    <style:style style:name="P566" style:parent-style-name="Normal" style:family="paragraph">
      <style:paragraph-properties fo:text-align="justify" fo:text-indent="0.4923in"/>
      <style:text-properties fo:font-size="11pt" style:font-size-asian="11pt"/>
    </style:style>
    <style:style style:name="P567" style:parent-style-name="Normal" style:family="paragraph">
      <style:paragraph-properties fo:text-align="justify" fo:text-indent="0.4923in"/>
      <style:text-properties fo:font-size="11pt" style:font-size-asian="11pt"/>
    </style:style>
    <style:style style:name="P568" style:parent-style-name="Normal" style:family="paragraph">
      <style:paragraph-properties fo:text-align="justify" fo:text-indent="0.4923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5in"/>
      <style:text-properties fo:font-weight="bold" style:font-weight-asian="bold" fo:font-size="11pt" style:font-size-asian="11pt" style:font-size-complex="12pt"/>
    </style:style>
    <style:style style:name="P572" style:parent-style-name="BodyText" style:family="paragraph">
      <style:paragraph-properties fo:text-indent="0.5in"/>
    </style:style>
    <style:style style:name="T573" style:parent-style-name="DefaultParagraphFont" style:family="text">
      <style:text-properties fo:font-weight="bold" style:font-weight-asian="bold" fo:font-size="11pt" style:font-size-asian="11pt" style:font-size-complex="12pt" fo:language="lt" fo:country="LT"/>
    </style:style>
    <style:style style:name="P574" style:parent-style-name="Normal" style:family="paragraph">
      <style:paragraph-properties fo:text-align="justify" fo:text-indent="0.5in"/>
      <style:text-properties fo:font-size="11pt" style:font-size-asian="11pt" style:font-size-complex="12pt"/>
    </style:style>
    <style:style style:name="P575" style:parent-style-name="Normal" style:family="paragraph">
      <style:paragraph-properties fo:text-align="justify" fo:text-indent="0.5in"/>
      <style:text-properties fo:font-weight="bold" style:font-weight-asian="bold" fo:font-size="11pt" style:font-size-asian="11pt" style:font-size-complex="12pt"/>
    </style:style>
    <style:style style:name="P576" style:parent-style-name="Normal" style:family="paragraph">
      <style:paragraph-properties fo:text-align="justify" fo:text-indent="0.5in"/>
      <style:text-properties fo:font-weight="bold" style:font-weight-asian="bold" fo:font-size="11pt" style:font-size-asian="11pt"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style:font-style-complex="italic" fo:font-size="11pt" style:font-size-asian="11pt" style:font-size-complex="12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style:font-style-complex="italic" fo:font-size="11pt" style:font-size-asian="11pt" style:font-size-complex="12pt"/>
    </style:style>
    <style:style style:name="T584" style:parent-style-name="DefaultParagraphFont" style:family="text">
      <style:text-properties fo:font-size="11pt" style:font-size-asian="11pt" style:font-size-complex="12pt"/>
    </style:style>
    <style:style style:name="P585" style:parent-style-name="Normal" style:family="paragraph">
      <style:paragraph-properties fo:text-align="justify" fo:text-indent="0.5in"/>
      <style:text-properties fo:font-size="11pt" style:font-size-asian="11pt" style:font-size-complex="12pt"/>
    </style:style>
    <style:style style:name="P586" style:parent-style-name="Normal" style:family="paragraph">
      <style:paragraph-properties fo:text-align="justify" fo:text-indent="0.5in"/>
      <style:text-properties fo:font-size="11pt" style:font-size-asian="11pt" style:font-size-complex="12pt"/>
    </style:style>
    <style:style style:name="P587" style:parent-style-name="Normal" style:family="paragraph">
      <style:paragraph-properties fo:text-align="justify" fo:text-indent="0.5in"/>
      <style:text-properties fo:font-size="11pt" style:font-size-asian="11pt" style:font-size-complex="12pt"/>
    </style:style>
    <style:style style:name="P588" style:parent-style-name="Footer" style:family="paragraph">
      <style:text-properties style:font-style-complex="italic" fo:font-size="11pt" style:font-size-asian="11pt" style:font-size-complex="12pt"/>
    </style:style>
    <style:style style:name="P589" style:parent-style-name="Normal" style:family="paragraph">
      <style:paragraph-properties fo:text-align="justify" fo:text-indent="0.5in"/>
      <style:text-properties fo:font-weight="bold" style:font-weight-asian="bold" fo:font-size="11pt" style:font-size-asian="11pt" style:font-size-complex="12pt"/>
    </style:style>
    <style:style style:name="P590" style:parent-style-name="Normal" style:family="paragraph">
      <style:paragraph-properties fo:text-align="justify" fo:text-indent="0.4923in"/>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text-properties fo:font-size="11pt" style:font-size-asian="11pt"/>
    </style:style>
    <style:style style:name="P594" style:parent-style-name="Normal" style:family="paragraph">
      <style:paragraph-properties fo:text-align="justify" fo:text-indent="0.4923in"/>
      <style:text-properties fo:font-size="11pt" style:font-size-asian="11pt"/>
    </style:style>
    <style:style style:name="P595" style:parent-style-name="Normal" style:family="paragraph">
      <style:paragraph-properties fo:text-align="justify" fo:text-indent="0.4923in"/>
      <style:text-properties fo:font-size="11pt" style:font-size-asian="11pt"/>
    </style:style>
    <style:style style:name="P596" style:parent-style-name="Normal" style:family="paragraph">
      <style:paragraph-properties fo:text-align="justify" fo:text-indent="0.5in"/>
      <style:text-properties fo:font-weight="bold" style:font-weight-asian="bold" fo:font-size="11pt" style:font-size-asian="11pt" style:font-size-complex="12pt"/>
    </style:style>
    <style:style style:name="P597" style:parent-style-name="Normal" style:family="paragraph">
      <style:paragraph-properties fo:text-align="justify" fo:text-indent="0.5in"/>
      <style:text-properties fo:font-weight="bold" style:font-weight-asian="bold" fo:font-size="11pt" style:font-size-asian="11pt" style:font-size-complex="12pt"/>
    </style:style>
    <style:style style:name="P598" style:parent-style-name="Normal" style:family="paragraph">
      <style:paragraph-properties fo:text-align="justify" fo:text-indent="0.5in"/>
      <style:text-properties fo:font-size="11pt" style:font-size-asian="11pt" style:font-size-complex="12pt"/>
    </style:style>
    <style:style style:name="P599" style:parent-style-name="Normal" style:family="paragraph">
      <style:paragraph-properties fo:text-align="justify" fo:text-indent="0.5in"/>
      <style:text-properties fo:font-size="11pt" style:font-size-asian="11pt" style:font-size-complex="12pt"/>
    </style:style>
    <style:style style:name="P600" style:parent-style-name="Normal" style:family="paragraph">
      <style:paragraph-properties fo:text-align="justify" fo:text-indent="0.5in"/>
      <style:text-properties style:font-weight-complex="bold" fo:font-size="11pt" style:font-size-asian="11pt"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font-size="11pt" style:font-size-asian="11pt" style:font-size-complex="12pt"/>
    </style:style>
    <style:style style:name="P603" style:parent-style-name="Normal" style:family="paragraph">
      <style:paragraph-properties fo:text-align="justify" fo:text-indent="0.5in"/>
      <style:text-properties fo:font-size="11pt" style:font-size-asian="11pt" style:font-size-complex="12pt"/>
    </style:style>
    <style:style style:name="P604" style:parent-style-name="Normal" style:family="paragraph">
      <style:paragraph-properties fo:text-align="justify" fo:text-indent="0.5in"/>
      <style:text-properties fo:font-size="11pt" style:font-size-asian="11pt" style:font-size-complex="12pt"/>
    </style:style>
    <style:style style:name="P605" style:parent-style-name="Header" style:family="paragraph">
      <style:paragraph-properties fo:text-indent="0.5in"/>
      <style:text-properties fo:font-size="11pt" style:font-size-asian="11pt" style:font-size-complex="12pt"/>
    </style:style>
    <style:style style:name="P606" style:parent-style-name="Heading1" style:family="paragraph">
      <style:paragraph-properties fo:line-height="100%"/>
      <style:text-properties style:font-name="Times New Roman" fo:font-size="11pt" style:font-size-asian="11pt" style:font-size-complex="12pt"/>
    </style:style>
    <style:style style:name="P607" style:parent-style-name="Normal" style:family="paragraph">
      <style:paragraph-properties fo:text-align="center"/>
      <style:text-properties fo:font-weight="bold" style:font-weight-asian="bold" fo:text-transform="uppercase" fo:font-size="11pt" style:font-size-asian="11pt" style:font-size-complex="12pt"/>
    </style:style>
    <style:style style:name="P608" style:parent-style-name="Normal" style:family="paragraph">
      <style:paragraph-properties fo:text-align="justify" fo:text-indent="0.5in"/>
      <style:text-properties fo:font-size="11pt" style:font-size-asian="11pt"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font-size-complex="12pt"/>
    </style:style>
    <style:style style:name="P611" style:parent-style-name="Normal" style:family="paragraph">
      <style:paragraph-properties fo:text-align="justify" fo:text-indent="0.5in"/>
      <style:text-properties fo:font-size="11pt" style:font-size-asian="11pt" style:font-size-complex="12pt"/>
    </style:style>
    <style:style style:name="P612" style:parent-style-name="Normal" style:family="paragraph">
      <style:paragraph-properties fo:text-align="justify" fo:text-indent="0.5in"/>
      <style:text-properties fo:font-weight="bold" style:font-weight-asian="bold" fo:font-size="11pt" style:font-size-asian="11pt" style:font-size-complex="12pt"/>
    </style:style>
    <style:style style:name="P613" style:parent-style-name="Normal" style:family="paragraph">
      <style:paragraph-properties fo:text-align="justify" fo:text-indent="0.5in"/>
      <style:text-properties fo:font-weight="bold" style:font-weight-asian="bold" fo:font-size="11pt" style:font-size-asian="11pt" style:font-size-complex="12pt"/>
    </style:style>
    <style:style style:name="P614" style:parent-style-name="Normal" style:family="paragraph">
      <style:paragraph-properties fo:text-align="justify" fo:text-indent="0.5in"/>
      <style:text-properties fo:font-size="11pt" style:font-size-asian="11pt" style:font-size-complex="12pt"/>
    </style:style>
    <style:style style:name="P615" style:parent-style-name="Normal" style:family="paragraph">
      <style:paragraph-properties fo:text-align="justify" fo:text-indent="0.5in"/>
      <style:text-properties fo:font-size="11pt" style:font-size-asian="11pt" style:font-size-complex="12pt"/>
    </style:style>
    <style:style style:name="P616" style:parent-style-name="Footer" style:family="paragraph">
      <style:text-properties fo:font-size="11pt" style:font-size-asian="11pt" style:font-size-complex="12pt"/>
    </style:style>
    <style:style style:name="P617" style:parent-style-name="Normal" style:family="paragraph">
      <style:paragraph-properties fo:text-align="justify" fo:text-indent="0.5in"/>
      <style:text-properties fo:font-size="11pt" style:font-size-asian="11pt" style:font-size-complex="12pt"/>
    </style:style>
    <style:style style:name="P618" style:parent-style-name="Normal" style:family="paragraph">
      <style:paragraph-properties fo:text-align="justify" fo:text-indent="0.5in"/>
      <style:text-properties fo:font-size="11pt" style:font-size-asian="11pt" style:font-size-complex="12pt"/>
    </style:style>
    <style:style style:name="P619" style:parent-style-name="Normal" style:family="paragraph">
      <style:paragraph-properties fo:text-align="justify" fo:text-indent="0.5in"/>
      <style:text-properties fo:font-size="11pt" style:font-size-asian="11pt" style:font-size-complex="12pt"/>
    </style:style>
    <style:style style:name="P620" style:parent-style-name="Normal" style:family="paragraph">
      <style:paragraph-properties fo:text-align="justify" fo:text-indent="0.5in"/>
      <style:text-properties fo:font-size="11pt" style:font-size-asian="11pt" style:font-size-complex="12pt"/>
    </style:style>
    <style:style style:name="P621" style:parent-style-name="Normal" style:family="paragraph">
      <style:paragraph-properties fo:text-align="justify" fo:text-indent="0.5in"/>
      <style:text-properties fo:font-size="11pt" style:font-size-asian="11pt" style:font-size-complex="12pt"/>
    </style:style>
    <style:style style:name="P622" style:parent-style-name="Normal" style:family="paragraph">
      <style:paragraph-properties fo:text-align="justify" fo:text-indent="0.5in"/>
      <style:text-properties fo:font-size="11pt" style:font-size-asian="11pt" style:font-size-complex="12pt"/>
    </style:style>
    <style:style style:name="P623" style:parent-style-name="Normal" style:family="paragraph">
      <style:paragraph-properties fo:text-align="justify" fo:text-indent="0.5in"/>
      <style:text-properties fo:font-size="11pt" style:font-size-asian="11pt" style:font-size-complex="12pt"/>
    </style:style>
    <style:style style:name="P624" style:parent-style-name="Normal" style:family="paragraph">
      <style:paragraph-properties fo:text-align="justify" fo:text-indent="0.5in"/>
      <style:text-properties fo:font-weight="bold" style:font-weight-asian="bold" fo:font-size="11pt" style:font-size-asian="11pt" style:font-size-complex="12pt"/>
    </style:style>
    <style:style style:name="P625" style:parent-style-name="Normal" style:family="paragraph">
      <style:paragraph-properties fo:text-align="justify" fo:text-indent="0.4923in"/>
      <style:text-properties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text-properties fo:font-weight="bold" style:font-weight-asian="bold" fo:font-size="11pt" style:font-size-asian="11pt" style:font-size-complex="12pt"/>
    </style:style>
    <style:style style:name="P629" style:parent-style-name="Normal" style:family="paragraph">
      <style:paragraph-properties fo:text-align="justify" fo:text-indent="0.5in"/>
      <style:text-properties fo:font-weight="bold" style:font-weight-asian="bold" fo:font-size="11pt" style:font-size-asian="11pt" style:font-size-complex="12pt"/>
    </style:style>
    <style:style style:name="P630" style:parent-style-name="Normal" style:family="paragraph">
      <style:paragraph-properties fo:text-align="justify" fo:text-indent="0.5in"/>
      <style:text-properties fo:font-size="11pt" style:font-size-asian="11pt" style:font-size-complex="12pt"/>
    </style:style>
    <style:style style:name="P631" style:parent-style-name="Normal" style:family="paragraph">
      <style:paragraph-properties fo:text-align="justify" fo:text-indent="0.5in"/>
      <style:text-properties fo:font-size="11pt" style:font-size-asian="11pt" style:font-size-complex="12pt"/>
    </style:style>
    <style:style style:name="P632" style:parent-style-name="Normal" style:family="paragraph">
      <style:paragraph-properties fo:text-align="justify" fo:text-indent="0.5in"/>
      <style:text-properties fo:font-size="11pt" style:font-size-asian="11pt" style:font-size-complex="12pt"/>
    </style:style>
    <style:style style:name="P633" style:parent-style-name="Normal" style:family="paragraph">
      <style:paragraph-properties fo:text-align="justify" fo:text-indent="0.5in"/>
      <style:text-properties fo:font-weight="bold" style:font-weight-asian="bold" fo:font-size="11pt" style:font-size-asian="11pt" style:font-size-complex="12pt"/>
    </style:style>
    <style:style style:name="P634" style:parent-style-name="Normal" style:family="paragraph">
      <style:paragraph-properties fo:text-align="justify" fo:text-indent="0.5in"/>
      <style:text-properties fo:font-size="11pt" style:font-size-asian="11pt" style:font-size-complex="12pt"/>
    </style:style>
    <style:style style:name="P635" style:parent-style-name="Normal" style:family="paragraph">
      <style:paragraph-properties fo:text-align="justify" fo:text-indent="0.5in"/>
      <style:text-properties fo:font-size="11pt" style:font-size-asian="11pt" style:font-size-complex="12pt"/>
    </style:style>
    <style:style style:name="P636"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637" style:parent-style-name="Normal" style:family="paragraph">
      <style:paragraph-properties fo:text-align="justify" fo:text-indent="0.5in"/>
      <style:text-properties fo:font-size="11pt" style:font-size-asian="11pt" style:font-size-complex="12pt"/>
    </style:style>
    <style:style style:name="P638" style:parent-style-name="Normal" style:family="paragraph">
      <style:paragraph-properties fo:text-align="justify" fo:text-indent="0.5in"/>
      <style:text-properties fo:font-size="11pt" style:font-size-asian="11pt" style:font-size-complex="12pt"/>
    </style:style>
    <style:style style:name="P639" style:parent-style-name="Normal" style:family="paragraph">
      <style:paragraph-properties fo:text-align="justify" fo:text-indent="0.5in"/>
      <style:text-properties fo:font-weight="bold" style:font-weight-asian="bold" fo:font-size="11pt" style:font-size-asian="11pt" style:font-size-complex="12pt"/>
    </style:style>
    <style:style style:name="P640" style:parent-style-name="Normal" style:family="paragraph">
      <style:paragraph-properties fo:text-align="justify" fo:text-indent="0.5in"/>
      <style:text-properties fo:font-size="11pt" style:font-size-asian="11pt" style:font-size-complex="12pt"/>
    </style:style>
    <style:style style:name="P641" style:parent-style-name="Normal" style:family="paragraph">
      <style:paragraph-properties fo:text-align="justify" fo:text-indent="0.5in"/>
      <style:text-properties fo:font-size="11pt" style:font-size-asian="11pt" style:font-size-complex="12pt"/>
    </style:style>
    <style:style style:name="P642" style:parent-style-name="Normal" style:family="paragraph">
      <style:paragraph-properties fo:text-align="justify" fo:text-indent="0.5in"/>
      <style:text-properties fo:font-weight="bold" style:font-weight-asian="bold" fo:font-size="11pt" style:font-size-asian="11pt" style:font-size-complex="12pt"/>
    </style:style>
    <style:style style:name="P643" style:parent-style-name="Normal" style:family="paragraph">
      <style:paragraph-properties fo:text-align="justify" fo:text-indent="0.5in"/>
      <style:text-properties fo:font-size="11pt" style:font-size-asian="11pt" style:font-size-complex="12pt"/>
    </style:style>
    <style:style style:name="P644" style:parent-style-name="Normal" style:family="paragraph">
      <style:paragraph-properties fo:text-align="justify" fo:text-indent="0.5in"/>
      <style:text-properties fo:font-size="11pt" style:font-size-asian="11pt" style:font-size-complex="12pt"/>
    </style:style>
    <style:style style:name="P645" style:parent-style-name="Normal" style:family="paragraph">
      <style:paragraph-properties fo:text-align="justify" fo:text-indent="0.5in"/>
      <style:text-properties fo:font-size="11pt" style:font-size-asian="11pt" style:font-size-complex="12pt"/>
    </style:style>
    <style:style style:name="P646" style:parent-style-name="Normal" style:family="paragraph">
      <style:paragraph-properties fo:text-align="justify" fo:text-indent="0.5in"/>
      <style:text-properties fo:font-size="11pt" style:font-size-asian="11pt" style:font-size-complex="12pt"/>
    </style:style>
    <style:style style:name="P647" style:parent-style-name="Normal" style:family="paragraph">
      <style:paragraph-properties fo:text-align="justify" fo:text-indent="0.5in"/>
      <style:text-properties fo:font-weight="bold" style:font-weight-asian="bold" fo:font-size="11pt" style:font-size-asian="11pt" style:font-size-complex="12pt"/>
    </style:style>
    <style:style style:name="P648" style:parent-style-name="Normal" style:family="paragraph">
      <style:paragraph-properties fo:text-align="justify" fo:text-indent="0.5in"/>
      <style:text-properties fo:font-weight="bold" style:font-weight-asian="bold" fo:font-size="11pt" style:font-size-asian="11pt" style:font-size-complex="12pt"/>
    </style:style>
    <style:style style:name="P649" style:parent-style-name="Normal" style:family="paragraph">
      <style:paragraph-properties fo:text-align="justify" fo:text-indent="0.4923in"/>
      <style:text-properties fo:font-size="11pt" style:font-size-asian="11pt"/>
    </style:style>
    <style:style style:name="P650" style:parent-style-name="Normal" style:family="paragraph">
      <style:paragraph-properties fo:text-align="justify" fo:text-indent="0.4923in"/>
      <style:text-properties style:font-weight-complex="bold" fo:font-size="11pt" style:font-size-asian="11pt"/>
    </style:style>
    <style:style style:name="P651" style:parent-style-name="Normal" style:family="paragraph">
      <style:paragraph-properties fo:text-align="justify" fo:text-indent="0.4923in"/>
      <style:text-properties fo:font-size="11pt" style:font-size-asian="11pt"/>
    </style:style>
    <style:style style:name="P652" style:parent-style-name="Normal" style:family="paragraph">
      <style:paragraph-properties fo:text-align="justify" fo:text-indent="0.4923in"/>
      <style:text-properties fo:font-size="11pt" style:font-size-asian="11pt"/>
    </style:style>
    <style:style style:name="P653" style:parent-style-name="Normal" style:family="paragraph">
      <style:paragraph-properties fo:text-align="justify" fo:text-indent="0.4923in"/>
      <style:text-properties fo:font-size="11pt" style:font-size-asian="11pt"/>
    </style:style>
    <style:style style:name="P654" style:parent-style-name="Normal" style:family="paragraph">
      <style:paragraph-properties fo:text-align="justify" fo:text-indent="0.4923in"/>
      <style:text-properties fo:font-size="11pt" style:font-size-asian="11pt"/>
    </style:style>
    <style:style style:name="P655" style:parent-style-name="Normal" style:family="paragraph">
      <style:paragraph-properties fo:text-align="justify" fo:text-indent="0.4923in"/>
      <style:text-properties fo:font-size="11pt" style:font-size-asian="11pt"/>
    </style:style>
    <style:style style:name="P656" style:parent-style-name="Normal" style:family="paragraph">
      <style:paragraph-properties fo:text-align="justify" fo:text-indent="0.4923in"/>
      <style:text-properties fo:font-size="11pt" style:font-size-asian="11pt"/>
    </style:style>
    <style:style style:name="P657" style:parent-style-name="Normal" style:family="paragraph">
      <style:paragraph-properties fo:text-align="justify" fo:text-indent="0.4923in"/>
      <style:text-properties fo:font-size="11pt" style:font-size-asian="11pt"/>
    </style:style>
    <style:style style:name="P658" style:parent-style-name="Normal" style:family="paragraph">
      <style:paragraph-properties fo:text-align="justify" fo:text-indent="0.4923in"/>
      <style:text-properties fo:font-size="11pt" style:font-size-asian="11pt"/>
    </style:style>
    <style:style style:name="P659" style:parent-style-name="Normal" style:family="paragraph">
      <style:paragraph-properties fo:text-align="justify" fo:text-indent="0.4923in"/>
      <style:text-properties fo:font-size="11pt" style:font-size-asian="11pt"/>
    </style:style>
    <style:style style:name="P660" style:parent-style-name="Normal" style:family="paragraph">
      <style:paragraph-properties fo:text-align="justify" fo:text-indent="0.4923in"/>
      <style:text-properties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text-properties fo:font-size="11pt" style:font-size-asian="11pt"/>
    </style:style>
    <style:style style:name="P663" style:parent-style-name="Normal" style:family="paragraph">
      <style:paragraph-properties fo:text-align="justify" fo:text-indent="0.4923in"/>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fo:text-indent="0.4923in"/>
      <style:text-properties fo:font-size="11pt" style:font-size-asian="11pt"/>
    </style:style>
    <style:style style:name="P667" style:parent-style-name="Normal" style:family="paragraph">
      <style:paragraph-properties fo:text-align="justify" fo:text-indent="0.4923in"/>
      <style:text-properties fo:font-size="11pt" style:font-size-asian="11pt"/>
    </style:style>
    <style:style style:name="P668" style:parent-style-name="Normal" style:family="paragraph">
      <style:paragraph-properties fo:text-align="justify" fo:text-indent="0.5in"/>
      <style:text-properties fo:font-size="11pt" style:font-size-asian="11pt" style:font-size-complex="12pt"/>
    </style:style>
    <style:style style:name="P669" style:parent-style-name="Normal" style:family="paragraph">
      <style:paragraph-properties fo:text-align="center"/>
      <style:text-properties fo:font-weight="bold" style:font-weight-asian="bold" fo:font-size="11pt" style:font-size-asian="11pt" style:font-size-complex="12pt"/>
    </style:style>
    <style:style style:name="P670" style:parent-style-name="Normal" style:family="paragraph">
      <style:paragraph-properties fo:text-align="center"/>
      <style:text-properties fo:font-weight="bold" style:font-weight-asian="bold" fo:font-size="11pt" style:font-size-asian="11pt" style:font-size-complex="12pt"/>
    </style:style>
    <style:style style:name="P671" style:parent-style-name="BodyText" style:family="paragraph">
      <style:paragraph-properties fo:text-indent="0.5in"/>
      <style:text-properties fo:font-size="11pt" style:font-size-asian="11pt" style:font-size-complex="12pt" fo:language="lt" fo:country="LT"/>
    </style:style>
    <style:style style:name="P672" style:parent-style-name="Normal" style:family="paragraph">
      <style:paragraph-properties fo:text-align="justify" fo:text-indent="0.5in"/>
      <style:text-properties fo:font-weight="bold" style:font-weight-asian="bold" fo:font-size="11pt" style:font-size-asian="11pt" style:font-size-complex="12pt"/>
    </style:style>
    <style:style style:name="P673" style:parent-style-name="Normal" style:family="paragraph">
      <style:paragraph-properties fo:text-align="justify" fo:text-indent="0.4923in"/>
      <style:text-properties fo:font-size="11pt" style:font-size-asian="11pt"/>
    </style:style>
    <style:style style:name="P674" style:parent-style-name="Normal" style:family="paragraph">
      <style:paragraph-properties fo:text-align="justify" fo:text-indent="0.4923in"/>
      <style:text-properties fo:font-size="11pt" style:font-size-asian="11pt"/>
    </style:style>
    <style:style style:name="P675" style:parent-style-name="Normal" style:family="paragraph">
      <style:paragraph-properties fo:text-align="justify" fo:text-indent="0.4923in"/>
      <style:text-properties fo:font-size="11pt" style:font-size-asian="11pt"/>
    </style:style>
    <style:style style:name="P676" style:parent-style-name="BodyTextIndent" style:family="paragraph">
      <style:text-properties fo:font-weight="bold" style:font-weight-asian="bold" fo:font-size="11pt" style:font-size-asian="11pt" style:font-size-complex="12pt" fo:language="lt" fo:country="LT"/>
    </style:style>
    <style:style style:name="P677" style:parent-style-name="BodyTextIndent" style:family="paragraph">
      <style:text-properties fo:font-size="11pt" style:font-size-asian="11pt" style:font-size-complex="12pt" fo:language="lt" fo:country="LT"/>
    </style:style>
    <style:style style:name="P678" style:parent-style-name="Normal" style:family="paragraph">
      <style:paragraph-properties fo:text-align="justify" fo:text-indent="0.5in"/>
      <style:text-properties fo:font-size="11pt" style:font-size-asian="11pt" style:font-size-complex="12pt"/>
    </style:style>
    <style:style style:name="P679" style:parent-style-name="Normal" style:family="paragraph">
      <style:paragraph-properties fo:text-align="justify" fo:text-indent="0.5in"/>
      <style:text-properties fo:font-size="11pt" style:font-size-asian="11pt" style:font-size-complex="12pt"/>
    </style:style>
    <style:style style:name="P680" style:parent-style-name="Normal" style:family="paragraph">
      <style:paragraph-properties fo:text-align="justify" fo:text-indent="0.5in"/>
      <style:text-properties fo:font-size="11pt" style:font-size-asian="11pt" style:font-size-complex="12pt"/>
    </style:style>
    <style:style style:name="P681" style:parent-style-name="Normal" style:family="paragraph">
      <style:paragraph-properties fo:text-align="justify" fo:text-indent="0.5in"/>
      <style:text-properties fo:font-size="11pt" style:font-size-asian="11pt" style:font-size-complex="12pt"/>
    </style:style>
    <style:style style:name="P682" style:parent-style-name="Normal" style:family="paragraph">
      <style:paragraph-properties fo:text-align="justify" fo:text-indent="0.5in"/>
      <style:text-properties fo:font-size="11pt" style:font-size-asian="11pt" style:font-size-complex="12pt"/>
    </style:style>
    <style:style style:name="P683" style:parent-style-name="BodyText" style:family="paragraph">
      <style:paragraph-properties fo:text-indent="0.5in"/>
      <style:text-properties fo:font-size="11pt" style:font-size-asian="11pt" style:font-size-complex="12pt" fo:language="lt" fo:country="LT"/>
    </style:style>
    <style:style style:name="P684" style:parent-style-name="BodyText" style:family="paragraph">
      <style:paragraph-properties fo:text-indent="0.5in"/>
    </style:style>
    <style:style style:name="T685" style:parent-style-name="DefaultParagraphFont" style:family="text">
      <style:text-properties fo:font-weight="bold" style:font-weight-asian="bold" style:font-weight-complex="bold" style:font-style-complex="italic" fo:font-size="11pt" style:font-size-asian="11pt" style:font-size-complex="12pt" fo:language="lt" fo:country="LT"/>
    </style:style>
    <style:style style:name="T686" style:parent-style-name="DefaultParagraphFont" style:family="text">
      <style:text-properties style:font-style-complex="italic" fo:font-size="11pt" style:font-size-asian="11pt" style:font-size-complex="12pt" fo:language="lt" fo:country="LT"/>
    </style:style>
    <style:style style:name="P687" style:parent-style-name="BodyText" style:family="paragraph">
      <style:paragraph-properties fo:text-indent="0.5in"/>
      <style:text-properties style:font-style-complex="italic" fo:font-size="11pt" style:font-size-asian="11pt" style:font-size-complex="12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5in"/>
      <style:text-properties fo:font-size="11pt" style:font-size-asian="11pt" style:font-size-complex="12pt"/>
    </style:style>
    <style:style style:name="P693" style:parent-style-name="Normal" style:family="paragraph">
      <style:paragraph-properties fo:text-align="justify" fo:text-indent="0.5in"/>
      <style:text-properties fo:font-weight="bold" style:font-weight-asian="bold" fo:font-size="11pt" style:font-size-asian="11pt" style:font-size-complex="12pt"/>
    </style:style>
    <style:style style:name="P694" style:parent-style-name="BodyText" style:family="paragraph">
      <style:paragraph-properties fo:text-indent="0.5in"/>
      <style:text-properties fo:font-size="11pt" style:font-size-asian="11pt" style:font-size-complex="12pt" fo:language="lt" fo:country="LT"/>
    </style:style>
    <style:style style:name="P695" style:parent-style-name="BodyText" style:family="paragraph">
      <style:paragraph-properties fo:text-indent="0.5in"/>
      <style:text-properties fo:font-size="11pt" style:font-size-asian="11pt" style:font-size-complex="12pt" fo:language="lt" fo:country="LT"/>
    </style:style>
    <style:style style:name="P696" style:parent-style-name="Normal" style:family="paragraph">
      <style:paragraph-properties fo:text-align="justify" fo:text-indent="0.5in"/>
      <style:text-properties fo:font-size="11pt" style:font-size-asian="11pt" style:font-size-complex="12pt"/>
    </style:style>
    <style:style style:name="P697" style:parent-style-name="BodyTextIndent" style:family="paragraph">
      <style:text-properties fo:font-weight="bold" style:font-weight-asian="bold" fo:font-size="11pt" style:font-size-asian="11pt" style:font-size-complex="12pt" fo:language="lt" fo:country="LT"/>
    </style:style>
    <style:style style:name="P698" style:parent-style-name="BodyTextIndent" style:family="paragraph">
      <style:text-properties fo:font-size="11pt" style:font-size-asian="11pt" style:font-size-complex="12pt" fo:language="lt" fo:country="LT"/>
    </style:style>
    <style:style style:name="P699" style:parent-style-name="Normal" style:family="paragraph">
      <style:paragraph-properties fo:text-align="justify" fo:text-indent="0.5in"/>
      <style:text-properties fo:font-size="11pt" style:font-size-asian="11pt" style:font-size-complex="12pt"/>
    </style:style>
    <style:style style:name="P700" style:parent-style-name="BodyText21" style:family="paragraph">
      <style:paragraph-properties fo:text-indent="0.5in"/>
      <style:text-properties style:font-name="Times New Roman" style:font-size-complex="12pt"/>
    </style:style>
    <style:style style:name="P701" style:parent-style-name="Normal" style:family="paragraph">
      <style:paragraph-properties fo:text-align="justify" fo:text-indent="0.4923in"/>
      <style:text-properties fo:font-size="11pt" style:font-size-asian="11pt"/>
    </style:style>
    <style:style style:name="P702" style:parent-style-name="Normal" style:family="paragraph">
      <style:paragraph-properties fo:text-align="justify" fo:text-indent="0.4923in"/>
      <style:text-properties fo:font-size="11pt" style:font-size-asian="11pt"/>
    </style:style>
    <style:style style:name="P703" style:parent-style-name="Normal" style:family="paragraph">
      <style:paragraph-properties fo:text-align="justify" fo:text-indent="0.4923in"/>
      <style:text-properties fo:font-size="11pt" style:font-size-asian="11pt"/>
    </style:style>
    <style:style style:name="P704" style:parent-style-name="Normal" style:family="paragraph">
      <style:paragraph-properties fo:text-align="justify" fo:text-indent="0.4923in"/>
      <style:text-properties fo:font-size="11pt" style:font-size-asian="11pt"/>
    </style:style>
    <style:style style:name="P705" style:parent-style-name="Normal" style:family="paragraph">
      <style:paragraph-properties fo:text-align="justify" fo:text-indent="0.4923in"/>
      <style:text-properties fo:font-size="11pt" style:font-size-asian="11pt"/>
    </style:style>
    <style:style style:name="P706" style:parent-style-name="Normal" style:family="paragraph">
      <style:paragraph-properties fo:text-align="justify" fo:text-indent="0.4923in"/>
      <style:text-properties fo:font-size="11pt" style:font-size-asian="11pt"/>
    </style:style>
    <style:style style:name="P707" style:parent-style-name="Normal" style:family="paragraph">
      <style:paragraph-properties fo:text-align="justify" fo:text-indent="0.4923in"/>
      <style:text-properties fo:font-size="11pt" style:font-size-asian="11pt"/>
    </style:style>
    <style:style style:name="P708" style:parent-style-name="Normal" style:family="paragraph">
      <style:paragraph-properties fo:text-align="justify" fo:text-indent="0.4923in"/>
      <style:text-properties fo:font-weight="bold" style:font-weight-asian="bold" fo:font-size="11pt" style:font-size-asian="11pt"/>
    </style:style>
    <style:style style:name="P709" style:parent-style-name="Normal" style:family="paragraph">
      <style:paragraph-properties fo:text-align="justify" fo:text-indent="0.4923in"/>
      <style:text-properties fo:font-size="11pt" style:font-size-asian="11pt"/>
    </style:style>
    <style:style style:name="P710" style:parent-style-name="Normal" style:family="paragraph">
      <style:paragraph-properties fo:text-align="justify" fo:text-indent="0.4923in"/>
      <style:text-properties fo:font-size="11pt" style:font-size-asian="11pt"/>
    </style:style>
    <style:style style:name="P711" style:parent-style-name="Normal" style:family="paragraph">
      <style:paragraph-properties fo:text-align="justify" fo:text-indent="0.4923in"/>
      <style:text-properties fo:font-weight="bold" style:font-weight-asian="bold" fo:font-size="11pt" style:font-size-asian="11pt"/>
    </style:style>
    <style:style style:name="P712" style:parent-style-name="Normal" style:family="paragraph">
      <style:paragraph-properties fo:text-align="justify" fo:text-indent="0.4923in"/>
      <style:text-properties fo:font-size="11pt" style:font-size-asian="11pt"/>
    </style:style>
    <style:style style:name="P713" style:parent-style-name="Normal" style:family="paragraph">
      <style:paragraph-properties fo:text-align="justify" fo:text-indent="0.4923in"/>
      <style:text-properties fo:font-size="11pt" style:font-size-asian="11pt"/>
    </style:style>
    <style:style style:name="P714" style:parent-style-name="Normal" style:family="paragraph">
      <style:paragraph-properties fo:text-align="justify" fo:text-indent="0.4923in"/>
      <style:text-properties fo:font-size="11pt" style:font-size-asian="11pt"/>
    </style:style>
    <style:style style:name="P715" style:parent-style-name="Normal" style:family="paragraph">
      <style:paragraph-properties fo:text-align="justify" fo:text-indent="0.4923in"/>
      <style:text-properties fo:font-size="11pt" style:font-size-asian="11pt"/>
    </style:style>
    <style:style style:name="P716" style:parent-style-name="Normal" style:family="paragraph">
      <style:paragraph-properties fo:text-align="justify" fo:text-indent="0.4923in"/>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Symbol" style:font-name-asian="Symbol" style:font-name-complex="Symbol"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4923in"/>
      <style:text-properties fo:font-size="11pt" style:font-size-asian="11pt"/>
    </style:style>
    <style:style style:name="P722" style:parent-style-name="Normal" style:family="paragraph">
      <style:paragraph-properties fo:text-align="justify" fo:text-indent="0.4923in"/>
      <style:text-properties fo:font-size="11pt" style:font-size-asian="11pt"/>
    </style:style>
    <style:style style:name="P723" style:parent-style-name="Normal" style:family="paragraph">
      <style:paragraph-properties fo:text-align="justify" fo:text-indent="0.4923in"/>
      <style:text-properties fo:font-size="11pt" style:font-size-asian="11pt"/>
    </style:style>
    <style:style style:name="P724" style:parent-style-name="BodyText" style:family="paragraph">
      <style:paragraph-properties fo:text-indent="0.5in"/>
      <style:text-properties fo:font-size="11pt" style:font-size-asian="11pt" style:font-size-complex="12pt" fo:language="lt" fo:country="LT"/>
    </style:style>
    <style:style style:name="P725" style:parent-style-name="BodyText" style:family="paragraph">
      <style:paragraph-properties fo:text-indent="0.5in"/>
    </style:style>
    <style:style style:name="T726" style:parent-style-name="DefaultParagraphFont" style:family="text">
      <style:text-properties fo:font-weight="bold" style:font-weight-asian="bold" fo:font-size="11pt" style:font-size-asian="11pt" style:font-size-complex="12pt" fo:language="lt" fo:country="LT"/>
    </style:style>
    <style:style style:name="P727" style:parent-style-name="BodyText" style:family="paragraph">
      <style:paragraph-properties fo:text-indent="0.5in"/>
      <style:text-properties fo:font-size="11pt" style:font-size-asian="11pt" style:font-size-complex="12pt" fo:language="lt" fo:country="LT"/>
    </style:style>
    <style:style style:name="P728" style:parent-style-name="BodyText" style:family="paragraph">
      <style:paragraph-properties fo:text-indent="0.5in"/>
      <style:text-properties fo:font-size="11pt" style:font-size-asian="11pt" style:font-size-complex="12pt" fo:language="lt" fo:country="LT"/>
    </style:style>
    <style:style style:name="P729" style:parent-style-name="Normal" style:family="paragraph">
      <style:paragraph-properties fo:text-align="center" fo:text-indent="0.5in"/>
      <style:text-properties fo:font-size="11pt" style:font-size-asian="11pt" style:font-size-complex="12pt"/>
    </style:style>
    <style:style style:name="P730" style:parent-style-name="Normal" style:family="paragraph">
      <style:paragraph-properties fo:text-align="center"/>
      <style:text-properties fo:font-weight="bold" style:font-weight-asian="bold" fo:font-size="11pt" style:font-size-asian="11pt" style:font-size-complex="12pt"/>
    </style:style>
    <style:style style:name="P731" style:parent-style-name="HTMLPreformatted"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3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3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3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3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3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3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3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3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4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4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Times New Roman" fo:font-size="11pt" style:font-size-asian="11pt" style:font-size-complex="12pt" fo:language="lt" fo:country="LT"/>
    </style:style>
    <style:style style:name="P75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58" style:parent-style-name="BodyTextIndent" style:family="paragraph">
      <style:paragraph-properties>
        <style:tab-stops>
          <style:tab-stop style:type="left" style:position="0.5in"/>
        </style:tab-stops>
      </style:paragraph-properties>
      <style:text-properties fo:font-size="11pt" style:font-size-asian="11pt" style:font-size-complex="12pt" fo:language="lt" fo:country="LT"/>
    </style:style>
    <style:style style:name="P75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6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Times New Roman" fo:font-size="11pt" style:font-size-asian="11pt" style:font-size-complex="12pt" fo:language="lt" fo:country="LT"/>
    </style:style>
    <style:style style:name="T762" style:parent-style-name="DefaultParagraphFont" style:family="text">
      <style:text-properties style:font-name="Times New Roman" fo:font-size="11pt" style:font-size-asian="11pt" fo:language="lt" fo:country="LT"/>
    </style:style>
    <style:style style:name="P76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4"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6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7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72"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73"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2pt" fo:language="lt" fo:country="LT"/>
    </style:style>
    <style:style style:name="P774" style:parent-style-name="HTMLPreformatted" style:family="paragraph">
      <style:paragraph-properties fo:text-align="justify" fo:margin-left="1.575in" fo:text-indent="-1.075in">
        <style:tab-stops>
          <style:tab-stop style:type="left" style:position="-1.075in"/>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75" style:parent-style-name="DefaultParagraphFont" style:family="text">
      <style:text-properties style:font-name="Times New Roman" fo:font-weight="bold" style:font-weight-asian="bold" fo:font-size="11pt" style:font-size-asian="11pt" style:font-size-complex="12pt" fo:language="lt" fo:country="LT"/>
    </style:style>
    <style:style style:name="P77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7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778" style:parent-style-name="Normal" style:family="paragraph">
      <style:paragraph-properties fo:text-align="center"/>
      <style:text-properties fo:font-weight="bold" style:font-weight-asian="bold" fo:font-size="11pt" style:font-size-asian="11pt" style:font-size-complex="12pt"/>
    </style:style>
    <style:style style:name="P779" style:parent-style-name="Normal" style:family="paragraph">
      <style:paragraph-properties fo:text-align="center"/>
      <style:text-properties fo:font-weight="bold" style:font-weight-asian="bold" fo:font-size="11pt" style:font-size-asian="11pt" style:font-size-complex="12pt"/>
    </style:style>
    <style:style style:name="P780" style:parent-style-name="Normal" style:family="paragraph">
      <style:paragraph-properties fo:text-indent="0.5in"/>
      <style:text-properties fo:font-weight="bold" style:font-weight-asian="bold" fo:font-size="11pt" style:font-size-asian="11pt" style:font-size-complex="12pt"/>
    </style:style>
    <style:style style:name="P781" style:parent-style-name="Normal" style:family="paragraph">
      <style:paragraph-properties fo:text-indent="0.5in"/>
      <style:text-properties fo:font-weight="bold" style:font-weight-asian="bold" fo:font-size="11pt" style:font-size-asian="11pt" style:font-size-complex="12pt"/>
    </style:style>
    <style:style style:name="P782" style:parent-style-name="Normal" style:family="paragraph">
      <style:paragraph-properties fo:text-align="justify" fo:text-indent="0.5in"/>
      <style:text-properties fo:font-size="11pt" style:font-size-asian="11pt" style:font-size-complex="12pt"/>
    </style:style>
    <style:style style:name="P783" style:parent-style-name="BodyText" style:family="paragraph">
      <style:paragraph-properties fo:text-indent="0.5in"/>
      <style:text-properties fo:font-size="11pt" style:font-size-asian="11pt" style:font-size-complex="12pt" fo:language="lt" fo:country="LT"/>
    </style:style>
    <style:style style:name="P784" style:parent-style-name="BodyText" style:family="paragraph">
      <style:paragraph-properties fo:text-indent="0.5in"/>
      <style:text-properties fo:font-size="11pt" style:font-size-asian="11pt" style:font-size-complex="12pt" fo:language="lt" fo:country="LT"/>
    </style:style>
    <style:style style:name="P785" style:parent-style-name="Normal" style:family="paragraph">
      <style:paragraph-properties fo:text-align="justify" fo:text-indent="0.5in"/>
      <style:text-properties fo:font-size="11pt" style:font-size-asian="11pt" style:font-size-complex="12pt" style:text-underline-type="single" style:text-underline-style="solid" style:text-underline-width="auto" style:text-underline-mode="continuous"/>
    </style:style>
    <style:style style:name="P786" style:parent-style-name="Normal" style:family="paragraph">
      <style:paragraph-properties fo:text-indent="0.5in"/>
      <style:text-properties fo:font-weight="bold" style:font-weight-asian="bold" fo:font-size="11pt" style:font-size-asian="11pt" style:font-size-complex="12pt"/>
    </style:style>
    <style:style style:name="P787" style:parent-style-name="BodyText" style:family="paragraph">
      <style:paragraph-properties fo:text-indent="0.5in"/>
      <style:text-properties fo:font-size="11pt" style:font-size-asian="11pt" style:font-size-complex="12pt" fo:language="lt" fo:country="LT"/>
    </style:style>
    <style:style style:name="P788" style:parent-style-name="Normal" style:family="paragraph">
      <style:paragraph-properties fo:text-align="justify" fo:text-indent="0.5in"/>
      <style:text-properties fo:font-size="11pt" style:font-size-asian="11pt" style:font-size-complex="12pt"/>
    </style:style>
    <style:style style:name="P789" style:parent-style-name="Normal" style:family="paragraph">
      <style:paragraph-properties fo:text-align="justify" fo:text-indent="0.5in"/>
      <style:text-properties fo:font-size="11pt" style:font-size-asian="11pt" style:font-size-complex="12pt"/>
    </style:style>
    <style:style style:name="P790" style:parent-style-name="Normal" style:family="paragraph">
      <style:paragraph-properties fo:text-align="justify" fo:text-indent="0.5in"/>
      <style:text-properties fo:font-size="11pt" style:font-size-asian="11pt" style:font-size-complex="12pt"/>
    </style:style>
    <style:style style:name="P791" style:parent-style-name="Normal" style:family="paragraph">
      <style:paragraph-properties fo:text-align="justify" fo:text-indent="0.5in"/>
      <style:text-properties fo:font-size="11pt" style:font-size-asian="11pt" style:font-size-complex="12pt"/>
    </style:style>
    <style:style style:name="P792" style:parent-style-name="BodyText" style:family="paragraph">
      <style:paragraph-properties fo:text-indent="0.5in"/>
      <style:text-properties fo:font-size="11pt" style:font-size-asian="11pt" style:font-size-complex="12pt" fo:language="lt" fo:country="LT"/>
    </style:style>
    <style:style style:name="P793" style:parent-style-name="BodyText" style:family="paragraph">
      <style:paragraph-properties fo:text-indent="0.5in"/>
      <style:text-properties fo:font-size="11pt" style:font-size-asian="11pt" style:font-size-complex="12pt" fo:language="lt" fo:country="LT"/>
    </style:style>
    <style:style style:name="P794" style:parent-style-name="BodyText" style:family="paragraph">
      <style:paragraph-properties fo:text-indent="0.5in"/>
      <style:text-properties fo:font-size="11pt" style:font-size-asian="11pt" style:font-size-complex="12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2pt"/>
    </style:style>
    <style:style style:name="P797" style:parent-style-name="BodyText" style:family="paragraph">
      <style:paragraph-properties fo:text-indent="0.5in"/>
      <style:text-properties fo:font-size="11pt" style:font-size-asian="11pt" style:font-size-complex="12pt" fo:language="lt" fo:country="LT"/>
    </style:style>
    <style:style style:name="P798" style:parent-style-name="Normal" style:family="paragraph">
      <style:paragraph-properties fo:text-align="justify" fo:text-indent="0.5in"/>
      <style:text-properties fo:font-size="11pt" style:font-size-asian="11pt" style:font-size-complex="12pt"/>
    </style:style>
    <style:style style:name="P799" style:parent-style-name="Normal" style:family="paragraph">
      <style:paragraph-properties fo:text-align="justify" fo:text-indent="0.5in"/>
      <style:text-properties fo:font-size="11pt" style:font-size-asian="11pt" style:font-size-complex="12pt"/>
    </style:style>
    <style:style style:name="P800" style:parent-style-name="Normal" style:family="paragraph">
      <style:paragraph-properties fo:text-align="justify" fo:text-indent="0.5in"/>
      <style:text-properties fo:font-size="11pt" style:font-size-asian="11pt" style:font-size-complex="12pt"/>
    </style:style>
    <style:style style:name="P801" style:parent-style-name="Normal" style:family="paragraph">
      <style:paragraph-properties fo:text-align="justify" fo:text-indent="0.5in"/>
      <style:text-properties fo:font-size="11pt" style:font-size-asian="11pt" style:font-size-complex="12pt"/>
    </style:style>
    <style:style style:name="P802" style:parent-style-name="Normal" style:family="paragraph">
      <style:paragraph-properties fo:text-align="justify" fo:text-indent="0.5in"/>
      <style:text-properties fo:font-size="11pt" style:font-size-asian="11pt" style:font-size-complex="12pt"/>
    </style:style>
    <style:style style:name="P803" style:parent-style-name="BodyText" style:family="paragraph">
      <style:paragraph-properties fo:text-indent="0.5in"/>
      <style:text-properties fo:font-size="11pt" style:font-size-asian="11pt" style:font-size-complex="12pt" style:text-underline-type="single" style:text-underline-style="solid" style:text-underline-width="auto" style:text-underline-mode="continuous" fo:language="lt" fo:country="LT"/>
    </style:style>
    <style:style style:name="P804" style:parent-style-name="Normal" style:family="paragraph">
      <style:paragraph-properties fo:text-align="justify" fo:margin-left="1.477in" fo:text-indent="-0.977in">
        <style:tab-stops/>
      </style:paragraph-properties>
      <style:text-properties fo:font-weight="bold" style:font-weight-asian="bold" fo:font-size="11pt" style:font-size-asian="11pt" style:font-size-complex="12pt"/>
    </style:style>
    <style:style style:name="P805" style:parent-style-name="BodyText" style:family="paragraph">
      <style:paragraph-properties fo:text-indent="0.5in"/>
      <style:text-properties fo:font-size="11pt" style:font-size-asian="11pt" style:font-size-complex="12pt" fo:language="lt" fo:country="LT"/>
    </style:style>
    <style:style style:name="P806" style:parent-style-name="Normal" style:family="paragraph">
      <style:paragraph-properties fo:text-align="justify" fo:text-indent="0.5in"/>
      <style:text-properties fo:font-size="11pt" style:font-size-asian="11pt" style:font-size-complex="12pt"/>
    </style:style>
    <style:style style:name="P807" style:parent-style-name="Normal" style:family="paragraph">
      <style:paragraph-properties fo:text-align="justify" fo:text-indent="0.5in"/>
      <style:text-properties fo:font-size="11pt" style:font-size-asian="11pt" style:font-size-complex="12pt"/>
    </style:style>
    <style:style style:name="P808" style:parent-style-name="BodyText" style:family="paragraph">
      <style:paragraph-properties fo:text-indent="0.5in"/>
      <style:text-properties fo:font-weight="bold" style:font-weight-asian="bold" fo:font-size="11pt" style:font-size-asian="11pt" style:font-size-complex="12pt" fo:language="lt" fo:country="LT"/>
    </style:style>
    <style:style style:name="P809" style:parent-style-name="BodyText" style:family="paragraph">
      <style:paragraph-properties fo:text-indent="0.5in"/>
      <style:text-properties fo:font-weight="bold" style:font-weight-asian="bold" fo:font-size="11pt" style:font-size-asian="11pt" style:font-size-complex="12pt" fo:language="lt" fo:country="LT"/>
    </style:style>
    <style:style style:name="P810" style:parent-style-name="BodyText" style:family="paragraph">
      <style:paragraph-properties fo:text-indent="0.5in"/>
    </style:style>
    <style:style style:name="T811" style:parent-style-name="DefaultParagraphFont" style:family="text">
      <style:text-properties fo:font-size="11pt" style:font-size-asian="11pt" style:font-size-complex="12pt" fo:language="lt" fo:country="LT"/>
    </style:style>
    <style:style style:name="P812" style:parent-style-name="BodyText" style:family="paragraph">
      <style:paragraph-properties fo:text-indent="0.5in"/>
      <style:text-properties fo:font-size="11pt" style:font-size-asian="11pt" style:font-size-complex="12pt" fo:language="lt" fo:country="LT"/>
    </style:style>
    <style:style style:name="P813" style:parent-style-name="BodyText" style:family="paragraph">
      <style:paragraph-properties fo:text-indent="0.5in"/>
      <style:text-properties fo:font-size="11pt" style:font-size-asian="11pt" style:font-size-complex="12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font-size-complex="12pt"/>
    </style:style>
    <style:style style:name="P818" style:parent-style-name="Normal" style:family="paragraph">
      <style:paragraph-properties fo:text-align="justify" fo:text-indent="0.5in"/>
      <style:text-properties fo:font-size="11pt" style:font-size-asian="11pt" style:font-size-complex="12pt"/>
    </style:style>
    <style:style style:name="P819" style:parent-style-name="BodyText" style:family="paragraph">
      <style:paragraph-properties fo:text-indent="0.5in"/>
      <style:text-properties fo:font-size="11pt" style:font-size-asian="11pt" style:font-size-complex="12pt" fo:language="lt" fo:country="LT"/>
    </style:style>
    <style:style style:name="P820" style:parent-style-name="BodyText2" style:family="paragraph">
      <style:paragraph-properties fo:text-indent="0.5in"/>
      <style:text-properties style:font-name="Times New Roman" fo:font-size="11pt" style:font-size-asian="11pt" style:font-size-complex="12pt"/>
    </style:style>
    <style:style style:name="P821" style:parent-style-name="BodyText2" style:family="paragraph">
      <style:paragraph-properties fo:text-indent="0.5in"/>
      <style:text-properties style:font-name="Times New Roman" fo:font-size="11pt" style:font-size-asian="11pt" style:font-size-complex="12pt"/>
    </style:style>
    <style:style style:name="P822" style:parent-style-name="BodyText2" style:family="paragraph">
      <style:paragraph-properties fo:text-indent="0.5in"/>
      <style:text-properties style:font-name="Times New Roman" fo:font-size="11pt" style:font-size-asian="11pt" style:font-size-complex="12pt"/>
    </style:style>
    <style:style style:name="P823" style:parent-style-name="BodyText2" style:family="paragraph">
      <style:paragraph-properties fo:text-indent="0.5in"/>
      <style:text-properties style:font-name="Times New Roman" fo:font-size="11pt" style:font-size-asian="11pt" style:font-size-complex="12pt"/>
    </style:style>
    <style:style style:name="P824" style:parent-style-name="BodyText2" style:family="paragraph">
      <style:paragraph-properties fo:text-indent="0.5in"/>
      <style:text-properties style:font-name="Times New Roman" fo:font-size="11pt" style:font-size-asian="11pt" style:font-size-complex="12pt"/>
    </style:style>
    <style:style style:name="P825" style:parent-style-name="BodyText" style:family="paragraph">
      <style:paragraph-properties fo:text-indent="0.5in"/>
      <style:text-properties fo:font-size="11pt" style:font-size-asian="11pt" style:font-size-complex="12pt" fo:language="lt" fo:country="LT"/>
    </style:style>
    <style:style style:name="P826" style:parent-style-name="BodyText" style:family="paragraph">
      <style:paragraph-properties fo:text-indent="0.5in"/>
      <style:text-properties fo:font-size="11pt" style:font-size-asian="11pt" style:font-size-complex="12pt" fo:language="lt" fo:country="LT"/>
    </style:style>
    <style:style style:name="P827" style:parent-style-name="BodyText2" style:family="paragraph">
      <style:paragraph-properties fo:text-indent="0.5in"/>
      <style:text-properties style:font-name="Times New Roman" fo:font-size="11pt" style:font-size-asian="11pt" style:font-size-complex="12pt"/>
    </style:style>
    <style:style style:name="P828" style:parent-style-name="BodyText2" style:family="paragraph">
      <style:paragraph-properties fo:text-indent="0.5in"/>
      <style:text-properties style:font-name="Times New Roman" fo:font-size="11pt" style:font-size-asian="11pt" style:font-size-complex="12pt"/>
    </style:style>
    <style:style style:name="P829" style:parent-style-name="BodyText2" style:family="paragraph">
      <style:paragraph-properties fo:text-indent="0.5in"/>
      <style:text-properties style:font-name="Times New Roman" fo:font-size="11pt" style:font-size-asian="11pt" style:font-size-complex="12pt"/>
    </style:style>
    <style:style style:name="P830" style:parent-style-name="BodyText2" style:family="paragraph">
      <style:paragraph-properties fo:text-indent="0.5in"/>
      <style:text-properties style:font-name="Times New Roman" fo:font-size="11pt" style:font-size-asian="11pt" style:font-size-complex="12pt"/>
    </style:style>
    <style:style style:name="P831" style:parent-style-name="BodyText2" style:family="paragraph">
      <style:paragraph-properties fo:text-indent="0.5in"/>
      <style:text-properties style:font-name="Times New Roman" fo:font-size="11pt" style:font-size-asian="11pt" style:font-size-complex="12pt"/>
    </style:style>
    <style:style style:name="P832" style:parent-style-name="Normal" style:family="paragraph">
      <style:paragraph-properties fo:text-align="justify" fo:text-indent="0.5in"/>
      <style:text-properties fo:font-size="11pt" style:font-size-asian="11pt" style:font-size-complex="12pt" style:text-underline-type="single" style:text-underline-style="solid" style:text-underline-width="auto" style:text-underline-mode="continuous"/>
    </style:style>
    <style:style style:name="P833"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2pt"/>
    </style:style>
    <style:style style:name="P834" style:parent-style-name="Normal" style:family="paragraph">
      <style:paragraph-properties fo:text-align="justify" fo:text-indent="0.5in"/>
      <style:text-properties fo:font-size="11pt" style:font-size-asian="11pt" style:font-size-complex="12pt"/>
    </style:style>
    <style:style style:name="P835" style:parent-style-name="Normal" style:family="paragraph">
      <style:paragraph-properties fo:text-align="justify" fo:text-indent="0.5in"/>
      <style:text-properties fo:font-size="11pt" style:font-size-asian="11pt" style:font-size-complex="12pt"/>
    </style:style>
    <style:style style:name="P836" style:parent-style-name="Normal" style:family="paragraph">
      <style:paragraph-properties fo:text-align="justify" fo:text-indent="0.5in"/>
      <style:text-properties fo:font-size="11pt" style:font-size-asian="11pt" style:font-size-complex="12pt"/>
    </style:style>
    <style:style style:name="P837" style:parent-style-name="Normal" style:family="paragraph">
      <style:paragraph-properties fo:text-align="justify" fo:text-indent="0.5in"/>
      <style:text-properties fo:font-weight="bold" style:font-weight-asian="bold" fo:font-size="11pt" style:font-size-asian="11pt" style:font-size-complex="12pt"/>
    </style:style>
    <style:style style:name="P838" style:parent-style-name="Normal" style:family="paragraph">
      <style:paragraph-properties fo:text-align="justify" fo:text-indent="0.4923in"/>
      <style:text-properties fo:font-size="11pt" style:font-size-asian="11pt"/>
    </style:style>
    <style:style style:name="P839" style:parent-style-name="Normal" style:family="paragraph">
      <style:paragraph-properties fo:text-align="justify" fo:text-indent="0.4923in"/>
      <style:text-properties fo:font-size="11pt" style:font-size-asian="11pt"/>
    </style:style>
    <style:style style:name="P840" style:parent-style-name="Normal" style:family="paragraph">
      <style:paragraph-properties fo:text-align="justify" fo:text-indent="0.4923in"/>
      <style:text-properties fo:font-size="11pt" style:font-size-asian="11pt"/>
    </style:style>
    <style:style style:name="P841" style:parent-style-name="Normal" style:family="paragraph">
      <style:paragraph-properties fo:text-align="justify" fo:text-indent="0.4923in"/>
      <style:text-properties fo:font-size="11pt" style:font-size-asian="11pt"/>
    </style:style>
    <style:style style:name="P842" style:parent-style-name="Normal" style:family="paragraph">
      <style:paragraph-properties fo:text-align="justify" fo:text-indent="0.4923in"/>
      <style:text-properties fo:font-size="11pt" style:font-size-asian="11pt"/>
    </style:style>
    <style:style style:name="P843" style:parent-style-name="Normal" style:family="paragraph">
      <style:paragraph-properties fo:text-align="justify" fo:text-indent="0.4923in"/>
      <style:text-properties fo:font-size="11pt" style:font-size-asian="11pt"/>
    </style:style>
    <style:style style:name="P844" style:parent-style-name="Normal" style:family="paragraph">
      <style:paragraph-properties fo:text-align="justify" fo:text-indent="0.4923in"/>
      <style:text-properties fo:font-size="11pt" style:font-size-asian="11pt"/>
    </style:style>
    <style:style style:name="P845" style:parent-style-name="Normal" style:family="paragraph">
      <style:paragraph-properties fo:text-align="justify" fo:text-indent="0.4923in"/>
      <style:text-properties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fo:text-indent="0.4923in"/>
      <style:text-properties fo:font-size="11pt" style:font-size-asian="11pt"/>
    </style:style>
    <style:style style:name="P848" style:parent-style-name="Normal" style:family="paragraph">
      <style:paragraph-properties fo:text-align="justify" fo:text-indent="0.4923in"/>
      <style:text-properties fo:font-size="11pt" style:font-size-asian="11pt"/>
    </style:style>
    <style:style style:name="P849" style:parent-style-name="Normal" style:family="paragraph">
      <style:paragraph-properties fo:text-align="justify" fo:text-indent="0.4923in"/>
      <style:text-properties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text-properties fo:font-weight="bold" style:font-weight-asian="bold" fo:font-size="11pt" style:font-size-asian="11pt"/>
    </style:style>
    <style:style style:name="P853" style:parent-style-name="Normal" style:family="paragraph">
      <style:paragraph-properties fo:text-align="justify" fo:text-indent="0.4923in"/>
      <style:text-properties fo:font-weight="bold" style:font-weight-asian="bold" fo:font-size="11pt" style:font-size-asian="11pt"/>
    </style:style>
    <style:style style:name="P854" style:parent-style-name="Normal" style:family="paragraph">
      <style:paragraph-properties fo:text-align="justify" fo:text-indent="0.4923in"/>
      <style:text-properties fo:font-size="11pt" style:font-size-asian="11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4923in"/>
      <style:text-properties fo:font-size="11pt" style:font-size-asian="11pt"/>
    </style:style>
    <style:style style:name="P858" style:parent-style-name="Normal" style:family="paragraph">
      <style:paragraph-properties fo:text-align="justify" fo:text-indent="0.4923in"/>
      <style:text-properties fo:font-size="11pt" style:font-size-asian="11pt"/>
    </style:style>
    <style:style style:name="P859" style:parent-style-name="Normal" style:family="paragraph">
      <style:paragraph-properties fo:text-align="justify" fo:text-indent="0.4923in"/>
      <style:text-properties fo:font-size="11pt" style:font-size-asian="11pt"/>
    </style:style>
    <style:style style:name="P860" style:parent-style-name="Normal" style:family="paragraph">
      <style:paragraph-properties fo:text-align="justify" fo:text-indent="0.4923in"/>
      <style:text-properties fo:font-size="11pt" style:font-size-asian="11pt"/>
    </style:style>
    <style:style style:name="P861" style:parent-style-name="Normal" style:family="paragraph">
      <style:paragraph-properties fo:text-align="justify" fo:text-indent="0.4923in"/>
      <style:text-properties fo:font-size="11pt" style:font-size-asian="11pt"/>
    </style:style>
    <style:style style:name="P862" style:parent-style-name="Normal" style:family="paragraph">
      <style:paragraph-properties fo:text-align="justify" fo:text-indent="0.4923in"/>
      <style:text-properties fo:font-size="11pt" style:font-size-asian="11pt"/>
    </style:style>
    <style:style style:name="P863" style:parent-style-name="Normal" style:family="paragraph">
      <style:paragraph-properties fo:text-align="justify" fo:text-indent="0.4923in"/>
      <style:text-properties fo:font-size="11pt" style:font-size-asian="11pt"/>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paragraph-properties fo:text-align="justify" fo:text-indent="0.4923in"/>
      <style:text-properties fo:font-size="11pt" style:font-size-asian="11pt"/>
    </style:style>
    <style:style style:name="P867" style:parent-style-name="Normal" style:family="paragraph">
      <style:paragraph-properties fo:text-align="justify" fo:text-indent="0.4923in"/>
      <style:text-properties fo:font-size="11pt" style:font-size-asian="11pt"/>
    </style:style>
    <style:style style:name="P868" style:parent-style-name="Normal" style:family="paragraph">
      <style:paragraph-properties fo:text-align="justify" fo:text-indent="0.4923in"/>
      <style:text-properties fo:font-size="11pt" style:font-size-asian="11pt"/>
    </style:style>
    <style:style style:name="P869" style:parent-style-name="Normal" style:family="paragraph">
      <style:paragraph-properties fo:text-align="justify" fo:text-indent="0.4923in"/>
      <style:text-properties fo:font-size="11pt" style:font-size-asian="11pt"/>
    </style:style>
    <style:style style:name="P870" style:parent-style-name="Normal" style:family="paragraph">
      <style:paragraph-properties fo:text-align="justify" fo:text-indent="0.4923in"/>
      <style:text-properties fo:font-weight="bold" style:font-weight-asian="bold" fo:font-size="11pt" style:font-size-asian="11pt"/>
    </style:style>
    <style:style style:name="P871" style:parent-style-name="Normal" style:family="paragraph">
      <style:paragraph-properties fo:text-align="justify" fo:text-indent="0.4923in"/>
      <style:text-properties fo:font-size="11pt" style:font-size-asian="11pt"/>
    </style:style>
    <style:style style:name="P872" style:parent-style-name="Normal" style:family="paragraph">
      <style:paragraph-properties fo:text-align="justify" fo:text-indent="0.4923in"/>
      <style:text-properties fo:font-size="11pt" style:font-size-asian="11pt"/>
    </style:style>
    <style:style style:name="P873" style:parent-style-name="Normal" style:family="paragraph">
      <style:paragraph-properties fo:text-align="justify" fo:text-indent="0.4923in"/>
      <style:text-properties fo:font-size="11pt" style:font-size-asian="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fo:text-indent="0.4923in"/>
      <style:text-properties fo:font-size="11pt" style:font-size-asian="11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Symbol" style:font-name-asian="Symbol" style:font-name-complex="Symbol"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text-properties fo:font-size="11pt" style:font-size-asian="11pt"/>
    </style:style>
    <style:style style:name="P883" style:parent-style-name="Normal" style:family="paragraph">
      <style:paragraph-properties fo:text-align="justify" fo:text-indent="0.4923in"/>
      <style:text-properties fo:font-weight="bold" style:font-weight-asian="bold" fo:font-size="11pt" style:font-size-asian="11pt"/>
    </style:style>
    <style:style style:name="P884" style:parent-style-name="Normal" style:family="paragraph">
      <style:paragraph-properties fo:text-align="justify" fo:text-indent="0.4923in"/>
      <style:text-properties fo:font-weight="bold" style:font-weight-asian="bold" fo:font-size="11pt" style:font-size-asian="11pt"/>
    </style:style>
    <style:style style:name="P885" style:parent-style-name="Normal" style:family="paragraph">
      <style:paragraph-properties fo:text-align="justify" fo:text-indent="0.4923in"/>
      <style:text-properties fo:font-size="11pt" style:font-size-asian="11pt"/>
    </style:style>
    <style:style style:name="P886" style:parent-style-name="Normal" style:family="paragraph">
      <style:paragraph-properties fo:text-align="justify" fo:text-indent="0.4923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Symbol" style:font-name-asian="Symbol" style:font-name-complex="Symbol"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text-properties fo:font-size="11pt" style:font-size-asian="11pt"/>
    </style:style>
    <style:style style:name="P891" style:parent-style-name="Normal" style:family="paragraph">
      <style:paragraph-properties fo:text-align="justify" fo:text-indent="0.4923in"/>
      <style:text-properties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Symbol" style:font-name-asian="Symbol" style:font-name-complex="Symbol"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Symbol" style:font-name-asian="Symbol" style:font-name-complex="Symbol"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4923in"/>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fo:font-size="11pt" style:font-size-asian="11pt"/>
    </style:style>
    <style:style style:name="T904" style:parent-style-name="DefaultParagraphFont" style:family="text">
      <style:text-properties fo:font-size="11pt" style:font-size-asian="11pt"/>
    </style:style>
    <style:style style:name="P905" style:parent-style-name="BodyTextIndent2" style:family="paragraph">
      <style:paragraph-properties>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906" style:parent-style-name="Normal" style:family="paragraph">
      <style:paragraph-properties fo:text-indent="0.4923in"/>
      <style:text-properties fo:font-weight="bold" style:font-weight-asian="bold" style:font-weight-complex="bold" fo:font-size="11pt" style:font-size-asian="11pt"/>
    </style:style>
    <style:style style:name="P907" style:parent-style-name="Normal" style:family="paragraph">
      <style:paragraph-properties fo:margin-left="1in" fo:text-indent="0.5in">
        <style:tab-stops/>
      </style:paragraph-properties>
      <style:text-properties fo:font-weight="bold" style:font-weight-asian="bold" style:font-weight-complex="bold" fo:font-size="11pt" style:font-size-asian="11pt"/>
    </style:style>
    <style:style style:name="P908" style:parent-style-name="Normal" style:family="paragraph">
      <style:paragraph-properties fo:margin-left="1in" fo:text-indent="0.5in">
        <style:tab-stops/>
      </style:paragraph-properties>
      <style:text-properties fo:font-weight="bold" style:font-weight-asian="bold" style:font-weight-complex="bold"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style:font-weight-complex="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style:font-weight-complex="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text-properties fo:font-weight="bold" style:font-weight-asian="bold" fo:font-size="11pt" style:font-size-asian="11pt"/>
    </style:style>
    <style:style style:name="P925" style:parent-style-name="Normal" style:family="paragraph">
      <style:paragraph-properties fo:text-align="justify" fo:text-indent="0.4923in"/>
      <style:text-properties fo:font-weight="bold" style:font-weight-asian="bold"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Symbol" style:font-name-asian="Symbol" style:font-name-complex="Symbol"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text-properties fo:font-size="11pt" style:font-size-asian="11pt"/>
    </style:style>
    <style:style style:name="P931" style:parent-style-name="Normal" style:family="paragraph">
      <style:paragraph-properties fo:text-align="justify" fo:text-indent="0.4923in"/>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tyle="italic" style:font-style-asian="italic"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text-properties fo:font-size="11pt" style:font-size-asian="11pt"/>
    </style:style>
    <style:style style:name="P937" style:parent-style-name="Normal" style:family="paragraph">
      <style:paragraph-properties fo:text-align="justify" fo:text-indent="0.4923in"/>
      <style:text-properties fo:font-size="11pt" style:font-size-asian="11pt"/>
    </style:style>
    <style:style style:name="P938" style:parent-style-name="Normal" style:family="paragraph">
      <style:paragraph-properties fo:text-align="justify" fo:text-indent="0.4923in"/>
      <style:text-properties fo:font-size="11pt" style:font-size-asian="11pt"/>
    </style:style>
    <style:style style:name="P939" style:parent-style-name="Normal" style:family="paragraph">
      <style:paragraph-properties fo:text-align="justify" fo:text-indent="0.4923in"/>
      <style:text-properties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text-properties fo:font-size="11pt" style:font-size-asian="11pt"/>
    </style:style>
    <style:style style:name="P945" style:parent-style-name="Normal" style:family="paragraph">
      <style:paragraph-properties fo:text-align="justify" fo:text-indent="0.4923in"/>
      <style:text-properties fo:font-size="11pt" style:font-size-asian="11pt"/>
    </style:style>
    <style:style style:name="P946" style:parent-style-name="Normal" style:family="paragraph">
      <style:paragraph-properties fo:text-align="justify" fo:text-indent="0.4923in"/>
      <style:text-properties fo:font-size="11pt" style:font-size-asian="11pt"/>
    </style:style>
    <style:style style:name="P947" style:parent-style-name="Normal" style:family="paragraph">
      <style:paragraph-properties fo:text-align="justify" fo:text-indent="0.4923in"/>
      <style:text-properties fo:font-size="11pt" style:font-size-asian="11pt"/>
    </style:style>
    <style:style style:name="P948" style:parent-style-name="Normal" style:family="paragraph">
      <style:paragraph-properties fo:text-align="justify" fo:text-indent="0.4923in"/>
      <style:text-properties fo:font-size="11pt" style:font-size-asian="11pt"/>
    </style:style>
    <style:style style:name="P949" style:parent-style-name="Normal" style:family="paragraph">
      <style:paragraph-properties fo:text-align="justify" fo:text-indent="0.4923in"/>
      <style:text-properties fo:font-size="11pt" style:font-size-asian="11pt"/>
    </style:style>
    <style:style style:name="P950" style:parent-style-name="Normal" style:family="paragraph">
      <style:paragraph-properties fo:text-align="justify" fo:text-indent="0.4923in"/>
      <style:text-properties fo:font-size="11pt" style:font-size-asian="11pt"/>
    </style:style>
    <style:style style:name="P951" style:parent-style-name="Normal" style:family="paragraph">
      <style:paragraph-properties fo:text-align="justify" fo:text-indent="0.4923in"/>
      <style:text-properties fo:font-size="11pt" style:font-size-asian="11pt"/>
    </style:style>
    <style:style style:name="P952" style:parent-style-name="Normal" style:family="paragraph">
      <style:paragraph-properties fo:text-align="justify" fo:text-indent="0.4923in"/>
      <style:text-properties fo:font-size="11pt" style:font-size-asian="11pt"/>
    </style:style>
    <style:style style:name="P953" style:parent-style-name="Normal" style:family="paragraph">
      <style:paragraph-properties fo:text-align="justify" fo:text-indent="0.4923in"/>
      <style:text-properties fo:font-size="11pt" style:font-size-asian="11pt"/>
    </style:style>
    <style:style style:name="P954" style:parent-style-name="Normal" style:family="paragraph">
      <style:paragraph-properties fo:text-align="justify" fo:text-indent="0.4923in"/>
      <style:text-properties fo:font-size="11pt" style:font-size-asian="11pt"/>
    </style:style>
    <style:style style:name="P955" style:parent-style-name="Normal" style:family="paragraph">
      <style:paragraph-properties fo:text-align="justify" fo:text-indent="0.4923in"/>
      <style:text-properties fo:font-size="11pt" style:font-size-asian="11pt"/>
    </style:style>
    <style:style style:name="P956" style:parent-style-name="Normal" style:family="paragraph">
      <style:paragraph-properties fo:text-align="justify" fo:text-indent="0.4923in"/>
      <style:text-properties fo:font-size="11pt" style:font-size-asian="11pt"/>
    </style:style>
    <style:style style:name="P957" style:parent-style-name="Normal" style:family="paragraph">
      <style:paragraph-properties fo:text-align="justify" fo:text-indent="0.4923in"/>
      <style:text-properties fo:font-size="11pt" style:font-size-asian="11pt"/>
    </style:style>
    <style:style style:name="P958" style:parent-style-name="Normal" style:family="paragraph">
      <style:paragraph-properties fo:text-align="justify" fo:text-indent="0.4923in"/>
      <style:text-properties fo:font-size="11pt" style:font-size-asian="11pt"/>
    </style:style>
    <style:style style:name="P959" style:parent-style-name="Normal" style:family="paragraph">
      <style:paragraph-properties fo:text-align="justify" fo:text-indent="0.4923in"/>
      <style:text-properties fo:font-weight="bold" style:font-weight-asian="bold" fo:font-size="11pt" style:font-size-asian="11pt"/>
    </style:style>
    <style:style style:name="P960" style:parent-style-name="Normal" style:family="paragraph">
      <style:paragraph-properties fo:text-align="justify" fo:text-indent="0.4923in"/>
      <style:text-properties fo:font-weight="bold" style:font-weight-asian="bold" fo:font-size="11pt" style:font-size-asian="11pt"/>
    </style:style>
    <style:style style:name="P961" style:parent-style-name="Normal" style:family="paragraph">
      <style:paragraph-properties fo:text-align="justify" fo:text-indent="0.4923in"/>
      <style:text-properties fo:font-size="11pt" style:font-size-asian="11pt"/>
    </style:style>
    <style:style style:name="P962" style:parent-style-name="Normal" style:family="paragraph">
      <style:paragraph-properties fo:text-align="justify" fo:text-indent="0.4923in"/>
      <style:text-properties fo:font-size="11pt" style:font-size-asian="11pt"/>
    </style:style>
    <style:style style:name="P963" style:parent-style-name="Normal" style:family="paragraph">
      <style:paragraph-properties fo:text-align="justify" fo:text-indent="0.5in"/>
      <style:text-properties fo:font-weight="bold" style:font-weight-asian="bold" fo:font-size="11pt" style:font-size-asian="11pt" style:font-size-complex="12pt"/>
    </style:style>
    <style:style style:name="P964" style:parent-style-name="Normal" style:family="paragraph">
      <style:paragraph-properties fo:text-align="center"/>
      <style:text-properties fo:font-weight="bold" style:font-weight-asian="bold" fo:font-size="11pt" style:font-size-asian="11pt" style:font-size-complex="12pt"/>
    </style:style>
    <style:style style:name="T965" style:parent-style-name="DefaultParagraphFont" style:family="text">
      <style:text-properties fo:font-size="11pt" style:font-size-asian="11pt" style:font-size-complex="12pt" style:text-underline-type="none"/>
    </style:style>
    <style:style style:name="P966" style:parent-style-name="HTMLPreformatted" style:family="paragraph">
      <style:paragraph-properties fo:text-indent="0.5in">
        <style:tab-stops/>
      </style:paragraph-properties>
      <style:text-properties style:font-name="Times New Roman" style:font-name-asian="Times New Roman" fo:font-size="11pt" style:font-size-asian="11pt" style:font-size-complex="12pt" fo:language="lt" fo:country="LT"/>
    </style:style>
    <style:style style:name="P967"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2pt"/>
    </style:style>
    <style:style style:name="P968" style:parent-style-name="Normal" style:family="paragraph">
      <style:paragraph-properties fo:text-align="justify" fo:text-indent="0.4923in"/>
      <style:text-properties fo:font-size="11pt" style:font-size-asian="11pt"/>
    </style:style>
    <style:style style:name="P969" style:parent-style-name="Normal" style:family="paragraph">
      <style:paragraph-properties fo:text-align="justify" fo:text-indent="0.4923in"/>
      <style:text-properties fo:font-size="11pt" style:font-size-asian="11pt"/>
    </style:style>
    <style:style style:name="P970" style:parent-style-name="Normal" style:family="paragraph">
      <style:paragraph-properties fo:text-align="justify" fo:text-indent="0.5in"/>
      <style:text-properties fo:font-weight="bold" style:font-weight-asian="bold" fo:font-size="11pt" style:font-size-asian="11pt" style:font-size-complex="12pt"/>
    </style:style>
    <style:style style:name="P971" style:parent-style-name="Normal" style:family="paragraph">
      <style:paragraph-properties fo:text-align="justify" fo:text-indent="0.5in"/>
      <style:text-properties fo:font-weight="bold" style:font-weight-asian="bold" fo:font-size="11pt" style:font-size-asian="11pt" style:font-size-complex="12pt"/>
    </style:style>
    <style:style style:name="P972" style:parent-style-name="BodyTextIndent" style:family="paragraph">
      <style:text-properties fo:font-size="11pt" style:font-size-asian="11pt" style:font-size-complex="12pt" fo:language="lt" fo:country="LT"/>
    </style:style>
    <style:style style:name="P973" style:parent-style-name="Normal" style:family="paragraph">
      <style:paragraph-properties fo:text-align="justify" fo:text-indent="0.5in"/>
      <style:text-properties fo:font-size="11pt" style:font-size-asian="11pt" style:font-size-complex="12pt"/>
    </style:style>
    <style:style style:name="P974" style:parent-style-name="Normal" style:family="paragraph">
      <style:paragraph-properties fo:text-align="justify" fo:text-indent="0.5in"/>
      <style:text-properties fo:font-size="11pt" style:font-size-asian="11pt" style:font-size-complex="12pt"/>
    </style:style>
    <style:style style:name="P975" style:parent-style-name="BodyTextIndent" style:family="paragraph">
      <style:text-properties fo:font-size="11pt" style:font-size-asian="11pt" style:font-size-complex="12pt" fo:language="lt" fo:country="LT"/>
    </style:style>
    <style:style style:name="P976" style:parent-style-name="BodyTextIndent" style:family="paragraph">
      <style:text-properties fo:font-size="11pt" style:font-size-asian="11pt" style:font-size-complex="12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2pt"/>
    </style:style>
    <style:style style:name="P979" style:parent-style-name="BodyTextIndent" style:family="paragraph">
      <style:text-properties fo:font-size="11pt" style:font-size-asian="11pt" style:font-size-complex="12pt" fo:language="lt" fo:country="LT"/>
    </style:style>
    <style:style style:name="P980" style:parent-style-name="BodyText" style:family="paragraph">
      <style:paragraph-properties fo:text-indent="0.5in"/>
      <style:text-properties fo:font-size="11pt" style:font-size-asian="11pt" style:font-size-complex="12pt" fo:language="lt" fo:country="LT"/>
    </style:style>
    <style:style style:name="P981" style:parent-style-name="BodyText" style:family="paragraph">
      <style:paragraph-properties fo:text-indent="0.5in"/>
      <style:text-properties fo:font-size="11pt" style:font-size-asian="11pt" style:font-size-complex="12pt" fo:language="lt" fo:country="LT"/>
    </style:style>
    <style:style style:name="P982" style:parent-style-name="BodyText" style:family="paragraph">
      <style:paragraph-properties fo:text-indent="0.5in"/>
      <style:text-properties fo:font-size="11pt" style:font-size-asian="11pt" style:font-size-complex="12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font-size-complex="12pt"/>
    </style:style>
    <style:style style:name="P985" style:parent-style-name="BodyTextIndent" style:family="paragraph">
      <style:text-properties fo:font-size="11pt" style:font-size-asian="11pt" style:font-size-complex="12pt" fo:language="lt" fo:country="LT"/>
    </style:style>
    <style:style style:name="P986" style:parent-style-name="BodyText" style:family="paragraph">
      <style:paragraph-properties fo:text-indent="0.5in"/>
      <style:text-properties fo:font-size="11pt" style:font-size-asian="11pt" style:font-size-complex="12pt" fo:language="lt" fo:country="LT"/>
    </style:style>
    <style:style style:name="P987" style:parent-style-name="BodyText" style:family="paragraph">
      <style:paragraph-properties fo:text-indent="0.5in"/>
      <style:text-properties fo:font-size="11pt" style:font-size-asian="11pt" style:font-size-complex="12pt" fo:language="lt" fo:country="LT"/>
    </style:style>
    <style:style style:name="P988" style:parent-style-name="BodyText" style:family="paragraph">
      <style:paragraph-properties fo:text-indent="0.5in"/>
      <style:text-properties fo:font-size="11pt" style:font-size-asian="11pt" style:font-size-complex="12pt" fo:language="lt" fo:country="LT"/>
    </style:style>
    <style:style style:name="P989" style:parent-style-name="BodyText" style:family="paragraph">
      <style:paragraph-properties fo:text-indent="0.5in"/>
      <style:text-properties fo:font-size="11pt" style:font-size-asian="11pt" style:font-size-complex="12pt" fo:language="lt" fo:country="LT"/>
    </style:style>
    <style:style style:name="P990" style:parent-style-name="BodyText" style:family="paragraph">
      <style:paragraph-properties fo:text-indent="0.5in"/>
      <style:text-properties fo:font-size="11pt" style:font-size-asian="11pt" style:font-size-complex="12pt" fo:language="lt" fo:country="LT"/>
    </style:style>
    <style:style style:name="P991" style:parent-style-name="BodyText" style:family="paragraph">
      <style:paragraph-properties fo:text-indent="0.5in"/>
      <style:text-properties fo:font-size="11pt" style:font-size-asian="11pt" style:font-size-complex="12pt" fo:language="lt" fo:country="LT"/>
    </style:style>
    <style:style style:name="P992" style:parent-style-name="BodyText" style:family="paragraph">
      <style:paragraph-properties fo:text-indent="0.5in"/>
      <style:text-properties fo:font-size="11pt" style:font-size-asian="11pt" style:font-size-complex="12pt" fo:language="lt" fo:country="LT"/>
    </style:style>
    <style:style style:name="P993" style:parent-style-name="BodyText" style:family="paragraph">
      <style:paragraph-properties fo:text-indent="0.5in"/>
      <style:text-properties fo:font-size="11pt" style:font-size-asian="11pt" style:font-size-complex="12pt" fo:language="lt" fo:country="LT"/>
    </style:style>
    <style:style style:name="P994" style:parent-style-name="BodyText" style:family="paragraph">
      <style:paragraph-properties fo:text-indent="0.5in"/>
      <style:text-properties fo:font-size="11pt" style:font-size-asian="11pt" style:font-size-complex="12pt" fo:language="lt" fo:country="LT"/>
    </style:style>
    <style:style style:name="P995" style:parent-style-name="BodyText" style:family="paragraph">
      <style:paragraph-properties fo:text-indent="0.5in"/>
      <style:text-properties fo:font-size="11pt" style:font-size-asian="11pt" style:font-size-complex="12pt" fo:language="lt" fo:country="LT"/>
    </style:style>
    <style:style style:name="P996" style:parent-style-name="BodyText" style:family="paragraph">
      <style:paragraph-properties fo:text-indent="0.5in"/>
      <style:text-properties fo:font-size="11pt" style:font-size-asian="11pt" style:font-size-complex="12pt" fo:language="lt" fo:country="LT"/>
    </style:style>
    <style:style style:name="P997" style:parent-style-name="BodyText" style:family="paragraph">
      <style:paragraph-properties fo:text-indent="0.5in"/>
      <style:text-properties fo:font-size="11pt" style:font-size-asian="11pt" style:font-size-complex="12pt" fo:language="lt" fo:country="LT"/>
    </style:style>
    <style:style style:name="P998" style:parent-style-name="BodyText" style:family="paragraph">
      <style:paragraph-properties fo:text-indent="0.5in"/>
      <style:text-properties fo:font-size="11pt" style:font-size-asian="11pt" style:font-size-complex="12pt" fo:language="lt" fo:country="LT"/>
    </style:style>
    <style:style style:name="P999" style:parent-style-name="BodyText" style:family="paragraph">
      <style:paragraph-properties fo:text-indent="0.5in"/>
      <style:text-properties fo:font-size="11pt" style:font-size-asian="11pt" style:font-size-complex="12pt" fo:language="lt" fo:country="LT"/>
    </style:style>
    <style:style style:name="P1000" style:parent-style-name="Normal" style:family="paragraph">
      <style:paragraph-properties fo:text-align="justify" fo:text-indent="0.5in"/>
      <style:text-properties fo:font-size="11pt" style:font-size-asian="11pt" style:font-size-complex="12pt"/>
    </style:style>
    <style:style style:name="P1001" style:parent-style-name="BodyText" style:family="paragraph">
      <style:paragraph-properties fo:text-indent="0.5in"/>
      <style:text-properties fo:font-weight="bold" style:font-weight-asian="bold" fo:font-size="11pt" style:font-size-asian="11pt" style:font-size-complex="12pt" fo:language="lt" fo:country="LT"/>
    </style:style>
    <style:style style:name="P1002" style:parent-style-name="BodyText" style:family="paragraph">
      <style:paragraph-properties fo:text-indent="0.5in"/>
    </style:style>
    <style:style style:name="T1003" style:parent-style-name="DefaultParagraphFont" style:family="text">
      <style:text-properties fo:font-size="11pt" style:font-size-asian="11pt" style:font-size-complex="12pt" fo:language="lt" fo:country="LT"/>
    </style:style>
    <style:style style:name="P1004" style:parent-style-name="Normal" style:family="paragraph">
      <style:paragraph-properties fo:text-align="justify" fo:text-indent="0.5in"/>
      <style:text-properties fo:font-size="11pt" style:font-size-asian="11pt" style:font-size-complex="12pt"/>
    </style:style>
    <style:style style:name="P1005" style:parent-style-name="BodyText" style:family="paragraph">
      <style:paragraph-properties fo:text-indent="0.5in"/>
      <style:text-properties fo:font-size="11pt" style:font-size-asian="11pt" style:font-size-complex="12pt" fo:language="lt" fo:country="LT"/>
    </style:style>
    <style:style style:name="P1006" style:parent-style-name="Normal" style:family="paragraph">
      <style:paragraph-properties fo:text-align="justify" fo:text-indent="0.5in"/>
      <style:text-properties fo:font-size="11pt" style:font-size-asian="11pt" style:font-size-complex="12pt"/>
    </style:style>
    <style:style style:name="P1007" style:parent-style-name="BodyText" style:family="paragraph">
      <style:paragraph-properties fo:text-indent="0.5in"/>
      <style:text-properties fo:font-size="11pt" style:font-size-asian="11pt" style:font-size-complex="12pt" fo:language="lt" fo:country="LT"/>
    </style:style>
    <style:style style:name="P1008" style:parent-style-name="BodyText" style:family="paragraph">
      <style:paragraph-properties fo:text-indent="0.5in"/>
    </style:style>
    <style:style style:name="T1009" style:parent-style-name="DefaultParagraphFont" style:family="text">
      <style:text-properties fo:font-size="11pt" style:font-size-asian="11pt" style:font-size-complex="12pt" fo:language="lt" fo:country="LT"/>
    </style:style>
    <style:style style:name="P1010" style:parent-style-name="BodyText" style:family="paragraph">
      <style:paragraph-properties fo:text-indent="0.5in"/>
      <style:text-properties fo:font-size="11pt" style:font-size-asian="11pt" style:font-size-complex="12pt" fo:language="lt" fo:country="LT"/>
    </style:style>
    <style:style style:name="P1011" style:parent-style-name="BodyText" style:family="paragraph">
      <style:paragraph-properties fo:text-indent="0.5in"/>
      <style:text-properties fo:font-size="11pt" style:font-size-asian="11pt" style:font-size-complex="12pt" fo:language="lt" fo:country="LT"/>
    </style:style>
    <style:style style:name="P1012" style:parent-style-name="BodyText" style:family="paragraph">
      <style:paragraph-properties fo:text-indent="0.5in"/>
      <style:text-properties fo:font-size="11pt" style:font-size-asian="11pt" style:font-size-complex="12pt" fo:language="lt" fo:country="LT"/>
    </style:style>
    <style:style style:name="P1013" style:parent-style-name="BodyText" style:family="paragraph">
      <style:paragraph-properties fo:text-indent="0.5in"/>
    </style:style>
    <style:style style:name="T1014" style:parent-style-name="DefaultParagraphFont" style:family="text">
      <style:text-properties fo:font-size="11pt" style:font-size-asian="11pt" style:font-size-complex="12pt" fo:language="lt" fo:country="LT"/>
    </style:style>
    <style:style style:name="P1015" style:parent-style-name="BodyTextIndent" style:family="paragraph">
      <style:text-properties fo:font-size="11pt" style:font-size-asian="11pt" style:font-size-complex="12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5in"/>
      <style:text-properties fo:font-size="11pt" style:font-size-asian="11pt" style:font-size-complex="12pt"/>
    </style:style>
    <style:style style:name="P1019" style:parent-style-name="BodyText" style:family="paragraph">
      <style:paragraph-properties fo:text-indent="0.5in"/>
      <style:text-properties fo:font-size="11pt" style:font-size-asian="11pt" style:font-size-complex="12pt" fo:language="lt" fo:country="LT"/>
    </style:style>
    <style:style style:name="P1020" style:parent-style-name="BodyTextIndent" style:family="paragraph">
      <style:text-properties fo:font-size="11pt" style:font-size-asian="11pt" style:font-size-complex="12pt" fo:language="lt" fo:country="LT"/>
    </style:style>
    <style:style style:name="P1021" style:parent-style-name="BodyTextIndent" style:family="paragraph">
      <style:text-properties fo:font-size="11pt" style:font-size-asian="11pt" style:font-size-complex="12pt" fo:language="lt" fo:country="LT"/>
    </style:style>
    <style:style style:name="P1022" style:parent-style-name="BodyTextIndent" style:family="paragraph">
      <style:paragraph-properties fo:text-align="center" fo:text-indent="0in"/>
      <style:text-properties fo:font-weight="bold" style:font-weight-asian="bold" fo:font-size="11pt" style:font-size-asian="11pt" style:font-size-complex="12pt" fo:language="lt" fo:country="LT"/>
    </style:style>
    <style:style style:name="P1023" style:parent-style-name="BodyTextIndent" style:family="paragraph">
      <style:paragraph-properties fo:text-align="center" fo:text-indent="0in"/>
      <style:text-properties fo:font-weight="bold" style:font-weight-asian="bold" fo:font-size="11pt" style:font-size-asian="11pt" style:font-size-complex="12pt" fo:language="lt" fo:country="LT"/>
    </style:style>
    <style:style style:name="P1024" style:parent-style-name="BodyTextIndent" style:family="paragraph">
      <style:text-properties fo:font-size="11pt" style:font-size-asian="11pt" style:font-size-complex="12pt" fo:language="lt" fo:country="LT"/>
    </style:style>
    <style:style style:name="P1025" style:parent-style-name="Normal" style:family="paragraph">
      <style:paragraph-properties fo:text-align="justify" fo:text-indent="0.5in"/>
      <style:text-properties fo:font-weight="bold" style:font-weight-asian="bold" fo:font-size="11pt" style:font-size-asian="11pt" style:font-size-complex="12pt"/>
    </style:style>
    <style:style style:name="P1026" style:parent-style-name="Normal" style:family="paragraph">
      <style:paragraph-properties fo:text-align="justify" fo:text-indent="0.5in"/>
      <style:text-properties fo:font-size="11pt" style:font-size-asian="11pt" style:font-size-complex="12pt"/>
    </style:style>
    <style:style style:name="P1027" style:parent-style-name="Normal" style:family="paragraph">
      <style:paragraph-properties fo:text-align="justify" fo:text-indent="0.5in"/>
      <style:text-properties fo:font-size="11pt" style:font-size-asian="11pt" style:font-size-complex="12pt"/>
    </style:style>
    <style:style style:name="P1028" style:parent-style-name="Normal" style:family="paragraph">
      <style:paragraph-properties fo:text-align="justify" fo:text-indent="0.5in"/>
      <style:text-properties fo:font-weight="bold" style:font-weight-asian="bold" fo:font-size="11pt" style:font-size-asian="11pt" style:font-size-complex="12pt"/>
    </style:style>
    <style:style style:name="P1029" style:parent-style-name="Normal" style:family="paragraph">
      <style:paragraph-properties fo:text-align="justify" fo:text-indent="0.5in"/>
      <style:text-properties fo:font-size="11pt" style:font-size-asian="11pt" style:font-size-complex="12pt"/>
    </style:style>
    <style:style style:name="P1030" style:parent-style-name="Normal" style:family="paragraph">
      <style:paragraph-properties fo:text-align="justify" fo:text-indent="0.5in"/>
      <style:text-properties fo:font-size="11pt" style:font-size-asian="11pt" style:font-size-complex="12pt"/>
    </style:style>
    <style:style style:name="P1031" style:parent-style-name="Normal" style:family="paragraph">
      <style:paragraph-properties fo:text-align="justify" fo:text-indent="0.5in"/>
      <style:text-properties fo:font-size="11pt" style:font-size-asian="11pt" style:font-size-complex="12pt"/>
    </style:style>
    <style:style style:name="P1032" style:parent-style-name="Heading4" style:family="paragraph">
      <style:paragraph-properties fo:text-align="start" fo:text-indent="0.5in"/>
      <style:text-properties style:font-name="Times New Roman" fo:font-size="11pt" style:font-size-asian="11pt" style:font-size-complex="12pt"/>
    </style:style>
    <style:style style:name="T1033" style:parent-style-name="DefaultParagraphFont" style:family="text">
      <style:text-properties fo:font-size="11pt" style:font-size-asian="11pt" style:font-size-complex="12pt" fo:language="lt" fo:country="LT"/>
    </style:style>
    <style:style style:name="T1034" style:parent-style-name="DefaultParagraphFont" style:family="text">
      <style:text-properties fo:font-weight="bold" style:font-weight-asian="bold" fo:font-size="11pt" style:font-size-asian="11pt" style:font-size-complex="12pt" fo:language="lt" fo:country="LT"/>
    </style:style>
    <style:style style:name="T1035" style:parent-style-name="DefaultParagraphFont" style:family="text">
      <style:text-properties fo:font-size="11pt" style:font-size-asian="11pt" style:font-size-complex="12pt" fo:language="lt" fo:country="LT"/>
    </style:style>
    <style:style style:name="P1036" style:parent-style-name="BodyTextIndent" style:family="paragraph">
      <style:text-properties fo:font-size="11pt" style:font-size-asian="11pt" style:font-size-complex="12pt" fo:language="lt" fo:country="LT"/>
    </style:style>
    <style:style style:name="P1037" style:parent-style-name="Normal" style:family="paragraph">
      <style:paragraph-properties fo:text-align="justify" fo:text-indent="0.5in"/>
      <style:text-properties fo:font-size="11pt" style:font-size-asian="11pt" style:font-size-complex="12pt"/>
    </style:style>
    <style:style style:name="P1038" style:parent-style-name="BodyTextIndent" style:family="paragraph">
      <style:text-properties fo:font-size="11pt" style:font-size-asian="11pt" style:font-size-complex="12pt" fo:language="lt" fo:country="LT"/>
    </style:style>
    <style:style style:name="P1039" style:parent-style-name="BodyTextIndent" style:family="paragraph">
      <style:text-properties fo:font-size="11pt" style:font-size-asian="11pt" style:font-size-complex="12pt" fo:language="lt" fo:country="LT"/>
    </style:style>
    <style:style style:name="P1040" style:parent-style-name="Normal" style:family="paragraph">
      <style:paragraph-properties fo:text-align="justify" fo:text-indent="0.5in"/>
      <style:text-properties fo:font-size="11pt" style:font-size-asian="11pt" style:font-size-complex="12pt"/>
    </style:style>
    <style:style style:name="P1041" style:parent-style-name="Normal" style:family="paragraph">
      <style:paragraph-properties fo:text-align="justify" fo:text-indent="0.5in"/>
      <style:text-properties fo:font-size="11pt" style:font-size-asian="11pt" style:font-size-complex="12pt"/>
    </style:style>
    <style:style style:name="P1042" style:parent-style-name="BodyTextIndent" style:family="paragraph">
      <style:text-properties fo:font-size="11pt" style:font-size-asian="11pt" style:font-size-complex="12pt" fo:language="lt" fo:country="LT"/>
    </style:style>
    <style:style style:name="P1043" style:parent-style-name="BodyTextIndent" style:family="paragraph">
      <style:text-properties fo:font-size="11pt" style:font-size-asian="11pt" style:font-size-complex="12pt" fo:language="lt" fo:country="LT"/>
    </style:style>
    <style:style style:name="P1044" style:parent-style-name="Normal" style:family="paragraph">
      <style:paragraph-properties fo:text-align="justify" fo:text-indent="0.5in"/>
      <style:text-properties fo:font-size="11pt" style:font-size-asian="11pt" style:font-size-complex="12pt"/>
    </style:style>
    <style:style style:name="P1045" style:parent-style-name="Normal" style:family="paragraph">
      <style:paragraph-properties fo:text-align="justify" fo:text-indent="0.5in"/>
      <style:text-properties fo:font-size="11pt" style:font-size-asian="11pt" style:font-size-complex="12pt"/>
    </style:style>
    <style:style style:name="P1046" style:parent-style-name="Normal" style:family="paragraph">
      <style:paragraph-properties fo:text-align="justify" fo:text-indent="0.5in"/>
      <style:text-properties fo:font-size="11pt" style:font-size-asian="11pt" style:font-size-complex="12pt"/>
    </style:style>
    <style:style style:name="P1047" style:parent-style-name="Normal" style:family="paragraph">
      <style:paragraph-properties fo:text-align="justify" fo:text-indent="0.5in"/>
      <style:text-properties fo:font-weight="bold" style:font-weight-asian="bold" fo:font-size="11pt" style:font-size-asian="11pt" style:font-size-complex="12pt"/>
    </style:style>
    <style:style style:name="P1048" style:parent-style-name="BodyTextIndent" style:family="paragraph">
      <style:text-properties fo:font-size="11pt" style:font-size-asian="11pt" style:font-size-complex="12pt" fo:language="lt" fo:country="LT"/>
    </style:style>
    <style:style style:name="P1049" style:parent-style-name="BodyTextIndent" style:family="paragraph">
      <style:text-properties fo:font-size="11pt" style:font-size-asian="11pt" style:font-size-complex="12pt" fo:language="lt" fo:country="LT"/>
    </style:style>
    <style:style style:name="P1050" style:parent-style-name="Normal" style:family="paragraph">
      <style:paragraph-properties fo:text-align="justify" fo:text-indent="0.5in"/>
      <style:text-properties fo:font-size="11pt" style:font-size-asian="11pt" style:font-size-complex="12pt"/>
    </style:style>
    <style:style style:name="P1051" style:parent-style-name="BodyTextIndent" style:family="paragraph">
      <style:text-properties fo:font-size="11pt" style:font-size-asian="11pt" style:font-size-complex="12pt" fo:language="lt" fo:country="LT"/>
    </style:style>
    <style:style style:name="P1052" style:parent-style-name="Normal" style:family="paragraph">
      <style:paragraph-properties fo:text-align="justify" fo:text-indent="0.5in"/>
      <style:text-properties fo:font-size="11pt" style:font-size-asian="11pt" style:font-size-complex="12pt"/>
    </style:style>
    <style:style style:name="P1053" style:parent-style-name="Normal" style:family="paragraph">
      <style:paragraph-properties fo:text-align="justify" fo:text-indent="0.5in"/>
      <style:text-properties fo:font-weight="bold" style:font-weight-asian="bold" fo:font-size="11pt" style:font-size-asian="11pt" style:font-size-complex="12pt"/>
    </style:style>
    <style:style style:name="P1054" style:parent-style-name="Normal" style:family="paragraph">
      <style:paragraph-properties fo:text-align="justify" fo:text-indent="0.5in"/>
      <style:text-properties fo:font-size="11pt" style:font-size-asian="11pt" style:font-size-complex="12pt"/>
    </style:style>
    <style:style style:name="P1055" style:parent-style-name="Normal" style:family="paragraph">
      <style:paragraph-properties fo:text-align="justify" fo:text-indent="0.5in"/>
      <style:text-properties fo:font-size="11pt" style:font-size-asian="11pt" style:font-size-complex="12pt"/>
    </style:style>
    <style:style style:name="P1056" style:parent-style-name="BodyTextIndent" style:family="paragraph">
      <style:text-properties fo:font-size="11pt" style:font-size-asian="11pt" style:font-size-complex="12pt" fo:language="lt" fo:country="LT"/>
    </style:style>
    <style:style style:name="P1057" style:parent-style-name="Normal" style:family="paragraph">
      <style:paragraph-properties fo:text-align="justify" fo:text-indent="0.5in"/>
      <style:text-properties fo:font-size="11pt" style:font-size-asian="11pt"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063" style:parent-style-name="Normal" style:family="paragraph">
      <style:paragraph-properties fo:text-align="justify" fo:text-indent="0.5in"/>
      <style:text-properties fo:font-size="11pt" style:font-size-asian="11pt" style:font-size-complex="12pt"/>
    </style:style>
    <style:style style:name="P1064" style:parent-style-name="BodyText" style:family="paragraph">
      <style:paragraph-properties fo:text-align="center" fo:text-indent="0.5in"/>
      <style:text-properties fo:font-weight="bold" style:font-weight-asian="bold" fo:font-size="11pt" style:font-size-asian="11pt" style:font-size-complex="12pt" fo:language="lt" fo:country="LT"/>
    </style:style>
    <style:style style:name="P1065" style:parent-style-name="Normal" style:family="paragraph">
      <style:paragraph-properties fo:text-align="justify" fo:margin-right="0.0201in" fo:text-indent="0.5in"/>
    </style:style>
    <style:style style:name="T1066" style:parent-style-name="DefaultParagraphFont" style:family="text">
      <style:text-properties fo:font-style="italic" style:font-style-asian="italic" fo:font-size="11pt" style:font-size-asian="11pt"/>
    </style:style>
    <style:style style:name="P1067" style:parent-style-name="Normal" style:family="paragraph">
      <style:paragraph-properties fo:text-align="justify" fo:margin-right="0.0201in" fo:text-indent="0.5in"/>
      <style:text-properties fo:font-size="11pt" style:font-size-asian="11pt"/>
    </style:style>
    <style:style style:name="P1068" style:parent-style-name="Normal" style:family="paragraph">
      <style:paragraph-properties fo:text-align="justify" fo:margin-right="0.0201in" fo:text-indent="0.5in"/>
      <style:text-properties fo:font-size="11pt" style:font-size-asian="11pt"/>
    </style:style>
    <style:style style:name="P1069" style:parent-style-name="Normal" style:family="paragraph">
      <style:paragraph-properties fo:margin-right="0.0201in"/>
      <style:text-properties fo:font-size="11pt" style:font-size-asian="11pt"/>
    </style:style>
    <style:style style:name="P1070" style:parent-style-name="Normal" style:family="paragraph">
      <style:paragraph-properties fo:margin-right="0.0201in"/>
      <style:text-properties fo:font-size="11pt" style:font-size-asian="11pt"/>
    </style:style>
    <style:style style:name="P1071" style:parent-style-name="Normal" style:family="paragraph">
      <style:paragraph-properties fo:text-align="center" fo:margin-right="0.0201in"/>
      <style:text-properties fo:font-size="11pt" style:font-size-asian="11pt"/>
    </style:style>
    <style:style style:name="P1072" style:parent-style-name="Normal" style:family="paragraph">
      <style:paragraph-properties fo:text-align="center" fo:margin-right="0.0201in"/>
      <style:text-properties fo:font-size="11pt" style:font-size-asian="11pt"/>
    </style:style>
    <style:style style:name="P1073" style:parent-style-name="Normal" style:family="paragraph">
      <style:paragraph-properties fo:text-align="justify" fo:margin-right="0.0201in"/>
      <style:text-properties fo:font-size="11pt" style:font-size-asian="11pt"/>
    </style:style>
    <style:style style:name="P1074" style:parent-style-name="Normal" style:family="paragraph">
      <style:paragraph-properties fo:text-align="justify" fo:margin-right="0.0201in"/>
      <style:text-properties fo:font-weight="bold" style:font-weight-asian="bold" style:font-weight-complex="bold"/>
    </style:style>
    <style:style style:name="P1075" style:parent-style-name="Normal" style:family="paragraph">
      <style:paragraph-properties fo:text-align="justify" fo:margin-right="0.0201in"/>
    </style:style>
    <style:style style:name="P1076" style:parent-style-name="Normal" style:family="paragraph">
      <style:paragraph-properties fo:text-align="justify" fo:margin-right="0.0201in"/>
    </style:style>
    <style:style style:name="P1077" style:parent-style-name="Normal" style:family="paragraph">
      <style:paragraph-properties fo:text-align="justify" fo:margin-right="0.0201in"/>
    </style:style>
    <style:style style:name="P1078" style:parent-style-name="Normal" style:family="paragraph">
      <style:paragraph-properties fo:text-align="justify" fo:margin-right="0.0201in"/>
    </style:style>
    <style:style style:name="P1079" style:parent-style-name="Normal" style:family="paragraph">
      <style:paragraph-properties fo:text-align="justify" fo:margin-right="0.0201in"/>
    </style:style>
    <style:style style:name="P1080" style:parent-style-name="Normal" style:family="paragraph">
      <style:paragraph-properties fo:text-align="justify" fo:margin-right="0.0201in"/>
    </style:style>
    <style:style style:name="P1081" style:parent-style-name="Normal" style:family="paragraph">
      <style:paragraph-properties fo:widows="0" fo:orphans="0" fo:text-align="justify" fo:margin-right="0.0201in"/>
    </style:style>
    <style:style style:name="P1082" style:parent-style-name="Normal" style:family="paragraph">
      <style:paragraph-properties fo:widows="0" fo:orphans="0" fo:text-align="justify" fo:margin-right="0.0201in"/>
    </style:style>
    <style:style style:name="P1083" style:parent-style-name="Normal" style:family="paragraph">
      <style:paragraph-properties fo:widows="0" fo:orphans="0" fo:text-align="justify" fo:margin-right="0.0201in"/>
    </style:style>
    <style:style style:name="P1084" style:parent-style-name="Normal" style:family="paragraph">
      <style:paragraph-properties fo:widows="0" fo:orphans="0" fo:text-align="justify" fo:margin-right="0.0201in"/>
    </style:style>
    <style:style style:name="P1085" style:parent-style-name="Normal" style:family="paragraph">
      <style:paragraph-properties fo:widows="0" fo:orphans="0" fo:text-align="justify" fo:margin-right="0.0201in"/>
      <style:text-properties style:font-weight-complex="bold"/>
    </style:style>
    <style:style style:name="P1086" style:parent-style-name="Normal" style:family="paragraph">
      <style:paragraph-properties fo:widows="0" fo:orphans="0" fo:margin-right="0.0201in"/>
      <style:text-properties style:font-weight-complex="bold"/>
    </style:style>
    <style:style style:name="P1087" style:parent-style-name="Normal" style:family="paragraph">
      <style:paragraph-properties fo:widows="0" fo:orphans="0" fo:margin-right="0.0201in"/>
    </style:style>
    <style:style style:name="P1088" style:parent-style-name="Normal" style:family="paragraph">
      <style:paragraph-properties fo:widows="0" fo:orphans="0" fo:margin-right="0.0201in"/>
    </style:style>
    <style:style style:name="P1089" style:parent-style-name="Normal" style:family="paragraph">
      <style:paragraph-properties fo:widows="0" fo:orphans="0" fo:margin-right="0.0201in"/>
    </style:style>
    <style:style style:name="P1090" style:parent-style-name="Normal" style:family="paragraph">
      <style:paragraph-properties fo:widows="0" fo:orphans="0" fo:margin-right="0.0201in"/>
    </style:style>
    <style:style style:name="P1091" style:parent-style-name="Normal" style:family="paragraph">
      <style:paragraph-properties fo:widows="0" fo:orphans="0" fo:margin-right="0.0201in"/>
    </style:style>
    <style:style style:name="P1092" style:parent-style-name="PlainText" style:family="paragraph">
      <style:paragraph-properties fo:margin-right="0.0201in"/>
      <style:text-properties style:font-name="Times New Roman" fo:language="lt" fo:country="LT"/>
    </style:style>
    <style:style style:name="P1093" style:parent-style-name="PlainText" style:family="paragraph">
      <style:paragraph-properties fo:margin-right="0.0201in"/>
      <style:text-properties style:font-name="Times New Roman" fo:language="lt" fo:country="LT"/>
    </style:style>
    <style:style style:name="P1094" style:parent-style-name="PlainText" style:family="paragraph">
      <style:paragraph-properties fo:margin-right="0.0201in"/>
    </style:style>
    <style:style style:name="T1095" style:parent-style-name="DefaultParagraphFont" style:family="text">
      <style:text-properties style:font-name="Times New Roman" fo:language="lt" fo:country="LT"/>
    </style:style>
    <style:style style:name="T1096" style:parent-style-name="Hyperlink" style:family="text">
      <style:text-properties style:font-name="Times New Roman" fo:language="lt" fo:country="LT"/>
    </style:style>
    <style:style style:name="T1097" style:parent-style-name="DefaultParagraphFont" style:family="text">
      <style:text-properties style:font-name="Times New Roman" fo:language="lt" fo:country="LT"/>
    </style:style>
    <style:style style:name="P1098" style:parent-style-name="PlainText" style:family="paragraph">
      <style:paragraph-properties fo:margin-right="0.0201in"/>
      <style:text-properties style:font-name="Times New Roman" fo:language="lt" fo:country="LT"/>
    </style:style>
    <style:style style:name="P1099" style:parent-style-name="Normal" style:family="paragraph">
      <style:paragraph-properties fo:text-align="justify" fo:margin-right="0.0201in">
        <style:tab-stops>
          <style:tab-stop style:type="left" style:position="6.3in"/>
        </style:tab-stops>
      </style:paragraph-properties>
    </style:style>
    <style:style style:name="P1100" style:parent-style-name="PlainText" style:family="paragraph">
      <style:paragraph-properties fo:margin-right="0.0201in"/>
      <style:text-properties style:font-name="Times New Roman" fo:language="lt" fo:country="LT"/>
    </style:style>
    <style:style style:name="P1101" style:parent-style-name="PlainText" style:family="paragraph">
      <style:text-properties style:font-name="Times New Roman" style:font-name-asian="MS Mincho" fo:language="lt" fo:country="LT"/>
    </style:style>
    <style:style style:name="P1102" style:parent-style-name="PlainText" style:family="paragraph">
      <style:text-properties style:font-name="Times New Roman" style:font-name-asian="MS Mincho" fo:language="lt" fo:country="LT"/>
    </style:style>
    <style:style style:name="T1103" style:parent-style-name="DefaultParagraphFont" style:family="text">
      <style:text-properties style:font-name="Times New Roman" style:font-name-asian="MS Mincho" fo:language="lt" fo:country="LT"/>
    </style:style>
    <style:style style:name="T1104" style:parent-style-name="Hyperlink" style:family="text">
      <style:text-properties style:font-name="Times New Roman" style:font-name-asian="MS Mincho" fo:language="lt" fo:country="LT"/>
    </style:style>
    <style:style style:name="T1105" style:parent-style-name="DefaultParagraphFont" style:family="text">
      <style:text-properties style:font-name="Times New Roman" style:font-name-asian="MS Mincho" fo:language="lt" fo:country="LT"/>
    </style:style>
    <style:style style:name="P1106" style:parent-style-name="PlainText" style:family="paragraph">
      <style:text-properties style:font-name="Times New Roman" style:font-name-asian="MS Mincho" fo:language="lt" fo:country="LT"/>
    </style:style>
    <style:style style:name="P1107" style:parent-style-name="Normal" style:family="paragraph">
      <style:paragraph-properties fo:widows="0" fo:orphans="0" fo:text-align="justify" fo:margin-right="0.0201in"/>
      <style:text-properties fo:font-weight="bold" style:font-weight-asian="bold"/>
    </style:style>
    <style:style style:name="P1108" style:parent-style-name="BodyText" style:family="paragraph">
      <style:text-properties fo:font-size="10pt" style:font-size-asian="10pt" style:font-size-complex="12pt" fo:language="lt" fo:country="LT"/>
    </style:style>
    <style:style style:name="P1109" style:parent-style-name="BodyText" style:family="paragraph">
      <style:text-properties fo:font-size="10pt" style:font-size-asian="10pt" style:font-size-complex="12pt" fo:language="lt" fo:country="LT"/>
    </style:style>
    <style:style style:name="P1110" style:parent-style-name="Normal" style:family="paragraph">
      <style:paragraph-properties fo:widows="0" fo:orphans="0" fo:margin-right="0.0201in"/>
    </style:style>
    <style:style style:name="P1111" style:parent-style-name="PlainText" style:family="paragraph">
      <style:text-properties style:font-name="Times New Roman" style:font-name-asian="MS Mincho" fo:language="lt" fo:country="LT"/>
    </style:style>
    <style:style style:name="P1112" style:parent-style-name="PlainText" style:family="paragraph">
      <style:text-properties style:font-name="Times New Roman" style:font-name-asian="MS Mincho" fo:language="lt" fo:country="LT"/>
    </style:style>
    <style:style style:name="P1113" style:parent-style-name="PlainText" style:family="paragraph">
      <style:text-properties style:font-name="Times New Roman" style:font-name-asian="MS Mincho" fo:language="lt" fo:country="LT"/>
    </style:style>
    <style:style style:name="P1114" style:parent-style-name="PlainText" style:family="paragraph">
      <style:text-properties style:font-name="Times New Roman" style:font-name-asian="MS Mincho" fo:language="lt" fo:country="LT"/>
    </style:style>
    <style:style style:name="P1115" style:parent-style-name="PlainText" style:family="paragraph">
      <style:text-properties style:font-name="Times New Roman" style:font-name-asian="MS Mincho" fo:language="lt" fo:country="LT"/>
    </style:style>
    <style:style style:name="P1116" style:parent-style-name="PlainText" style:family="paragraph">
      <style:text-properties style:font-name="Times New Roman" style:font-name-asian="MS Mincho" fo:language="lt" fo:country="LT"/>
    </style:style>
    <style:style style:name="P1117"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
      <text:p text:style-name="P5">LIETUVOS RESPUBLIKOS</text:p>
      <text:p text:style-name="P6">KREDITO UNIJŲ</text:p>
      <text:p text:style-name="P7">ĮSTATYMAS<text:s/></text:p>
      <text:p text:style-name="P8"/>
      <text:p text:style-name="P9">1995 m. vasario 21 d. Nr. I-796</text:p>
      <text:p text:style-name="P10">Vilnius<text:s/></text:p>
      <text:p text:style-name="P11"/>
      <text:p text:style-name="P12">Nauja įstatymo redakcija nuo 2009 m. sausio 1 d.:</text:p>
      <text:p text:style-name="PlainText"><text:span text:style-name="T13">Nr.<text:s/></text:span><text:a xlink:href="http://www3.lrs.lt/cgi-bin/preps2?a=323625&amp;b=" office:target-frame-name="_top" xlink:show="replace"><text:span text:style-name="T14">X-1615</text:span></text:a><text:span text:style-name="T15">, 2008-06-17, Žin., 2008, Nr. 76-3003 (2008-07-05)</text:span></text:p>
      <text:p text:style-name="P16"><text:bookmark-start text:name="skirsnis1"/>PIRMASIS SKIRSNIS</text:p>
      <text:p text:style-name="P17"><text:bookmark-end text:name="skirsnis1"/>BENDROSIOS NUOSTATOS</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2"/>
      <text:p text:style-name="P23"><text:bookmark-start text:name="straipsnis2"/><text:span text:style-name="T24">2 straipsnis.</text:span><text:span text:style-name="T25"><text:s/></text:span><text:span text:style-name="T26">Pagrindinės šio įstatymo sąvokos</text:span><text:bookmark-start text:name="pab"/><text:bookmark-end text:name="pab"/></text:p>
      <text:p text:style-name="P27"><text:bookmark-end text:name="straipsnis2"/><text:span text:style-name="T28">1.</text:span><text:span text:style-name="T29"><text:s/>Apyvartai proporcingos išmokos</text:span><text:span text:style-name="T30"><text:s/>– išmokos kredito unijos nariams iš pelno, mokamos proporcingai kredito unijos narių palūkanų apyvartai kredito unijoje.</text:span></text:p>
      <text:p text:style-name="P31"><text:span text:style-name="T32">2.<text:s/></text:span><text:span text:style-name="T33">Centrinė<text:s/></text:span><text:span text:style-name="T34">kr</text:span><text:span text:style-name="T35">edito unija<text:s/></text:span><text:span text:style-name="T36">– kaip ši sąvoka apibrėžta Lietuvos Respublikos centrinės kredito unijos įstatyme.</text:span></text:p>
      <text:p text:style-name="P37"><text:span text:style-name="T38">3.</text:span><text:span text:style-name="T39"><text:s/>Klientas</text:span><text:span text:style-name="T40"><text:s/>– kredito unijos narys ar kitas asmuo, kuriam pagal šį įstatymą kredito unija teikia finansines paslaugas.</text:span></text:p>
      <text:p text:style-name="P41"><text:span text:style-name="T42">4.<text:s/></text:span><text:span text:style-name="T43">Kredito unija</text:span><text:span text:style-name="T44"><text:s/>– kredito įstaiga, kuri tenkina savo narių ūkinius ir socialinius 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span></text:p>
      <text:p text:style-name="P45"><text:span text:style-name="T46">5.<text:s/></text:span><text:span text:style-name="T47">Kredito unijos licencija<text:s/></text:span><text:span text:style-name="T48">(toliau</text:span><text:span text:style-name="T49"><text:s/></text:span><text:span text:style-name="T50">–<text:s/></text:span><text:span text:style-name="T51">licencija</text:span><text:span text:style-name="T52">)</text:span><text:span text:style-name="T53"><text:s/>– šio įstatymo nustatyta tvarka išduotas leidimas teikti licencines finansines paslaugas, nustatytas šiame įstatyme.</text:span></text:p>
      <text:p text:style-name="P54"><text:span text:style-name="T55">6.<text:s/></text:span><text:span text:style-name="T56">Kredito unijos nario palūkanų apyvarta kredito unijoje<text:s/></text:span><text:span text:style-name="T57">(toliau</text:span><text:span text:style-name="T58"><text:s/></text:span><text:span text:style-name="T59">–<text:s/></text:span><text:span text:style-name="T60">apyvarta</text:span><text:span text:style-name="T61">)</text:span><text:span text:style-name="T62"><text:s/></text:span><text:span text:style-name="T63"></text:span><text:span text:style-name="T64"><text:s/>finansiniais metais kredito unijos nario gautų iš kredito unijos palūkanų pajamų ir kredito unijai sumokėtų palūkanų išlaidų suma.</text:span></text:p>
      <text:p text:style-name="P65"><text:span text:style-name="T66">7.<text:s/></text:span><text:span text:style-name="T67">Pajaus vardinis dokumentas<text:s/></text:span><text:span text:style-name="T68">(toliau</text:span><text:span text:style-name="T69"><text:s/></text:span><text:span text:style-name="T70">–<text:s/></text:span><text:span text:style-name="T71">pajus</text:span><text:span text:style-name="T72">)</text:span><text:span text:style-name="T73"><text:s/></text:span><text:span text:style-name="T74">– vertybinis popierius, patvirtinantis asmens dalyvavimą kredito unijos kapitale, suteikiantis kredito unijos nariui turtines ir neturtines teises, išskyrus asocijuoto nario neturtines teises, kurios apribotos pagal šį įstatymą.</text:span></text:p>
      <text:p text:style-name="P75"><text:span text:style-name="T76">8.<text:s/></text:span><text:span text:style-name="T77">Pajinis įnašas</text:span><text:span text:style-name="T78"><text:s/>– į kredito uniją asmens įmokėta pinigų suma, kuri naudojama kredito unijos pajiniam kapitalui sudaryti.<text:s/></text:span></text:p>
      <text:p text:style-name="P79">9. Kitos šio įstatymo sąvokos suprantamos taip, kaip jos apibrėžtos Lietuvos Respublikos finansų įstaigų įstatyme.</text:p>
      <text:p text:style-name="P80"/>
      <text:p text:style-name="P81"><text:bookmark-start text:name="straipsnis3"/>3 straipsnis. Kredito unijos pavadinimas, teisinė forma, buveinė, kredito unijos veiklą reglamentuojantys teisės aktai</text:p>
      <text:p text:style-name="P82"><text:bookmark-end text:name="straipsnis3"/><text:span text:style-name="T83">1. Žodžius „kredito unija“ ar kitokius šių žodžių junginius arba jų vedinius Lietuvos</text:span><text:span text:style-name="T84"><text:s/></text:span><text:span text:style-name="T85">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86">2. Kredito unijos, kaip juridinio asmens, teisinė forma gali būti tik kooperatinė bendrovė.</text:p>
      <text:p text:style-name="P87">3. Lietuvos Respublikos juridinių asmenų registre įregistruotos ir turinčios šio įstatymo nustatyta tvarka išduotą licenciją kredito unijos buveinė turi būti Lietuvos Respublikoje.</text:p>
      <text:p text:style-name="P88">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89"/>
      <text:p text:style-name="P90"><text:bookmark-start text:name="straipsnis4"/>4 straipsnis. Kredito unijos teikiamos finansinės paslaugos ir kita veikla</text:p>
      <text:p text:style-name="P91"><text:bookmark-end text:name="straipsnis4"/><text:span text:style-name="T92">1. Kredito unija privalo teikti šio straipsnio 2 dalies 1 ir 2 punktuose nustatytas licencines finansines paslaugas ir turi teisę teikti šio straipsnio 2 dalies 3 punkte ir 3 dalyje nustatytas finansines paslaugas, įskaitant finansines paslaugas užsienio valiuta, jei šios teisės neapribotos šio ar kitų įstatymų nustatyta tvarka.</text:span></text:p>
      <text:p text:style-name="P93">2. Licencinės finansinės paslaugos:</text:p>
      <text:p text:style-name="P94">1) indėlių ir kitų grąžintinų lėšų priėmimas iš neprofesionalių rinkos dalyvių;</text:p>
      <text:p text:style-name="P95">2) pinigų pervedimas;</text:p>
      <text:p text:style-name="P96">3) valiutos keitimas (grynaisiais pinigais).</text:p>
      <text:p text:style-name="P97">3. Nelicencinės finansinės paslaugos:</text:p>
      <text:p text:style-name="P98">1) indėlių ir kitų grąžintinų lėšų priėmimas;</text:p>
      <text:p text:style-name="P99">2) skolinimas (įskaitant hipotekines paskolas);</text:p>
      <text:p text:style-name="P100">3) operacijų su mokėjimo kortelėmis ir kitomis mokėjimo priemonėmis atlikimas;</text:p>
      <text:p text:style-name="P101">4) finansinių laidavimų ir finansinių garantijų teikimas;</text:p>
      <text:p text:style-name="P102">5) finansinis tarpininkavimas (agento veikla), kaip tą numato Lietuvos Respublikos finansų įstaigų įstatymas;</text:p>
      <text:p text:style-name="P103">6) pinigų tvarkymas;</text:p>
      <text:p text:style-name="P104">7) informacijos bei konsultacijų kredito teikimo ir mokėjimo klausimais teikimas;</text:p>
      <text:p text:style-name="P105">8) seifo kamerų nuoma.</text:p>
      <text:p text:style-name="P106">4. Kredito unija turi teisę teikti finansines paslaugas:</text:p>
      <text:p text:style-name="P107">1) savo nariams ir savo asocijuotiems nariams (toliau – nariai);</text:p>
      <text:p text:style-name="P108">2) kredito unijų asociacijoms;</text:p>
      <text:p text:style-name="P109">3) kredito unijoms;</text:p>
      <text:p text:style-name="P110">4) Centrinei kredito unijai.</text:p>
      <text:p text:style-name="P111">5. Be šio straipsnio 4 dalyje nurodytų asmenų, indėlius ir kitas grąžintinas lėšas kredito unija turi teisę priimti ir iš Lietuvos Respublikos Vyriausybės ar savivaldybių įstaigų ir institucijų, jeigu tai numatyta 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pinigų pervedimo paslaugas.</text:p>
      <text:p text:style-name="P112">6. Kredito unijai išduota licencija suteikia teisę verstis pinigų pervedimu:<text:s/></text:p>
      <text:p text:style-name="P113">1) netiesiogiai per Centrinę kredito uniją, jeigu kredito unija yra jos narė;<text:s/></text:p>
      <text:p text:style-name="P114"><text:span text:style-name="T115">2) netiesiogiai per pasirinktą banką, jeigu kredito unija nėra Centrinės kredito unijos narė.</text:span></text:p>
      <text:p text:style-name="P116">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17">8. Kredito unija, be finansinių paslaugų teikimo, gali verstis tik tokia kita veikla, be kurios neįmanoma teikti finansinių paslaugų, kuri padeda teikti finansines paslaugas ar yra kitaip tiesiogiai susijusi su finansinių paslaugų teikimu.</text:p>
      <text:p text:style-name="P118">9. Kredito unijai draudžiama steigti įmones, taip pat būti jų dalyve, išskyrus teisę būti Centrinės kredito unijos dalyve.</text:p>
      <text:p text:style-name="P119">10. Kredito unija savo veiklą turi organizuoti ir vykdyti taip, kad jos veikla būtų stabili ir patikima.</text:p>
      <text:p text:style-name="P120">11. Kredito unija savo veiklą turi organizuoti ir vykdyti taip, kad kiekvienas kredito unijos narys turėtų vienodą galimybę pasinaudoti kredito unijos teikiamomis finansinėmis paslaugomis.</text:p>
      <text:p text:style-name="P121">12. Jeigu kredito unija nusprendžia pati nevykdyti tam tikros veiklos, be kurios neįmanoma teikti 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22"><text:span text:style-name="T123">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span></text:p>
      <text:p text:style-name="P124"/>
      <text:p text:style-name="P125"><text:bookmark-start text:name="skirsnis2"/>ANTRASIS SKIRSNIS</text:p>
      <text:p text:style-name="P126"><text:bookmark-end text:name="skirsnis2"/>KREDITO UNIJOS STEIGIMAS IR LICENCIJAVIMAS</text:p>
      <text:p text:style-name="P127"/>
      <text:p text:style-name="P128"><text:bookmark-start text:name="straipsnis5"/><text:span text:style-name="T129">5 straipsnis. Kredito unijos steigimas ir steigėjai</text:span></text:p>
      <text:p text:style-name="P130"><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31">2. Kredito unija gali būti steigiama tik neribotam laikui.</text:p>
      <text:p text:style-name="P132">3. Kredito unija gali būti įsteigta tik gavus priežiūros institucijos leidimą įsteigti kredito uniją.</text:p>
      <text:p text:style-name="P133">4. Steigiamos kredito unijos įstatai turi būti pateikti juridinių asmenų registro tvarkytojui ir kredito unija turi būti įsteigta per 9 mėnesius nuo įstatų pasirašymo, o to per šį terminą neatlikus, kredito unijos įstatai netenka galios ir sumokėti pajiniai įnašai bei stojamieji mokesčiai grąžinami.</text:p>
      <text:p text:style-name="P134"><text:span text:style-name="T135">5. Kredito unija steigiama kaupiant jos steigimo išlaidų padengimo lėšas iš stojamojo mokesčio ir kaupiant pajinį kapitalą<text:s/></text:span><text:span text:style-name="T136"></text:span><text:span text:style-name="T137"><text:s/>iš pajinių įnašų.</text:span></text:p>
      <text:p text:style-name="P138">6. Kredito unijos steigėjais gali būti tik fiziniai asmenys. Kredito uniją gali steigti ne mažiau kaip 5 steigėjai.</text:p>
      <text:p text:style-name="P139">7. Steigiamos kredito unijos pajus gali įsigyti jos steigėjai, taip pat fiziniai ir juridiniai 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p text:style-name="P140"><text:span text:style-name="T141">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142">9. Steigėjai sudaro kredito unijos steigimo sutartį. Joje turi būti nurodyta:</text:p>
      <text:p text:style-name="P143">1) kredito unijos steigimo sutarties sudarymo data ir vieta;</text:p>
      <text:p text:style-name="P144">2) steigėjų vardai, pavardės, asmens kodai, gyvenamoji vieta;</text:p>
      <text:p text:style-name="P145">3) kredito unijos pavadinimas;</text:p>
      <text:p text:style-name="P146">4) steigėjų teisės ir pareigos steigiant kredito uniją ir atsakomybė už įsipareigojimų nevykdymą;</text:p>
      <text:p text:style-name="P147">5) asmenys, įgalioti atstovauti steigiamai kredito unijai, jų teisės ir pareigos;</text:p>
      <text:p text:style-name="P148">6) stojamasis mokestis, jo įmokėjimo ir naudojimo tvarka;</text:p>
      <text:p text:style-name="P149">7) mažiausias ir didžiausias pajinio įnašo dydis ir šių pajinių įnašų mokėjimo terminai ir tvarka;</text:p>
      <text:p text:style-name="P150">8) kiekvieno steigėjo sumokėto pajinio įnašo dydis;</text:p>
      <text:p text:style-name="P151">9) įmokėto pajinio įnašo ir stojamojo mokesčio grąžinimo tvarka, jeigu kredito unija neįsteigiama;</text:p>
      <text:p text:style-name="P152">10) steigimo išlaidų kompensavimas ir atlyginimas už steigimą;<text:s/></text:p>
      <text:p text:style-name="P153">11) ginčų tarp steigėjų sprendimo tvarka.<text:s/></text:p>
      <text:p text:style-name="P154">10. Steigimo sutartį privalo pasirašyti visi steigėjai. Kredito unijos steigimo sutartį pasirašiusių fizinių asmenų parašų tikrumas turi būti patvirtintas notaro.</text:p>
      <text:p text:style-name="P155">11. Steigimo sutartis, sudaryta šio įstatymo nustatyta tvarka, yra viešas dokumentas ir suteikia teisę atidaryti lėšų kaupimo sąskaitą Lietuvos Respublikoje įregistruotame banke arba Centrinėje kredito unijoje.</text:p>
      <text:p text:style-name="P156">12. Kredito unijos steigėjai parengia kredito unijos įstatus ir pateikia juos tvirtinti steigiamajam susirinkimui. Iki steigiamojo susirinkimo steigėjai turi užregistruoti asmenis, įmokėjusius pajinius įnašus, narių registre.</text:p>
      <text:p text:style-name="P157">13. Iki steigiamojo susirinkimo turi būti sukauptas minimalus pajinis kapitalas ir apmokėti ne mažiau kaip 50 asmenų pajai.</text:p>
      <text:p text:style-name="P158">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159"/>
      <text:p text:style-name="P160"><text:bookmark-start text:name="straipsnis6"/>6 straipsnis. Kredito unijos steigiamasis susirinkimas</text:p>
      <text:p text:style-name="P161"><text:bookmark-end text:name="straipsnis6"/>1. Kredito unijos steigėjai privalo sušaukti steigiamąjį susirinkimą ne vėliau kaip per 60 dienų nuo tos dienos, kai kredito unijos steigimo sutartį pasirašiusių fizinių asmenų parašų tikrumą patvirtinta notaras.</text:p>
      <text:p text:style-name="P162">2. Steigiamasis susirinkimas:</text:p>
      <text:p text:style-name="P163">1) svarsto ir tvirtina kredito unijos įstatus;</text:p>
      <text:p text:style-name="P164">2) renka kredito unijos stebėtojų tarybos, valdybos, paskolų komiteto narius, revizijos komisijos narius (revizorių);</text:p>
      <text:p text:style-name="P165">3) tvirtina steigimo ataskaitą;</text:p>
      <text:p text:style-name="P166">4) tvirtina kredito unijos steigėjų sudarytus sandorius;</text:p>
      <text:p text:style-name="P167">5) sprendžia kitus kredito unijos visuotinio narių susirinkimo kompetencijos klausimus.</text:p>
      <text:p text:style-name="P168">3. Steigiamajame susirinkime turi dalyvauti ne mažiau kaip 2/3 narių registre įregistruotų asmenų, neįskaitant asocijuotų narių.</text:p>
      <text:p text:style-name="P169">4. Steigiamajam susirinkimui pirmininkauja steigiamojo susirinkimo išrinktas pirmininkas.</text:p>
      <text:p text:style-name="P170">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171">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 įnašus ir stojamuosius mokesčius be jokių atskaitymų.</text:p>
      <text:p text:style-name="P172"/>
      <text:p text:style-name="P173"><text:bookmark-start text:name="straipsnis7"/><text:span text:style-name="T174">7 straipsnis. Kredito unijos steigimo ataskaita</text:span></text:p>
      <text:p text:style-name="P175"><text:bookmark-end text:name="straipsnis7"/>Kredito unijos steigėjai privalo parengti steigimo ataskaitą ir pateikti ją tvirtinti steigiamajam susirinkimui. Ataskaitoje turi būti nurodyta:</text:p>
      <text:p text:style-name="P176">1) steigimo išlaidos;</text:p>
      <text:p text:style-name="P177">2) išplatintų pajų skaičius ir už juos gauta pinigų suma;</text:p>
      <text:p text:style-name="P178">3) pajinių įnašų, kuriuos įmokėjo kiekvienas steigėjas, dydis;</text:p>
      <text:p text:style-name="P179">4) sandoriai, kuriais pagrįstas prievoles steigėjai perduoda kredito unijai;</text:p>
      <text:p text:style-name="P180">5) kompensuojamos steigimo išlaidos, atlyginimas už steigimą.</text:p>
      <text:p text:style-name="P181"/>
      <text:p text:style-name="P182"><text:bookmark-start text:name="straipsnis8"/>8 straipsnis. Leidimas įsteigti kredito uniją</text:p>
      <text:p text:style-name="P183"><text:bookmark-end text:name="straipsnis8"/>1. Leidimą įsteigti kredito uniją išduoda priežiūros institucija įstatymų ir priežiūros institucijos teisės aktų nustatyta tvarka.</text:p>
      <text:p text:style-name="P184">2. Kredito unijos steigėjai, norėdami gauti leidimą įsteigti kredito uniją, priežiūros institucijai pateikia prašymą ir priežiūros institucijos teisės aktuose nustatytus dokumentus bei informaciją, įskaitant:</text:p>
      <text:p text:style-name="P185">1) kredito unijos steigimo sutartį;</text:p>
      <text:p text:style-name="P186">2) kredito unijos įstatus;</text:p>
      <text:p text:style-name="P187">3) steigiamojo susirinkimo protokolą;</text:p>
      <text:p text:style-name="P188">4) kredito unijos vienų metų veiklos metmenis;</text:p>
      <text:p text:style-name="P189">5) steigėjų sąrašą, dokumentus ir informaciją apie kredito unijos steigėjų tapatybę, taip pat kiekvieno iš jų pajinio įnašo dydį, dokumentus ir informaciją, įrodančius, kad lėšos, panaudotos pajiniams įnašams, yra gautos teisėtai;</text:p>
      <text:p text:style-name="P190">6) dokumentus, patvirtinančius, kad kredito unijos pajiniai įnašai yra įmokėti visi;</text:p>
      <text:p text:style-name="P191">7) steigiamojo susirinkimo išrinktų kredito unijos vadovų, kuriems rinkti turi būti gautas priežiūros institucijos leidimas, sąrašą.</text:p>
      <text:p text:style-name="P192">3. Priežiūros institucija privalo pateiktus dokumentus išnagrinėti ir priimti sprendimą dėl leidimo įsteigti kredito uniją išdavimo ne vėliau kaip per 3 mėnesius nuo prašymo gavimo dienos.</text:p>
      <text:p text:style-name="P193">4. Priežiūros institucija gali atsisakyti išduoti leidimą įsteigti kredito uniją, jeigu:</text:p>
      <text:p text:style-name="P194">1) pateikti dokumentai neatitinka šio įstatymo ir priežiūros institucijos teisės aktuose nustatytų reikalavimų, pateikta ne visa teisės aktuose nustatyta ar papildomai pareikalauta informacija arba ji neteisinga;</text:p>
      <text:p text:style-name="P195">2) kredito unijos įstatų nuostatos neužtikrina saugios ir patikimos kredito unijos veiklos ar jos prieštarauja tai reglamentuojantiems teisės aktams;</text:p>
      <text:p text:style-name="P196">3) steigiama kredito unija neatitinka įstatymų nustatytų teisinės formos reikalavimų ir reikalavimų steigėjams, mažiausiam kredito unijos kapitalui, kredito unijos vadovams, mažiausiam kredito unijos narių skaičiui.</text:p>
      <text:p text:style-name="P197">5. Apie priimtą sprendimą dėl leidimo įsteigti kredito uniją išdavimo priežiūros institucija raštu praneša juridinių asmenų registro tvarkytojui.</text:p>
      <text:p text:style-name="P198">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199">7. Priežiūros institucija iki kredito unijos įsteigimo turi teisę atšaukti leidimą įsteigti kredito uniją, jeigu:</text:p>
      <text:p text:style-name="P200">1) leidimas buvo gautas apgaule ar kitaip pažeidus įstatymus;</text:p>
      <text:p text:style-name="P201">2) kredito unija nebuvo įsteigta per šio įstatymo 5 straipsnio 4 dalyje nustatytą terminą.</text:p>
      <text:p text:style-name="P202">8. Apie priimtą sprendimą atšaukti leidimą įsteigti kredito uniją priežiūros institucija raštu praneša kredito unijos steigėjams ir juridinių asmenų registro tvarkytojui.</text:p>
      <text:p text:style-name="P203"/>
      <text:p text:style-name="P204"><text:bookmark-start text:name="straipsnis9"/>9 straipsnis. Licencija</text:p>
      <text:p text:style-name="P205"><text:bookmark-end text:name="straipsnis9"/>1. Priežiūros institucija, išduodama kredito unijai licenciją, gali apriboti jos teisę teikti valiutos keitimo (grynaisiais pinigais) licencinę finansinę paslaugą, jeigu to prašo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06">2. Licencija išduodama neterminuotam laikui.</text:p>
      <text:p text:style-name="P207">3. Licenciją juridinių asmenų registre įregistruotai kredito unijai išduoda priežiūros institucija įstatymų ir priežiūros institucijos teisės aktų nustatyta tvarka.</text:p>
      <text:p text:style-name="P208">4. Kredito unija, norėdama gauti licenciją, priežiūros institucijai pateikia prašymą ir priežiūros institucijos teisės aktuose nustatytus dokumentus ir informaciją, įskaitant:</text:p>
      <text:p text:style-name="P209">1) juridinių asmenų registre įregistruotus kredito unijos įstatus ir kredito unijos registravimo pažymėjimą;</text:p>
      <text:p text:style-name="P210"><text:span text:style-name="T211">2) dokumentus, patvirtinančius, kad kredito unijos pajinio kapitalo dydis yra ne mažesnis kaip šio įstatymo nustatytas mažiausias kredito unijos kapitalo dydis;</text:span></text:p>
      <text:p text:style-name="P212"><text:span text:style-name="T213">3) kredito unijos narių sąrašą, nurodant kiekvieno iš jų įmokėtą pajinio įnašo dydį;</text:span></text:p>
      <text:p text:style-name="P214">4) po kredito unijos įsteigimo išrinktų kredito unijos vadovų, kuriems rinkti turi būti gautas priežiūros institucijos leidimas, sąrašą;</text:p>
      <text:p text:style-name="P215">5) kredito unijos veiklos planą vieniems metams;</text:p>
      <text:p text:style-name="P216">6) valdymo ir organizacinės struktūros aprašymą;</text:p>
      <text:p text:style-name="P217">7) apskaitos politikos projektą ir detalų apskaitos sistemos aprašymą;</text:p>
      <text:p text:style-name="P218">8) dokumentus ir informaciją, patvirtinančius, kad kredito unija turi tinkamus vidaus kontrolės sistemą, darbuotojus, technines, informacines, technologines apsaugos užtikrinimo priemones, patalpas ir turto draudimą;</text:p>
      <text:p text:style-name="P219">9) dokumentus ir informaciją, patvirtinančius, kad yra pasirengta vykdyti pinigų pervedimą netiesiogiai per Centrinę kredito uniją, jeigu kredito unija yra jos narė;<text:s/></text:p>
      <text:p text:style-name="P220">10) dokumentus ir informaciją, patvirtinančius, kad yra pasirengta vykdyti pinigų pervedimą netiesiogiai per pasirinktą banką, jeigu kredito unija nėra Centrinės kredito unijos narė.</text:p>
      <text:p text:style-name="P221">5. Priežiūros institucija turi teisę atlikti kredito unijos, prašančios išduoti licenciją, pasirengimo teikti finansines paslaugas patikrinimą vietoje.</text:p>
      <text:p text:style-name="P222">6. Priežiūros institucijos prašymu valstybės ir savivaldybių institucijos, taip pat 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23">7. Priežiūros institucija privalo išnagrinėti pateiktus dokumentus bei informaciją ir priimti sprendimą dėl licencijos išdavimo ne vėliau kaip per 3 mėnesius nuo prašymo gavimo dienos. Jei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224"><text:span text:style-name="T225">8. Licencijos prašančios kredito unijos įstatai, veiklos planas, valdymo ir organizacinė struktūra, rizikos valdymo sistema</text:span><text:span text:style-name="T226">,</text:span><text:span text:style-name="T227"><text:s/>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228">9. Priežiūros institucija gali atsisakyti išduoti licenciją, jeigu:</text:p>
      <text:p text:style-name="P229">1) pateikti dokumentai neatitinka šio įstatymo ir priežiūros institucijos teisės aktuose nustatytų reikalavimų, pateikta ne visa teisės aktuose nustatyta ar papildomai pareikalauta informacija arba ji neteisinga;</text:p>
      <text:p text:style-name="P230">2) kredito unija neatitinka šio straipsnio 8 dalyje nustatytų reikalavimų.</text:p>
      <text:p text:style-name="P231">10. Apie priimtą sprendimą dėl licencijos išdavimo pranešama juridinių asmenų registro tvarkytojui Juridinių asmenų registro nuostatų nustatyta tvarka ir paskelbiama leidinio „Valstybės žinios“ priede „Informaciniai pranešimai“.</text:p>
      <text:p text:style-name="P232">11. Kredito unija turi teisę pradėti teikti finansines paslaugas tik gavusi licenciją.</text:p>
      <text:p text:style-name="P233">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34">13. Kredito unijai draudžiama perleisti licencijos suteikiamas teises ar kitaip leisti kitam asmeniui teikti licencines finansines paslaugas ne kredito unijos vardu ir jos naudai.<text:s/></text:p>
      <text:p text:style-name="P235"/>
      <text:p text:style-name="P236"><text:bookmark-start text:name="straipsnis10"/>10 straipsnis. Licencijos atšaukimas ar jos galiojimo sustabdymas</text:p>
      <text:p text:style-name="P237"><text:bookmark-end text:name="straipsnis10"/><text:span text:style-name="T238">1. Licencijos atšaukimo pagrindus nustato Lietuvos Respublikos finansų įstaigų įstatymas. Be Lietuvos Respublikos finansų įstaigų įstatymo 10 straipsnio 1 ir 2 dalyse nustatytų pagrindų, licencija</text:span><text:span text:style-name="T239"><text:s/></text:span><text:span text:style-name="T240">gali būti atšaukiama priežiūros institucijos sprendimu, jeigu:</text:span></text:p>
      <text:p text:style-name="P241">1) kredito unija neatitinka reikalavimų, kurie nustatyti leidimo įsteigti kredito uniją ar licencijos išdavimui;</text:p>
      <text:p text:style-name="P242">2) kredito unija pasibaigia dėl reorganizavimo ar priimamas sprendimas likviduoti kredito uniją;</text:p>
      <text:p text:style-name="P243">3) kredito unija neįmoka pirmosios (avansinės) draudimo įmokos pagal Lietuvos Respublikos indėlių ir įsipareigojimų investuotojams draudimo įstatymą, jei ji ją privalo mokėti, arba draudimas nutraukiamas.</text:p>
      <text:p text:style-name="P244">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245">3. Priežiūros institucijos sprendimas atšaukti licenciją turi būti motyvuotas.</text:p>
      <text:p text:style-name="P246">4. Licencija taip pat gali būti atšaukiama ar jos galiojimas gali būti sustabdomas šio įstatymo aštuntajame skirsnyje nustatytais pagrindais ir tvarka.</text:p>
      <text:p text:style-name="P247"><text:span text:style-name="T248">5. Atšaukus licenciją, kredito unija neturi teisės teikti finansinių paslaugų, išskyrus, kiek tai būtina, atsiskaityti su kredito unijos kreditoriais, ir šio įstatymo devintajame ir dešimtajame skirsniuose nustatyta tvarka turi būti sprendžiamas klausimas dėl kredito unijos likvidavimo ar bankroto bylos jai kėlimo.</text:span></text:p>
      <text:p text:style-name="P249"/>
      <text:p text:style-name="P250"><text:bookmark-start text:name="straipsnis11"/><text:span text:style-name="T251">11 straipsnis. Kredito unijos įstatų pakeitimas</text:span></text:p>
      <text:p text:style-name="P252"><text:bookmark-end text:name="straipsnis11"/>1. Kredito unijos įstatų pakeitimai gali būti įregistruoti juridinių asmenų registre tik gavus priežiūros institucijos leidimą, jeigu keičiamos įstatų nuostatos dėl:</text:p>
      <text:p text:style-name="P253">1) kredito unijos pavadinimo ar buveinės;</text:p>
      <text:p text:style-name="P254">2) mažiausio ir didžiausio pajinio įnašo dydžių, pajaus suteikiamų teisių;</text:p>
      <text:p text:style-name="P255">3) kredito unijos organų kompetencijos, jų skyrimo ir atšaukimo tvarkos;</text:p>
      <text:p text:style-name="P256">4) atvejų, kada skolinimas galimas administracijos vadovo sprendimu, kredito unijos valdybos sprendimu savarankiškai be paskolų komiteto pritarimo ir kada toks skolinimas negalimas be paskolų komiteto pritarimo.</text:p>
      <text:p text:style-name="P257">2. Leidimą įregistruoti kredito unijos įstatų pakeitimus išduoda priežiūros institucija šio įstatymo ir priežiūros institucijos teisės aktų nustatyta tvarka.</text:p>
      <text:p text:style-name="P258">3. Kredito unija, norėdama gauti leidimą įregistruoti įstatų pakeitimus, priežiūros institucijai pateikia prašymą ir kitus priežiūros institucijos teisės aktuose nustatytus dokumentus ir informaciją.</text:p>
      <text:p text:style-name="P259">4. Priežiūros institucija privalo pateiktus dokumentus ir informaciją išnagrinėti ir priimti sprendimą dėl leidimo įregistruoti kredito unijos įstatų pakeitimus išdavimo ne vėliau kaip per 30 dienų nuo prašymo gavimo dienos.</text:p>
      <text:p text:style-name="P260"><text:span text:style-name="T261">5. Priežiūros institucija gali atsisakyti išduoti leidimą įregistruoti kredito unijos įstatų pakeitimus, jeigu:</text:span></text:p>
      <text:p text:style-name="P262">1) pateikti dokumentai neatitinka šio įstatymo ir priežiūros institucijos teisės aktuose nustatytų reikalavimų, pateikta ne visa teisės aktuose nustatyta ar papildomai pareikalauta informacija arba ji neteisinga;</text:p>
      <text:p text:style-name="P263">2) po atliktų pakeitimų kredito unijos įstatų nuostatos neužtikrins saugios ir patikimos kredito unijos veiklos ar jos prieštarauja tai reglamentuojantiems teisės aktams.</text:p>
      <text:p text:style-name="P264"/>
      <text:p text:style-name="P265"><text:bookmark-start text:name="straipsnis12"/>12 straipsnis. Kredito unijos filialai, atstovybės ir kiti struktūriniai padaliniai</text:p>
      <text:p text:style-name="P266"><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267">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268">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269">4. Kredito unijos atstovybė neturi teisės teikti finansinių paslaugų.</text:p>
      <text:p text:style-name="P270">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 jai priežiūros institucijos teisės aktuose nustatytą informaciją ir dokumentus.</text:p>
      <text:p text:style-name="P271"/>
      <text:p text:style-name="P272"><text:bookmark-start text:name="skirsnis3"/>TREČIASIS skirsnis</text:p>
      <text:p text:style-name="P273"><text:bookmark-end text:name="skirsnis3"/>KREDITO UNIJOS NARIAI</text:p>
      <text:p text:style-name="P274"/>
      <text:p text:style-name="P275"><text:bookmark-start text:name="straipsnis13"/><text:span text:style-name="T276">13 straipsnis. Kredito unijos nariai</text:span></text:p>
      <text:p text:style-name="P277"><text:bookmark-end text:name="straipsnis13"/><text:span text:style-name="T278">1. Kredito unijos nariais gali būti veiksnūs fiziniai asmenys, turintys nuolatinę gyvenamąją vietą Lietuvos Respublikoje.<text:s/></text:span><text:span text:style-name="T279">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span></text:p>
      <text:p text:style-name="P280">2.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281">1) asociacijos, profesinės sąjungos, religinės bendruomenės ir bendrijos, sodininkų bendrijos, daugiabučių namų savininkų bendrijos, viešosios įstaigos, kurių dalininkės nėra valstybės institucijos, kooperatinės bendrovės (kooperatyvai), žemės ūkio bendrovės;<text:s/></text:p>
      <text:p text:style-name="P282"><text:span text:style-name="T283">2) kredito unijos narių<text:s/></text:span><text:span text:style-name="T284"></text:span><text:span text:style-name="T285"><text:s/>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p>
      <text:p text:style-name="P286">3. Kredito unijos įstatuose gali būti nustatyti ir papildomi kredito unijos narių priėmimo į kredito uniją kriterijai.</text:p>
      <text:p text:style-name="P287">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288"><text:span text:style-name="T289">5.</text:span><text:span text:style-name="T290"><text:s/></text:span><text:span text:style-name="T291">Mažiausiai kredito unijos narių, neįskaitant asocijuotų narių, yra 50.</text:span></text:p>
      <text:p text:style-name="P292">6. Asocijuotų narių kredito unijoje negali būti daugiau ar tiek pat kaip šio straipsnio 1 dalyje nustatytus kriterijus atitinkančių narių.</text:p>
      <text:p text:style-name="P293">7. Kredito unijos nariais negali būti:</text:p>
      <text:p text:style-name="P294">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295">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296"><text:span text:style-name="T297">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text:s/></text:span><text:span text:style-name="T298"></text:span><text:span text:style-name="T299"><text:s/>kitais atvejais.</text:span></text:p>
      <text:p text:style-name="P300">9. Kredito unijos nariai privalo narių teisėmis naudotis ir pareigas atlikti taip, kad kredito unija veiktų stabiliai ir patikimai.</text:p>
      <text:p text:style-name="P301"><text:span text:style-name="T302">10.<text:s/></text:span><text:span text:style-name="T303">Asmuo kredito unijos nariu gali būti priimtas, jeigu jis atitinka visus kredito unijos nariui keliamus reikalavimus, nustatytus šiame įstatyme ir kredito unijos įstatuose.</text:span></text:p>
      <text:p text:style-name="P304"/>
      <text:p text:style-name="P305"><text:bookmark-start text:name="straipsnis14"/><text:span text:style-name="T306">14 straipsnis. Kredito unijos nario teisės ir pareigos</text:span></text:p>
      <text:p text:style-name="P307"><text:bookmark-end text:name="straipsnis14"/>1. Kredito unijos narys turi šias teises:</text:p>
      <text:p text:style-name="P308">1) dalyvauti kredito unijos visuotiniuose narių susirinkimuose ir balsuodamas turėti tik vieną balsą;<text:s/></text:p>
      <text:p text:style-name="P309">2) rinkti kredito unijos valdymo ir priežiūros organus ir būti išrinktas į juos;<text:s/></text:p>
      <text:p text:style-name="P310">3) gauti informaciją apie kredito unijos metinę ir tarpinę finansinę atskaitomybę, valdybos ataskaitas dėl kredito unijos veiklos, visuotinių narių susirinkimų protokolus ir sprendimus. Atsisakyti suteikti informaciją galima, jei joje yra kredito unijos paslapčių. Atsisakymas pateikti prašomus dokumentus ar informaciją turi būti įforminamas raštu, jeigu to reikalauja kredito unijos narys. Ginčus dėl kredito unijos nario teisės gauti informaciją sprendžia teismas;</text:p>
      <text:p text:style-name="P311">4) apskųsti teismui visuotinio narių susirinkimo, valdymo ir priežiūros organų nutarimus;</text:p>
      <text:p text:style-name="P312">5) išstoti iš kredito unijos;</text:p>
      <text:p text:style-name="P313"><text:span text:style-name="T314">6) gauti nariams skirstomo pelno dalį;</text:span></text:p>
      <text:p text:style-name="P315">7) gauti likviduojamos kredito unijos turto dalį, proporcingą jo pajinio įnašo dydžiui;</text:p>
      <text:p text:style-name="P316">8) palikti testamentu savo pajų vienam ar keliems asmenims;</text:p>
      <text:p text:style-name="P317">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p text:style-name="P318">10) reikalauti, kad kredito unija grąžintų jo pajinį įnašą ar pajinio įnašo dalį, laikydamasi šio įstatymo 47 straipsnio 3 dalyje nustatytų apribojimų.</text:p>
      <text:p text:style-name="P319">2. Kredito unijos įstatuose gali būti numatytos ir kitos nario teisės, neprieštaraujančios Lietuvos Respublikos įstatymams.</text:p>
      <text:p text:style-name="P320">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321">4. Kredito unijos narys privalo:</text:p>
      <text:p text:style-name="P322">1) turėti kredito unijoje ne mažesnio, negu šio įstatymo ir įstatų nuostatos reikalauja, dydžio pajų;</text:p>
      <text:p text:style-name="P323">2) laiku pranešti apie savo narystės kredito unijoje pagrindo išnykimą;</text:p>
      <text:p text:style-name="P324">3) įstatuose nurodytu laiku ir tvarka mokėti stojamąjį mokestį, pajinius įnašus ir kitus papildomus įnašus;</text:p>
      <text:p text:style-name="P325">4) laikytis įstatų, vykdyti įsipareigojimus kredito unijai, jos valdymo ir priežiūros organų nutarimus, dalyvauti kredito unijos veikloje;</text:p>
      <text:p text:style-name="P326">5) tinkamai ir laiku vykdyti su juo sudarytas paskolų, indėlių laikymo kredito unijoje ir kitas sutartis.</text:p>
      <text:p text:style-name="P327">5. Kredito unijos narys negali būti tuo pačiu metu kitos kredito unijos nariu, jei įstatai tai draudžia.</text:p>
      <text:p text:style-name="P328">6. Kredito unijos valdymo ar priežiūros organų narys, išstojęs ar pašalintas iš kredito unijos, negali toliau atlikti savo funkcijų minėtuose organuose.<text:s/></text:p>
      <text:p text:style-name="P329"/>
      <text:p text:style-name="P330"><text:bookmark-start text:name="straipsnis15"/><text:span text:style-name="T331">15 straipsnis. Narystės kredito unijoje pasibaigimo pagrindai</text:span></text:p>
      <text:p text:style-name="P332"><text:bookmark-end text:name="straipsnis15"/>Narystė kredito unijoje pasibaigia, kai:</text:p>
      <text:p text:style-name="P333">1) kredito unijos valdyba patenkina nario prašymą išstoti iš kredito unijos;</text:p>
      <text:p text:style-name="P334">2) kredito unijos narys pripažįstamas neveiksniu Lietuvos Respublikos įstatymų nustatyta tvarka;</text:p>
      <text:p text:style-name="P335">3) kredito unijos narys pašalinamas iš kredito unijos;</text:p>
      <text:p text:style-name="P336"><text:span text:style-name="T337">4) kredito unijos narys<text:s/></text:span><text:span text:style-name="T338"></text:span><text:span text:style-name="T339"><text:s/>fizinis asmuo miršta arba kredito unijos asocijuotas narys<text:s/></text:span><text:span text:style-name="T340"></text:span><text:span text:style-name="T341"><text:s/>juridinis asmuo reorganizuojamas ar likviduojamas;</text:span></text:p>
      <text:p text:style-name="P342">5) kredito unijos narys tampa kitos kredito unijos nariu, jeigu kredito unijos įstatai draudžia būti nariu daugiau negu vienoje kredito unijoje;<text:s/></text:p>
      <text:p text:style-name="P343">6) kredito unijos narys perleidžia pajų kitam asmeniui;</text:p>
      <text:p text:style-name="P344">7) kredito unija likviduojama.<text:s/></text:p>
      <text:p text:style-name="P345"/>
      <text:p text:style-name="P346"><text:bookmark-start text:name="straipsnis16"/><text:span text:style-name="T347">16 straipsnis. Išstojimas iš kredito unijos</text:span></text:p>
      <text:p text:style-name="P348"><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349">2. Išstoti galima tik pasibaigus finansiniams metams. Kredito unijos valdyba gali leisti nariui išstoti ir iki finansinių metų pabaigos, jei galima atsiskaityti su išstojančiuoju nepadarant žalos kredito unijos interesams.<text:s/></text:p>
      <text:p text:style-name="P350"/>
      <text:p text:style-name="P351"><text:bookmark-start text:name="straipsnis17"/><text:span text:style-name="T352">17 straipsnis. Pašalinimas iš kredito unijos</text:span></text:p>
      <text:p text:style-name="P353"><text:bookmark-end text:name="straipsnis17"/>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354">2. Kredito unijos narys gali būti pašalintas, jeigu už jo pašalinimą balsavo 2/3 visuotiniame narių susirinkime dalyvavusių kredito unijos narių.</text:p>
      <text:p text:style-name="P355">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356"/>
      <text:p text:style-name="P357"><text:bookmark-start text:name="straipsnis18"/><text:span text:style-name="T358">18 straipsnis. Atsiskaitymai su buvusiais kredito unijos nariais</text:span></text:p>
      <text:p text:style-name="P359"><text:bookmark-end text:name="straipsnis18"/><text:span text:style-name="T360">1.<text:s/></text:span><text:span text:style-name="T361">Kredito unija, grąžindama asmeniui, kurio narystė kredito unijoje pasibaigė, pajinius įnašus, privalo juos proporcingai, atsižvelgdama į kredito unijos praėjusių metų patvirtintoje metinėje balansinėje ataskaitoje įrašytas kredito unijos nuostolių sumas, sumažinti.</text:span></text:p>
      <text:p text:style-name="P362"><text:span text:style-name="T363">2. Su asmeniu, kurio narystė kredito unijoje pasibaigė, kredito unija atsiskaito išmokėdama jam priklausantį pajinį įnašą ir kitas išmokas, susijusias su jo dalyvavimu kredito unijos pajiniame kapitale, ne vėliau kaip per 12 mėnesių nuo narystės kredito unijoje pasibaigimo dienos.</text:span></text:p>
      <text:p text:style-name="P364">3. Pašalintas arba išstojęs iš kredito unijos asmuo nuo pašalinimo ar išstojimo momento praranda teisę naudotis kredito unijos teikiamomis paslaugomis.<text:s/></text:p>
      <text:p text:style-name="P365">4. Mirusiam nariui priklausančios lėšos išmokamos jo įpėdiniams tokia pat tvarka kaip ir išstojimo ar pašalinimo atvejais, jeigu mirusiojo įpėdiniai nėra tos kredito unijos nariai ir neįstoja į ją šio įstatymo ir įstatų nustatyta tvarka.</text:p>
      <text:p text:style-name="P366">5. Pripažintam neveiksniu nariui priklausančios lėšos išmokamos per jo teisėtą atstovą, kai šis pateikia reikiamus dokumentus.<text:s/></text:p>
      <text:p text:style-name="P367"/>
      <text:p text:style-name="P368"><text:bookmark-start text:name="straipsnis19"/>19 straipsnis. Įgaliotiniai</text:p>
      <text:p text:style-name="P369"><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370"/>
      <text:p text:style-name="P371"><text:bookmark-start text:name="straipsnis20"/>20 straipsnis. Nario atsakomybė už kredito unijai padarytą žalą</text:p>
      <text:p text:style-name="P372"><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373"/>
      <text:p text:style-name="P374"><text:bookmark-start text:name="skirsnis4"/>KETVIRTASIS skirsnis</text:p>
      <text:p text:style-name="P375"><text:bookmark-end text:name="skirsnis4"/>KREDITO UNIJOS VALDYMAS<text:s/></text:p>
      <text:p text:style-name="P376"/>
      <text:p text:style-name="P377"><text:bookmark-start text:name="straipsnis21"/><text:span text:style-name="T378">21 straipsnis. Kredito unijos organai</text:span></text:p>
      <text:p text:style-name="P379"><text:bookmark-end text:name="straipsnis21"/>1. Kredito unijoje turi būti šie organai: kredito unijos visuotinis narių susirinkimas, stebėtojų taryba, valdyba ir administracijos vadovas.<text:s/></text:p>
      <text:p text:style-name="P380">2. Kredito unijos valdymo organai yra kredito unijos valdyba ir kredito unijos administracijos vadovas.<text:s/></text:p>
      <text:p text:style-name="P381">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382"/>
      <text:p text:style-name="P383"><text:bookmark-start text:name="straipsnis22"/>22 straipsnis. Kredito unijos visuotinis narių susirinkimas</text:p>
      <text:p text:style-name="P384"><text:bookmark-end text:name="straipsnis22"/>1. Kredito unijos visuotinis narių susirinkimas negali būti pakeistas kredito unijos narių atstovų susirinkimu.</text:p>
      <text:p text:style-name="P385">2. Tik kredito unijos visuotinis narių susirinkimas gali:</text:p>
      <text:p text:style-name="P386">1) keisti kredito unijos įstatus;</text:p>
      <text:p text:style-name="P387"><text:span text:style-name="T388">2) rinkti ir atšaukti stebėtojų tarybos, valdybos, paskolų komiteto narius ir revizijos komisijos narius (revizorių) ir iš jų atitinkamai<text:s/></text:span><text:span text:style-name="T389"></text:span><text:span text:style-name="T390"><text:s/>stebėtojų tarybos, valdybos, paskolų komiteto, revizijos komisijos pirmininkus, audito įmonę;</text:span></text:p>
      <text:p text:style-name="P391">3) priimti nutarimą pašalinti narį iš kredito unijos;</text:p>
      <text:p text:style-name="P392">4) nustatyti revizijos komisijos narių (revizoriaus) atlyginimo dydį ir metines išmokas (tantjemas) kredito unijos vadovams;</text:p>
      <text:p text:style-name="P393">5) nustatyti lėšų, kurias galima skirti finansinės atskaitomybės eksperto ar nepriklausomo auditoriaus darbui apmokėti, limitą;</text:p>
      <text:p text:style-name="P394">6) tvirtinti metinę kredito unijos pajamų ir išlaidų sąmatą;</text:p>
      <text:p text:style-name="P395">7) tvirtinti metinę finansinę atskaitomybę, priimti nutarimą dėl pelno paskirstymo ir nuostolių atlyginimo tvarkos;</text:p>
      <text:p text:style-name="P396">8) pritarti Centrinės kredito unijos steigimo sutarties pasirašymui, spręsti klausimą dėl kredito unijos įstojimo į Centrinę kredito uniją ir išstojimo iš jos;</text:p>
      <text:p text:style-name="P397">9) priimti nutarimą reorganizuoti ar likviduoti kredito uniją;</text:p>
      <text:p text:style-name="P398">10) spręsti klausimą dėl kredito unijos įstojimo į kredito unijų asociaciją ir išstojimo iš jos;</text:p>
      <text:p text:style-name="P399">11) įvertinti kredito unijos stebėtojų tarybos, valdybos, paskolų komiteto, revizijos komisijos (revizoriaus), vidaus audito tarnybos ataskaitas;</text:p>
      <text:p text:style-name="P400">12) visuotinio narių susirinkimo metu spręsti stebėtojų tarybai ar valdybai pavestus klausimus, jei to prašo stebėtojų taryba ar valdyba;</text:p>
      <text:p text:style-name="P401">13) spręsti kitus jo kompetencijai įstatymų ir kredito unijos įstatų priskirtus klausimus.</text:p>
      <text:p text:style-name="P402"/>
      <text:p text:style-name="P403"><text:bookmark-start text:name="straipsnis23"/>23 straipsnis. Kredito unijos visuotinio narių susirinkimo šaukimo pagrindai</text:p>
      <text:p text:style-name="P404"><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405"><text:span text:style-name="T406">2. Neeilinis kredito unijos visuotinis narių susirinkimas privalo būti šaukiamas, kai:<text:s/></text:span></text:p>
      <text:p text:style-name="P407"><text:span text:style-name="T408">1)<text:s/></text:span><text:span text:style-name="T409">kredito unijos nuosavo kapitalo dalių, nustatytų šio įstatymo 38 straipsnio 1 dalyje, suma yra mažesnė už mažiausią kredito unijos kapitalą</text:span><text:span text:style-name="T410">;</text:span></text:p>
      <text:p text:style-name="P411">2) kredito unijos nuosavo kapitalo nepakanka saugiai ir patikimai kredito unijos veiklai užtikrinti;</text:p>
      <text:p text:style-name="P412">3) to reikalauja priežiūros institucija, nustatanti susirinkimo sušaukimo terminus ir darbotvarkę;</text:p>
      <text:p text:style-name="P413">4) to reikalauja valdyba, stebėtojų taryba arba ne mažiau kaip 1/4 kredito unijos narių, neįskaitant asocijuotų narių;</text:p>
      <text:p text:style-name="P414">5) kitais kredito unijos įstatuose ir Lietuvos Respublikos įstatymuose nustatytais atvejais.</text:p>
      <text:p text:style-name="P415"/>
      <text:p text:style-name="P416"><text:bookmark-start text:name="straipsnis24"/>24 straipsnis. Kredito unijos visuotinio narių susirinkimo kvorumas ir nutarimų priėmimas</text:p>
      <text:p text:style-name="P417"><text:bookmark-end text:name="straipsnis24"/><text:span text:style-name="T418">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span></text:p>
      <text:p text:style-name="P419">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ir nutarimo projektu, gali ne vėliau kaip iki susirinkimo pradžios raštu pranešti visuotiniam narių susirinkimui, ar jis yra už ar prieš dėl kiekvieno klausimo atskirai. Šis pranešimas įskaitomas į susirinkimo kvorumą, taip pat į balsavimo rezultatus.</text:p>
      <text:p text:style-name="P420">3. Balsavimas visuotiniame narių susirinkime yra atviras. Slaptai balsuojama, jei to reikalauja ne mažiau kaip 1/4 susirinkime dalyvaujančių kredito unijos narių.</text:p>
      <text:p text:style-name="P421"><text:span text:style-name="T422">4. Visuotinio narių susirinkimo nutarimai priimami kredito unijos<text:s/></text:span><text:span text:style-name="T423">narių, užsiregistravusių susirinkimo dalyvių sąraše,<text:s/></text:span><text:span text:style-name="T424">balsų dauguma, išskyrus šio įstatymo 22 straipsnio 2 dalies 1, 3, 4, 9 ir 10 punktuose nurodytus atvejus.<text:s/></text:span><text:span text:style-name="T425">Šiais atvejais sprendimai priimami ne mažiau kaip 2/3 kredito unijos narių, užsiregistravusių susirinkimo dalyvių sąraše, balsų dauguma.</text:span></text:p>
      <text:p text:style-name="P426">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427"/>
      <text:p text:style-name="P428"><text:bookmark-start text:name="straipsnis25"/>25 straipsnis. Kredito unijos visuotinių narių susirinkimų šaukimo terminai ir tvarka</text:p>
      <text:p text:style-name="P429"><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430"><text:span text:style-name="T431">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432">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433">4. Pranešime apie visuotinį narių susirinkimą turi būti nurodyta:</text:p>
      <text:p text:style-name="P434">1) kredito unijos pavadinimas ir adresas;</text:p>
      <text:p text:style-name="P435">2) susirinkimo data, laikas ir vieta;</text:p>
      <text:p text:style-name="P436">3) susirinkimo darbotvarkė.</text:p>
      <text:p text:style-name="P437">5. Ne vėliau kaip likus 5 dienoms iki susirinkimo dienos kredito unijos nariams turi būti suteikta galimybė susipažinti su dokumentais, susijusiais su susirinkimo darbotvarke.</text:p>
      <text:p text:style-name="P438">6. Visuotinio narių susirinkimo pirmininkas kiekvieną kartą sušaukus susirinkimą renkamas iš kredito unijos narių, o iki jo išrinkimo pirmininkauja stebėtojų tarybos pirmininkas, jeigu kitaip nenumato kredito unijos įstatai.</text:p>
      <text:p text:style-name="P439">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440"/>
      <text:p text:style-name="P441"><text:bookmark-start text:name="straipsnis26"/>26 straipsnis. Stebėtojų taryba</text:p>
      <text:p text:style-name="P442"><text:bookmark-end text:name="straipsnis26"/>1. Stebėtojų taryba yra kolegialus kredito unijos priežiūros organas. Stebėtojų tarybos veiklai vadovauja pirmininkas.</text:p>
      <text:p text:style-name="P443"><text:span text:style-name="T444">2. Stebėtojų tarybos narių skaičių<text:s/></text:span><text:span text:style-name="T445"></text:span><text:span text:style-name="T446"><text:s/>ne mažiau kaip 3 ir ne daugiau kaip 9<text:s/></text:span><text:span text:style-name="T447"></text:span><text:span text:style-name="T448"><text:s/>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span></text:p>
      <text:p text:style-name="P449">3. Stebėtojų tarybos nariu negali būti kredito unijos administracijos vadovas, valdybos narys, paskolų komiteto narys, revizijos komisijos narys (revizorius), vidaus audito tarnybos narys ar kitas kredito unijos darbuotojas.<text:s/></text:p>
      <text:p text:style-name="P450">4. Stebėtojų tarybos narys gali atsistatydinti iš pareigų kadencijai nesibaigus, apie tai raštu įspėjęs stebėtojų tarybą ne vėliau kaip prieš 14 kalendorinių dienų.</text:p>
      <text:p text:style-name="P451">5. Jeigu renkami pavieniai stebėtojų tarybos nariai, jie renkami tik iki veikiančios stebėtojų tarybos kadencijos pabaigos.</text:p>
      <text:p text:style-name="P452"/>
      <text:p text:style-name="P453"><text:bookmark-start text:name="straipsnis27"/>27 straipsnis. Stebėtojų tarybos kompetencija</text:p>
      <text:p text:style-name="P454"><text:bookmark-end text:name="straipsnis27"/>1. Stebėtojų taryba:</text:p>
      <text:p text:style-name="P455"><text:span text:style-name="T456">1) kontroliuoja, kaip</text:span><text:span text:style-name="T457"><text:s/></text:span><text:span text:style-name="T458">paskolų komitetas, valdyba ir administracijos vadovas vykdo visuotinio narių susirinkimo nutarimus;</text:span></text:p>
      <text:p text:style-name="P459">2) vertina kredito unijos, jos valdybos, paskolų komiteto, vidaus audito tarnybos veiklą, finansinių išteklių kaupimą ir naudojimą, darbo apmokėjimą, finansinę būklę;</text:p>
      <text:p text:style-name="P460">3) pateikia kredito unijos visuotiniam narių susirinkimui valdybos, paskolų komiteto, revizijos komisijos (revizoriaus), vidaus audito tarnybos ataskaitas su savo išvadomis ir pasiūlymais;</text:p>
      <text:p text:style-name="P461"><text:span text:style-name="T462">4) įspėja kredito unijos valdybą, paskolų komitetą</text:span><text:span text:style-name="T463"><text:s/></text:span><text:span text:style-name="T464">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465">5) užtikrina, kad kredito unijoje būtų veiksminga vidaus kontrolės sistema;</text:p>
      <text:p text:style-name="P466">6) periodiškai vertina kredito unijos vidaus audito tarnybos ataskaitas;</text:p>
      <text:p text:style-name="P467">7) pateikia visuotiniam narių susirinkimui savo išvadas ir pasiūlymus dėl metinės finansinės atskaitomybės, pelno paskirstymo ir (ar) nuostolių atlyginimo tvarkos projektų bei valdybos parengtos kredito unijos veiklos ataskaitos, taip pat dėl vidaus audito tarnybos ir auditoriaus nustatytų pažeidimų bei kitų trūkumų;</text:p>
      <text:p text:style-name="P468">8) nustato ir tvirtina skolinimo kredito unijos vadovams ir su kredito unijos vadovais artimaisiais ryšiais susijusiems asmenims sąlygas ir tvarką;</text:p>
      <text:p text:style-name="P469">9) atstovauja kredito unijai teisme, kai nagrinėjami ginčai tarp kredito unijos ir valdybos, tarp kredito unijos narių ir valdybos, tarp kredito unijos ir administracijos vadovo;</text:p>
      <text:p text:style-name="P470">10) siūlo valdybai ir administracijos vadovui atšaukti priimtus neteisėtus nutarimus;</text:p>
      <text:p text:style-name="P471">11) vertina rizikų, atsirandančių teikiant finansines paslaugas, valdymą kredito unijoje;</text:p>
      <text:p text:style-name="P472">12) gali perduoti jos kompetencijai priskirtus klausimus spręsti visuotiniam narių susirinkimui;</text:p>
      <text:p text:style-name="P473">13) svarsto ar sprendžia kitus klausimus, kuriuos pagal šį ir kitus įstatymus ar kredito unijos įstatus turi svarstyti ar spręsti kredito unijos stebėtojų taryba.</text:p>
      <text:p text:style-name="P474">2. Stebėtojų tarybos posėdžiai turi būti protokoluojami. Protokole turi būti:</text:p>
      <text:p text:style-name="P475">1) nurodyta posėdžio vieta ir laikas, posėdyje dalyvaujantys stebėtojų tarybos nariai, posėdžio pirmininkas, ar yra kvorumas, posėdžio darbotvarkė;</text:p>
      <text:p text:style-name="P476">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477">3. Prie posėdžio protokolo turi būti pridėti dokumentai, kurie buvo pateikti svarstant darbotvarkės klausimus.<text:s/></text:p>
      <text:p text:style-name="P478">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479">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480">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481">7. Stebėtojų taryba turi teisę pasikviesti ekspertą arba nepriklausomą auditorių patikrinti ir įvertinti kredito unijos finansinę atskaitomybę ir buhalterinę apskaitą.<text:s/></text:p>
      <text:p text:style-name="P482">8. Stebėtojų tarybos reikalavimu kredito unijos valdyba ir administracijos vadovas privalo pateikti stebėtojų tarybai dokumentus, susijusius su kredito unijos veikla, taip pat sudaryti sąlygas patikrinti kredito unijos veiklą.<text:s/></text:p>
      <text:p text:style-name="P483">9. Stebėtojų tarybos darbo tvarką nustato jos priimtas stebėtojų tarybos darbo reglamentas.</text:p>
      <text:p text:style-name="P484">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485">11. Stebėtojų taryba už savo veiklą atsiskaito visuotiniam narių susirinkimui kredito unijos įstatuose nustatyta tvarka ne rečiau kaip kartą per metus.<text:s/></text:p>
      <text:p text:style-name="P486"/>
      <text:p text:style-name="P487"><text:bookmark-start text:name="straipsnis28"/>28 straipsnis. Kredito unijos valdyba</text:p>
      <text:p text:style-name="P488"><text:bookmark-end text:name="straipsnis28"/>1. Kredito unijos valdybos nariais gali būti renkami tik kredito unijos nariai. Kredito unijos valdyboje turi būti ne mažiau kaip 3 nariai.<text:s/></text:p>
      <text:p text:style-name="P489">2. Valdybos narius ir jos pirmininką renka kredito unijos visuotinis narių susirinkimas ne ilgesnei kaip 4 metų kadencijai. Valdybos narys, valdybos pirmininkas arba visa valdyba gali būti atšaukti arba gali atsistatydinti įstatuose nustatyta tvarka kadencijai nepasibaigus. Valdybos nario kadencijų skaičius neribojamas.</text:p>
      <text:p text:style-name="P490">3. Kredito unijos valdyba:</text:p>
      <text:p text:style-name="P491">1) priima naujus narius į kredito uniją, sprendžia narystės kredito unijoje pasibaigimo klausimus, išskyrus dėl nario pašalinimo;</text:p>
      <text:p text:style-name="P492">2) renka ir atšaukia administracijos vadovą, tvirtina administracijos darbo reglamentą;</text:p>
      <text:p text:style-name="P493">3) organizuoja ir šaukia kredito unijos visuotinius narių susirinkimus;</text:p>
      <text:p text:style-name="P494">4) rengia ir teikia kredito unijos visuotiniam narių susirinkimui tvirtinti skaičiavimais pagrįstą metinę kredito unijos pajamų ir išlaidų sąmatą;<text:s/></text:p>
      <text:p text:style-name="P495">5) tvirtina lėšų skolinimosi, įskaitant indėlius, ir skolinimo taisykles;<text:s/></text:p>
      <text:p text:style-name="P496">6) priima sprendimus dėl disponavimo kredito unijos turtu ir ilgalaikio turto įsigijimo, ilgalaikių paskolų paėmimo ir suteikimo, laidavimo ar garantavimo už kitų asmenų prievoles, jei turto vertė ar sandorių suma neviršija 1/10 kredito unijos nuosavo kapitalo. Be atskiro visuotinio narių susirinkimo sprendimo valdyba gali priimti sprendimus dėl disponavimo kredito unijos turtu bei ilgalaikio turto 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497">7) rengia kredito unijos metinės finansinės atskaitomybės, pelno paskirstymo ir nuostolių atlyginimo tvarkos projektus;<text:s/></text:p>
      <text:p text:style-name="P498">8) tvirtina kredito unijos turto investavimo taisykles;<text:s/></text:p>
      <text:p text:style-name="P499">9) nustato įkainius už kredito unijos teikiamas paslaugas;</text:p>
      <text:p text:style-name="P500">10) nustato stojamojo mokesčio dydį;</text:p>
      <text:p text:style-name="P501">11) priima sprendimus dėl filialų steigimo, jų nuostatų patvirtinimo ar keitimo, jų veiklos nutraukimo, jų vadovų skyrimo ir atšaukimo, taip pat dėl struktūrinių padalinių, kuriuose teikiamos finansinės paslaugos, steigimo ir veiklos nutraukimo;</text:p>
      <text:p text:style-name="P502">12) svarsto ir sprendžia kitus klausimus, kuriuos pagal šį ir kitus įstatymus ar kredito unijos įstatus turi svarstyti ar spręsti kredito unijos valdyba.</text:p>
      <text:p text:style-name="P503"><text:span text:style-name="T504">4. Kredito unijos valdybos posėdžių protokolai rašomi ir pateikiami susipažinti taip, kaip nustatyta šio įstatymo 27 straipsnio 2–4 dalyse.</text:span></text:p>
      <text:p text:style-name="P505"><text:span text:style-name="T506">5. Kiekvienas kredito unijos valdybos narys privalo imtis visų galimų priemonių tam, kad valdyba spręstų jos kompetencijai priskirtus klausimus ir sprendimai atitiktų teisės aktų nustatytus reikalavimus,</text:span><text:span text:style-name="T507"><text:s/>taip pat vykdyti kitas įstatymų nustatytas pareigas</text:span><text:span text:style-name="T508">. Kredito unijos valdybos narys, nevykdantis ar netinkamai vykdantis šią pareigą ar kituose teisės aktuose nustatytas pareigas, atsako pagal įstatymus, kredito unijos įstatus, su kredito unija sudarytas sutartis.<text:s/></text:span></text:p>
      <text:p text:style-name="P509"><text:span text:style-name="T510">6. Kredito unijos v</text:span><text:span text:style-name="T511">aldybos darbo tvarką nustato jos priimtas valdybos darbo reglamentas.</text:span></text:p>
      <text:p text:style-name="P512">7. Valdybos posėdžiai, be valdybos darbo reglamente numatytų atvejų, šaukiami ir priežiūros institucijos nurodymu.</text:p>
      <text:p text:style-name="P513"><text:span text:style-name="T514">8.<text:s/></text:span><text:span text:style-name="T515">Valdybos nariu negali būti kredito unijos stebėtojų tarybos narys, paskolų komiteto narys, revizijos komisijos narys (revizorius), vidaus audito tarnybos narys.</text:span></text:p>
      <text:p text:style-name="P516"><text:span text:style-name="T517">9. Valdyba už savo veiklą atsiskaito stebėtojų tarybai ir visuotiniam narių susirinkimui kredito unijos įstatuose nustatyta tvarka ne rečiau kaip kartą per metus.<text:s/></text:span></text:p>
      <text:p text:style-name="P518"/>
      <text:p text:style-name="P519"><text:bookmark-start text:name="straipsnis29"/><text:span text:style-name="T520">29 straipsnis. Kredito unijos administracija</text:span></text:p>
      <text:p text:style-name="P521"><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522">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523">3. Kredito unijos administracijos vadovas yra vienasmenis valdymo organas.</text:p>
      <text:p text:style-name="P524">4. Kredito unijos administracijos vadovas, nevykdantis ar netinkamai vykdantis teisės aktuose ar kredito unijos įstatuose nustatytas pareigas, atsako pagal įstatymus, kredito unijos įstatus, su kredito unija sudarytas sutartis.</text:p>
      <text:p text:style-name="P525">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p>
      <text:p text:style-name="P526">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527">7. Administracijos vadovas:</text:p>
      <text:p text:style-name="P528">1) organizuoja ir vykdo kredito unijos ūkinę finansinę veiklą;</text:p>
      <text:p text:style-name="P529">2)atstovauja kredito unijai teisme, arbitraže ir kitose institucijose, išskyrus šiame įstatyme nustatytas išimtis;</text:p>
      <text:p text:style-name="P530"><text:span text:style-name="T531">3) kredito unijos vardu sudaro sandorius su kredito unijos nariais ir trečiaisiais asmenimis. Šio įstatymo 28</text:span><text:span text:style-name="T532"><text:s/></text:span><text:span text:style-name="T533">straipsnio 3 dalies 6 punkte</text:span><text:span text:style-name="T534"><text:s/>nurodytus sandorius administracijos vadovas gali sudaryti, kai yra kredito unijos valdybos sprendimas šiuos sandorius sudaryti;</text:span></text:p>
      <text:p text:style-name="P535">4) tvarko kredito unijos narių registrą;</text:p>
      <text:p text:style-name="P536">5) sudaro darbo sutartis su darbuotojais, o kai jo nėra, darbo sutartis pasirašo kitas valdybos įgaliotas asmuo;</text:p>
      <text:p text:style-name="P537">6) atsako už kredito unijos metinės finansinės atskaitomybės sudarymą;</text:p>
      <text:p text:style-name="P538">7) atsako už dokumentų ir duomenų pateikimą juridinių asmenų registro tvarkytojui;</text:p>
      <text:p text:style-name="P539">8) svarsto ir sprendžia kitus kredito unijos veiklos ir valdymo klausimus, kurie pagal šį ir kitus įstatymus nepriskirti išimtinei valdybos ar kitų kredito unijos organų kompetencijai.</text:p>
      <text:p text:style-name="P540"/>
      <text:p text:style-name="P541"><text:bookmark-start text:name="straipsnis30"/>30 straipsnis. Kredito unijos vadovai ir darbuotojai</text:p>
      <text:p text:style-name="P542"><text:bookmark-end text:name="straipsnis30"/>1. Kredito unijos vadovai yra:</text:p>
      <text:p text:style-name="P543">1) stebėtojų tarybos nariai;</text:p>
      <text:p text:style-name="P544">2) valdybos nariai;</text:p>
      <text:p text:style-name="P545">3) administracijos vadovas;</text:p>
      <text:p text:style-name="P546">4) vidaus audito tarnybos vadovas;</text:p>
      <text:p text:style-name="P547">5) paskolų komiteto pirmininkas;</text:p>
      <text:p text:style-name="P548">6) revizijos komisijos pirmininkas (revizorius).</text:p>
      <text:p text:style-name="P549">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p text:style-name="P550">3. Asmuo negali būti laikomas nepriekaištingos reputacijos, jeigu jis:</text:p>
      <text:p text:style-name="P551">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552">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553">3) piktnaudžiauja psichotropinėmis, narkotinėmis, toksinėmis medžiagomis ar alkoholiu.<text:s/></text:p>
      <text:p text:style-name="P554">4. Priežiūros institucija turi teisę pripažinti asmenį nesančiu nepriekaištingos reputacijos ir atsižvelgdama į tai, ar:</text:p>
      <text:p text:style-name="P555">1) jis buvo nuteistas už šio straipsnio 3 dalies 1 punkte nenurodytą nusikaltimą arba baudžiamąjį nusižengimą, arba juos atitinkančias nusikalstamas veikas pagal užsienio valstybių įstatymus;</text:p>
      <text:p text:style-name="P556">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557">3) jam turint finansų įstaigos kvalifikuotąją įstatinio kapitalo ir (arba) balsavimo teisių dalį įstatymų nustatyta tvarka jau buvo sustabdyta teisė naudotis balsavimo teise finansų įstaigos dalyvių susirinkime;</text:p>
      <text:p text:style-name="P558">4) nėra kitų reikšmingų aplinkybių, dėl kurių asmens reputacija negali būti laikoma nepriekaištinga.</text:p>
      <text:p text:style-name="P559">5. Kredito unijos vadovais gali tapti tik tie asmenys, kurie turi priežiūros institucijos leidimą. Priežiūros institucijos teisės aktai gali nustatyti atvejus, kada toks priežiūros institucijos leidimas nereikalingas.</text:p>
      <text:p text:style-name="P560">6. Kredito unija bent prieš 30 dienų iki asmens rinkimo ar skyrimo kredito unijos vadovu privalo apie tai pranešti priežiūros institucijai ir pateikti priežiūros institucijos teisės aktų nustatytus dokumentus ir duomenis, patvirtinančius, kad asmuo atitinka teisės aktų nustatytus reikalavimus.<text:s/></text:p>
      <text:p text:style-name="P561">7. Jeigu per 30 dienų nuo dienos, kai priežiūros institucija gauna pateiktus dokumentus ir duomenis, kredito unija negauna priežiūros institucijos prašymo pateikti papildomą informaciją ar sprendimo neišduoti leidimo, laikoma, kad leidimas rinkti kredito unijos vadovą yra išduotas. Jei paprašoma papildomos informacijos, 30 dienų terminas skaičiuojamas nuo papildomos informacijos gavimo dienos.</text:p>
      <text:p text:style-name="P562">8. Priežiūros institucija gali atsisakyti išduoti leidimą rinkti kredito unijos vadovus, jeigu:</text:p>
      <text:p text:style-name="P563">1) pateikti dokumentai neatitinka priežiūros institucijos teisės aktuose nustatytų reikalavimų, pateikti ne visi teisės aktuose nustatyti ar papildomai pareikalauti duomenys arba jie neteisingi;</text:p>
      <text:p text:style-name="P564">2) kredito unijos vadovai neatitinka šio straipsnio 3 ir 4 dalyse nustatytų reikalavimų;</text:p>
      <text:p text:style-name="P565">3) asmeniui, kurį rinkti prašoma išduoti leidimą, draudžiama eiti šias pareigas pagal šį ar kitus įstatymus.</text:p>
      <text:p text:style-name="P566">9. Priežiūros institucija panaikina leidimą rinkti kredito unijos vadovą, jeigu:</text:p>
      <text:p text:style-name="P567">1) leidimas buvo gautas apgaule ar kitaip pažeidus įstatymus;</text:p>
      <text:p text:style-name="P568">2) asmuo, kuriam rinkti buvo išduotas leidimas, nebeatitinka šio įstatymo ar kitų įstatymų nustatytų reikalavimų leidimui išduoti.</text:p>
      <text:p text:style-name="P569">10.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570">11. Kredito unijos darbuotojų kvalifikacijos, patirties ir reputacijos reikalavimus gali nustatyti priežiūros institucijos teisės aktai.</text:p>
      <text:p text:style-name="P571"/>
      <text:p text:style-name="P572"><text:bookmark-start text:name="straipsnis31"/><text:span text:style-name="T573">31 straipsnis. Kredito unijos veiklos vidaus kontrolė</text:span></text:p>
      <text:p text:style-name="P574"><text:bookmark-end text:name="straipsnis31"/>Reikalavimus kredito unijos vidaus kontrolei nustato Lietuvos Respublikos finansų įstaigų įstatymas, šis įstatymas ir priežiūros institucijos teisės aktai.</text:p>
      <text:p text:style-name="P575"/>
      <text:p text:style-name="P576"><text:bookmark-start text:name="straipsnis32"/>32 straipsnis. Kredito unijos tarnybos, komisijos ir komitetai</text:p>
      <text:p text:style-name="P577"><text:bookmark-end text:name="straipsnis32"/><text:span text:style-name="T578">1. Kai kredito unijos turtas yra mažesnis negu 10 milijonų litų, kredito unijoje privalo būti renkama revizijos komisija (revizorius). K</text:span><text:span text:style-name="T579">ai kredito unijos turtas pasiekia 10 milijonų litų</text:span><text:span text:style-name="T580"><text:s/>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581"><text:span text:style-name="T582">2. K</text:span><text:span text:style-name="T583">ai kredito unijos turtas pasiekia 10 milijonų litų arba daugiau, kredito unija privalo turėti nuolat veikiančią vidaus audito tarnybą.<text:s/></text:span><text:span text:style-name="T584">Vidaus audito tarnybą renka ir atšaukia stebėtojų taryba. Vidaus audito tarnyba už savo veiklą atsiskaito visuotiniam narių susirinkimui ir stebėtojų tarybai kredito unijos įstatuose nustatyta tvarka ne rečiau kaip kartą per metus.</text:span></text:p>
      <text:p text:style-name="P585">3. Paskolų komitetas kredito unijoje yra privalomas.</text:p>
      <text:p text:style-name="P586">4. Kredito unija turi teisę turėti ir kitų kredito unijos įstatuose nustatytų komitetų, tarnybų ir komisijų.<text:s/></text:p>
      <text:p text:style-name="P587">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588"/>
      <text:p text:style-name="P589"><text:bookmark-start text:name="straipsnis33"/>33 straipsnis. Paskolų komitetas</text:p>
      <text:p text:style-name="P590"><text:bookmark-end text:name="straipsnis33"/>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s/></text:p>
      <text:p text:style-name="P591"><text:span text:style-name="T592">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 nariu, jei pagal kredito unijos nustatytas procedūras reikalingas paskolų komiteto sutikimas ir paskolos suteikimui nepritarė paskolų komitetas.</text:span></text:p>
      <text:p text:style-name="P593">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594">4. Už savo veiklą paskolų komitetas atsiskaito visuotiniam narių susirinkimui ir stebėtojų tarybai kredito unijos įstatuose nustatyta tvarka ne rečiau kaip kartą per metus.</text:p>
      <text:p text:style-name="P595">5. Paskolų komiteto darbo tvarką nustato jo priimtas paskolų komiteto darbo reglamentas.</text:p>
      <text:p text:style-name="P596"/>
      <text:p text:style-name="P597"><text:bookmark-start text:name="straipsnis34"/>34 straipsnis. Kredito unijos revizijos komisija (revizorius)</text:p>
      <text:p text:style-name="P598"><text:bookmark-end text:name="straipsnis34"/>1. Revizijos komisijos (revizoriaus) kompetenciją ir funkcijas nustato kredito unijos įstatai ir kiti kredito unijos visuotinio narių susirinkimo patvirtinti dokumentai.</text:p>
      <text:p text:style-name="P599">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600">3. Revizijos komisija (revizorius) privalo patikrinti kredito unijos metinę finansinę atskaitomybę, tuo remdamasi pateikti revizijos komisijos (revizoriaus) išvadą dėl šios atskaitomybės. Kredito unijos metinės finansinės atskaitomybės patikrinimą revizijos komisija (revizorius) turi atlikti ir pateikti išvadą dėl šios atskaitomybės tik tada, kai audito įmonė neatlieka kredito unijos audito.</text:p>
      <text:p text:style-name="P601"><text:span text:style-name="T602">4. Revizijos komisijos (revizoriaus) išvada dėl kredito unijos metinės finansinės atskaitomybės pateikiama tais pačiais klausimais, kokiais pagal šį įstatymą privalo būti pateikiama auditoriaus išvada.</text:span></text:p>
      <text:p text:style-name="P603">5. Revizijos komisijos nariams (revizoriui) gali būti mokamas atlyginimas.</text:p>
      <text:p text:style-name="P604">6. Revizijos komisijos nariai (revizorius) atsako Lietuvos Respublikos įstatymų nustatyta tvarka už nepatenkinamą kredito unijos veiklos kontrolę ir veiklos trūkumų nuslėpimą.<text:s/></text:p>
      <text:p text:style-name="P605"/>
      <text:h text:style-name="P606" text:outline-level="1"><text:bookmark-start text:name="skirsnis5"/>PENKTASIS skirsnis</text:h>
      <text:p text:style-name="P607"><text:bookmark-end text:name="skirsnis5"/>KREDITO UNIJOS KAPITALAS IR PELNO PASKIRSTYMAS<text:s/></text:p>
      <text:p text:style-name="P608"/>
      <text:p text:style-name="P609"><text:bookmark-start text:name="straipsnis35"/><text:span text:style-name="T610">35 straipsnis. Kredito unijos kapitalas</text:span></text:p>
      <text:p text:style-name="P611"><text:bookmark-end text:name="straipsnis35"/>Kredito unijos kapitalą sudaro nuosavas kapitalas ir skolintas kapitalas.</text:p>
      <text:p text:style-name="P612"/>
      <text:p text:style-name="P613"><text:bookmark-start text:name="straipsnis36"/>36 straipsnis. Nuosavas kapitalas</text:p>
      <text:p text:style-name="P614"><text:bookmark-end text:name="straipsnis36"/>1. Kredito unijos nuosavą kapitalą sudaro:</text:p>
      <text:p text:style-name="P615">1) pajinis kapitalas;</text:p>
      <text:p text:style-name="P616">2) atsargos kapitalas;</text:p>
      <text:p text:style-name="P617">3) praėjusių metų nepaskirstytas pelnas (nuostoliai);</text:p>
      <text:p text:style-name="P618">4) privalomasis rezervas arba rezervinis kapitalas;</text:p>
      <text:p text:style-name="P619">5) ilgalaikio materialiojo turto perkainojimo rezervas;</text:p>
      <text:p text:style-name="P620">6) einamųjų metų nepaskirstytas pelnas (nuostoliai);</text:p>
      <text:p text:style-name="P621">7) kiti rezervai.<text:s/></text:p>
      <text:p text:style-name="P622">2. Kredito unijos įstatuose turi būti nurodomi kredito unijoje sudaromi kapitalai ir rezervai.</text:p>
      <text:p text:style-name="P623"/>
      <text:p text:style-name="P624"><text:bookmark-start text:name="straipsnis37"/>37 straipsnis. Skolintas kapitalas</text:p>
      <text:p text:style-name="P625"><text:bookmark-end text:name="straipsnis37"/>1. Kredito unijos skolintą kapitalą sudaro lėšos, kurias kredito unija įsigijo nuosavybės teise pagal skolinimosi santykius iš kredito unijos narių, kredito unijų arba Centrinės kredito unijos išleisdama ilgalaikius skolos vertybinius popierius (obligacijas) arba sudarydama paskolos sutartis. Skolos vertybinių popierių pradinis išpirkimo terminas ir (ar) paskolos sutarties galiojimo terminas turi būti ne trumpesni kaip 5 metai.<text:s/></text:p>
      <text:p text:style-name="P626"><text:span text:style-name="T627">2. Kredito unijos skolintas kapitalas turi atitikti visus pasitikėtinės (subordinuotos) skolos (paskolos) požymius.<text:s/></text:span></text:p>
      <text:p text:style-name="P628"/>
      <text:p text:style-name="P629"><text:bookmark-start text:name="straipsnis38"/>38 straipsnis. Mažiausias kredito unijos kapitalas</text:p>
      <text:p text:style-name="P630"><text:bookmark-end text:name="straipsnis38"/>1. Šio įstatymo 36 straipsnio 1 dalies 1, 2, 3 ir 4 punktuose nustatytų kredito unijos nuosavo kapitalo dalių suma turi sudaryti ne mažiau kaip 15 tūkstančių litų. Tai yra mažiausias kredito unijos kapitalas.</text:p>
      <text:p text:style-name="P631">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632"/>
      <text:p text:style-name="P633"><text:bookmark-start text:name="straipsnis39"/>39 straipsnis. Pajinis kapitalas ir kredito unijos pajai</text:p>
      <text:p text:style-name="P634"><text:bookmark-end text:name="straipsnis39"/>1. Kredito unijos pajinį kapitalą sudaro visų kredito unijos pajinių įnašų vertė. Pajiniai įnašai gali būti tik piniginės įmokos.</text:p>
      <text:p text:style-name="P635">2. Mažiausias pajinio įnašo dydis negali būti mažesnis kaip 100 litų.</text:p>
      <text:p text:style-name="P636">3. Išieškoti iš kredito unijos jos nario pajinius įnašus, kurie yra kredito unijos nuosavybė, draudžiama, išskyrus atvejus, kai skolininkas pasitraukia iš kredito unijos narių.</text:p>
      <text:p text:style-name="P637">4. Kredito unijos pajams Lietuvos Respublikos vertybinių popierių įstatymas netaikomas. Kredito unijos pajai yra nematerialūs.<text:s/></text:p>
      <text:p text:style-name="P638"/>
      <text:p text:style-name="P639"><text:bookmark-start text:name="straipsnis40"/>40 straipsnis. Perskaičiuotas kapitalas</text:p>
      <text:p text:style-name="P640"><text:bookmark-end text:name="straipsnis40"/>Kredito unijos perskaičiuotas kapitalas yra kredito unijos kapitalo suma, sumažinta priežiūros institucijos teisės aktuose nustatytais dydžiais ir tvarka.</text:p>
      <text:p text:style-name="P641"/>
      <text:p text:style-name="P642"><text:bookmark-start text:name="straipsnis41"/>41 straipsnis. Kapitalai ir rezervai</text:p>
      <text:p text:style-name="P643"><text:bookmark-end text:name="straipsnis41"/>1. Kredito unijos atsargos kapitalas sudaromas iš kredito unijos narių papildomų įnašų ir (ar) atskaitymų iš kredito unijos pelno. Kredito unijos atsargos kapitalo paskirtis – garantuoti kredito unijos finansinį stabilumą. Kredito unijos atsargos kapitalas kredito unijos eilinio visuotinio narių susirinkimo sprendimu gali būti panaudojamas tik kredito unijos veiklos nuostoliams padengti.<text:s/></text:p>
      <text:p text:style-name="P644">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645">3.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Šis rezervas negali būti tiesiogiai naudojamas kredito unijos veiklos nuostoliams padengti.<text:s/></text:p>
      <text:p text:style-name="P646">4. Kiti kredito unijos rezervai – tai rezervai, kurių sudarymas ir naudojimas numatytas kredito unijos įstatuose.<text:s/></text:p>
      <text:p text:style-name="P647"/>
      <text:p text:style-name="P648"><text:bookmark-start text:name="straipsnis42"/>42 straipsnis. Pelno paskirstymas</text:p>
      <text:p text:style-name="P649"><text:bookmark-end text:name="straipsnis42"/>1. Kredito unijos pelnas arba nuostoliai yra kredito unijos finansinis metinės veiklos rezultatas, kuris apskaičiuojamas iš kredito unijos finansinių metų pajamų atskaičius tų metų kredito unijos išlaidas.<text:s/></text:p>
      <text:p text:style-name="P650">2. Grynasis pelnas arba nuostoliai yra grynasis kredito unijos finansinis metinės veiklos rezultatas, kuris apskaičiuojamas iš kredito unijos finansinio metinės veiklos rezultato atėmus ataskaitinio laikotarpio apskaičiuotas mokesčių sumas.<text:s/></text:p>
      <text:p text:style-name="P651">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652">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653">1) nepaskirstytas pelnas (nuostoliai) finansinių metų pradžioje;</text:p>
      <text:p text:style-name="P654">2) grynasis finansinis metinės veiklos rezultatas;</text:p>
      <text:p text:style-name="P655">3) atskaitymai į privalomąjį rezervą arba rezervinį kapitalą;</text:p>
      <text:p text:style-name="P656">4) atskaitymai į kitus kredito unijoje sudaromus kapitalus ir rezervus;</text:p>
      <text:p text:style-name="P657">5) pelno dalis, skiriama apyvartai proporcingoms išmokoms ir (ar) dividendams mokėti;</text:p>
      <text:p text:style-name="P658">6) pelno panaudojimas kitiems kredito unijos įstatuose nurodytiems tikslams;</text:p>
      <text:p text:style-name="P659">7) nepaskirstytasis pelnas.<text:s/></text:p>
      <text:p text:style-name="P660">5. Šio straipsnio 4 dalies 5 ir 6 punktuose nurodytiems mokėjimams atlikti pelnas gali būti skiriamas tik po to, kai yra padaryti privalomi kredito unijai atskaitymai į kredito unijoje sudaromus kapitalus ir rezervus ir yra padengti kredito unijos nuostoliai.<text:s/></text:p>
      <text:p text:style-name="P661">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662">1) pervedimais iš privalomojo rezervo arba rezervinio kapitalo;</text:p>
      <text:p text:style-name="P663">2) pervedimais iš atsargos kapitalo.</text:p>
      <text:p text:style-name="P664">7. Jeigu iš rezervų pervedamų sumų nepakanka nuostoliams padengti:</text:p>
      <text:p text:style-name="P665">1) likę nepaskirstyti nuostoliai gali būti dengiami kredito unijos narių pajiniais įnašais arba perkeliami į kitų finansinių metų pradžią, jei dėl susidariusių nuostolių kredito unijos nuosavas kapitalas netampa mažesnis už nustatytą mažiausią kredito unijos kapitalą;</text:p>
      <text:p text:style-name="P666">2) likę nepaskirstyti nuostoliai privalo būti dengiami kredito unijos narių pajiniais įnašais, jei dėl susidariusių nuostolių kredito unijos nuosavas kapitalas tampa mažesnis už nustatytą kredito unijos mažiausią kapitalą.<text:s/></text:p>
      <text:p text:style-name="P667">8. Jeigu atlikus kredito unijos veiklos įvertinimą paaiškėja, kad dėl kredito unijoje susidariusių nuostolių kredito unijos nuosavas kapitalas tampa mažesnis už nustatytą kredito unijos mažiausią kapitalą, kredito unijos nariai privalo įmokėti papildomus įnašus į kredito unijos privalomąjį rezervą ar rezervinį kapitalą arba atlikti papildomus pajinius įnašus, kurie leistų kaip galima greičiau atkurti kredito unijos nuosavą kapitalą iki mažiausio kapitalo dydžio.</text:p>
      <text:p text:style-name="P668"/>
      <text:p text:style-name="P669"><text:bookmark-start text:name="skirsnis6"/>ŠEŠTASIS SKIRSNIS</text:p>
      <text:p text:style-name="P670"><text:bookmark-end text:name="skirsnis6"/>KREDITO UNIJOS VEIKLOS RIZIKA IR JOS APRIBOJIMAS, KREDITO UNIJOS KLIENTŲ INTERESŲ APSAUGA<text:s/></text:p>
      <text:p text:style-name="P671"/>
      <text:p text:style-name="P672"><text:bookmark-start text:name="straipsnis43"/>43 straipsnis. Veiklos rizikos prisiėmimas ir ribojimas</text:p>
      <text:p text:style-name="P673"><text:bookmark-end text:name="straipsnis43"/>1. Reikalavimus dėl kredito unijos veiklos rizikos prisiėmimo ir ribojimo nustato Lietuvos Respublikos finansų įstaigų įstatymas.</text:p>
      <text:p text:style-name="P674">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675"/>
      <text:p text:style-name="P676"><text:bookmark-start text:name="straipsnis44"/>44 straipsnis. Kredito unijos veiklos riziką ribojantys normatyvai</text:p>
      <text:p text:style-name="P677"><text:bookmark-end text:name="straipsnis44"/>1. Kredito unijoms nustatomi šie veiklos riziką ribojantys normatyvai:</text:p>
      <text:p text:style-name="P678">1) kapitalo pakankamumo;</text:p>
      <text:p text:style-name="P679">2) likvidumo;</text:p>
      <text:p text:style-name="P680">3) didžiausios atviros pozicijos užsienio valiuta;</text:p>
      <text:p text:style-name="P681">4) didžiausios paskolos sumos vienam skolininkui;</text:p>
      <text:p text:style-name="P682">5) kiti priežiūros institucijos teisės aktuose nustatyti normatyvai.</text:p>
      <text:p text:style-name="P683">2. Normatyvų dydžius ir apskaičiavimo metodiką nustato priežiūros institucijos teisės aktai. Priežiūros institucija turi teisę nustatyti kredito unijai individualius normatyvų dydžius.</text:p>
      <text:p text:style-name="P684"><text:span text:style-name="T685">*3.</text:span><text:span text:style-name="T686"><text:s/>Šio straipsnio 1 dalies 4 punkte nurodytas normatyvas netaikomas kredito unijai, jei jos perskaičiuotas kapitalas neviršija 2 milijonų litų.</text:span></text:p>
      <text:p text:style-name="P687">4. Skaičiuojant didžiausios paskolos sumos vienam skolininkui normatyvą, kredito unijos skolininkams taikomi priežiūros institucijos nustatyti tarpusavio susiejimo kriterijai.</text:p>
      <text:p text:style-name="P688"><text:span text:style-name="T689">*Pastaba.</text:span><text:span text:style-name="T690"><text:s/></text:span><text:span text:style-name="T691">44 straipsnio 3 dalis galioja iki 2013 m. sausio 1 d.<text:s/></text:span></text:p>
      <text:p text:style-name="P692"/>
      <text:p text:style-name="P693"><text:bookmark-start text:name="straipsnis45"/>45 straipsnis. Apribojimai investicijoms į nekilnojamąjį turtą</text:p>
      <text:p text:style-name="P694"><text:bookmark-end text:name="straipsnis45"/>1. Kredito unija gali 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695">2. Šio straipsnio 1 dalis netaikoma, jei nekilnojamąjį turtą kredito unija nuosavybės teise įsigijo siekdama sumažinti nuostolius, atsiradusius dėl klientui suteiktos finansinės paslaugos, ir jį nuosavybės teise turi ne ilgiau kaip vienus metus nuo jo įsigijimo dienos.</text:p>
      <text:p text:style-name="P696"/>
      <text:p text:style-name="P697"><text:bookmark-start text:name="straipsnis46"/>46 straipsnis. Skolinimas</text:p>
      <text:p text:style-name="P698"><text:bookmark-end text:name="straipsnis46"/>Šio įstatymo 47 ir 48 straipsniuose skolinimu laikomas sandorių, iš kurių kyla kredito unijos piniginis reikalavimas ar neatšaukiamas kredito unijos piniginis įsipareigojimas, sudarymas.</text:p>
      <text:p text:style-name="P699"/>
      <text:p text:style-name="P700"><text:bookmark-start text:name="straipsnis47"/>47 straipsnis. Skolinimo apribojimai<text:s/></text:p>
      <text:p text:style-name="P701"><text:bookmark-end text:name="straipsnis47"/>1. Vienam kredito unijos nariui gali būti skolinama ne daugiau kaip dešimteriopo to nario pajinio įnašo dydžio suma bei 10 procentų kredito unijoje sukauptų indėlių ir kredito unijos paimtų paskolų sumos, nustatytos paskutinio kredito unijos buhalterinio balanso pagrindu.</text:p>
      <text:p text:style-name="P702">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s/></text:p>
      <text:p text:style-name="P703">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 skolinamą pinigų sumą kartu su už ją mokamomis palūkanomis, tol, kol bus grąžinta skolinama suma su palūkanomis.</text:p>
      <text:p text:style-name="P704">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705">5. Kredito unija lėšas skolinti gali tik skolinimą užtikrinant bent viena Lietuvos Respublikos civilinio kodekso numatyta prievolių užtikrinimo priemone, išskyrus šio straipsnio 3 dalyje nustatytą atvejį.<text:s/></text:p>
      <text:p text:style-name="P706">6. Jei skolinimo laikas viršija 5 metus, toks skolinimas turi būti užtikrintas hipoteka.<text:s/></text:p>
      <text:p text:style-name="P707"/>
      <text:p text:style-name="P708"><text:bookmark-start text:name="straipsnis48"/>48 straipsnis. Apribojimai skolinimui kredito unijos pajiniams įnašams atlikti<text:s/></text:p>
      <text:p text:style-name="P709"><text:bookmark-end text:name="straipsnis48"/>Kredito unija neturi teisės skolinti įsigyjamo jos pajaus pajiniam įnašui atlikti ar subordinuotai paskolai jai suteikti, taip pat kredito unijos išleidžiamiems skolos vertybiniams popieriams įsigyti.</text:p>
      <text:p text:style-name="P710"/>
      <text:p text:style-name="P711"><text:bookmark-start text:name="straipsnis49"/>49 straipsnis. Kredito unijos paslaptis</text:p>
      <text:p text:style-name="P712"><text:bookmark-end text:name="straipsnis49"/>1. Kredito unijos paslaptimi laikomi visi kredito unijai žinomi kredito unijos kliento duomenys ir informacija apie:</text:p>
      <text:p text:style-name="P713">1) kredito unijos kliento turimas kredito unijoje sąskaitas, lėšų likučius šiose sąskaitose, kliento atliekamas operacijas su savo sąskaitoje esančiomis lėšomis, sutarčių, pagal kurias klientui buvo atidarytos sąskaitos, sąlygas;</text:p>
      <text:p text:style-name="P714">2) kredito unijos kliento skolinius įsipareigojimus kredito unijai, sutarčių, pagal kurias atsirado šie skoliniai įsipareigojimai, sąlygas;</text:p>
      <text:p text:style-name="P715">3) kitas kredito unijos klientui suteiktas finansines paslaugas, sutarčių, pagal kurias teikiamos finansinės paslaugos, sąlygas;</text:p>
      <text:p text:style-name="P716">4) kredito unijos kliento finansinę būklę ir turtą, veiklą, veiklos planus, skolinius įsipareigojimus kitiems asmenims ar sandorius su kitais asmenimis, kliento komercines (gamybos) ar profesines paslaptis.</text:p>
      <text:p text:style-name="P717"><text:span text:style-name="T718">2. Kredito unija, kredito unijos darbuotojai ir bet kurie kiti asmenys, kurie žino kredito unijos paslaptį sudarančią informaciją, privalo neribotą laiką neatskleisti tokios informacijos, išskyrus šio straipsnio 3</text:span><text:span text:style-name="T719"></text:span><text:span text:style-name="T720">5 dalyse ir kituose įstatymuose nustatytus atvejus.</text:span></text:p>
      <text:p text:style-name="P721">3. Kredito unijos klientui arba kliento rašytiniu prašymu, kuriame nurodyta, kam ir kokia informacija turi būti pateikta, gali būti atskleista tik su klientu susijusi kredito unijos paslaptį sudaranti informacija.<text:s/></text:p>
      <text:p text:style-name="P722">4. Kredito unija turi teisę atskleisti informaciją, sudarančią kredito unijos paslaptį, teismui ar kitiems asmenims, jei tai būtina ginant kredito unijos teisėtus interesus ir tik tiek, kiek tai būtina savo interesams ginti.</text:p>
      <text:p text:style-name="P723">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724"/>
      <text:p text:style-name="P725"><text:bookmark-start text:name="straipsnis50"/><text:span text:style-name="T726">50 straipsnis. Su finansinių paslaugų teikimu susijusios informacijos teikimas<text:s/></text:span></text:p>
      <text:p text:style-name="P727"><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728">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729"/>
      <text:p text:style-name="P730"><text:bookmark-start text:name="skirsnis7"/>SEPTINTASIS SKIRSNIS</text:p>
      <text:p text:style-name="P731"><text:bookmark-end text:name="skirsnis7"/>KREDITO UNIJOS APSKAITA, FINANSINĖ ATSKAITOMYBĖ IR AUDITAS</text:p>
      <text:p text:style-name="P732"/>
      <text:p text:style-name="P733"><text:bookmark-start text:name="straipsnis51"/>51 straipsnis. Apskaita</text:p>
      <text:p text:style-name="P734"><text:bookmark-end text:name="straipsnis51"/>1. Kredito unija privalo tvarkyti buhalterinę apskaitą vadovaudamasi Lietuvos Respublikos įstatymais ir kitais teisės aktais, taip pat kredito unijos pasirinkta apskaitos politika.</text:p>
      <text:p text:style-name="P735">2. Apskaitos politika turi apimti bendruosius apskaitos principus, apskaitos metodus ir taisykles, skirtas kredito unijos apskaitai tvarkyti ir finansinei atskaitomybei sudaryti bei pateikti.</text:p>
      <text:p text:style-name="P736">3. Kredito unijos veiklos apskaitos sistema privalo būti organizuota taip, kad:</text:p>
      <text:p text:style-name="P737">1) finansinė atskaitomybė rodytų tikrą kredito unijos finansinę būklę ir veiklos rezultatus;</text:p>
      <text:p text:style-name="P738">2) sudarytų sąlygas kredito unijos vadovams saugiai ir patikimai naudoti bei valdyti kredito unijos turtą ir juo disponuoti;</text:p>
      <text:p text:style-name="P739">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740">4. Už apskaitos organizavimą ir apskaitos dokumentų išsaugojimą pagal šio įstatymo ir kitų Lietuvos Respublikos teisės aktų reikalavimus atsako kredito unijos administracijos vadovas.</text:p>
      <text:p text:style-name="P741"><text:tab/></text:p>
      <text:p text:style-name="P742"><text:bookmark-start text:name="straipsnis52"/>52 straipsnis. Finansinė atskaitomybė</text:p>
      <text:p text:style-name="P743"><text:bookmark-end text:name="straipsnis52"/>1. Kredito unijos finansinę atskaitomybę sudaro tarpinė finansinė atskaitomybė ir metinė finansinė atskaitomybė.</text:p>
      <text:p text:style-name="P744">2. Tarpinė finansinė atskaitomybė – tai finansinė atskaitomybė, parengta apibendrinus laikotarpio, trumpesnio negu finansiniai metai, duomenis. Tarpinės finansinės atskaitomybės sandarą ir pateikimo priežiūros institucijai periodiškumą nustato priežiūros institucijos teisės aktai.</text:p>
      <text:p text:style-name="P745">3. Metinę finansinę atskaitomybę sudaro:</text:p>
      <text:p text:style-name="P746">1) balansinė ataskaita;</text:p>
      <text:p text:style-name="P747">2) pelno (nuostolių) ataskaita;</text:p>
      <text:p text:style-name="P748">3) aiškinamasis raštas.</text:p>
      <text:p text:style-name="P749">4. Pasibaigus finansiniams metams, kredito unija privalo:</text:p>
      <text:p text:style-name="P750"><text:span text:style-name="T751">1) per 3 mėnesius nuo finansinių metų pabaigos, bet ne vėliau kaip prieš 15 dienų iki eilinio kredito unijos visuotinio narių susirinkimo, pateikti priežiūros institucijai revizijos komisijos (revizoriaus) ar audito įmonės patikrintą metinę finansinę atskaitomybę (metines finansines ataskaitas), sprendimo dėl pelno paskirstymo projektą ir revizijos komisijos (revizoriaus) ar auditoriaus išvadą;</text:span></text:p>
      <text:p text:style-name="P752">2) per 3 mėnesius nuo finansinių metų pabaigos, bet ne vėliau kaip prieš 10 dienų iki eilinio kredito unijos visuotinio narių susirinkimo, sudaryti sąlygas kredito unijos nariams susipažinti su revizijos komisijos (revizoriaus) ar audito įmonės patikrinta metine finansine atskaitomybe (metinėmis finansinėmis ataskaitomis), sprendimo dėl pelno paskirstymo projektu ir revizijos komisijos (revizoriaus) ar auditoriaus išvada;</text:p>
      <text:p text:style-name="P753">3) ne vėliau kaip per 3 mėnesius nuo finansinių metų pabaigos kredito unijos visuotinio narių susirinkimo sprendimu patvirtinti metinę finansinę atskaitomybę ir priimti sprendimą dėl pelno paskirstymo;</text:p>
      <text:p text:style-name="P754">4) per 3 darbo dienas po kredito unijos visuotinio narių susirinkimo sprendimo dėl metinės finansinės atskaitomybės patvirtinimo priėmimo pateikti priežiūros institucijai šio susirinkimo patvirtintą metinę finansinę atskaitomybę ir sprendimą dėl pelno paskirstymo.</text:p>
      <text:p text:style-name="P755">5. Kredito unijos visuotinis narių susirinkimas negali priimti sprendimo dėl pelno paskirstymo, jeigu nėra revizijos komisijos (revizoriaus) ar auditoriaus atliktas metinės finansinės atskaitomybės patikrinimas.</text:p>
      <text:p text:style-name="P756">6. Už metinėje finansinėje atskaitomybėje pateiktos informacijos teisingumą atsako kredito unijos administracijos vadovas įstatymų nustatyta tvarka.</text:p>
      <text:p text:style-name="P757">7. Premijos ir kitos kredito unijos įstatuose nustatytos išmokos kredito unijos vadovams išmokamos metams pasibaigus, jeigu tokį sprendimą priima kredito unijos visuotinis narių susirinkimas, tvirtindamas metinę finansinę atskaitomybę.</text:p>
      <text:p text:style-name="P758"/>
      <text:p text:style-name="P759"><text:bookmark-start text:name="straipsnis53"/>53 straipsnis. Auditas</text:p>
      <text:p text:style-name="P760"><text:bookmark-end text:name="straipsnis53"/><text:span text:style-name="T761">1. Audito įmonė turi atlikti kredito unijos metinės finansinės atskaitomybės auditą ir tuo remdamasi pateikti auditoriaus išvadą dėl šios atskaitomybės</text:span><text:span text:style-name="T762">, tai yra išvadą, ar kredito unija:</text:span></text:p>
      <text:p text:style-name="P763">1) savo metinėje finansinėje atskaitomybėje teisingai ir tiksliai parodė metinės veiklos rezultatus ir finansinę būklę;</text:p>
      <text:p text:style-name="P764">2) finansinę atskaitomybę parengė pagal Lietuvos Respublikoje galiojančius buhalterinę apskaitą reglamentuojančius įstatymus ir kitus teisės aktus;</text:p>
      <text:p text:style-name="P765">3) tiksliai ir kvalifikuotai įvertino turtą;</text:p>
      <text:p text:style-name="P766">4) atliko privalomus turto vertės patikslinimus ir nurašymus;</text:p>
      <text:p text:style-name="P767">5) sudarė privalomus ir būtinus kapitalus, rezervus ir atidėjinius (atidėjimus) veiklos rizikai sumažinti;</text:p>
      <text:p text:style-name="P768">6) laikosi šio įstatymo ir priežiūros institucijos teisės aktuose nustatytų kapitalo reikalavimų;</text:p>
      <text:p text:style-name="P769">7) veiksmingai ir patikimai valdo nuosavybę bei užtikrina saugią ir patikimą kredito unijos veiklą;</text:p>
      <text:p text:style-name="P770">8) turi tinkamas vidaus kontrolės ir informacines sistemas.</text:p>
      <text:p text:style-name="P771">2. Kredito unijos visuotinis narių susirinkimas renka audito įmonę einamųjų ir ne daugiau kaip dvejų ateinančių finansinių metų metinei finansinei atskaitomybei patikrinti.</text:p>
      <text:p text:style-name="P772">3. Kredito unija iki einamųjų finansinių metų pirmojo pusmečio pabaigos privalo su kredito unijos visuotinio narių susirinkimo išrinkta audito įmone sudaryti sutartį dėl metinės finansinės atskaitomybės audito ir pateikti ją priežiūros institucijai.</text:p>
      <text:p text:style-name="P773"/>
      <text:p text:style-name="P774"><text:bookmark-start text:name="straipsnis54"/><text:span text:style-name="T775">54 straipsnis. Reikalavimai auditoriui ir audito įmonei, jų pareigos ir atsakomybė</text:span></text:p>
      <text:p text:style-name="P776"><text:bookmark-end text:name="straipsnis54"/>Reikalavimus auditoriui ir audito įmonei, jų pareigas ir atsakomybę nustato Lietuvos Respublikos finansų įstaigų įstatymas.</text:p>
      <text:p text:style-name="P777"/>
      <text:p text:style-name="P778"><text:bookmark-start text:name="skirsnis8"/>AŠTUNTASIS SKIRSNIS</text:p>
      <text:p text:style-name="P779"><text:bookmark-end text:name="skirsnis8"/>KREDITO UNIJŲ PRIEŽIŪRA<text:s/></text:p>
      <text:p text:style-name="P780"/>
      <text:p text:style-name="P781"><text:bookmark-start text:name="straipsnis55"/>55 straipsnis. Kredito unijų priežiūros institucija</text:p>
      <text:p text:style-name="P782"><text:bookmark-end text:name="straipsnis55"/>1. Kredito unijų priežiūros institucija yra Lietuvos bankas.</text:p>
      <text:p text:style-name="P783">2. Priežiūros institucija atlieka šio įstatymo nustatyta tvarka išduotą licenciją turinčių kredito unijų priežiūrą.<text:s/></text:p>
      <text:p text:style-name="P784">3. Priežiūra atliekama vadovaujantis šiuo įstatymu, Lietuvos Respublikos finansų įstaigų įstatymu, Lietuvos Respublikos Lietuvos banko įstatymu ir priežiūros institucijos teisės aktais.</text:p>
      <text:p text:style-name="P785"/>
      <text:p text:style-name="P786"><text:bookmark-start text:name="straipsnis56"/>56 straipsnis. Priežiūros tikslais gautos informacijos apsauga<text:s/></text:p>
      <text:p text:style-name="P787"><text:bookmark-end text:name="straipsnis56"/>1. Informacija, pagal šį įstatymą gauta priežiūros tikslais, negali būti skelbiama viešai, kam nors perduodama ar kitokiu būdu padaroma prieinama, išskyrus šiame įstatyme nustatytus atvejus.</text:p>
      <text:p text:style-name="P788">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ais gauta informacija.<text:s/></text:p>
      <text:p text:style-name="P789">3. Šio straipsnio 1 dalis netaikoma informacijai, kuri jau yra viešai paskelbta ar prieinama arba iš kurios tiesiogiai ar netiesiogiai negalima nustatyti duomenų apie konkrečius asmenis.</text:p>
      <text:p text:style-name="P790">4. Priežiūros institucija turi teisę priežiūros tikslais gautą informaciją, įskaitant ir informaciją, gautą iš užsienio valstybių priežiūros institucijų, naudoti priežiūros funkcijoms, įskaitant ir poveikio priemonių taikymą, atlikti ar įstatymų nustatyta tvarka apskundus priežiūros institucijos sprendimą.</text:p>
      <text:p text:style-name="P791">5. Priežiūros tikslais gauta informacija gali būti perduota:</text:p>
      <text:p text:style-name="P792">1) įstatymų nustatytoms institucijoms įstatymų nustatyta tvarka, jei ji reikalinga baudžiamajai bylai tirti ar nagrinėti, taip pat Lietuvos Respublikos pinigų plovimo ir teroristų finansavimo prevencijos įstatymo nustatytais atvejais ir tvarka;</text:p>
      <text:p text:style-name="P793">2) teismui, kai ji reikalinga nagrinėjant kredito unijos bankroto bylą ar bylą dėl kredito unijos priverstinio likvidavimo;</text:p>
      <text:p text:style-name="P794">3) Lietuvos Respublikos finansinių paslaugų teikimo veiklos, draudimo veiklos ir finansų rinkų priežiūros institucijoms, jeigu ji reikalinga priežiūros funkcijoms atlikti;</text:p>
      <text:p text:style-name="P795"><text:span text:style-name="T796">4) užsienio valstybių kredito įstaigų ir kitų finansinių paslaugų teikimo veiklos, draudimo veiklos ir finansų rinkų priežiūros institucijoms, jeigu ji reikalinga priežiūros funkcijoms atlikti;</text:span></text:p>
      <text:p text:style-name="P797">5) valstybės įmonei ,,Indėlių ir investicijų draudimas“, jeigu ji reikalinga jos funkcijoms atlikti;</text:p>
      <text:p text:style-name="P798">6) kredito unijos auditoriams, jeigu ji reikalinga jų funkcijoms atlikti;</text:p>
      <text:p text:style-name="P799">7) kitoms valstybės institucijoms, jeigu tokia informacija reikalinga jų funkcijoms atlikti ir jei tai būtina kredito unijų priežiūros tikslais;</text:p>
      <text:p text:style-name="P800">8) Europos centriniam bankui, jeigu ji reikalinga jo funkcijoms atlikti.</text:p>
      <text:p text:style-name="P801">6. Šio straipsnio 5 dalies 3–6 punktuose nurodytoms institucijoms priežiūros tikslais gauta informacija gali būti perduodama, jei joms taikomi ne mažesni reikalavimai saugoti informaciją, kaip nustatyti šiame įstatyme.</text:p>
      <text:p text:style-name="P802">7. Pagal šio straipsnio 5 dalies 4 punktą informacija gali būti perduota užsienio valstybės, kuri nėra Europos Sąjungos valstybė narė, priežiūros institucijai, jei su ja sudaryta sutartis, numatanti pasikeitimą priežiūros tikslais gauta informacija, ir pagal tos valstybės įstatymus užsienio valstybės priežiūros institucijai taikomi ne mažesni reikalavimai saugoti informaciją, kaip nustatyti šiame įstatyme.<text:s/></text:p>
      <text:p text:style-name="P803"/>
      <text:p text:style-name="P804"><text:bookmark-start text:name="straipsnis57"/>57 straipsnis. Prašymų dėl licencijos, leidimo, sutikimo išdavimo ar dėl kitų veiksmų atlikimo nagrinėjimas ir priežiūros institucijos sprendimai</text:p>
      <text:p text:style-name="P805"><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806">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807">3. Apie priimtą sprendimą dėl leidimo išdavimo priežiūros institucija ne vėliau kaip per 5 darbo dienas nuo sprendimo priėmimo informuoja pareiškėjus. Priežiūros institucijos atsisakymas išduoti leidimą turi būti motyvuotas.</text:p>
      <text:p text:style-name="P808"/>
      <text:p text:style-name="P809"><text:bookmark-start text:name="straipsnis58"/>58 straipsnis. Priežiūros institucijos teisės</text:p>
      <text:p text:style-name="P810"><text:bookmark-end text:name="straipsnis58"/><text:span text:style-name="T811">1. Be kitų šiame įstatyme ir kituose teisės aktuose nustatytų pareigų ir teisių, priežiūros institucija turi teisę:</text:span></text:p>
      <text:p text:style-name="P812">1) duoti kredito unijai šio straipsnio 2 dalyje nustatytus nurodymus, kuriuos kredito unija privalo įvykdyti priežiūros institucijos nustatytais terminais ir nedelsdama raštu apie tai pranešti priežiūros institucijai;</text:p>
      <text:p text:style-name="P813">2) jei kredito unijos organų priimti sprendimai kelia pavojų kredito unijos veiklos stabilumui ir patikimumui, įstatymų nustatyta tvarka kreiptis į teismą, kad jie būtų pripažinti negaliojančiais;</text:p>
      <text:p text:style-name="P814"><text:span text:style-name="T815">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text:s/></text:span><text:span text:style-name="T816">Jei atlikus patikrinimą nustatoma, kad kredito unija priežiūros institucijai pateikė neteisingą informaciją, ar nustatomi kiti padaryti teisės aktų pažeidimai, priežiūros institucijos patirtas patikrinimo organizavimo išlaidas atlygina kredito unija. Kai p</text:span><text:span text:style-name="T817">agal sutartis su priežiūros institucija veikiantys šiame punkte nurodyti asmenys atlieka kredito unijos patikrinimą, šiems asmenims taikomos šio įstatymo 60 straipsnio 2 ir 3 dalių nuostatos;<text:s/></text:span></text:p>
      <text:p text:style-name="P818">4) reikalauti, kad būtų pakeista audito įmonė, atliekanti kredito unijos finansinės atskaitomybės patikrinimą, jei audito įmonė ar auditorius neatitinka (nevykdo) įstatymų nustatytų reikalavimų;</text:p>
      <text:p text:style-name="P819">5) reikalauti, kad būtų pakeista kredito unijos revizijos komisija (revizorius) ar kai kurie jos nariai, atliekantys kredito unijos finansinės atskaitomybės patikrinimą, jeigu jie neatitinka teisės aktuose, kredito unijos įstatuose nustatytų reikalavimų ar juos pažeidžia, netinkamai atlieka jiems pavestas funkcijas ir pareigas.</text:p>
      <text:p text:style-name="P820">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821">1) priežiūros institucijos nustatytais terminais pašalinti teisės aktų pažeidimus ar kredito unijos veiklos trūkumus;<text:s/></text:p>
      <text:p text:style-name="P822">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823">3) priežiūros institucijos nustatytu terminu atlikti kredito unijos tarpinės finansinės atskaitomybės auditą;</text:p>
      <text:p text:style-name="P824">4) parengti ir įgyvendinti priežiūros institucijos nustatytais terminais ir jai priimtiną kredito unijos veiklos pertvarkymo ir (ar) nustatytų pažeidimų, ir (ar) trūkumų pašalinimo priemonių planą;</text:p>
      <text:p text:style-name="P825">5) sušaukti kredito unijos visuotinį narių susirinkimą arba stebėtojų tarybos ar valdybos posėdį ir juose svarstyti priežiūros institucijos pasiūlytus klausimus;</text:p>
      <text:p text:style-name="P826">6) kredito unijos vadovams atvykti į priežiūros instituciją ir duoti paaiškinimus. Priežiūros institucija apie nurodymą kredito unijos vadovams atvykti į priežiūros instituciją turi teisę paskelbti viešai;</text:p>
      <text:p text:style-name="P827">7) atlikti kitus veiksmus ar neatlikti tam tikrų veiksmų siekiant, kad būtų pašalinti teisės aktų pažeidimai ar kredito unijos veiklos trūkumai arba kad kredito unijos veikla būtų stabili ir patikima.</text:p>
      <text:p text:style-name="P828">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829">4. Šio straipsnio 2 ir 3 dalyse nustatyti nurodymai gali būti duodami kartu su taikomomis poveikio priemonėmis.<text:s/></text:p>
      <text:p text:style-name="P830">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831">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832"/>
      <text:p text:style-name="P833"><text:bookmark-start text:name="straipsnis59"/>59 straipsnis. Priežiūros institucijos sprendimų, veiksmų (neveikimo) apskundimas<text:s/></text:p>
      <text:p text:style-name="P834"><text:bookmark-end text:name="straipsnis59"/>1. Priežiūros institucijos sprendimus, veiksmus (neveikimą) asmenys, kurių teisės ar įstatymų saugomi interesai pažeisti, turi teisę įstatymų nustatyta tvarka skųsti teismui.</text:p>
      <text:p text:style-name="P835">2. Skundo padavimas teismui iki jo išsprendimo nesustabdo skundžiamo sprendimo ar veiksmo vykdymo.<text:s/></text:p>
      <text:p text:style-name="P836"/>
      <text:p text:style-name="P837"><text:bookmark-start text:name="straipsnis60"/>60 straipsnis. Kredito unijų inspektavimas<text:s/></text:p>
      <text:p text:style-name="P838"><text:bookmark-end text:name="straipsnis60"/>1. Kredito unijų inspektavimą atlieka priežiūros institucijos darbuotojai. Priežiūros institucija, inspektuodama kredito uniją, gali pasitelkti ir kitų asmenų.</text:p>
      <text:p text:style-name="P839">2. Kredito unija privalo sudaryti šias sąlygas inspektavimui atlikti:</text:p>
      <text:p text:style-name="P840">1) pateikti inspektavimą atliekantiems asmenims visą jų prašomą informaciją ir dokumentus;</text:p>
      <text:p text:style-name="P841">2) suteikti galimybę inspektavimą atliekantiems asmenims naudotis kredito unijos informacinių sistemų duomenimis;</text:p>
      <text:p text:style-name="P842">3) suteikti inspektavimą atliekantiems asmenims darbo vietą.</text:p>
      <text:p text:style-name="P843">3. Inspektavimą atliekantys asmenys turi teisę:</text:p>
      <text:p text:style-name="P844">1) inspektuojamos kredito unijos darbo metu nekliudomai įeiti į kredito unijos ir jos padalinių patalpas;</text:p>
      <text:p text:style-name="P845">2) reikalauti ir gauti inspektavimui atlikti reikalingą informaciją ir dokumentus (originalus arba patvirtintus jų nuorašus), kredito unijos vadovų ir kitų darbuotojų paaiškinimus žodžiu ar raštu;<text:s/></text:p>
      <text:p text:style-name="P846">3) reikalauti padaryti pateiktų dokumentų kopijas ar kredito unijos lėšomis patys juos kopijuoti;</text:p>
      <text:p text:style-name="P847">4) turėti kitų teisės aktuose nustatytų teisių.</text:p>
      <text:p text:style-name="P848">4. Atlikus inspektavimą, jo rezultatai raštu pateikiami kredito unijai. Kredito unijos stebėtojų tarybos, valdybos nariai, administracijos vadovas privalo pasirašytinai susipažinti su inspektavimo rezultatais.</text:p>
      <text:p text:style-name="P849">5. Priežiūros institucijos teisės aktai nustato detalią inspektavimo atlikimo ir inspektavimo rezultatų įforminimo tvarką.<text:s/></text:p>
      <text:p text:style-name="P850"><text:span text:style-name="T851">6. Centrinei kredito unijai stebint kredito unijų, Centrinės kredito unijos narių veiklą, o jeigu reikia, jas tikrinant, taikomos šio straipsnio 2 ir 3 dalių nuostatos.<text:s/></text:span></text:p>
      <text:p text:style-name="P852"/>
      <text:p text:style-name="P853"><text:bookmark-start text:name="straipsnis61"/>61 straipsnis. Poveikio priemonės</text:p>
      <text:p text:style-name="P854"><text:bookmark-end text:name="straipsnis61"/>1. Priežiūros institucija turi teisę licenciją turinčioms kredito unijoms taikyti šias poveikio priemones:</text:p>
      <text:p text:style-name="P855"><text:span text:style-name="T856">1) įspėti dėl šio įstatymo ir kitų teisės aktų, reglamentuojančių saugią ir patikimą kredito unijų veiklą, pažeidimo arba priežiūros institucijos nurodymų nevykdymo;</text:span></text:p>
      <text:p text:style-name="P857">2) skirti šio įstatymo nustatytas baudas;</text:p>
      <text:p text:style-name="P858">3) laikinai uždrausti teikti vieną ar kelias finansines paslaugas;</text:p>
      <text:p text:style-name="P859">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860">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861">6) paskelbti kredito unijos veiklos apribojimą (moratoriumą);</text:p>
      <text:p text:style-name="P862">7) laikinai apriboti teisę disponuoti lėšomis, esančiomis sąskaitose Centrinėje kredito unijoje bei kitose kredito įstaigose, ir kitu turtu;</text:p>
      <text:p text:style-name="P863">8) atšaukti išduotą licenciją ar laikinai sustabdyti jos galiojimą.</text:p>
      <text:p text:style-name="P864">2. Priežiūros institucija turi teisę taikyti vieną ar kelias poveikio priemones.</text:p>
      <text:p text:style-name="P865">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866">4. Priežiūros institucijos sprendimas taikyti kredito unijai poveikio priemonę įsigalioja kitą dieną po jo priėmimo dienos, jeigu šiame įstatyme ar sprendime nenustatyta kitaip.</text:p>
      <text:p text:style-name="P867">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868">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869"/>
      <text:p text:style-name="P870"><text:bookmark-start text:name="straipsnis62"/>62 straipsnis. Poveikio priemonių taikymo pagrindai ir tvarka</text:p>
      <text:p text:style-name="P871"><text:bookmark-end text:name="straipsnis62"/>1. Priežiūros institucija turi teisę taikyti šiame įstatyme nustatytas poveikio priemones, kai yra bent vienas iš šių pagrindų:</text:p>
      <text:p text:style-name="P872">1) nustatytais terminais nepateikiama šio įstatymo ar priežiūros institucijos teisės aktuose nustatyta ar pareikalauta informacija arba pateikiama neteisinga informacija;</text:p>
      <text:p text:style-name="P873">2) nustatyta tvarka nevykdomi pagal šį įstatymą duoti priežiūros institucijos nurodymai;</text:p>
      <text:p text:style-name="P874">3) nebetenkinami reikalavimai, nustatyti leidimo įsteigti kredito uniją ar licencijos išdavimui;</text:p>
      <text:p text:style-name="P875">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876">5) kitais šio įstatymo nustatytais atvejais.</text:p>
      <text:p text:style-name="P877">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878"><text:span text:style-name="T879">3. Poveikio priemonės gali būti skiriamos, jei praėjo ne daugiau kaip 2 metai nuo pažeidimo padarymo dienos, o esant tęstiniam ar trunkamam pažeidimui,<text:s/></text:span><text:span text:style-name="T880"></text:span><text:span text:style-name="T881"><text:s/>nuo paskutinių tęstinio pažeidimo veiksmų atlikimo dienos ar trunkamo pažeidimo pasibaigimo dienos.<text:s/></text:span></text:p>
      <text:p text:style-name="P882">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883"/>
      <text:p text:style-name="P884"><text:bookmark-start text:name="straipsnis63"/>63 straipsnis. Baudos</text:p>
      <text:p text:style-name="P885"><text:bookmark-end text:name="straipsnis63"/>1. Priežiūros institucija turi teisę kredito unijai skirti šias baudas:</text:p>
      <text:p text:style-name="P886"><text:span text:style-name="T887">1) už nustatytais terminais šio įstatymo ar priežiūros institucijos teisės aktuose nustatytos arba pareikalautos informacijos ar dokumentų nepateikimą ar neteisingos informacijos pateikimą<text:s/></text:span><text:span text:style-name="T888"></text:span><text:span text:style-name="T889"><text:s/>iki 0,5 procento bendrųjų metinių pajamų;</text:span></text:p>
      <text:p text:style-name="P890">2) už priežiūros institucijos pagal šį įstatymą duotų nurodymų nevykdymą ar netinkamą vykdymą – iki 1 procento bendrųjų metinių pajamų arba už kiekvieną nurodymo nevykdymo ar netinkamo vykdymo dieną – iki 1 000 litų;</text:p>
      <text:p text:style-name="P891">3) už veiksmų, kuriuos ji turi teisę atlikti tik gavusi priežiūros institucijos leidimą, atlikimą neturint priežiūros institucijos leidimo – iki 1,5 procento bendrųjų metinių pajamų;</text:p>
      <text:p text:style-name="P892"><text:span text:style-name="T893">4) už šio įstatymo draudžiamų atlikti veiksmų ar veiklos vykdymą arba finansinių paslaugų teikimą, jei tokia teisė apribota pagal šį įstatymą,<text:s/></text:span><text:span text:style-name="T894"></text:span><text:span text:style-name="T895"><text:s/>iki 2 procentų bendrųjų metinių pajamų;</text:span></text:p>
      <text:p text:style-name="P896"><text:span text:style-name="T897">5) už kitus saugią ir patikimą kredito unijos veiklą reglamentuojančių teisės aktų pažeidimus<text:s/></text:span><text:span text:style-name="T898"></text:span><text:span text:style-name="T899"><text:s/>iki 0,1 procento bendrųjų metinių pajamų.</text:span></text:p>
      <text:p text:style-name="P900">2. Konkretus skiriamos baudos dydis nustatomas atsižvelgiant į pažeidimo pobūdį, jo trukmę, anksčiau taikytas poveikio priemones.</text:p>
      <text:p text:style-name="P901"><text:span text:style-name="T902">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903"><text:s/></text:span><text:span text:style-name="T904">tvarka.</text:span></text:p>
      <text:p text:style-name="P905"/>
      <text:p text:style-name="P906"><text:bookmark-start text:name="straipsnis64"/>64 straipsnis. Kredito unijos stebėtojų tarybos nario (narių), valdybos<text:s/></text:p>
      <text:p text:style-name="P907"><text:bookmark-end text:name="straipsnis64"/>nario (narių), kredito unijos administracijos vadovo, paskolų<text:s/></text:p>
      <text:p text:style-name="P908">komiteto nario (narių) nušalinimas nuo pareigų</text:p>
      <text:p text:style-name="P909"><text:span text:style-name="T910">1. Nuo priežiūros institucijos sprendimo laikinai nušalinti kredito unijos<text:s/></text:span><text:span text:style-name="T911">stebėtojų tarybos narį (narius),</text:span><text:span text:style-name="T912"><text:s/></text:span><text:span text:style-name="T913">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914"><text:span text:style-name="T915">2. Jeigu priežiūros institucija priima sprendimą nušalinti kredito unijos<text:s/></text:span><text:span text:style-name="T916">stebėtojų tarybos narį (narius),</text:span><text:span text:style-name="T917"><text:s/></text:span><text:span text:style-name="T918">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919"><text:span text:style-name="T920">3. Apie priežiūros institucijos sprendimą nušalinti kredito unijos<text:s/></text:span><text:span text:style-name="T921">stebėtojų tarybos narį (narius),</text:span><text:span text:style-name="T922"><text:s/></text:span><text:span text:style-name="T923">valdybos narį (narius), kredito unijos administracijos vadovą nuo pareigų pranešama kredito unijai ir juridinių asmenų registro tvarkytojui bei paskelbiama leidinio „Valstybės žinios“ priede „Informaciniai pranešimai“. Apie priežiūros institucijos sprendimą nušalinti kredito unijos paskolų komiteto narį (narius) nuo pareigų pranešama kredito unijai.</text:span></text:p>
      <text:p text:style-name="P924"/>
      <text:p text:style-name="P925"><text:bookmark-start text:name="straipsnis65"/>65 straipsnis. Kredito unijos veiklos apribojimas (moratoriumas)</text:p>
      <text:p text:style-name="P926"><text:bookmark-end text:name="straipsnis65"/><text:span text:style-name="T927">1. Kredito unijos veiklos apribojimas (moratoriumas)<text:s/></text:span><text:span text:style-name="T928"></text:span><text:span text:style-name="T929"><text:s/>kredito unijos veiklos laikinas dalinis apribojimas. Kredito unijos veiklos apribojimus nustato šis įstatymas ir priežiūros institucijos sprendimas dėl kredito unijos veiklos apribojimo (moratoriumo) paskelbimo.</text:span></text:p>
      <text:p text:style-name="P930">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931">3. Priežiūros institucija, priimdama sprendimą skelbti kredito unijos veiklos apribojimą (moratoriumą), paskiria kredito unijos laikinąjį administratorių.</text:p>
      <text:p text:style-name="P932"><text:span text:style-name="T933">4.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text:span><text:span text:style-name="T934"><text:s/></text:span><text:span text:style-name="T935">Kredito unijos laikinuoju administratoriumi negali būti paskirtas priežiūros institucijos darbuotojas. Laikinasis administratorius turi būti nepriekaištingos reputacijos, kaip nurodyta šio įstatymo 30 straipsnio 3 ir 4 dalyse.</text:span></text:p>
      <text:p text:style-name="P936">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937">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938">7. Nuo sprendimo paskelbti kredito unijos veiklos apribojimą (moratoriumą) ir paskirti kredito unijos laikinąjį administratorių pateikimo kredito unijai dienos:</text:p>
      <text:p text:style-name="P939">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s/></text:p>
      <text:p text:style-name="P940"><text:span text:style-name="T941">2) kredito unijos visuotinio narių susirinkimo sprendimai įsigalioja tik juos suderinus su kredito unijos laikinuoju administratoriumi ir priežiūros institucija. Jie</text:span><text:span text:style-name="T942"><text:s/>savo nuomonę dėl pateikto derinti visuotinio narių susirinkimo sprendimo privalo pateikti ne vėliau kaip per 15 dienų nuo visuotinio narių susirinkimo sprendimo gavimo dienos</text:span><text:span text:style-name="T943">;</text:span></text:p>
      <text:p text:style-name="P944">3) kredito unijai draudžiama vykdyti įsipareigojimus mokėti ar perleisti kredito unijos turtą, jei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945">4) draudžiama įskaityti bet kokius kredito unijos ir jos klientų reikalavimus;</text:p>
      <text:p text:style-name="P946">5) sustabdomos teisme nagrinėjamos bylos, kuriose kredito unijai pareikšti turtiniai reikalavimai, taip pat išieškojimas pagal vykdomuosius dokumentus, kai skolininkė yra kredito unija.</text:p>
      <text:p text:style-name="P947">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948">9. Kredito unijos laikinasis administratorius, be kita ko:</text:p>
      <text:p text:style-name="P949">1) atlikdamas kredito unijos stebėtojų tarybos, valdybos ir administracijos vadovo funkcijas, privalo siekti, kad kredito unija vėl taptų stabili ir patikima, arba siūlyti kredito unijos visuotiniam narių susirinkimui priimti tam reikalingus sprendimus;</text:p>
      <text:p text:style-name="P950">2) per priežiūros institucijos nustatytą terminą privalo išnagrinėti ir įvertinti kredito unijos finansinę būklę, galimus kredito unijos veiklos stabilumo ir patikimumo atkūrimo būdus ir pateikti priežiūros institucijai išvadą 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951">3) turi teisę be įspėjimo nutraukti sutartis su kredito unijos valdybos nariais ir administracijos vadovu. Šiems asmenims išeitinė išmoka nemokama;</text:p>
      <text:p text:style-name="P952">4) apie administravimo eigą privalo teikti informaciją priežiūros institucijai jos nustatyta tvarka ir kredito unijos visuotiniam narių susirinkimui jo nustatyta tvarka.</text:p>
      <text:p text:style-name="P953">10. Kredito unijos laikinasis administratorius be kredito unijos visuotinio narių susirinkimo sutikimo neturi teisės parduoti ar kitaip perleisti, taip pat įkeisti kredito unijos nekilnojamąjį turtą.</text:p>
      <text:p text:style-name="P954">11. Kredito unijos laikinasis administratorius privalo savo funkcijas atlikti apdairiai, sąžiningai ir atsižvelgdamas į kredito unijos ir visų kredito unijos kreditorių interesus. Kredito unijos laikinasis administratorius negali jam suteiktų teisų panaudoti savo asmeniniams ar trečiųjų asmenų poreikiams tenkinti. Laikinasis administratorius už padarytą žalą atsako įstatymų nustatyta tvarka.</text:p>
      <text:p text:style-name="P955">12. Priežiūros institucija, atsižvelgdama į kredito unijos laikinojo administratoriaus pasiūlymus, iki kredito unijos veiklos apribojimo (moratoriumo) termino pabaigos priima vieną iš šių sprendimų:</text:p>
      <text:p text:style-name="P956">1) atšaukti kredito unijos veiklos apribojimą (moratoriumą), jei kredito unija, nesibaigus kredito unijos veiklos apribojimo (moratoriumo) terminui, atitinka teisės aktų nustatytus reikalavimus ir gali stabiliai bei patikimai veikti;</text:p>
      <text:p text:style-name="P957">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958">3) atšaukti licenciją.</text:p>
      <text:p text:style-name="P959"/>
      <text:p text:style-name="P960"><text:bookmark-start text:name="straipsnis66"/>66 straipsnis. Laikinas teisės disponuoti lėšomis ir kitu turtu apribojimas</text:p>
      <text:p text:style-name="P961"><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962">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963"/>
      <text:p text:style-name="P964"><text:bookmark-start text:name="skirsnis9"/>DEVINTASIS SKIRSNIS</text:p>
      <text:h text:style-name="Heading5" text:outline-level="5"><text:bookmark-end text:name="skirsnis9"/><text:span text:style-name="T965">KREDITO UNIJOS PABAIGA<text:s/></text:span></text:h>
      <text:p text:style-name="P966"/>
      <text:p text:style-name="P967"><text:bookmark-start text:name="straipsnis67"/>67 straipsnis. Kredito unijos reorganizavimo, pertvarkymo ir likvidavimo procedūrų teisinis reglamentavimas</text:p>
      <text:p text:style-name="P968"><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969">2. Kredito unija negali būti pertvarkoma.</text:p>
      <text:p text:style-name="P970"/>
      <text:p text:style-name="P971"><text:bookmark-start text:name="straipsnis68"/>68 straipsnis. Kredito unijos reorganizavimas</text:p>
      <text:p text:style-name="P972"><text:bookmark-end text:name="straipsnis68"/>1. Reorganizuojant kredito uniją jungimo būdu, kitas reorganizavime dalyvaujantis ar reorganizuojamas subjektas gali būti tik kredito unija.</text:p>
      <text:p text:style-name="P973">2. Reorganizuojant kredito uniją skaidymo būdu, bent vienas iš juridinių asmenų, kuriems išdalijamos kredito unijos teisės ir pareigos ar kurie įsteigiami, turi būti kredito unija.</text:p>
      <text:p text:style-name="P974">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975">4. Reorganizavime dalyvaujančios ir reorganizuojamos kredito unijos šio įstatymo nustatytais atvejais privalo gauti priežiūros institucijos sutikimą vykdyti reorganizavimą ir priežiūros institucijos leidimą jas reorganizuoti.<text:s/></text:p>
      <text:p text:style-name="P976"/>
      <text:p text:style-name="P977"><text:bookmark-start text:name="straipsnis69"/><text:span text:style-name="T978">69 straipsnis. Sutikimas vykdyti reorganizavimą<text:s/></text:span></text:p>
      <text:p text:style-name="P979"><text:bookmark-end text:name="straipsnis69"/>1. Jeigu kredito unija reorganizuojama jungimo būdu, apie numatomą reorganizavimą privaloma informuoti priežiūros instituciją ir gauti jos sutikimą vykdyti reorganizavimą.</text:p>
      <text:p text:style-name="P980">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981">3. Priežiūros institucija priima sprendimą dėl sutikimo išdavimo per vieną mėnesį nuo prašymo išduoti sutikimą gavimo dienos.<text:s/></text:p>
      <text:p text:style-name="P982"/>
      <text:p text:style-name="P983"><text:bookmark-start text:name="straipsnis70"/><text:span text:style-name="T984">70 straipsnis. Leidimas reorganizuoti kredito uniją</text:span></text:p>
      <text:p text:style-name="P985"><text:bookmark-end text:name="straipsnis70"/>1. Kredito unijos reorganizavimas gali būti užbaigtas tik gavus priežiūros institucijos leidimą reorganizuoti kredito uniją.<text:s/></text:p>
      <text:p text:style-name="P986">2. Leidimą reorganizuoti kredito uniją išduoda priežiūros institucija įstatymų ir priežiūros institucijos teisės aktų nustatyta tvarka.</text:p>
      <text:p text:style-name="P987">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988">1) reorganizavimo sąlygas;</text:p>
      <text:p text:style-name="P989">2) kredito unijos valdybos ataskaitą;</text:p>
      <text:p text:style-name="P990">3) reorganizavimo sąlygų įvertinimą;</text:p>
      <text:p text:style-name="P991">4) kredito unijos organo sprendimą dėl kredito unijos reorganizavimo;</text:p>
      <text:p text:style-name="P992">5) dokumentus ir duomenis, patvirtinančius, kad kredito unija atitinka reikalavimus, nustatytus leidimo steigti kredito uniją išdavimui, jei reorganizavimo metu steigiama nauja kredito unija;</text:p>
      <text:p text:style-name="P993">6) dokumentus ir duomenis, patvirtinančius, kad kredito unija atitinka reikalavimus, nustatytus licencijos išdavimui, jei kredito unija tęsia veiklą po reorganizavimo.</text:p>
      <text:p text:style-name="P994">4. Priežiūros institucija privalo išnagrinėti pateiktus dokumentus ir priimti sprendimą dėl leidimo reorganizuoti kredito uniją išdavimo ne vėliau kaip per 3 mėnesius nuo prašymo gavimo dienos.<text:s/></text:p>
      <text:p text:style-name="P995">5. Priežiūros institucija gali atsisakyti išduoti leidimą reorganizuoti kredito uniją, jei:</text:p>
      <text:p text:style-name="P996">1) pateikti dokumentai neatitinka įstatymuose ir priežiūros institucijos teisės aktuose nustatytų reikalavimų, pateikti ne visi teisės aktuose nustatyti ar papildomai pareikalauti duomenys ar jie neteisingi;</text:p>
      <text:p text:style-name="P997">2) yra pagrindai, nustatyti šio įstatymo 8 straipsnio 4 dalyje, jei reorganizavimo metu steigiama nauja kredito unija;</text:p>
      <text:p text:style-name="P998">3) yra pagrindai, nustatyti šio įstatymo 9 straipsnio 9 dalyje, jei reorganizavime dalyvaujanti kredito unija tęsia veiklą po reorganizavimo.</text:p>
      <text:p text:style-name="P999">6. Apie priimtą sprendimą dėl leidimo reorganizuoti kredito uniją išdavimo priežiūros institucija raštu praneša juridinių asmenų registro tvarkytojui.</text:p>
      <text:p text:style-name="P1000"/>
      <text:p text:style-name="P1001"><text:bookmark-start text:name="straipsnis71"/>71 straipsnis. Kredito unijos likvidavimas</text:p>
      <text:p text:style-name="P1002"><text:bookmark-end text:name="straipsnis71"/><text:span text:style-name="T1003">1. Kredito unija gali būti likviduojama kredito unijos narių sprendimu ar kitais įstatymuose nustatytais pagrindais.</text:span></text:p>
      <text:p text:style-name="P1004">2. Kredito unijos visuotinis narių susirinkimas gali priimti sprendimą nutraukti kredito unijos veiklą ir ją likviduoti tik gavus priežiūros institucijos leidimą likviduoti kredito uniją.<text:s/></text:p>
      <text:p text:style-name="P1005">3. Leidimą likviduoti kredito uniją išduoda priežiūros institucija įstatymų ir priežiūros institucijos teisės aktų nustatyta tvarka.<text:s/></text:p>
      <text:p text:style-name="P1006">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007">5. Priežiūros institucija privalo išnagrinėti pateiktus dokumentus ir priimti sprendimą dėl leidimo likviduoti kredito uniją išdavimo ne vėliau kaip per 3 mėnesius nuo prašymo gavimo dienos.<text:s/></text:p>
      <text:p text:style-name="P1008"><text:span text:style-name="T1009">6. Kredito unija gali būti likviduojama kredito unijos visuotinio narių susirinkimo sprendimu tik tuo atveju, jeigu ji pajėgi visiškai atsiskaityti su kreditoriais.</text:span></text:p>
      <text:p text:style-name="P1010">7. Priežiūros institucija gali atsisakyti išduoti leidimą likviduoti kredito uniją, jei:</text:p>
      <text:p text:style-name="P1011">1) pateikti dokumentai neatitinka įstatymuose ir priežiūros institucijos teisės aktuose nustatytų reikalavimų, pateikti ne visi teisės aktuose nustatyti ar papildomai pareikalauti duomenys ar jie neteisingi;</text:p>
      <text:p text:style-name="P1012">2) galima daryti išvadą, kad kredito unija yra nepajėgi visiškai atsiskaityti su kreditoriais (kredito unijos turto nepakanka, kad būtų galima patenkinti visus kreditorių reikalavimus).</text:p>
      <text:p text:style-name="P1013"><text:span text:style-name="T1014">8. Apie priimtą sprendimą dėl leidimo likviduoti kredito uniją išdavimo priežiūros institucija raštu praneša juridinių asmenų registro tvarkytojui.</text:span></text:p>
      <text:p text:style-name="P1015">9. Apie kredito unijos visuotiniame narių susirinkime priimtą sprendimą likviduoti kredito uniją ir paskirti kredito unijos likvidatorių kredito unija per 3 darbo dienas turi pranešti priežiūros institucijai.</text:p>
      <text:p text:style-name="P1016"><text:span text:style-name="T1017">10. Kredito unijos, kuriai priežiūros institucijos sprendimu atšaukta licencija, visuotinis narių susirinkimas privalo priimti sprendimą nutraukti kredito unijos veiklą. Šiuo atveju šio straipsnio 2 dalis netaikoma.<text:s/></text:span></text:p>
      <text:p text:style-name="P1018">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019">12. Teismas, prieš priimdamas sprendimą dėl kredito unijos likvidavimo kitais negu šio straipsnio 11 dalyje nustatytais pagrindais, privalo pranešti priežiūros institucijai ir gauti jos išvadą dėl kredito unijos likvidavimo.</text:p>
      <text:p text:style-name="P1020">13. Visais atvejais teismas, priėmęs sprendimą likviduoti kredito uniją, per 3 darbo dienas nuo sprendimo priėmimo dienos privalo apie tai pranešti priežiūros institucijai.</text:p>
      <text:p text:style-name="P1021"/>
      <text:p text:style-name="P1022"><text:bookmark-start text:name="skirsnis10"/>DEŠIMTASIS SKIRSNIS</text:p>
      <text:p text:style-name="P1023"><text:bookmark-end text:name="skirsnis10"/>KREDITO UNIJOS BANKROTAS</text:p>
      <text:p text:style-name="P1024"/>
      <text:p text:style-name="P1025"><text:bookmark-start text:name="straipsnis72"/>72 straipsnis. Kredito unijų bankroto procedūros teisinis reglamentavimas</text:p>
      <text:p text:style-name="P1026"><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027"/>
      <text:p text:style-name="P1028"><text:bookmark-start text:name="straipsnis73"/>73 straipsnis. Sąlygos pripažinti kredito uniją nemokia</text:p>
      <text:p text:style-name="P1029"><text:bookmark-end text:name="straipsnis73"/>1. Sąlygas, kuriomis kredito unija gali būti pripažįstama nemokia, ir kredito unijos nemokumo apskaičiavimo ir įvertinimo tvarką nustato priežiūros institucijos teisės aktai.</text:p>
      <text:p text:style-name="P1030">2. Kredito unijos bankroto bylą teismas iškelia tik tuo atveju, jeigu yra priežiūros institucijos išvada apie kredito unijos nemokumą.</text:p>
      <text:p text:style-name="P1031"/>
      <text:h text:style-name="P1032" text:outline-level="4"><text:bookmark-start text:name="straipsnis74"/>74 straipsnis. Kredito unijos bankroto byla</text:h>
      <text:p text:style-name="BodyTextIndent"><text:bookmark-end text:name="straipsnis74"/><text:span text:style-name="T1033">1. Priėmus nutartį iškelti kredito unijos bankroto bylą, kredito unijos kreditoriai apie tai nedelsiant informuojami teismo nutartyje nustatytu būdu ir kredito unijos buveinės vietos spaudoje</text:span><text:span text:style-name="T1034"><text:s/></text:span><text:span text:style-name="T1035">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036">2. Teismo nustatytas terminas, iki kada kredito unijos kreditoriai turi teisę pareikšti savo reikalavimus, turi būti ne ilgesnis kaip 3 mėnesiai nuo teismo nutarties iškelti bankroto bylą įsiteisėjimo dienos.<text:s/></text:p>
      <text:p text:style-name="P1037">3. Teismui priėmus nutartį iškelti kredito unijai bankroto bylą:</text:p>
      <text:p text:style-name="P1038">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039">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040">3) nutraukiamas netesybų ir palūkanų už visas kredito unijos prievoles, tarp jų už išmokų, susijusių su darbo santykiais, pavėluotą mokėjimą, skaičiavimas. Negali būti nustatoma priverstinė hipoteka.</text:p>
      <text:p text:style-name="P1041">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042">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043">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044">7. Administratorius privalo priežiūros institucijai jos nustatyta tvarka ir terminais reguliariai teikti informaciją apie kredito unijos bankroto procedūros eigą.</text:p>
      <text:p text:style-name="P1045">8. Iškėlus kredito unijos bankroto bylą, taikos sutartis negali būti sudaroma.</text:p>
      <text:p text:style-name="P1046"/>
      <text:p text:style-name="P1047"><text:bookmark-start text:name="straipsnis75"/>75 straipsnis. Bankrutavusios kredito unijos likvidavimas</text:p>
      <text:p text:style-name="P1048"><text:bookmark-end text:name="straipsnis75"/>1. Teismas pripažįsta kredito uniją bankrutavusia ir priima nutartį kredito uniją likviduoti ne vėliau kaip per 3 mėnesius nuo nutarties patvirtinti kreditorių reikalavimus įsiteisėjimo dienos.</text:p>
      <text:p text:style-name="P1049">2. Nustatyta tvarka neparduotos ir kreditorių neperimtos kredito unijos reikalavimo teisės neatlygintinai perduodamos Lietuvos Respublikos Vyriausybės paskirtai institucijai.</text:p>
      <text:p text:style-name="P1050">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051">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052"/>
      <text:p text:style-name="P1053"><text:bookmark-start text:name="straipsnis76"/>76 straipsnis. Kreditorių reikalavimų tenkinimo eilė<text:s/></text:p>
      <text:p text:style-name="P1054"><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055">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056">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057">4. Ketvirtąja eile tenkinami kiti kredito unijos kreditorių, išskyrus nurodytus šio straipsnio 1, 2, 3, 5 ir 6 dalyse, reikalavimai.</text:p>
      <text:p text:style-name="P1058"><text:span text:style-name="T1059">5. Penktąja eile tenkinami kreditorių<text:s/></text:span><text:span text:style-name="T1060">reikalavimai pagal sutartis, kurių sąlygos atitinka pasitikėtinės (subordinuotos) paskolos sąlygas</text:span><text:span text:style-name="T1061">.</text:span><text:span text:style-name="T1062"><text:s/></text:span></text:p>
      <text:p text:style-name="P1063">6. Šeštąja eile tenkinami kredito unijos stebėtojų tarybos narių, valdybos narių ir kredito unijos administracijos vadovo reikalavimai.</text:p>
      <text:p text:style-name="P1064"/>
      <text:p text:style-name="P1065"><text:span text:style-name="T1066">Skelbiu šį Lietuvos Respublikos Seimo priimtą įstatymą.<text:s/></text:span></text:p>
      <text:p text:style-name="P1067"/>
      <text:p text:style-name="P1068"/>
      <text:p text:style-name="P1069"/>
      <text:p text:style-name="P1070">RESPUBLIKOS PREZIDENTAS<text:tab/><text:tab/><text:tab/>ALGIRDAS BRAZAUSKAS</text:p>
      <text:p text:style-name="P1071"/>
      <text:p text:style-name="P1072">_______________</text:p>
      <text:p text:style-name="P1073"/>
      <text:p text:style-name="P1074">Pakeitimai:</text:p>
      <text:p text:style-name="P1075"/>
      <text:p text:style-name="P1076">1.</text:p>
      <text:p text:style-name="P1077">Lietuvos Respublikos Seimas, Įstatymas</text:p>
      <text:p text:style-name="P1078">Nr.<text:s/><text:a xlink:href="http://www3.lrs.lt/cgi-bin/preps2?Condition1=47307&amp;Condition2=" office:target-frame-name="_top" xlink:show="replace"><text:span text:style-name="Hyperlink">VIII-551</text:span></text:a>, 1997 12 02, Žin., 1997, Nr. 114-2870 (1997 12 12)</text:p>
      <text:p text:style-name="P1079">LIETUVOS RESPUBLIKOS KREDITO UNIJŲ ĮSTATYMO 9, 17 STRAIPSNIŲ PAKEITIMO IR PAPILDYMO ĮSTATYMAS</text:p>
      <text:p text:style-name="P1080"/>
      <text:p text:style-name="P1081">2.</text:p>
      <text:p text:style-name="P1082">Lietuvos Respublikos Seimas, Įstatymas</text:p>
      <text:p text:style-name="P1083">Nr.<text:s/><text:a xlink:href="http://www3.lrs.lt/cgi-bin/preps2?Condition1=101992&amp;Condition2=" office:target-frame-name="_top" xlink:show="replace"><text:span text:style-name="Hyperlink">VIII-1683</text:span></text:a>, 2000 05 18, Žin., 2000, Nr. 45-1289 (2000 06 02)</text:p>
      <text:p text:style-name="P1084">KREDITO UNIJŲ ĮSTATYMO PAKEITIMO ĮSTATYMAS</text:p>
      <text:p text:style-name="P1085">Nauja įstatymo redakcija</text:p>
      <text:p text:style-name="P1086"/>
      <text:p text:style-name="P1087">3.</text:p>
      <text:p text:style-name="P1088">Lietuvos Respublikos Seimas, Įstatymas</text:p>
      <text:p text:style-name="P1089">Nr.<text:s/><text:a xlink:href="http://www3.lrs.lt/cgi-bin/preps2?Condition1=125691&amp;Condition2=" office:target-frame-name="_top" xlink:show="replace"><text:span text:style-name="Hyperlink">IX-194</text:span></text:a>, 2001 02 27, Žin., 2001, Nr. 23-762 (2001 03 16)</text:p>
      <text:p text:style-name="P1090">KREDITO UNIJŲ ĮSTATYMO 10 STRAIPSNIO PAKEITIMO ĮSTATYMAS</text:p>
      <text:p text:style-name="P1091"/>
      <text:p text:style-name="P1092">4.</text:p>
      <text:p text:style-name="P1093">Lietuvos Respublikos Seimas, Įstatymas</text:p>
      <text:p text:style-name="P1094"><text:span text:style-name="T1095">Nr.<text:s/></text:span><text:a xlink:href="http://www3.lrs.lt/cgi-bin/preps2?a=169925&amp;b=" office:target-frame-name="_top" xlink:show="replace"><text:span text:style-name="T1096">IX-979</text:span></text:a><text:span text:style-name="T1097">, 2002-06-20, Žin., 2002, Nr. 65-2639 (2002-06-28)</text:span></text:p>
      <text:p text:style-name="P1098">KREDITO UNIJŲ ĮSTATYMO 10 STRAIPSNIO PAKEITIMO ĮSTATYMAS</text:p>
      <text:p text:style-name="P1099">Šis Įstatymas įsigalioja nuo 2002 m. liepos 1 d.</text:p>
      <text:p text:style-name="P1100"/>
      <text:p text:style-name="P1101">5.</text:p>
      <text:p text:style-name="P1102">Lietuvos Respublikos Seimas, Įstatymas</text:p>
      <text:p text:style-name="PlainText"><text:span text:style-name="T1103">Nr.<text:s/></text:span><text:a xlink:href="http://www3.lrs.lt/cgi-bin/preps2?a=323625&amp;b=" office:target-frame-name="_top" xlink:show="replace"><text:span text:style-name="T1104">X-1615</text:span></text:a><text:span text:style-name="T1105">, 2008-06-17, Žin., 2008, Nr. 76-3003 (2008-07-05)</text:span></text:p>
      <text:p text:style-name="P1106">KREDITO UNIJŲ ĮSTATYMO PAKEITIMO ĮSTATYMAS</text:p>
      <text:p text:style-name="P1107">Nauja įstatymo redakcija</text:p>
      <text:p text:style-name="P1108">Šis įstatymas įsigalioja 2009 m. sausio 1 d.</text:p>
      <text:p text:style-name="P1109">Šio įstatymo 1 straipsnyje išdėstyto Lietuvos Respublikos kredito unijų įstatymo 44 straipsnio 3 dalis galioja iki 2013 m. sausio 1 d.<text:s/></text:p>
      <text:p text:style-name="P1110"/>
      <text:p text:style-name="P1111"/>
      <text:p text:style-name="P1112">*** Pabaiga ***</text:p>
      <text:p text:style-name="P1113"/>
      <text:p text:style-name="P1114"/>
      <text:p text:style-name="P1115">Redagavo: Aušrinė Trapinskienė (2008-07-10)</text:p>
      <text:p text:style-name="P1116"><text:s text:c="18"/>autrap@lrs.lt</text:p>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dc:title>
    <dc:subject/>
    <meta:initial-creator>Seimas</meta:initial-creator>
    <dc:creator>Adlib User</dc:creator>
    <meta:creation-date>2014-11-28T15:54:00Z</meta:creation-date>
    <dc:date>2014-11-28T15:54:00Z</dc:date>
    <meta:template xlink:href="Normal" xlink:type="simple"/>
    <meta:editing-cycles>2</meta:editing-cycles>
    <meta:editing-duration>PT0S</meta:editing-duration>
    <meta:document-statistic meta:page-count="1" meta:paragraph-count="1166" meta:word-count="17377" meta:character-count="131775" meta:row-count="2180" meta:non-whitespace-character-count="115564"/>
  </office:meta>
</office:document-meta>
</file>