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7-15</text:span></text:p>
      <text:p text:style-name="P10"/>
      <text:p text:style-name="P11"><text:span text:style-name="T12">Įsakymas paskelbtas: Žin. 1998, Nr.<text:s/></text:span><text:a xlink:href="https://www.e-tar.lt/portal/legalAct.html?documentId=TAR.DE1589C43BCA" office:target-frame-name="_top" xlink:show="replace"><text:span text:style-name="T13">29-787</text:span></text:a><text:span text:style-name="T14">, i. k. 0983010ISAK00000049</text:span></text:p>
      <text:p text:style-name="P15"/>
      <text:p text:style-name="P16"/>
      <text:p text:style-name="P17"><text:span text:style-name="T18"/><text:span text:style-name="T19">LIETUVOS RESPUBLIKOS APLINKOS APSAUGOS MINISTERIJOS</text:span></text:p>
      <text:p text:style-name="P20"/>
      <text:p text:style-name="P21">Į S A K Y M A S</text:p>
      <text:p text:style-name="P22">DĖL NUOSTATŲ PATVIRTINIMO</text:p>
      <text:p text:style-name="P23"/>
      <text:p text:style-name="P24">1998 m. kovo 19 d. Nr. 49</text:p>
      <text:p text:style-name="P25">Vilnius</text:p>
      <text:p text:style-name="P26"/>
      <text:p text:style-name="P27"/>
      <text:p text:style-name="P28"><text:span text:style-name="T29">Vadovaudamasis Lietuvos Respublikos planuojamos ūkinės veiklos poveikio aplinkai vertinim</text:span><text:span text:style-name="T30">o įstatymo 8 ir 9 straipsniais (Žin., 1997, Nr.<text:s/></text:span><text:a xlink:href="https://www.e-tar.lt/portal/lt/legalAct/TAR.556E700ACD67" office:target-frame-name="_blank" xlink:show="new"><text:span text:style-name="T31">65-1553</text:span></text:a><text:span text:style-name="T32">, Nr.<text:s/></text:span><text:a xlink:href="https://www.e-tar.lt/portal/lt/legalAct/TAR.EE5DD6767D36" office:target-frame-name="_blank" xlink:show="new"><text:span text:style-name="T33">96-2428</text:span></text:a><text:span text:style-name="T34">),</text:span></text:p>
      <text:p text:style-name="P35"><text:span text:style-name="T36">ĮSAKAU:</text:span></text:p>
      <text:p text:style-name="P37"><text:span text:style-name="T38">1.</text:span><text:span text:style-name="T39"><text:s/>Neteko galios nuo 2000-07-15</text:span></text:p>
      <text:p text:style-name="P40">Punkto naikinimas:</text:p>
      <text:p text:style-name="P41"><text:span text:style-name="T42">Nr.<text:s/></text:span><text:a xlink:href="https://www.e-tar.lt/portal/legalAct.html?documentId=TAR.020D917F6D64" office:target-frame-name="_top" xlink:show="replace"><text:span text:style-name="T43">262</text:span></text:a><text:span text:style-name="T44">, 2000-06-30, Žin. 2000, Nr. 57-1697 (2000-07-14), i. k. 100301MISAK00000262</text:span></text:p>
      <text:p text:style-name="Normal"/>
      <text:p text:style-name="P45"><text:span text:style-name="T46">2</text:span><text:span text:style-name="T47">. Aplinkos apsaugos ministerijos in</text:span><text:span text:style-name="T48">formacijos kompiuterinėje sistemoje vadovautis reikšminiu žodžiu „ekspertizė“.</text:span></text:p>
      <text:p text:style-name="P49"/>
      <text:p text:style-name="P50"/>
      <text:p text:style-name="P51"/>
      <text:p text:style-name="P52"><text:span text:style-name="T53">L. E. APLINKOS APSAUGOS<text:s/></text:span></text:p>
      <text:p text:style-name="P54"><text:span text:style-name="T55">MINISTRO PAREIGAS</text:span><text:span text:style-name="T56"><text:tab/>IMANTAS LAZDINIS</text:span></text:p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aplinkos ministerija, Įsakymas</text:span></text:p>
      <text:p text:style-name="P66"><text:span text:style-name="T67">Nr.<text:s/></text:span><text:a xlink:href="https://www.e-tar.lt/portal/legalAct.html?documentId=TAR.020D917F6D64" office:target-frame-name="_top" xlink:show="replace"><text:span text:style-name="T68">262</text:span></text:a><text:span text:style-name="T69">, 2000-06-30, Žin., 2000, Nr. 57-1697 (2000-07-14), i. k. 100301MISAK00000262</text:span></text:p>
      <text:p text:style-name="P70"><text:span text:style-name="T71">Dėl Poveikio aplinkai vertinimo programos ir ataskaitos rengimo nuostatų patvirtin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9T06:20:00Z</meta:creation-date>
    <dc:date>2017-03-29T06:20:00Z</dc:date>
    <meta:template xlink:href="Normal.dotm" xlink:type="simple"/>
    <meta:editing-cycles>2</meta:editing-cycles>
    <meta:editing-duration>PT0S</meta:editing-duration>
    <meta:document-statistic meta:page-count="1" meta:paragraph-count="24" meta:word-count="182" meta:character-count="1374" meta:row-count="60" meta:non-whitespace-character-count="1216"/>
  </office:meta>
</office:document-meta>
</file>