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tyle-complex="italic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style:font-name-complex="Arial" fo:color="#000000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style:font-style-complex="italic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style:font-style-complex="italic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style:font-style-complex="italic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style:font-style-complex="italic" fo:color="#000000" style:font-size-complex="10.5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style:font-style-complex="italic" fo:color="#000000" style:font-size-complex="10.5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664" style:parent-style-name="DefaultParagraphFont" style:family="text"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0-14 iki 2011-11-24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 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<text:s/>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<text:s/>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s Valsti̇̀jos, JAV</text:p>
          </table:table-cell>
          <table:table-cell table:style-name="TableCell271">
            <text:p text:style-name="Normal">Jungti̇̀nės Ameri̇̀kos Valsti̇̀jos</text:p>
          </table:table-cell>
        </table:table-row>
        <table:table-row table:style-name="TableRow272">
          <table:table-cell table:style-name="TableCell273">
            <text:p text:style-name="Normal">Jungti̇̀niai Arãbų Emyrãtai<text:s/></text:p>
          </table:table-cell>
          <table:table-cell table:style-name="TableCell274">
            <text:p text:style-name="Normal">Jungti̇̀niai Arãbų Emyrãtai</text:p>
          </table:table-cell>
        </table:table-row>
        <table:table-row table:style-name="TableRow275">
          <table:table-cell table:style-name="TableCell276">
            <text:p text:style-name="Normal"><text:span text:style-name="T277">Juodkalnijà</text:span></text:p>
          </table:table-cell>
          <table:table-cell table:style-name="TableCell278">
            <text:p text:style-name="Normal"><text:span text:style-name="T279">Juodkalni̇̀jà</text:span>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,<text:s/><text:span text:style-name="T308">Kirgizstãnas</text:span><text:s/></text:p>
          </table:table-cell>
          <table:table-cell table:style-name="TableCell309">
            <text:p text:style-name="Normal">Kirgi̇̀zijos<text:s/>Respùblika</text:p>
          </table:table-cell>
        </table:table-row>
        <table:table-row table:style-name="TableRow310">
          <table:table-cell table:style-name="TableCell311">
            <text:p text:style-name="Normal">Kiribãtis<text:s/></text:p>
          </table:table-cell>
          <table:table-cell table:style-name="TableCell312">
            <text:p text:style-name="Normal">Kiribãčio Respùblika</text:p>
          </table:table-cell>
        </table:table-row>
        <table:table-row table:style-name="TableRow313">
          <table:table-cell table:style-name="TableCell314">
            <text:p text:style-name="P315">Kolùmbija<text:s/></text:p>
          </table:table-cell>
          <table:table-cell table:style-name="TableCell316">
            <text:p text:style-name="P317">Kolùmbijos Respùblika</text:p>
          </table:table-cell>
        </table:table-row>
        <table:table-row table:style-name="TableRow318">
          <table:table-cell table:style-name="TableCell319">
            <text:p text:style-name="P320">Komòrai<text:s/></text:p>
          </table:table-cell>
          <table:table-cell table:style-name="TableCell321">
            <text:p text:style-name="P322">Komòrų<text:s/><text:span text:style-name="T323">Są́junga</text:span>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 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<text:s/>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ext:soft-page-break/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<text:s/>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os<text:s/><text:span text:style-name="T363">Arãbų Sociali̇̀stinė Liáudies Džamahi̇̀rija</text:span><text:s/>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 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<text:s/>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 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anmãras, Bi̇̀rma<text:s/></text:p>
          </table:table-cell>
          <table:table-cell table:style-name="TableCell414">
            <text:p text:style-name="Normal">Mianmãro Są́jungos Respùblika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òvos Respùblika<text:s/></text:p>
          </table:table-cell>
          <table:table-cell table:style-name="TableCell420">
            <text:p text:style-name="Normal">Moldòvos 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<text:span text:style-name="T442">Nepãlo Federãcinė Demokrãtinė Respùblika</text:span>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 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 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<text:span text:style-name="T488">Pietų̃ Sudãnas</text:span></text:p>
          </table:table-cell>
          <table:table-cell table:style-name="TableCell489">
            <text:p text:style-name="Normal"><text:span text:style-name="T490">Pietų̃ Sudãno Respùblika</text:span></text:p>
          </table:table-cell>
        </table:table-row>
        <table:table-row table:style-name="TableRow491">
          <table:table-cell table:style-name="TableCell492">
            <text:p text:style-name="Normal">Portugãlija<text:s/></text:p>
          </table:table-cell>
          <table:table-cell table:style-name="TableCell493">
            <text:p text:style-name="Normal">Portugãlijos Respùblika</text:p>
          </table:table-cell>
        </table:table-row>
        <table:table-row table:style-name="TableRow494">
          <table:table-cell table:style-name="TableCell495">
            <text:p text:style-name="Normal">Prancūzijà<text:s/></text:p>
          </table:table-cell>
          <table:table-cell table:style-name="TableCell496">
            <text:p text:style-name="Normal">Prancūzi̇̀jos Respùblika</text:p>
          </table:table-cell>
        </table:table-row>
        <table:table-row table:style-name="TableRow497">
          <table:table-cell table:style-name="TableCell498">
            <text:p text:style-name="Normal">Pusiáujo Gvin<text:span text:style-name="T499">ė́</text:span>ja<text:s/></text:p>
          </table:table-cell>
          <table:table-cell table:style-name="TableCell500">
            <text:p text:style-name="Normal">Pusiáujo Gvin<text:span text:style-name="T501">ė́</text:span>jos Respùblika</text:p>
          </table:table-cell>
        </table:table-row>
        <table:table-row table:style-name="TableRow502">
          <table:table-cell table:style-name="TableCell503">
            <text:p text:style-name="Normal"><text:span text:style-name="T504">Rytų̃ Timòras</text:span></text:p>
          </table:table-cell>
          <table:table-cell table:style-name="TableCell505">
            <text:p text:style-name="Normal"><text:span text:style-name="T506">Rytų̃ Timòro Demokrãtinė Respùblika</text:span></text:p>
          </table:table-cell>
        </table:table-row>
        <table:table-row table:style-name="TableRow507">
          <table:table-cell table:style-name="TableCell508">
            <text:p text:style-name="Normal">Ruánda<text:s/></text:p>
          </table:table-cell>
          <table:table-cell table:style-name="TableCell509">
            <text:p text:style-name="Normal">Ruándos Respùblika</text:p>
          </table:table-cell>
        </table:table-row>
        <table:table-row table:style-name="TableRow510">
          <table:table-cell table:style-name="TableCell511">
            <text:p text:style-name="Normal">Rumùnija<text:s/></text:p>
          </table:table-cell>
          <table:table-cell table:style-name="TableCell512">
            <text:p text:style-name="Normal">Rumùnija</text:p>
          </table:table-cell>
        </table:table-row>
        <table:table-row table:style-name="TableRow513">
          <table:table-cell table:style-name="TableCell514">
            <text:p text:style-name="Normal">Rùsija<text:s/></text:p>
          </table:table-cell>
          <table:table-cell table:style-name="TableCell515">
            <text:p text:style-name="Normal">Rùsijos Federãcija</text:p>
          </table:table-cell>
        </table:table-row>
        <table:table-row table:style-name="TableRow516">
          <table:table-cell table:style-name="TableCell517">
            <text:p text:style-name="Normal">Saliãmono Sãlos<text:s/></text:p>
          </table:table-cell>
          <table:table-cell table:style-name="TableCell518">
            <text:p text:style-name="Normal">Saliãmono Sãlos</text:p>
          </table:table-cell>
        </table:table-row>
        <table:table-row table:style-name="TableRow519">
          <table:table-cell table:style-name="TableCell520">
            <text:p text:style-name="Normal">Salvadòras<text:s/></text:p>
          </table:table-cell>
          <table:table-cell table:style-name="TableCell521">
            <text:p text:style-name="Normal">Salvadòro Respùblika</text:p>
          </table:table-cell>
        </table:table-row>
        <text:soft-page-break/>
        <table:table-row table:style-name="TableRow522">
          <table:table-cell table:style-name="TableCell523">
            <text:p text:style-name="Normal">Samòa<text:s/></text:p>
          </table:table-cell>
          <table:table-cell table:style-name="TableCell524">
            <text:p text:style-name="Normal">Samòa Nepriklaũsomoji Valstýbė</text:p>
          </table:table-cell>
        </table:table-row>
        <table:table-row table:style-name="TableRow525">
          <table:table-cell table:style-name="TableCell526">
            <text:p text:style-name="Normal">San Mari̇̀nas<text:s/></text:p>
          </table:table-cell>
          <table:table-cell table:style-name="TableCell527">
            <text:p text:style-name="Normal">San Mari̇̀no Respùblika</text:p>
          </table:table-cell>
        </table:table-row>
        <table:table-row table:style-name="TableRow528">
          <table:table-cell table:style-name="TableCell529">
            <text:p text:style-name="Normal">San Tom<text:span text:style-name="T530">ė̃</text:span><text:s/>ir Prinsi̇̀pė<text:s/></text:p>
          </table:table-cell>
          <table:table-cell table:style-name="TableCell531">
            <text:p text:style-name="Normal">San Tom<text:span text:style-name="T532">ė̃</text:span><text:s/>ir Prinsi̇̀pės Demokrãtinė Respùblika</text:p>
          </table:table-cell>
        </table:table-row>
        <table:table-row table:style-name="TableRow533">
          <table:table-cell table:style-name="TableCell534">
            <text:p text:style-name="Normal">Saùdo Arãbija<text:s/></text:p>
          </table:table-cell>
          <table:table-cell table:style-name="TableCell535">
            <text:p text:style-name="Normal">Saùdo Arãbijos Karalỹstė</text:p>
          </table:table-cell>
        </table:table-row>
        <table:table-row table:style-name="TableRow536">
          <table:table-cell table:style-name="TableCell537">
            <text:p text:style-name="Normal">Seišèliai<text:s/></text:p>
          </table:table-cell>
          <table:table-cell table:style-name="TableCell538">
            <text:p text:style-name="Normal">Seišèlių Respùblika</text:p>
          </table:table-cell>
        </table:table-row>
        <table:table-row table:style-name="TableRow539">
          <table:table-cell table:style-name="TableCell540">
            <text:p text:style-name="Normal">Senegãlas<text:s/></text:p>
          </table:table-cell>
          <table:table-cell table:style-name="TableCell541">
            <text:p text:style-name="Normal">Senegãlo Respùblika</text:p>
          </table:table-cell>
        </table:table-row>
        <table:table-row table:style-name="TableRow542">
          <table:table-cell table:style-name="TableCell543">
            <text:p text:style-name="Normal">Sent Ki̇̀tsas ir Nèvis<text:s/></text:p>
          </table:table-cell>
          <table:table-cell table:style-name="TableCell544">
            <text:p text:style-name="Normal">Sent Ki̇̀tsas ir Nèvis</text:p>
          </table:table-cell>
        </table:table-row>
        <table:table-row table:style-name="TableRow545">
          <table:table-cell table:style-name="TableCell546">
            <text:p text:style-name="Normal">Sent Lùsija<text:s/></text:p>
          </table:table-cell>
          <table:table-cell table:style-name="TableCell547">
            <text:p text:style-name="Normal">Sent Lùsija</text:p>
          </table:table-cell>
        </table:table-row>
        <table:table-row table:style-name="TableRow548">
          <table:table-cell table:style-name="TableCell549">
            <text:p text:style-name="Normal">Sent Vinseñtas ir Grenadi̇̀nai<text:s/></text:p>
          </table:table-cell>
          <table:table-cell table:style-name="TableCell550">
            <text:p text:style-name="Normal">Sent Vinseñtas ir Grenadi̇̀nai<text:s/></text:p>
          </table:table-cell>
        </table:table-row>
        <table:table-row table:style-name="TableRow551">
          <table:table-cell table:style-name="TableCell552">
            <text:p text:style-name="Normal"><text:span text:style-name="T553">Ser̃bija</text:span></text:p>
          </table:table-cell>
          <table:table-cell table:style-name="TableCell554">
            <text:p text:style-name="Normal"><text:span text:style-name="T555">Ser̃bijos Respùblika</text:span></text:p>
          </table:table-cell>
        </table:table-row>
        <table:table-row table:style-name="TableRow556">
          <table:table-cell table:style-name="TableCell557">
            <text:p text:style-name="Normal">Siera Leònė<text:s/></text:p>
          </table:table-cell>
          <table:table-cell table:style-name="TableCell558">
            <text:p text:style-name="Normal">Siera Leònės Respùblika</text:p>
          </table:table-cell>
        </table:table-row>
        <table:table-row table:style-name="TableRow559">
          <table:table-cell table:style-name="TableCell560">
            <text:p text:style-name="Normal">Singap<text:span text:style-name="T561">ū̃</text:span>ras<text:s/></text:p>
          </table:table-cell>
          <table:table-cell table:style-name="TableCell562">
            <text:p text:style-name="Normal">Singap<text:span text:style-name="T563">ū̃</text:span>ro Respùblika</text:p>
          </table:table-cell>
        </table:table-row>
        <table:table-row table:style-name="TableRow564">
          <table:table-cell table:style-name="TableCell565">
            <text:p text:style-name="Normal">Si̇̀rija<text:s/></text:p>
          </table:table-cell>
          <table:table-cell table:style-name="TableCell566">
            <text:p text:style-name="Normal">Si̇̀rijos Arãbų Respùblika</text:p>
          </table:table-cell>
        </table:table-row>
        <table:table-row table:style-name="TableRow567">
          <table:table-cell table:style-name="TableCell568">
            <text:p text:style-name="Normal">Slovãkija<text:s/></text:p>
          </table:table-cell>
          <table:table-cell table:style-name="TableCell569">
            <text:p text:style-name="Normal">Slovãkijos Respùblika</text:p>
          </table:table-cell>
        </table:table-row>
        <table:table-row table:style-name="TableRow570">
          <table:table-cell table:style-name="TableCell571">
            <text:p text:style-name="Normal">Slov<text:span text:style-name="T572">ė́</text:span>nija<text:s/></text:p>
          </table:table-cell>
          <table:table-cell table:style-name="TableCell573">
            <text:p text:style-name="Normal">Slov<text:span text:style-name="T574">ė́</text:span>nijos Respùblika</text:p>
          </table:table-cell>
        </table:table-row>
        <table:table-row table:style-name="TableRow575">
          <table:table-cell table:style-name="TableCell576">
            <text:p text:style-name="Normal">Somãlis<text:s/></text:p>
          </table:table-cell>
          <table:table-cell table:style-name="TableCell577">
            <text:p text:style-name="Normal">Somãlio Respùblika</text:p>
          </table:table-cell>
        </table:table-row>
        <table:table-row table:style-name="TableRow578">
          <table:table-cell table:style-name="TableCell579">
            <text:p text:style-name="Normal">Sudãnas<text:s/></text:p>
          </table:table-cell>
          <table:table-cell table:style-name="TableCell580">
            <text:p text:style-name="Normal">Sudãno Respùblika</text:p>
          </table:table-cell>
        </table:table-row>
        <table:table-row table:style-name="TableRow581">
          <table:table-cell table:style-name="TableCell582">
            <text:p text:style-name="Normal">Súomija<text:s/></text:p>
          </table:table-cell>
          <table:table-cell table:style-name="TableCell583">
            <text:p text:style-name="Normal">Súomijos Respùblika</text:p>
          </table:table-cell>
        </table:table-row>
        <table:table-row table:style-name="TableRow584">
          <table:table-cell table:style-name="TableCell585">
            <text:p text:style-name="Normal">Surinãmas<text:s/></text:p>
          </table:table-cell>
          <table:table-cell table:style-name="TableCell586">
            <text:p text:style-name="Normal">Surinãmo Respùblika</text:p>
          </table:table-cell>
        </table:table-row>
        <table:table-row table:style-name="TableRow587">
          <table:table-cell table:style-name="TableCell588">
            <text:p text:style-name="Normal">Svãzilandas<text:s/></text:p>
          </table:table-cell>
          <table:table-cell table:style-name="TableCell589">
            <text:p text:style-name="Normal">Svãzilando Karalỹstė</text:p>
          </table:table-cell>
        </table:table-row>
        <table:table-row table:style-name="TableRow590">
          <table:table-cell table:style-name="TableCell591">
            <text:p text:style-name="Normal">Šiáurės Kor<text:span text:style-name="T592">ė́</text:span>ja<text:s/></text:p>
          </table:table-cell>
          <table:table-cell table:style-name="TableCell593">
            <text:p text:style-name="Normal">Kor<text:span text:style-name="T594">ė́</text:span>jos Liáudies Demokrãtinė Respùblika</text:p>
          </table:table-cell>
        </table:table-row>
        <table:table-row table:style-name="TableRow595">
          <table:table-cell table:style-name="TableCell596">
            <text:p text:style-name="Normal">Šri Lánka<text:s/></text:p>
          </table:table-cell>
          <table:table-cell table:style-name="TableCell597">
            <text:p text:style-name="Normal">Šri Lánkos Demokrãtinė Sociali̇̀stinė<text:s/>Respùblika</text:p>
          </table:table-cell>
        </table:table-row>
        <table:table-row table:style-name="TableRow598">
          <table:table-cell table:style-name="TableCell599">
            <text:p text:style-name="Normal">Švèdija<text:s/></text:p>
          </table:table-cell>
          <table:table-cell table:style-name="TableCell600">
            <text:p text:style-name="Normal">Švèdijos Karalỹstė</text:p>
          </table:table-cell>
        </table:table-row>
        <table:table-row table:style-name="TableRow601">
          <table:table-cell table:style-name="TableCell602">
            <text:p text:style-name="Normal">Šveicãrija<text:s/></text:p>
          </table:table-cell>
          <table:table-cell table:style-name="TableCell603">
            <text:p text:style-name="Normal">Šveicãrijos Konfederãcija</text:p>
          </table:table-cell>
        </table:table-row>
        <table:table-row table:style-name="TableRow604">
          <table:table-cell table:style-name="TableCell605">
            <text:p text:style-name="Normal">Tadži̇̀kija, Tadžikistãnas<text:s/></text:p>
          </table:table-cell>
          <table:table-cell table:style-name="TableCell606">
            <text:p text:style-name="Normal">Tadžikistãno Respùblika</text:p>
          </table:table-cell>
        </table:table-row>
        <table:table-row table:style-name="TableRow607">
          <table:table-cell table:style-name="TableCell608">
            <text:p text:style-name="Normal">Tailándas<text:s/></text:p>
          </table:table-cell>
          <table:table-cell table:style-name="TableCell609">
            <text:p text:style-name="Normal">Tailándo Karalỹstė</text:p>
          </table:table-cell>
        </table:table-row>
        <table:table-row table:style-name="TableRow610">
          <table:table-cell table:style-name="TableCell611">
            <text:p text:style-name="Normal">Tanzãnija<text:s/></text:p>
          </table:table-cell>
          <table:table-cell table:style-name="TableCell612">
            <text:p text:style-name="Normal">Tanzãnijos Jungti̇̀nė Respùblika</text:p>
          </table:table-cell>
        </table:table-row>
        <table:table-row table:style-name="TableRow613">
          <table:table-cell table:style-name="TableCell614">
            <text:p text:style-name="Normal">Tògas<text:s/></text:p>
          </table:table-cell>
          <table:table-cell table:style-name="TableCell615">
            <text:p text:style-name="Normal">Tògo Respùblika</text:p>
          </table:table-cell>
        </table:table-row>
        <table:table-row table:style-name="TableRow616">
          <table:table-cell table:style-name="TableCell617">
            <text:p text:style-name="Normal">Tònga<text:s/></text:p>
          </table:table-cell>
          <table:table-cell table:style-name="TableCell618">
            <text:p text:style-name="Normal">Tòngos<text:s/>Karalỹstė</text:p>
          </table:table-cell>
        </table:table-row>
        <table:table-row table:style-name="TableRow619">
          <table:table-cell table:style-name="TableCell620">
            <text:p text:style-name="Normal">Trinidãdas ir Tobãgas<text:s/></text:p>
          </table:table-cell>
          <table:table-cell table:style-name="TableCell621">
            <text:p text:style-name="Normal">Trinidãdo ir Tobãgo Respùblika</text:p>
          </table:table-cell>
        </table:table-row>
        <table:table-row table:style-name="TableRow622">
          <table:table-cell table:style-name="TableCell623">
            <text:p text:style-name="Normal">Tuni̇̀sas<text:s/></text:p>
          </table:table-cell>
          <table:table-cell table:style-name="TableCell624">
            <text:p text:style-name="Normal">Tuni̇̀so Respùblika</text:p>
          </table:table-cell>
        </table:table-row>
        <table:table-row table:style-name="TableRow625">
          <table:table-cell table:style-name="TableCell626">
            <text:p text:style-name="Normal">Tùrkija<text:s/></text:p>
          </table:table-cell>
          <table:table-cell table:style-name="TableCell627">
            <text:p text:style-name="Normal">Tùrkijos Respùblika</text:p>
          </table:table-cell>
        </table:table-row>
        <table:table-row table:style-name="TableRow628">
          <table:table-cell table:style-name="TableCell629">
            <text:p text:style-name="Normal">Turkm<text:span text:style-name="T630">ė́</text:span>nija, Turkmėnistãnas<text:s/></text:p>
          </table:table-cell>
          <table:table-cell table:style-name="TableCell631">
            <text:p text:style-name="Normal">Turkmėnistãnas</text:p>
          </table:table-cell>
        </table:table-row>
        <table:table-row table:style-name="TableRow632">
          <table:table-cell table:style-name="TableCell633">
            <text:p text:style-name="Normal">Tuvãlu<text:s/></text:p>
          </table:table-cell>
          <table:table-cell table:style-name="TableCell634">
            <text:p text:style-name="Normal">Tuvãlu</text:p>
          </table:table-cell>
        </table:table-row>
        <table:table-row table:style-name="TableRow635">
          <table:table-cell table:style-name="TableCell636">
            <text:p text:style-name="Normal">Ugánda<text:s/></text:p>
          </table:table-cell>
          <table:table-cell table:style-name="TableCell637">
            <text:p text:style-name="Normal">Ugándos Respùblika</text:p>
          </table:table-cell>
        </table:table-row>
        <table:table-row table:style-name="TableRow638">
          <table:table-cell table:style-name="TableCell639">
            <text:p text:style-name="Normal">Ukrainà<text:s/></text:p>
          </table:table-cell>
          <table:table-cell table:style-name="TableCell640">
            <text:p text:style-name="Normal">Ukrainà</text:p>
          </table:table-cell>
        </table:table-row>
        <table:table-row table:style-name="TableRow641">
          <table:table-cell table:style-name="TableCell642">
            <text:p text:style-name="Normal">Urugvãjus<text:s/></text:p>
          </table:table-cell>
          <table:table-cell table:style-name="TableCell643">
            <text:p text:style-name="Normal">Urugvãjaus Rytų̃ Respùblika</text:p>
          </table:table-cell>
        </table:table-row>
        <table:table-row table:style-name="TableRow644">
          <table:table-cell table:style-name="TableCell645">
            <text:p text:style-name="Normal">Uzbèkija, Uzbekistãnas<text:s/></text:p>
          </table:table-cell>
          <table:table-cell table:style-name="TableCell646">
            <text:p text:style-name="Normal">Uzbèkistãno Respùblika</text:p>
          </table:table-cell>
        </table:table-row>
        <table:table-row table:style-name="TableRow647">
          <table:table-cell table:style-name="TableCell648">
            <text:p text:style-name="Normal">Vanuãtu<text:s/></text:p>
          </table:table-cell>
          <table:table-cell table:style-name="TableCell649">
            <text:p text:style-name="Normal">Vanuãtu Respùblika</text:p>
          </table:table-cell>
        </table:table-row>
        <table:table-row table:style-name="TableRow650">
          <table:table-cell table:style-name="TableCell651">
            <text:p text:style-name="Normal">Vatikãnas<text:s/></text:p>
          </table:table-cell>
          <table:table-cell table:style-name="TableCell652">
            <text:p text:style-name="Normal">Šventàsis Sóstas; Vatikãno Mi<text:span text:style-name="T653">ẽ</text:span>sto Valstýbė<text:s/></text:p>
          </table:table-cell>
        </table:table-row>
        <table:table-row table:style-name="TableRow654">
          <table:table-cell table:style-name="TableCell655">
            <text:p text:style-name="Normal">Venesuelà<text:s/></text:p>
          </table:table-cell>
          <table:table-cell table:style-name="TableCell656">
            <text:p text:style-name="Normal">Venesuèlos<text:s/><text:span text:style-name="T657">Bol</text:span>i̇̀<text:span text:style-name="T658">varo</text:span><text:span text:style-name="T659"><text:s/></text:span>Respùblika</text:p>
          </table:table-cell>
        </table:table-row>
        <table:table-row table:style-name="TableRow660">
          <table:table-cell table:style-name="TableCell661">
            <text:p text:style-name="Normal">Ve<text:span text:style-name="T662">ñ</text:span>grija<text:s/></text:p>
          </table:table-cell>
          <table:table-cell table:style-name="TableCell663">
            <text:p text:style-name="Normal">Ve<text:span text:style-name="T664">ñ</text:span>grijos Respùblika</text:p>
          </table:table-cell>
        </table:table-row>
        <table:table-row table:style-name="TableRow665">
          <table:table-cell table:style-name="TableCell666">
            <text:p text:style-name="Normal">Vietnãmas<text:s/></text:p>
          </table:table-cell>
          <table:table-cell table:style-name="TableCell667">
            <text:p text:style-name="Normal">Vietnãmo Sociali̇̀stinė Respùblika</text:p>
          </table:table-cell>
        </table:table-row>
        <table:table-row table:style-name="TableRow668">
          <table:table-cell table:style-name="TableCell669">
            <text:p text:style-name="Normal">Vokietijà, VFR<text:s/></text:p>
          </table:table-cell>
          <table:table-cell table:style-name="TableCell670">
            <text:p text:style-name="Normal">Vokieti̇̀jos Federãcinė Respùblika</text:p>
          </table:table-cell>
        </table:table-row>
        <table:table-row table:style-name="TableRow671">
          <table:table-cell table:style-name="TableCell672">
            <text:p text:style-name="Normal">Zámbija<text:s/></text:p>
          </table:table-cell>
          <table:table-cell table:style-name="TableCell673">
            <text:p text:style-name="Normal">Zámbijos Respùblika</text:p>
          </table:table-cell>
        </table:table-row>
        <table:table-row table:style-name="TableRow674">
          <table:table-cell table:style-name="TableCell675">
            <text:p text:style-name="Normal">Zimbãbvė<text:s/></text:p>
          </table:table-cell>
          <table:table-cell table:style-name="TableCell676">
            <text:p text:style-name="Normal">Zimbãbvės Respùblika</text:p>
          </table:table-cell>
        </table:table-row>
        <table:table-row table:style-name="TableRow677">
          <table:table-cell table:style-name="TableCell678">
            <text:p text:style-name="Normal">Žaliàsis K<text:span text:style-name="T679">y</text:span>šul<text:span text:style-name="T680">ỹs</text:span></text:p>
          </table:table-cell>
          <table:table-cell table:style-name="TableCell681">
            <text:p text:style-name="Normal">Žãliojo K<text:span text:style-name="T682">ỹ</text:span>šulio Respùblika</text:p>
          </table:table-cell>
        </table:table-row>
      </table:table>
      <text:p text:style-name="Normal"/>
      <text:p text:style-name="P683">Priedo pakeitimai:</text:p>
      <text:p text:style-name="P684"><text:span text:style-name="T685">Nr.<text:s/></text:span><text:a xlink:href="https://www.e-tar.lt/portal/legalAct.html?documentId=TAR.E911EC4B4273" office:target-frame-name="_top" xlink:show="replace"><text:span text:style-name="T686">3(79)</text:span></text:a><text:span text:style-name="T687">, 2001-05-03, Žin., 2001, Nr. 40-1410 (2001-05-11), i. k. 1015010NUTA0003(79)</text:span></text:p>
      <text:p text:style-name="P688"><text:span text:style-name="T689">Nr.<text:s/></text:span><text:a xlink:href="https://www.e-tar.lt/portal/legalAct.html?documentId=TAR.E32F58CB55F4" office:target-frame-name="_top" xlink:show="replace"><text:span text:style-name="T690">1(81)</text:span></text:a><text:span text:style-name="T691">,<text:s/></text:span><text:span text:style-name="T692">2002-06-27, Žin., 2002, Nr. 70-2953 (2002-07-10), i. k. 10210LKNUTA0001(81)</text:span></text:p>
      <text:soft-page-break/>
      <text:p text:style-name="P693"><text:span text:style-name="T694">Nr.<text:s/></text:span><text:a xlink:href="https://www.e-tar.lt/portal/legalAct.html?documentId=TAR.3FEE9BEF3466" office:target-frame-name="_top" xlink:show="replace"><text:span text:style-name="T695">4(84)</text:span></text:a><text:span text:style-name="T696">, 2002-12-12, Žin., 2002, Nr. 120-5460 (2002-12-20), i. k. 10210LKNUTA0004(84)</text:span></text:p>
      <text:p text:style-name="P697"><text:span text:style-name="T698">Nr.<text:s/></text:span><text:a xlink:href="https://www.e-tar.lt/portal/legalAct.html?documentId=TAR.C36F9C136A8A" office:target-frame-name="_top" xlink:show="replace"><text:span text:style-name="T699">N-3(88)</text:span></text:a><text:span text:style-name="T700">, 2003-10-02, Žin., 2003, Nr. 97-4389 (2003-10-15), i. k. 10310LKNUTA0N-3(88)</text:span></text:p>
      <text:p text:style-name="P701"><text:span text:style-name="T702">Nr.<text:s/></text:span><text:a xlink:href="https://www.e-tar.lt/portal/legalAct.html?documentId=TAR.88224EF52AA5" office:target-frame-name="_top" xlink:show="replace"><text:span text:style-name="T703">N-3(92)</text:span></text:a><text:span text:style-name="T704">,<text:s/></text:span><text:span text:style-name="T705">2004-02-02, Žin., 2004, Nr. 26-843 (2004-02-19), i. k. 10410LKNUTA0N-3(92)</text:span></text:p>
      <text:p text:style-name="P706"><text:span text:style-name="T707">Nr.<text:s/></text:span><text:a xlink:href="https://www.e-tar.lt/portal/legalAct.html?documentId=TAR.F5B705F3118B" office:target-frame-name="_top" xlink:show="replace"><text:span text:style-name="T708">N-1(100)</text:span></text:a><text:span text:style-name="T709">, 2005-06-02, Žin., 2005, Nr. 74-2701 (2005-06-14), i. k. 10510LKNUTAN-1(100)</text:span></text:p>
      <text:p text:style-name="P710"><text:span text:style-name="T711">Nr.<text:s/></text:span><text:a xlink:href="https://www.e-tar.lt/portal/legalAct.html?documentId=TAR.AFAE40607C0A" office:target-frame-name="_top" xlink:show="replace"><text:span text:style-name="T712">N-6(107)</text:span></text:a><text:span text:style-name="T713">, 2006-09-28, Žin., 2006, Nr. 107-4088 (2006-10-06), i. k. 10610LKNUTAN-6(107)</text:span></text:p>
      <text:p text:style-name="P714"><text:span text:style-name="T715">Nr.<text:s/></text:span><text:a xlink:href="https://www.e-tar.lt/portal/legalAct.html?documentId=TAR.FC8ED45055B9" office:target-frame-name="_top" xlink:show="replace"><text:span text:style-name="T716">N-2(111)</text:span></text:a><text:span text:style-name="T717">, 2007-10-04, Žin., 2007, Nr. 105-4333 (2007-10-11), i. k. 10710LKNUTAN-2(111)</text:span></text:p>
      <text:p text:style-name="P718"><text:span text:style-name="T719">Nr.<text:s/></text:span><text:a xlink:href="https://www.e-tar.lt/portal/legalAct.html?documentId=TAR.EF029BD6A4E9" office:target-frame-name="_top" xlink:show="replace"><text:span text:style-name="T720">N-1(115)</text:span></text:a><text:span text:style-name="T721">, 2009-02-19, Žin., 2009, Nr. 21-845 (2009-02-24), i. k. 10910LKNUTAN-1(115</text:span><text:span text:style-name="T722">)</text:span></text:p>
      <text:p text:style-name="P723"><text:span text:style-name="T724">Nr.<text:s/></text:span><text:a xlink:href="https://www.e-tar.lt/portal/legalAct.html?documentId=TAR.1D459FA117E6" office:target-frame-name="_top" xlink:show="replace"><text:span text:style-name="T725">N-2(119)</text:span></text:a><text:span text:style-name="T726">, 2010-10-08, Žin., 2010, Nr. 124-6374 (2010-10-21), i. k. 11010LKNUTAN-2(119)</text:span></text:p>
      <text:p text:style-name="P727"><text:span text:style-name="T728">Nr.<text:s/></text:span><text:a xlink:href="https://www.e-tar.lt/portal/legalAct.html?documentId=TAR.E188995A41F3" office:target-frame-name="_top" xlink:show="replace"><text:span text:style-name="T729">N-1(122)</text:span></text:a><text:span text:style-name="T730">, 2011-02-24, Žin., 2011, Nr. 27-1319 (2011-03-03), i. k. 11110LKNUTA00000N-1</text:span></text:p>
      <text:p text:style-name="P731"><text:span text:style-name="T732">Nr.<text:s/></text:span><text:a xlink:href="https://www.e-tar.lt/portal/legalAct.html?documentId=TAR.66EE1B036824" office:target-frame-name="_top" xlink:show="replace"><text:span text:style-name="T733">N-4(125)</text:span></text:a><text:span text:style-name="T734">, 2011-06-23, Žin., 2011, Nr. 78-3860 (2011-06-30), i. k. 11110LKNUTAN-</text:span><text:span text:style-name="T735">4(125)</text:span></text:p>
      <text:p text:style-name="P736"><text:span text:style-name="T737">Nr.<text:s/></text:span><text:a xlink:href="https://www.e-tar.lt/portal/legalAct.html?documentId=TAR.086976E620B1" office:target-frame-name="_top" xlink:show="replace"><text:span text:style-name="T738">N-7(128)</text:span></text:a><text:span text:style-name="T739">, 2011-10-06, Žin., 2011, Nr. 123-5877 (2011-10-13), i. k. 11110LKNUTAN-7(128)</text:span></text:p>
      <text:p text:style-name="Normal"/>
      <text:p text:style-name="P740">______________</text:p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Valstybinė lietuvių kalbos komisija<text:s/></text:span><text:span text:style-name="T750">prie Lietuvos Respublikos Seimo, Nutarimas</text:span></text:p>
      <text:p text:style-name="P751"><text:span text:style-name="T752">Nr.<text:s/></text:span><text:a xlink:href="https://www.e-tar.lt/portal/legalAct.html?documentId=TAR.E911EC4B4273" office:target-frame-name="_top" xlink:show="replace"><text:span text:style-name="T753">3(79)</text:span></text:a><text:span text:style-name="T754">, 2001-05-03, Žin., 2001, Nr. 40-1410 (2001-05-11), i. k. 1015010NUTA0003(79)</text:span></text:p>
      <text:p text:style-name="P755"><text:span text:style-name="T756">Dėl Valstybinės lietuvių kalbos komisijos<text:s/></text:span><text:span text:style-name="T757">prie Lietuvos Respublikos Seimo 1995 m. sausio 26 d. nutarimo Nr. 48 „Dėl valstybių pavadinimų“ dalinio pakeitimo ir papildymo</text:span></text:p>
      <text:p text:style-name="P758"/>
      <text:p text:style-name="P759"><text:span text:style-name="T760">2.</text:span></text:p>
      <text:p text:style-name="P761"><text:span text:style-name="T762">Valstybinė lietuvių kalbos komisija, Nutarimas</text:span></text:p>
      <text:p text:style-name="P763"><text:span text:style-name="T764">Nr.<text:s/></text:span><text:a xlink:href="https://www.e-tar.lt/portal/legalAct.html?documentId=TAR.E32F58CB55F4" office:target-frame-name="_top" xlink:show="replace"><text:span text:style-name="T765">1(81)</text:span></text:a><text:span text:style-name="T766">, 2002-06-27, Žin., 2002, Nr. 70-2953 (2002-07-10), i. k. 10210LKNUTA0001(81)</text:span></text:p>
      <text:p text:style-name="P767"><text:span text:style-name="T768">Dėl Valstybinės lietuvių kalbos komisijos prie Lietuvos Respublikos Seimo 1995 m. sausio 26 d. nutarimo Nr. 48 „Dėl valstybių pavadinimų“ pakeitimo</text:span></text:p>
      <text:p text:style-name="P769"/>
      <text:p text:style-name="P770"><text:span text:style-name="T771">3.</text:span></text:p>
      <text:p text:style-name="P772"><text:span text:style-name="T773">Valstybinė li</text:span><text:span text:style-name="T774">etuvių kalbos komisija, Nutarimas</text:span></text:p>
      <text:p text:style-name="P775"><text:span text:style-name="T776">Nr.<text:s/></text:span><text:a xlink:href="https://www.e-tar.lt/portal/legalAct.html?documentId=TAR.3FEE9BEF3466" office:target-frame-name="_top" xlink:show="replace"><text:span text:style-name="T777">4(84)</text:span></text:a><text:span text:style-name="T778">, 2002-12-12, Žin., 2002, Nr. 120-5460 (2002-12-20), i. k. 10210LKNUTA0004(84)</text:span></text:p>
      <text:p text:style-name="P779"><text:span text:style-name="T780">Dėl Valstybinės lietuvių kalbos komisijos prie Lietu</text:span><text:span text:style-name="T781">vos Respublikos Seimo 1995 m. sausio 26 d. nutarimo Nr. 48 „Dėl valstybių pavadinimų“ pakeitimo</text:span></text:p>
      <text:p text:style-name="P782"/>
      <text:p text:style-name="P783"><text:span text:style-name="T784">4.</text:span></text:p>
      <text:p text:style-name="P785"><text:span text:style-name="T786">Valstybinė lietuvių kalbos komisija, Nutarimas</text:span></text:p>
      <text:p text:style-name="P787"><text:span text:style-name="T788">Nr.<text:s/></text:span><text:a xlink:href="https://www.e-tar.lt/portal/legalAct.html?documentId=TAR.C36F9C136A8A" office:target-frame-name="_top" xlink:show="replace"><text:span text:style-name="T789">N-3(88)</text:span></text:a><text:span text:style-name="T790">, 2003-10-02, Ži</text:span><text:span text:style-name="T791">n., 2003, Nr. 97-4389 (2003-10-15), i. k. 10310LKNUTA0N-3(88)</text:span></text:p>
      <text:p text:style-name="P792"><text:span text:style-name="T793">Dėl Valstybinės Lietuvių kalbos komisijos prie Lietuvos Respublikos Seimo 1995 m. sausio 26 d. nutarimo Nr. 48 „Dėl valstybių pavadinimų“ pakeitimo</text:span></text:p>
      <text:p text:style-name="P794"/>
      <text:p text:style-name="P795"><text:span text:style-name="T796">5.</text:span></text:p>
      <text:p text:style-name="P797"><text:span text:style-name="T798">Valstybinė lietuvių kalbos komisija, Nutar</text:span><text:span text:style-name="T799">imas</text:span></text:p>
      <text:p text:style-name="P800"><text:span text:style-name="T801">Nr.<text:s/></text:span><text:a xlink:href="https://www.e-tar.lt/portal/legalAct.html?documentId=TAR.88224EF52AA5" office:target-frame-name="_top" xlink:show="replace"><text:span text:style-name="T802">N-3(92)</text:span></text:a><text:span text:style-name="T803">, 2004-02-02, Žin., 2004, Nr. 26-843 (2004-02-19), i. k. 10410LKNUTA0N-3(92)</text:span></text:p>
      <text:p text:style-name="P804"><text:span text:style-name="T805">Dėl Valstybinės lietuvių kalbos komisijos prie Lietuvos Respublikos Seimo 1995 m.</text:span><text:span text:style-name="T806"><text:s/>sausio 26 d. nutarimo Nr. 48 „Dėl valstybių pavadinimų“ pakeitimo</text:span></text:p>
      <text:p text:style-name="P807"/>
      <text:p text:style-name="P808"><text:span text:style-name="T809">6.</text:span></text:p>
      <text:p text:style-name="P810"><text:span text:style-name="T811">Valstybinė lietuvių kalbos komisija, Nutarimas</text:span></text:p>
      <text:p text:style-name="P812"><text:span text:style-name="T813">Nr.<text:s/></text:span><text:a xlink:href="https://www.e-tar.lt/portal/legalAct.html?documentId=TAR.F5B705F3118B" office:target-frame-name="_top" xlink:show="replace"><text:span text:style-name="T814">N-1(100)</text:span></text:a><text:span text:style-name="T815">, 2005-06-02, Žin., 2005, Nr. 74-2701 (2005-</text:span><text:span text:style-name="T816">06-14), i. k. 10510LKNUTAN-1(100)</text:span></text:p>
      <text:p text:style-name="P817"><text:span text:style-name="T818">Dėl Valstybinės lietuvių kalbos komisijos prie Lietuvos Respublikos Seimo 1995 m. sausio 26 d. nutarimo Nr. 48 „Dėl valstybių pavadinimų“ pakeitimo</text:span></text:p>
      <text:p text:style-name="P819"/>
      <text:p text:style-name="P820"><text:span text:style-name="T821">7.</text:span></text:p>
      <text:p text:style-name="P822"><text:span text:style-name="T823">Valstybinė lietuvių kalbos komisija, Nutarimas</text:span></text:p>
      <text:p text:style-name="P824"><text:span text:style-name="T825">Nr.<text:s/></text:span><text:a xlink:href="https://www.e-tar.lt/portal/legalAct.html?documentId=TAR.AFAE40607C0A" office:target-frame-name="_top" xlink:show="replace"><text:span text:style-name="T826">N-6(107)</text:span></text:a><text:span text:style-name="T827">, 2006-09-28, Žin., 2006, Nr. 107-4088 (2006-10-06), i. k. 10610LKNUTAN-6(107)</text:span></text:p>
      <text:p text:style-name="P828"><text:span text:style-name="T829">Dėl Valstybinės lietuvių kalbos komisijos prie Lietuvos Respublikos Seimo 1995 m. sausio<text:s/></text:span><text:span text:style-name="T830">26 d. nutarimo Nr. 48 „Dėl valstybių pavadinimų“ pakeitimo</text:span></text:p>
      <text:p text:style-name="P831"/>
      <text:p text:style-name="P832"><text:span text:style-name="T833">8.</text:span></text:p>
      <text:soft-page-break/>
      <text:p text:style-name="P834"><text:span text:style-name="T835">Valstybinė lietuvių kalbos komisija, Nutarimas</text:span></text:p>
      <text:p text:style-name="P836"><text:span text:style-name="T837">Nr.<text:s/></text:span><text:a xlink:href="https://www.e-tar.lt/portal/legalAct.html?documentId=TAR.FC8ED45055B9" office:target-frame-name="_top" xlink:show="replace"><text:span text:style-name="T838">N-2(111)</text:span></text:a><text:span text:style-name="T839">, 2007-10-04, Žin., 2007, Nr. 105-4333 (2007-10-11),</text:span><text:span text:style-name="T840"><text:s/>i. k. 10710LKNUTAN-2(111)</text:span></text:p>
      <text:p text:style-name="P841"><text:span text:style-name="T842">Dėl valstybinės lietuvių kalbos komisijos prie Lietuvos Respublikos Seimo 1995 m. sausio 26 d. nutarimo Nr. 48 „Dėl valstybių pavadinimų“ pakeitimo</text:span></text:p>
      <text:p text:style-name="P843"/>
      <text:p text:style-name="P844"><text:span text:style-name="T845">9.</text:span></text:p>
      <text:p text:style-name="P846"><text:span text:style-name="T847">Valstybinė lietuvių kalbos komisija, Nutarimas</text:span></text:p>
      <text:p text:style-name="P848"><text:span text:style-name="T849">Nr.<text:s/></text:span><text:a xlink:href="https://www.e-tar.lt/portal/legalAct.html?documentId=TAR.EF029BD6A4E9" office:target-frame-name="_top" xlink:show="replace"><text:span text:style-name="T850">N-1(115)</text:span></text:a><text:span text:style-name="T851">, 2009-02-19, Žin., 2009, Nr. 21-845 (2009-02-24), i. k. 10910LKNUTAN-1(115)</text:span></text:p>
      <text:p text:style-name="P852"><text:span text:style-name="T853">Dėl Valstybinės lietuvių kalbos komisijos prie Lietuvos Respublikos Seimo 1995 m. sausio 26 d. nutarimo Nr. 48 „Dėl</text:span><text:span text:style-name="T854"><text:s/>valstybių pavadinimų“ pakeitimo</text:span></text:p>
      <text:p text:style-name="P855"/>
      <text:p text:style-name="P856"><text:span text:style-name="T857">10.</text:span></text:p>
      <text:p text:style-name="P858"><text:span text:style-name="T859">Valstybinė lietuvių kalbos komisija, Nutarimas</text:span></text:p>
      <text:p text:style-name="P860"><text:span text:style-name="T861">Nr.<text:s/></text:span><text:a xlink:href="https://www.e-tar.lt/portal/legalAct.html?documentId=TAR.1D459FA117E6" office:target-frame-name="_top" xlink:show="replace"><text:span text:style-name="T862">N-2(119)</text:span></text:a><text:span text:style-name="T863">, 2010-10-08, Žin., 2010, Nr. 124-6374 (2010-10-21), i. k. 11010LKNUTAN-2(119</text:span><text:span text:style-name="T864">)</text:span></text:p>
      <text:p text:style-name="P865"><text:span text:style-name="T866">Dėl Valstybinės lietuvių kalbos komisijos prie Lietuvos Respublikos Seimo 1995 m. sausio 26 d. nutarimo Nr. 48 „Dėl valstybių pavadinimų“ pakeitimo</text:span></text:p>
      <text:p text:style-name="P867"/>
      <text:p text:style-name="P868"><text:span text:style-name="T869">11.</text:span></text:p>
      <text:p text:style-name="P870"><text:span text:style-name="T871">Valstybinė lietuvių kalbos komisija, Nutarimas</text:span></text:p>
      <text:p text:style-name="P872"><text:span text:style-name="T873">Nr.<text:s/></text:span><text:a xlink:href="https://www.e-tar.lt/portal/legalAct.html?documentId=TAR.E188995A41F3" office:target-frame-name="_top" xlink:show="replace"><text:span text:style-name="T874">N-1(122)</text:span></text:a><text:span text:style-name="T875">, 2011-02-24, Žin., 2011, Nr. 27-1319 (2011-03-03), i. k. 11110LKNUTA00000N-1</text:span></text:p>
      <text:p text:style-name="P876"><text:span text:style-name="T877">Dėl Valstybinės lietuvių kalbos komisijos prie Lietuvos Respublikos Seimo 1995 m. sausio 2</text:span><text:span text:style-name="T878">6 d. nutarimo Nr. 48 „Dėl valstybių pavadinimų“ pakeitimo</text:span></text:p>
      <text:p text:style-name="P879"/>
      <text:p text:style-name="P880"><text:span text:style-name="T881">12.</text:span></text:p>
      <text:p text:style-name="P882"><text:span text:style-name="T883">Valstybinė lietuvių kalbos komisija, Nutarimas</text:span></text:p>
      <text:p text:style-name="P884"><text:span text:style-name="T885">Nr.<text:s/></text:span><text:a xlink:href="https://www.e-tar.lt/portal/legalAct.html?documentId=TAR.66EE1B036824" office:target-frame-name="_top" xlink:show="replace"><text:span text:style-name="T886">N-4(125)</text:span></text:a><text:span text:style-name="T887">, 2011-06-23, Žin., 2011, Nr. 78-3860 (2011-06-30),<text:s/></text:span><text:span text:style-name="T888">i. k. 11110LKNUTAN-4(125)</text:span></text:p>
      <text:p text:style-name="P889"><text:span text:style-name="T890">Dėl Valstybinės lietuvių kalbos komisijos prie Lietuvos Respublikos Seimo 1995 m. sausio 26 d. nutarimo Nr. 48 „Dėl valstybių pavadinimų“ pakeitimo</text:span></text:p>
      <text:p text:style-name="P891"/>
      <text:p text:style-name="P892"><text:span text:style-name="T893">13.</text:span></text:p>
      <text:p text:style-name="P894"><text:span text:style-name="T895">Valstybinė lietuvių kalbos komisija, Nutarimas</text:span></text:p>
      <text:p text:style-name="P896"><text:span text:style-name="T897">Nr.<text:s/></text:span><text:a xlink:href="https://www.e-tar.lt/portal/legalAct.html?documentId=TAR.086976E620B1" office:target-frame-name="_top" xlink:show="replace"><text:span text:style-name="T898">N-7(128)</text:span></text:a><text:span text:style-name="T899">, 2011-10-06, Žin., 2011, Nr. 123-5877 (2011-10-13), i. k. 11110LKNUTAN-7(128)</text:span></text:p>
      <text:p text:style-name="P900"><text:span text:style-name="T901">Dėl Valstybinės lietuvių kalbos komisijos prie Lietuvos Respublikos Seimo 1995 m. sausio<text:s/></text:span><text:span text:style-name="T902">26 d. nutarimo Nr. 48 „Dėl valstybių pavadinimų“ papildymo</text:span></text:p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41:00Z</meta:creation-date>
    <dc:date>2019-03-21T13:41:00Z</dc:date>
    <meta:template xlink:href="Normal.dotm" xlink:type="simple"/>
    <meta:editing-cycles>2</meta:editing-cycles>
    <meta:editing-duration>PT0S</meta:editing-duration>
    <meta:document-statistic meta:page-count="7" meta:paragraph-count="127" meta:word-count="1836" meta:character-count="14678" meta:row-count="463" meta:non-whitespace-character-count="12969"/>
  </office:meta>
</office:document-meta>
</file>