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5-05-29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AA668F59FAE9" office:target-frame-name="_top" xlink:show="replace"><text:span text:style-name="T14">ISAK-921</text:span></text:a><text:span text:style-name="T15">, 2005-05-23, Žin., 2005, Nr. 67-2429 (2005-05-28), i. k.<text:s/></text:span><text:span text:style-name="T16">1052070ISAKISAK-921</text:span></text:p>
      <text:p text:style-name="P17"><text:span text:style-name="T18">Dėl Mykolo Romerio universiteto tarybos sudarymo</text:span></text:p>
      <text:p text:style-name="P19"/>
      <text:p text:style-name="P20"><text:span text:style-name="T21">Suvestinė redakcija nuo 2001-10-06 iki 2005-05-28</text:span></text:p>
      <text:p text:style-name="P22"/>
      <text:p text:style-name="P23"><text:span text:style-name="T24">Įsakymas paskelbtas: Žin. 2000, Nr.<text:s/></text:span><text:a xlink:href="https://www.e-tar.lt/portal/legalAct.html?documentId=TAR.DE3D4CEFFD7A" office:target-frame-name="_top" xlink:show="replace"><text:span text:style-name="T25">96-3044</text:span></text:a><text:span text:style-name="T26">, i. k. 10</text:span><text:span text:style-name="T27">02070ISAK00001311</text:span></text:p>
      <text:p text:style-name="P28"/>
      <text:p text:style-name="P29"/>
      <text:p text:style-name="P30"/>
      <text:p text:style-name="P31"><text:span text:style-name="T32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3">LIETUVOS RESPUBLIKOS ŠVIETIMO IR MOKSLO MINISTRAS</text:span></text:p>
      <text:p text:style-name="P34"/>
      <text:p text:style-name="P35">Į S A K Y M A S</text:p>
      <text:p text:style-name="P36">DĖL LIETUVOS TEISĖS UNIVERSITETO TARYBOS SUDĖTIES SUDARYMO</text:p>
      <text:p text:style-name="P37"/>
      <text:p text:style-name="P38">2000 m. spalio 24 d. Nr. 1311</text:p>
      <text:p text:style-name="P39">Vilnius</text:p>
      <text:p text:style-name="P40"/>
      <text:p text:style-name="P41"><text:span text:style-name="T42">Vadovaudamasis Lietuvos Respublikos aukštojo mokslo įstatymo (Žin.,<text:s/></text:span><text:span text:style-name="T43">2000, Nr.<text:s/></text:span><text:a xlink:href="https://www.e-tar.lt/portal/lt/legalAct/TAR.E064628D5A4F" office:target-frame-name="_blank" xlink:show="new"><text:span text:style-name="T44">27-715</text:span></text:a><text:span text:style-name="T45">) 24 straipsniu bei Lietuvos teisės universiteto statuto 3 skyriaus 2 punktu,</text:span></text:p>
      <text:p text:style-name="P46"><text:span text:style-name="T47">Sudarau</text:span><text:span text:style-name="T48"><text:s/></text:span><text:span text:style-name="T49">šios sudėties Lietuvos teisės universiteto tarybą:</text:span></text:p>
      <text:p text:style-name="P50"><text:span text:style-name="T51">1</text:span><text:span text:style-name="T52">. Jonas<text:s/></text:span><text:span text:style-name="T53">Prapiestis</text:span><text:span text:style-name="T54"><text:tab/>–<text:s/></text:span><text:span text:style-name="T55"><text:tab/>Lietuvos Respublikos Konstitucinio Teismo teisėjas (pirmininkas);</text:span></text:p>
      <text:p text:style-name="P56"><text:span text:style-name="T57">2</text:span><text:span text:style-name="T58">. Jonas Boruta</text:span><text:span text:style-name="T59"><text:tab/>–<text:s/></text:span><text:span text:style-name="T60"><text:tab/>Katalikų mokslų akademijos prezidentas;</text:span></text:p>
      <text:p text:style-name="P61"><text:span text:style-name="T62">3</text:span><text:span text:style-name="T63">. Antanas Dapšys</text:span><text:span text:style-name="T64"><text:tab/>–<text:s/></text:span><text:span text:style-name="T65"><text:tab/>Lietuvos teisės instituto direktorius;</text:span></text:p>
      <text:p text:style-name="P66"><text:span text:style-name="T67">4</text:span><text:span text:style-name="T68">. Juozas Imbrasas</text:span><text:span text:style-name="T69"><text:tab/>–<text:s/></text:span><text:span text:style-name="T70"><text:tab/>Vilniaus miesto vicemer</text:span><text:span text:style-name="T71">as;</text:span></text:p>
      <text:p text:style-name="P72"><text:span text:style-name="T73">5</text:span><text:span text:style-name="T74">. Egidijus Kurapka</text:span><text:span text:style-name="T75"><text:tab/>–<text:s/></text:span><text:span text:style-name="T76"><text:tab/>Lietuvos teisės universiteto mokslo prorektorius;</text:span></text:p>
      <text:p text:style-name="P77"><text:span text:style-name="T78">6</text:span><text:span text:style-name="T79">. Kęstutis Lipeika</text:span><text:span text:style-name="T80"><text:tab/>–<text:s/></text:span><text:span text:style-name="T81"><text:tab/>Vilniaus miesto I advokatų kontoros advokatas;</text:span></text:p>
      <text:p text:style-name="P82"><text:span text:style-name="T83">7</text:span><text:span text:style-name="T84">. Justinas Marcinkevičius</text:span><text:span text:style-name="T85"><text:tab/>–<text:s/></text:span><text:span text:style-name="T86"><text:tab/>Lietuvos mokslų akademijos akademikas;</text:span></text:p>
      <text:p text:style-name="P87"><text:span text:style-name="T88">8</text:span><text:span text:style-name="T89">. Justinas Pečkaitis</text:span><text:span text:style-name="T90"><text:tab/>–<text:s/></text:span><text:span text:style-name="T91"><text:tab/>Lietuvos teisės universiteto studijų prorektorius;</text:span></text:p>
      <text:p text:style-name="P92"><text:span text:style-name="T93">9</text:span><text:span text:style-name="T94">. Alvydas Pumputis</text:span><text:span text:style-name="T95"><text:tab/>–<text:s/></text:span><text:span text:style-name="T96"><text:tab/>Lietuvos teisės universiteto rektorius;</text:span></text:p>
      <text:p text:style-name="P97"><text:span text:style-name="T98">10</text:span><text:span text:style-name="T99">. Jonas Puodžius</text:span><text:span text:style-name="T100"><text:tab/>–<text:s/></text:span><text:span text:style-name="T101"><text:tab/>Lietuvos mokslo tarybos patarėjas;</text:span></text:p>
      <text:p text:style-name="P102"><text:span text:style-name="T103">11</text:span><text:span text:style-name="T104">. Vytautas Grigaravičius</text:span><text:span text:style-name="T105"><text:tab/><text:s/>–<text:s/></text:span><text:span text:style-name="T106"><text:tab/>Policijos departamento prie Vidaus reikal</text:span><text:span text:style-name="T107">ų ministerijos generalinis komisaras;</text:span></text:p>
      <text:p text:style-name="P108">Punkto pakeitimai:</text:p>
      <text:p text:style-name="P109"><text:span text:style-name="T110">Nr.<text:s/></text:span><text:a xlink:href="https://www.e-tar.lt/portal/legalAct.html?documentId=TAR.E256089607F7" office:target-frame-name="_top" xlink:show="replace"><text:span text:style-name="T111">726</text:span></text:a><text:span text:style-name="T112">, 2001-05-01, Žin., 2001, Nr. 85-2985 (2001-10-05), i. k. 1012070ISAK00000726</text:span></text:p>
      <text:p text:style-name="Normal"/>
      <text:p text:style-name="P113"><text:span text:style-name="T114">12</text:span><text:span text:style-name="T115">. Laimutis Telksnys</text:span><text:span text:style-name="T116"><text:tab/>–<text:s/></text:span><text:span text:style-name="T117"><text:tab/></text:span><text:span text:style-name="T118">Lietuvos mokslų akademijos akademikas, Matematikos ir informatikos instituto atpažinimo procesų skyriaus vadovas;</text:span></text:p>
      <text:p text:style-name="P119"><text:span text:style-name="T120">13</text:span><text:span text:style-name="T121">. Deividas Velkas</text:span><text:span text:style-name="T122"><text:tab/>–<text:s/></text:span><text:span text:style-name="T123"><text:tab/>Lietuvos teisės universiteto studentų atstovybės atstovas;</text:span></text:p>
      <text:p text:style-name="P124"><text:span text:style-name="T125">14</text:span><text:span text:style-name="T126">. Vytautas Zabiela</text:span><text:span text:style-name="T127"><text:tab/>–<text:s/></text:span><text:span text:style-name="T128"><text:tab/>Lietuvos advokatų tarybos na</text:span><text:span text:style-name="T129">rys;</text:span></text:p>
      <text:p text:style-name="P130"><text:span text:style-name="T131">15</text:span><text:span text:style-name="T132">. Juozas Žilys</text:span><text:span text:style-name="T133"><text:tab/>–<text:s/></text:span><text:span text:style-name="T134"><text:tab/>Lietuvos teisės universiteto teisės fakulteto dekanas</text:span></text:p>
      <text:p text:style-name="P135"/>
      <text:p text:style-name="P136"/>
      <text:p text:style-name="P137"/>
      <text:p text:style-name="P138"><text:span text:style-name="T139">L. E. ŠVIETIMO IR MOKSLO MINISTRO PAREIGAS</text:span><text:span text:style-name="T140"><text:tab/>KORNELIJUS PLATELI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švietimo ir mokslo ministerija, Įsakymas</text:span></text:p>
      <text:p text:style-name="P150"><text:span text:style-name="T151">Nr.<text:s/></text:span><text:a xlink:href="https://www.e-tar.lt/portal/legalAct.html?documentId=TAR.E256089607F7" office:target-frame-name="_top" xlink:show="replace"><text:span text:style-name="T152">726</text:span></text:a><text:span text:style-name="T153">, 2001-05-01, Žin., 2001, Nr. 85-2985 (2001-10-05), i. k. 1012070ISAK00000726</text:span></text:p>
      <text:p text:style-name="P154"><text:span text:style-name="T155">Dėl Lietuvos teisės universiteto tarybos sudėties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3T12:11:00Z</meta:creation-date>
    <dc:date>2018-05-23T12:11:00Z</dc:date>
    <meta:template xlink:href="Normal.dotm" xlink:type="simple"/>
    <meta:editing-cycles>2</meta:editing-cycles>
    <meta:editing-duration>PT0S</meta:editing-duration>
    <meta:document-statistic meta:page-count="2" meta:paragraph-count="78" meta:word-count="430" meta:character-count="2679" meta:row-count="136" meta:non-whitespace-character-count="2327"/>
  </office:meta>
</office:document-meta>
</file>