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Symbol" style:font-name-asian="Symbol" style:font-name-complex="Symbol" fo:color="#000000"/>
    </style:style>
    <style:style style:name="T97" style:parent-style-name="DefaultParagraphFont" style:family="text">
      <style:text-properties fo:color="#000000"/>
    </style:style>
    <style:style style:name="T98" style:parent-style-name="DefaultParagraphFont" style:family="text">
      <style:text-properties style:font-name="Symbol" style:font-name-asian="Symbol" style:font-name-complex="Symbol"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Symbol" style:font-name-asian="Symbol" style:font-name-complex="Symbol"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Suvestinė redakcija nuo 2013-04-25 iki 2015-12-31</text:span></text:p>
      <text:p text:style-name="P8"/>
      <text:p text:style-name="P9"><text:span text:style-name="T10">Nutarimas paskelbtas: Žin. 2006, Nr.<text:s/></text:span><text:a xlink:href="https://www.e-tar.lt/portal/legalAct.html?documentId=TAR.DE449CC35E51" office:target-frame-name="_top" xlink:show="replace"><text:span text:style-name="T11">44-1601</text:span></text:a><text:span text:style-name="T12">, i. k. 1061100NUTA00000375</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20"/>
      <text:p text:style-name="P21">2006 m. balandžio 14 d. Nr. 37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etuvos Respublikos Vyriausybės 2001 m. liepos 3 d. nutarimą Nr. 831 „Dėl Valstybės institucijų įg</text:span><text:span text:style-name="T30">aliotų asmenų atstovavimo įmonių bankroto ir restruktūrizavimo procesuose tvarkos, Bankrutuojančios ir bankrutavusios įmonės turto pardavimo iš varžytynių tvarkos patvirtinimo ir Lietuvos Respublikos Vyriausybės 2000 m. gruodžio 15 d. nutarimo Nr. 1458 „Dė</text:span><text:span text:style-name="T31">l valstybės rinkliavos objektų sąrašo, šios rinkliavos dydžių ir mokėjimo ir grąžinimo tvarkos patvirtinimo“ papildymo“ (Žin., 2001, Nr.<text:s/></text:span><text:a xlink:href="https://www.e-tar.lt/portal/lt/legalAct/TAR.94C833C9CC79" office:target-frame-name="_blank" xlink:show="new"><text:span text:style-name="T32">58-2090</text:span></text:a><text:span text:style-name="T33">; 2004, Nr.<text:s/></text:span><text:a xlink:href="https://www.e-tar.lt/portal/lt/legalAct/TAR.D01530F36F47" office:target-frame-name="_blank" xlink:show="new"><text:span text:style-name="T34">52-1723</text:span></text:a><text:span text:style-name="T35">):</text:span></text:p>
      <text:p text:style-name="P36"><text:span text:style-name="T37">1</text:span><text:span text:style-name="T38">. Išdėstyti antraštę taip:</text:span></text:p>
      <text:p text:style-name="P39"><text:span text:style-name="T40">„</text:span><text:span text:style-name="T41">DĖL<text:s/></text:span><text:span text:style-name="T42">Valstybės institucijų įgaliotų asmenų atstovavimo įmonių bankroto ir restruktūrizavimo procesuose tvarkos aPRAŠO, Bankrutuojančios ir<text:s/></text:span><text:span text:style-name="T43">bankrutavusios įmonės turto pardavimo iš varžytynių tvarkos APRAŠO patvirtinimo ir Lietuvos Respublikos Vyriausybės 2000 m. gruodžio 15 d. nutarimo Nr. 1458 „Dėl valstybės rinkliavos objektų sąrašo, šios rinkliavos dydžių ir mokėjimo ir grąžinimo TAISYKLIŲ</text:span><text:span text:style-name="T44"><text:s/>patvirtinimo“ papildymo“.</text:span></text:p>
      <text:p text:style-name="P45"><text:span text:style-name="T46">2</text:span><text:span text:style-name="T47">. Įrašyti 1.1 ir 1.2 punktuose vietoj žodžio „tvarką“ žodžius „tvarkos aprašą“.</text:span></text:p>
      <text:p text:style-name="P48"><text:span text:style-name="T49">3</text:span><text:span text:style-name="T50">. Įrašyti 3.1–3.5 punktuose vietoj žodžio „tvarką“ žodį „taisykles“.</text:span></text:p>
      <text:p text:style-name="P51"><text:span text:style-name="T52">4</text:span><text:span text:style-name="T53">. Įrašyti 7 punkto pirmojoje pastraipoje vietoj žodžio „tvark</text:span><text:span text:style-name="T54">os“ žodį „taisyklių“.</text:span></text:p>
      <text:p text:style-name="P55"><text:span text:style-name="T56">5</text:span><text:span text:style-name="T57">. Nurodytuoju nutarimu patvirtintoje Valstybės institucijų įgaliotų asmenų atstovavimo įmonių bankroto ir restruktūrizavimo procesuose tvarkoje:</text:span></text:p>
      <text:p text:style-name="P58"><text:span text:style-name="T59">5.1</text:span><text:span text:style-name="T60">. Išdėstyti pavadinimą taip:</text:span></text:p>
      <text:p text:style-name="P61"><text:span text:style-name="T62">„</text:span><text:span text:style-name="T63">Valstybės institucijų įgaliotų asmenų atstovavimo</text:span><text:span text:style-name="T64"><text:s/>įmonių bankroto ir restruktūrizavimo procesuose tvarkos<text:s/></text:span><text:span text:style-name="T65">APRAŠAS“.</text:span></text:p>
      <text:p text:style-name="P66"><text:span text:style-name="T67">5.2</text:span><text:span text:style-name="T68">. Išdėstyti 1 punktą taip:</text:span></text:p>
      <text:p text:style-name="P69"><text:span text:style-name="T70">„</text:span><text:span text:style-name="T71">1</text:span><text:span text:style-name="T72">. Valstybės institucijų įgaliotų asmenų atstovavimo įmonių bankroto ir restruktūrizavimo procesuose tvarkos aprašas (toliau vadinama – šis Apraša</text:span><text:span text:style-name="T73">s) reglamentuoja:</text:span></text:p>
      <text:p text:style-name="P74"><text:span text:style-name="T75">1.1</text:span><text:span text:style-name="T76">. įgaliotų asmenų atstovavimą valstybės institucijoms bankrutuojančiose, bankrutavusiose ar restruktūrizuojamose įmonėse, viešosiose įstaigose, bankuose ir kredito unijose (toliau vadinama – įmonės) pagal Lietuvos Respublikos įmonių<text:s/></text:span><text:span text:style-name="T77">bankroto įstatymo (Žin., 2001, Nr.<text:s/></text:span><text:a xlink:href="https://www.e-tar.lt/portal/lt/legalAct/TAR.0808D5C392B2" office:target-frame-name="_blank" xlink:show="new"><text:span text:style-name="T78">31-1010</text:span></text:a><text:span text:style-name="T79">) ir Lietuvos Respublikos įmonių restruktūrizavimo įstatymo (Žin., 2001, Nr.<text:s/></text:span><text:a xlink:href="https://www.e-tar.lt/portal/lt/legalAct/TAR.C69847B389DF" office:target-frame-name="_blank" xlink:show="new"><text:span text:style-name="T80">31-1012</text:span></text:a><text:span text:style-name="T81">) suteiktas kreditoriams teises;</text:span></text:p>
      <text:p text:style-name="P82"><text:span text:style-name="T83">1.2</text:span><text:span text:style-name="T84">. įgaliotų asmenų atstovavimą valstybės institucijoms bankrutuojančiose ir bankrutavusiose akcinėse bendrovėse ir uždarosiose akcinėse bendrovėse pagal Lietuvos Respublikos įmonių bankroto įstatymą ir restruktūrizuojamose akcinėse bendrovėse ir uždarosiose</text:span><text:span text:style-name="T85"><text:s/>akcinėse bendrovėse pagal Lietuvos Respublikos įmonių restruktūrizavimo įstatymo suteiktas akcininkams, steigėjams teises.“.<text:s/></text:span></text:p>
      <text:p text:style-name="P86"><text:span text:style-name="T87">5.3</text:span><text:span text:style-name="T88">. Išdėstyti 2.1 punktą taip:</text:span></text:p>
      <text:p text:style-name="P89"><text:span text:style-name="T90">„</text:span><text:span text:style-name="T91">2.1</text:span><text:span text:style-name="T92">. pagal Lietuvos Respublikos mokesčių administravimo įstatymą (Žin., 2004, Nr.<text:s/></text:span><text:a xlink:href="https://www.e-tar.lt/portal/lt/legalAct/TAR.3EB34933E485" office:target-frame-name="_blank" xlink:show="new"><text:span text:style-name="T93">63-2243</text:span></text:a><text:span text:style-name="T94">) administruojamų mokesčių ir su jais susijusių sumų išieškojimo atveju (išskyrus Lietuvos Respublikos muitinės administruojamų mokesčių ir su jais susijusių sumų ir<text:s/></text:span><text:span text:style-name="T95">Valstybinio socialinio draudimo fondo administravimo įstaigų administruojamų įmokų ir su jomis susijusių sumų išieškojimo atvejus)<text:s/></text:span><text:span text:style-name="T96"></text:span><text:span text:style-name="T97"><text:s/>Valstybinė mokesčių inspekcija prie Finansų ministerijos ir teritorinės valstybinės mokesčių inspekcijos (toliau vadinama<text:s/></text:span><text:span text:style-name="T98"></text:span><text:span text:style-name="T99"><text:s/>teritorinės mokesčių inspekcijos);“.</text:span></text:p>
      <text:p text:style-name="P100"><text:span text:style-name="T101">5.4</text:span><text:span text:style-name="T102">. Išdėstyti 2.2 punktą taip:</text:span></text:p>
      <text:p text:style-name="P103"><text:span text:style-name="T104">„</text:span><text:span text:style-name="T105">2.2</text:span><text:span text:style-name="T106">. Lietuvos Respublikos muitinės administruojamų mokesčių ir su jais susijusių sumų išieškojimo atveju<text:s/></text:span><text:span text:style-name="T107"></text:span><text:span text:style-name="T108"><text:s/>Muitinės departamentas prie Finansų ministerijos ir teritorinės muit</text:span><text:span text:style-name="T109">inės;“.</text:span></text:p>
      <text:p text:style-name="P110"><text:span text:style-name="T111">5.5</text:span><text:span text:style-name="T112">. Išdėstyti 2.3 punktą taip:</text:span></text:p>
      <text:p text:style-name="P113"><text:span text:style-name="T114">„</text:span><text:span text:style-name="T115">2.3</text:span><text:span text:style-name="T116">. valstybinio socialinio draudimo įmokų, su jomis susijusių sumų, administruojamų Valstybinio socialinio draudimo fondo administravimo įstaigų, išieškojimo atveju – Valstybinio socialinio draudimo fondo</text:span><text:span text:style-name="T117"><text:s/>valdyba prie Socialinės apsaugos ir darbo ministerijos ir Valstybinio socialinio draudimo fondo valdybos teritoriniai skyriai;“.</text:span></text:p>
      <text:p text:style-name="P118"><text:span text:style-name="T119">5.6</text:span><text:span text:style-name="T120">. Išdėstyti 2.4 punktą taip:</text:span></text:p>
      <text:p text:style-name="P121"><text:span text:style-name="T122">„</text:span><text:span text:style-name="T123">2.4</text:span><text:span text:style-name="T124">. paskolų, suteiktų iš valstybės vardu pasiskolintų lėšų, ar su valstybės garant</text:span><text:span text:style-name="T125">ija gautų paskolų išieškojimo atveju – Finansų ministerija;“.</text:span></text:p>
      <text:p text:style-name="P126"><text:span text:style-name="T127">5.7</text:span><text:span text:style-name="T128">. Įrašyti 5.3 punkte vietoj žodžių „šioje tvarkoje“ žodžius „šiame Apraše“.</text:span></text:p>
      <text:p text:style-name="P129"><text:span text:style-name="T130">5.8</text:span><text:span text:style-name="T131">. Įrašyti 10 punkte po žodžių „civilinio kodekso“ oficialaus paskelbimo šaltinį „(Žin., 2000, Nr.<text:s/></text:span><text:a xlink:href="https://www.e-tar.lt/portal/lt/legalAct/TAR.8A39C83848CB" office:target-frame-name="_blank" xlink:show="new"><text:span text:style-name="T132">74-2262</text:span></text:a><text:span text:style-name="T133">)“.</text:span></text:p>
      <text:p text:style-name="P134"><text:span text:style-name="T135">5.9</text:span><text:span text:style-name="T136">. Išbraukti 12.1 punkto pirmojoje pastraipoje žodžius „įmokų, rinkliavų“, o vietoj žodžių „delspinigių ir baudų“ įrašyti žodį „sumų“.</text:span></text:p>
      <text:p text:style-name="P137"><text:span text:style-name="T138">5.10</text:span><text:span text:style-name="T139">. Išdėstyti 1</text:span><text:span text:style-name="T140">2.1.2 punktą taip:</text:span></text:p>
      <text:p text:style-name="P141"><text:span text:style-name="T142">„</text:span><text:span text:style-name="T143">12.1.2</text:span><text:span text:style-name="T144">. Valstybinė mokesčių inspekcija prie Finansų ministerijos ir Muitinės departamentas prie Finansų ministerijos;“.</text:span></text:p>
      <text:p text:style-name="P145"><text:span text:style-name="T146">5.11</text:span><text:span text:style-name="T147">. Įrašyti 12.1.3 punkte vietoj žodžių „vietos mokesčio administratoriai“ žodžius „teritorinės mokesčių</text:span><text:span text:style-name="T148"><text:s/>inspekcijos“.</text:span></text:p>
      <text:p text:style-name="P149"><text:span text:style-name="T150">5.12</text:span><text:span text:style-name="T151">. Išdėstyti 12.2 punkto pirmąją pastraipą taip:</text:span></text:p>
      <text:p text:style-name="P152"><text:span text:style-name="T153">„</text:span><text:span text:style-name="T154">12.2</text:span><text:span text:style-name="T155">. reikalavimų Valstybinio socialinio draudimo fondo administravimo įstaigų administruojamų įmokų ir su jomis susijusių sumų išieškojimo klausimais:“.</text:span></text:p>
      <text:p text:style-name="P156"><text:span text:style-name="T157">5.13</text:span><text:span text:style-name="T158">. Įrašyti 12.2.1</text:span><text:span text:style-name="T159"><text:s/>punkte po žodžių „fondo valdyba“ žodžius „prie Socialinės apsaugos ir darbo ministerijos“.</text:span></text:p>
      <text:p text:style-name="P160"><text:span text:style-name="T161">5.14</text:span><text:span text:style-name="T162">. Išdėstyti 12.3 punktą taip:</text:span></text:p>
      <text:p text:style-name="P163"><text:span text:style-name="T164">„</text:span><text:span text:style-name="T165">12.3</text:span><text:span text:style-name="T166">. reikalavimų dėl suteiktų paskolų iš valstybės vardu pasiskolintų lėšų ar su valstybės garantija gautų paskolų išieško</text:span><text:span text:style-name="T167">jimo klausimais:</text:span></text:p>
      <text:p text:style-name="P168"><text:span text:style-name="T169">12.3.1</text:span><text:span text:style-name="T170">. Lietuvos Respublikos Vyriausybė;</text:span></text:p>
      <text:p text:style-name="P171"><text:span text:style-name="T172">12.3.2</text:span><text:span text:style-name="T173">. Finansų ministerija;“.</text:span></text:p>
      <text:p text:style-name="P174"><text:span text:style-name="T175">5.15</text:span><text:span text:style-name="T176">. Įrašyti 13 punkte vietoj žodžių „šios tvarkos“ žodžius „šio Aprašo“.</text:span></text:p>
      <text:p text:style-name="P177"><text:span text:style-name="T178">5.16</text:span><text:span text:style-name="T179">. Įrašyti 16 punkto pirmojoje pastraipoje vietoj žodžių „šios tvarko</text:span><text:span text:style-name="T180">s“ žodžius „šio Aprašo“.</text:span></text:p>
      <text:p text:style-name="P181"><text:span text:style-name="T182">5.17</text:span><text:span text:style-name="T183">. Įrašyti 16</text:span><text:span text:style-name="T184">1</text:span><text:span text:style-name="T185">.1 ir 16</text:span><text:span text:style-name="T186">1</text:span><text:span text:style-name="T187">.2 punktuose vietoj žodžių „gautų paskolų“ žodį „pasiskolintų“.</text:span></text:p>
      <text:p text:style-name="P188"><text:span text:style-name="T189">5.18</text:span><text:span text:style-name="T190">. Išdėstyti 17 punkto pirmąją pastraipą taip:</text:span></text:p>
      <text:p text:style-name="P191"><text:span text:style-name="T192">„</text:span><text:span text:style-name="T193">17</text:span><text:span text:style-name="T194">. Finansų ministerija, Valstybinio socialinio draudimo fondo valdyba prie Soci</text:span><text:span text:style-name="T195">alinės apsaugos ir darbo ministerijos, teritorinės mokesčių inspekcijos, teritorinės muitinės įmonės<text:s/></text:span><text:soft-page-break/><text:span text:style-name="T196">bankroto procese priima sprendimus (išskyrus šio Aprašo 14, 16 ir 16</text:span><text:span text:style-name="T197">1</text:span><text:span text:style-name="T198">.1 punktuose nurodytus atvejus) ir siekdamos juos įvykdyti suteikia šio Aprašo 2 punkt</text:span><text:span text:style-name="T199">e nurodytų valstybės institucijų darbuotojams įgaliojimus:“.</text:span></text:p>
      <text:p text:style-name="P200"><text:span text:style-name="T201">5.19</text:span><text:span text:style-name="T202">. Išdėstyti 18 punkto pirmąją pastraipą taip:</text:span></text:p>
      <text:p text:style-name="P203"><text:span text:style-name="T204">„</text:span><text:span text:style-name="T205">18</text:span><text:span text:style-name="T206">. Finansų ministerija, Valstybinio socialinio draudimo fondo valdyba prie Socialinės apsaugos ir darbo ministerijos, teritorinės<text:s/></text:span><text:span text:style-name="T207">mokesčių inspekcijos, teritorinės muitinės įmonės restruktūrizavimo procese priima sprendimus (išskyrus šio Aprašo 15, 16 ir 16</text:span><text:span text:style-name="T208">1</text:span><text:span text:style-name="T209">.2 punktuose nurodytus atvejus) ir siekdamos juos įvykdyti suteikia šio Aprašo 2 punkte nurodytų valstybės institucijų darbuotoj</text:span><text:span text:style-name="T210">ams įgaliojimus:“.<text:s/></text:span></text:p>
      <text:p text:style-name="P211"><text:span text:style-name="T212">5.20</text:span><text:span text:style-name="T213">. Įrašyti 20 punkte vietoj žodžių „šioje tvarkoje“ žodžius „šiame Apraše“, o po žodžių „pagal pavedimo“ žodžius „arba reikalavimo perleidimo“.</text:span></text:p>
      <text:p text:style-name="P214"><text:span text:style-name="T215">5.21</text:span><text:span text:style-name="T216">. Įrašyti 21 ir 22 punktų pirmosiose pastraipose vietoj žodžių „Vietos mo</text:span><text:span text:style-name="T217">kesčių administratoriai“ žodžius „Teritorinės mokesčių inspekcijos“, o vietoj žodžių „šios tvarkos“ žodžius „šio Aprašo“.</text:span></text:p>
      <text:p text:style-name="P218"><text:span text:style-name="T219">5.22</text:span><text:span text:style-name="T220">. Įrašyti 23 punkte vietoj žodžių „šioje tvarkoje“ žodžius „šiame Apraše“.</text:span></text:p>
      <text:p text:style-name="P221"><text:span text:style-name="T222">5.23</text:span><text:span text:style-name="T223">. Įrašyti 30 punkte vietoj žodžių „šia tvar</text:span><text:span text:style-name="T224">ka“ žodžius „šiuo Aprašu“.</text:span></text:p>
      <text:p text:style-name="P225"><text:span text:style-name="T226">5.24</text:span><text:span text:style-name="T227">. Įrašyti 34 punkte vietoj žodžių „šioje tvarkoje“ žodžius „šiame Apraše“.</text:span></text:p>
      <text:p text:style-name="P228"><text:span text:style-name="T229">5.25</text:span><text:span text:style-name="T230">. Įrašyti 35 punkte vietoj žodžių „per mėnesį“ žodžius „pasibaigus kalendoriniams metams iki kitų metų kovo 1 dienos“.</text:span></text:p>
      <text:p text:style-name="P231"><text:span text:style-name="T232">5.26</text:span><text:span text:style-name="T233">. Išdėstyti</text:span><text:span text:style-name="T234"><text:s/>36 punktą taip:</text:span></text:p>
      <text:p text:style-name="P235"><text:span text:style-name="T236">„</text:span><text:span text:style-name="T237">36</text:span><text:span text:style-name="T238">. Įmonių bankroto valdymo departamentas išnagrinėja pateiktas išvadas bei pasiūlymus ir prireikus teikia Ūkio ministerijai ir kitoms institucijoms, kurių reguliavimo sričiai priskirtas įmonių bankroto ir restruktūrizavimo problemų spr</text:span><text:span text:style-name="T239">endimas, pasiūlymus dėl teisės aktų, reglamentuojančių įmonių bankroto ir (arba) restruktūrizavimo procesus, tobulinimo.“.<text:s/></text:span></text:p>
      <text:p text:style-name="P240"><text:span text:style-name="T241">6.</text:span><text:span text:style-name="T242"><text:s/>Neteko galios nuo 2013-04-25</text:span></text:p>
      <text:p text:style-name="P243">Punkto naikinimas:</text:p>
      <text:p text:style-name="P244"><text:span text:style-name="T245">Nr.<text:s/></text:span><text:a xlink:href="https://www.e-tar.lt/portal/legalAct.html?documentId=TAR.8DA7A1AFD546" office:target-frame-name="_top" xlink:show="replace"><text:span text:style-name="T246">322</text:span></text:a><text:span text:style-name="T247">, 2013-04-17, Žin. 2013, Nr. 42-2054 (2013-04-24), i. k. 1131100NUTA00000322</text:span></text:p>
      <text:p text:style-name="Normal"/>
      <text:p text:style-name="P248"/>
      <text:p text:style-name="P249"/>
      <text:p text:style-name="P250"/>
      <text:p text:style-name="P251">Ministras Pirmininkas<text:tab/>Algirdas Brazauskas</text:p>
      <text:p text:style-name="P252"/>
      <text:p text:style-name="P253"/>
      <text:p text:style-name="P254"/>
      <text:p text:style-name="P255">Ūkio ministras<text:tab/>Kęstutis Daukšys</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8DA7A1AFD546" office:target-frame-name="_top" xlink:show="replace"><text:span text:style-name="T267">322</text:span></text:a><text:span text:style-name="T268">, 2013-04-17, Žin., 2013, Nr. 42-2054 (2013-04-24), i. k. 1131100NUTA00000322</text:span></text:p>
      <text:p text:style-name="P269"><text:span text:style-name="T270">Dėl Lietuvos Respublikos Vyriausybės 2001 m. liepos 3 d. nutarimo Nr. 831 "Dėl Valstybės<text:s/></text:span><text:span text:style-name="T271">institucijų įgaliotų asmenų atstovavimo įmonių bankroto ir restruktūrizavimo procesuose tvarkos aprašo, Bankrutuojančios ar bankrutavusios įmonės turto pardavimo iš varžytynių tvarkos apraš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5:58:00Z</meta:creation-date>
    <dc:date>2016-02-08T15:58:00Z</dc:date>
    <meta:template xlink:href="Normal" xlink:type="simple"/>
    <meta:editing-cycles>2</meta:editing-cycles>
    <meta:editing-duration>PT0S</meta:editing-duration>
    <meta:document-statistic meta:page-count="3" meta:paragraph-count="80" meta:word-count="1194" meta:character-count="9582" meta:row-count="325" meta:non-whitespace-character-count="8468"/>
  </office:meta>
</office:document-meta>
</file>