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5437in">
        <style:tab-stops/>
      </style:paragraph-properties>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0.4916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9">Suvestinė redakcija nuo 1998-11-26 iki 2001-09-14</text:span></text:p>
      <text:p text:style-name="P10"/>
      <text:p text:style-name="P11"><text:span text:style-name="T12">Nutarimas paskelbtas: Žin. 1993, Nr.<text:s/></text:span><text:a xlink:href="https://www.e-tar.lt/portal/legalAct.html?documentId=TAR.DE62F4E6EE0A" office:target-frame-name="_top" xlink:show="replace"><text:span text:style-name="T13">1-23</text:span></text:a><text:span text:style-name="T14">, i. k. 0921100NUTA00000950</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JONO BASANAVIČIAUS PREMIJOS ĮSTEIGIMO</text:p>
      <text:p text:style-name="P23"/>
      <text:p text:style-name="P24">1992 m. gruodžio 15 d. Nr. 95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Įsteigti 250 minimalių gyve</text:span><text:span text:style-name="T34">nimo lygių dydžio valstybinę Jono Basanavičiaus premiją už veiklą, susijusią su etnine kultūra.</text:span><text:s/></text:p>
      <text:p text:style-name="P35">Punkto pakeitimai:</text:p>
      <text:p text:style-name="P36"><text:span text:style-name="T37">Nr.<text:s/></text:span><text:a xlink:href="https://www.e-tar.lt/portal/legalAct.html?documentId=TAR.40B08201B557" office:target-frame-name="_top" xlink:show="replace"><text:span text:style-name="T38">70</text:span></text:a><text:span text:style-name="T39">, 1994-01-31, Žin., 1994, Nr. 11-173 (1994-02-09),<text:s/></text:span><text:span text:style-name="T40">i. k. 0941100NUTA00000070</text:span></text:p>
      <text:p text:style-name="P41"><text:span text:style-name="T42">Nr.<text:s/></text:span><text:a xlink:href="https://www.e-tar.lt/portal/legalAct.html?documentId=TAR.C31414A5E9E5" office:target-frame-name="_top" xlink:show="replace"><text:span text:style-name="T43">274</text:span></text:a><text:span text:style-name="T44">, 1996-02-23, Žin., 1996, Nr. 19-497 (1996-03-01), i. k. 0961100NUTA00000274</text:span></text:p>
      <text:p text:style-name="Normal"/>
      <text:p text:style-name="P45"><text:span text:style-name="T46">2</text:span><text:span text:style-name="T47">. Patvirtinti Valstybinės Jono Basanavičiaus premijos nuos</text:span><text:span text:style-name="T48">tatus (pridedama).</text:span></text:p>
      <text:p text:style-name="P49"><text:span text:style-name="T50">3</text:span><text:span text:style-name="T51">. Pavesti Kultūros ministerijai užsakyti valstybinės Jono Basanavičiaus premijos laureato ženklelį ir diplomą.</text:span><text:s/></text:p>
      <text:p text:style-name="P52">Punkto pakeitimai:</text:p>
      <text:p text:style-name="P53"><text:span text:style-name="T54">Nr.<text:s/></text:span><text:a xlink:href="https://www.e-tar.lt/portal/legalAct.html?documentId=TAR.C90DED5FDFB0" office:target-frame-name="_top" xlink:show="replace"><text:span text:style-name="T55">1360</text:span></text:a><text:span text:style-name="T56">, 1998-11-2</text:span><text:span text:style-name="T57">0, Žin., 1998, Nr. 103-2848 (1998-11-25), i. k. 0981100NUTA00001360</text:span></text:p>
      <text:p text:style-name="Normal"/>
      <text:p text:style-name="P58"><text:span text:style-name="T59">4</text:span><text:span text:style-name="T60">. Nustatyti, kad valstybinė Jono Basanavičiaus premija skiriama kasmet iki lapkričio 15 dienos, laureatas skelbiamas lapkričio 23 dieną (Jono Basanavičiaus gimimo dieną), o premija<text:s/></text:span><text:span text:style-name="T61">įteikiama vasario 16 dieną kartu su nacionalinėmis kultūros ir meno premijomis.</text:span><text:s/></text:p>
      <text:p text:style-name="P62">Punkto pakeitimai:</text:p>
      <text:p text:style-name="P63"><text:span text:style-name="T64">Nr.<text:s/></text:span><text:a xlink:href="https://www.e-tar.lt/portal/legalAct.html?documentId=TAR.7C2B9B88FF29" office:target-frame-name="_top" xlink:show="replace"><text:span text:style-name="T65">868</text:span></text:a><text:span text:style-name="T66">, 1993-11-19, Žin., 1993, Nr. 64-1219 (1993-11-26), i. k. 0931100NU</text:span><text:span text:style-name="T67">TA00000868</text:span></text:p>
      <text:p text:style-name="Normal"/>
      <text:p text:style-name="P68"/>
      <text:p text:style-name="P69"/>
      <text:p text:style-name="P70"/>
      <text:p text:style-name="P71">LIETUVOS RESPUBLIKOS MINISTRAS PIRMININKAS<text:tab/>ALEKSANDRAS ABIŠALA</text:p>
      <text:p text:style-name="Normal"/>
      <text:soft-page-break/>
      <text:p text:style-name="P72">PATVIRTINTA</text:p>
      <text:p text:style-name="P73">Lietuvos Respublikos Vyriausybės</text:p>
      <text:p text:style-name="P74">1992 m. gruodžio 15 d. nutarimu Nr. 950</text:p>
      <text:p text:style-name="P75">(Lietuvos Respublikos Vyriausybės</text:p>
      <text:p text:style-name="P76">1998 m. lapkričio 20 d. nutarimo Nr. 1360</text:p>
      <text:p text:style-name="P77">redakcija)</text:p>
      <text:p text:style-name="P78"/>
      <text:p text:style-name="P79"><text:span text:style-name="T80">VALSTYBINĖS JONO BASANAVIČIAUS PREMIJOS NUOSTATAI</text:span></text:p>
      <text:p text:style-name="P81"/>
      <text:p text:style-name="P82"><text:span text:style-name="T83">1</text:span><text:span text:style-name="T84">. Valstybinę Jono Basanavičiaus premiją (toliau vadinama – premija) steigia Lietuvos Respublikos Vyriausybė. Premija mokama iš Lietuvos Respublikos valstybės biudžeto lėšų.</text:span></text:p>
      <text:p text:style-name="P85"><text:span text:style-name="T86">2</text:span><text:span text:style-name="T87">. Premiją skiria<text:s/></text:span><text:span text:style-name="T88">Lietuvos Respublikos Vyriausybė kultūros ministro teikimu, pritarus Lietuvos kultūros ir meno tarybai.</text:span></text:p>
      <text:p text:style-name="P89"><text:span text:style-name="T90">3</text:span><text:span text:style-name="T91">. Premija skiriama kasmet už reikšmingiausius paskutiniųjų 5 metų Lietuvoje ir užsienyje gyvenančių lietuvių darbus, susijusius su etninės kultūros<text:s/></text:span><text:span text:style-name="T92">tradicijų plėtojimu, puoselėjimu, ugdymu ir tyrinėjimu, taip pat kūrybinę ir mokslinę veiklą etninės kultūros srityje.</text:span></text:p>
      <text:p text:style-name="P93"><text:span text:style-name="T94">4</text:span><text:span text:style-name="T95">. Pretendentus į premiją, kurių veikla susijusi su etninės kultūros plėtojimu, gaivinimu, puoselėjimu bei tyrinėjimu, tautinės savim</text:span><text:span text:style-name="T96">onės ugdymu bei liaudiškosios kultūros tradicijų tęsimu, turi teisę siūlyti asmenys, valstybinės institucijos, kūrybinės sąjungos, kitos nevalstybinės institucijos. Pasiūlymai Kultūros ministerijai turi būti pateikti raštu ne vėliau kaip iki kiekvienų metų</text:span><text:span text:style-name="T97"><text:s/>spalio 1 dienos.</text:span></text:p>
      <text:p text:style-name="P98"><text:span text:style-name="T99">5</text:span><text:span text:style-name="T100">. Pretendentų į premiją veiklą ir darbus etninės kultūros srityje nagrinėja Etninės kultūros ekspertų komisija ir iki spalio 15 d. pateikia išvadas Lietuvos kultūros ir meno tarybai, kuri savo sprendimą pateikia kultūros ministrui ik</text:span><text:span text:style-name="T101">i spalio 25 dienos.</text:span></text:p>
      <text:p text:style-name="P102"><text:span text:style-name="T103">6</text:span><text:span text:style-name="T104">. Kultūros ministras, remdamasis etninės kultūros ekspertų komisijos išvadomis ir Lietuvos kultūros ir meno tarybos sprendimu, pasiūlymus dėl premijos skyrimo teikia Lietuvos Respublikos Vyriausybei.</text:span></text:p>
      <text:p text:style-name="P105"><text:span text:style-name="T106">7</text:span><text:span text:style-name="T107">. Premijos gali būti<text:s/></text:span><text:span text:style-name="T108">skiriamos pavieniams asmenims arba autorių kolektyvui. Jeigu premija skiriama kolektyvui, ji padalijama po lygiai kiekvienam autoriui.</text:span></text:p>
      <text:p text:style-name="P109"><text:span text:style-name="T110">8</text:span><text:span text:style-name="T111">. Premija skiriama kasmet iki lapkričio 15 d., laureatas skelbiamas lapkričio 23 d. (Jono Basanavičiaus gimimo dieną</text:span><text:span text:style-name="T112">), o premija įteikiama vasario 16 d. kartu su nacionalinėmis kultūros ir meno premijomis.</text:span></text:p>
      <text:p text:style-name="P113"><text:span text:style-name="T114">9</text:span><text:span text:style-name="T115">. Kartu su premija įteikiamas premijos laureato ženklelis ir diplomas.</text:span></text:p>
      <text:p text:style-name="P116">______________</text:p>
      <text:p text:style-name="P117"/>
      <text:p text:style-name="P118">Priedo pakeitimai:</text:p>
      <text:p text:style-name="P119"><text:span text:style-name="T120">Nr.<text:s/></text:span><text:a xlink:href="https://www.e-tar.lt/portal/legalAct.html?documentId=TAR.C90DED5FDFB0" office:target-frame-name="_top" xlink:show="replace"><text:span text:style-name="T121">1360</text:span></text:a><text:span text:style-name="T122">, 1998-11-20, Žin., 1998, Nr. 103-2848 (1998-11-25), i. k. 0981100NUTA00001360</text:span></text:p>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yriausybė, Nutarimas</text:span></text:p>
      <text:p text:style-name="P132"><text:span text:style-name="T133">Nr.<text:s/></text:span><text:a xlink:href="https://www.e-tar.lt/portal/legalAct.html?documentId=TAR.7C2B9B88FF29" office:target-frame-name="_top" xlink:show="replace"><text:span text:style-name="T134">868</text:span></text:a><text:span text:style-name="T135">, 1993-11-19, Žin., 1993, Nr. 64-1219 (1993-11-26), i. k. 0931100NUTA00000868</text:span></text:p>
      <text:p text:style-name="P136"><text:span text:style-name="T137">Dėl Lietuvos Respublikos Vyriausybės 1992 m. gruodžio 15 d. nutarimo Nr. 950 dalinio pakeitimo</text:span></text:p>
      <text:p text:style-name="P138"/>
      <text:p text:style-name="P139"><text:span text:style-name="T140">2.</text:span></text:p>
      <text:p text:style-name="P141"><text:span text:style-name="T142">Lietuvos Respublikos Vyriausybė, Nutarimas</text:span></text:p>
      <text:p text:style-name="P143"><text:span text:style-name="T144">Nr.<text:s/></text:span><text:a xlink:href="https://www.e-tar.lt/portal/legalAct.html?documentId=TAR.40B08201B557" office:target-frame-name="_top" xlink:show="replace"><text:span text:style-name="T145">70</text:span></text:a><text:span text:style-name="T146">, 1994-01-31, Žin., 1994, Nr. 11-173 (1994-02-09), i. k. 0941100NUTA00000070</text:span></text:p>
      <text:p text:style-name="P147"><text:span text:style-name="T148">Dėl Lietuvos Respublikos Vyriausybės 1992 m.</text:span><text:span text:style-name="T149"><text:s/>gruodžio 15 d. nutarimo Nr. 950 dalinio pakeitimo</text:span></text:p>
      <text:p text:style-name="P150"/>
      <text:p text:style-name="P151"><text:span text:style-name="T152">3.</text:span></text:p>
      <text:p text:style-name="P153"><text:span text:style-name="T154">Lietuvos Respublikos Vyriausybė, Nutarimas</text:span></text:p>
      <text:p text:style-name="P155"><text:span text:style-name="T156">Nr.<text:s/></text:span><text:a xlink:href="https://www.e-tar.lt/portal/legalAct.html?documentId=TAR.C31414A5E9E5" office:target-frame-name="_top" xlink:show="replace"><text:span text:style-name="T157">274</text:span></text:a><text:span text:style-name="T158">, 1996-02-23, Žin., 1996, Nr. 19-497 (1996-03-01), i. k. 0961100NUTA0</text:span><text:span text:style-name="T159">0000274</text:span></text:p>
      <text:soft-page-break/>
      <text:p text:style-name="P160"><text:span text:style-name="T161">Dėl Lietuvos Respublikos Vyriausybės 1992 m. gruodžio 15 d. nutarimo Nr. 950 "Dėl Valstybinės Jono Basanavičiaus premijos įsteigimo" dalinio pakeitimo</text:span></text:p>
      <text:p text:style-name="P162"/>
      <text:p text:style-name="P163"><text:span text:style-name="T164">4.</text:span></text:p>
      <text:p text:style-name="P165"><text:span text:style-name="T166">Lietuvos Respublikos Vyriausybė, Nutarimas</text:span></text:p>
      <text:p text:style-name="P167"><text:span text:style-name="T168">Nr.<text:s/></text:span><text:a xlink:href="https://www.e-tar.lt/portal/legalAct.html?documentId=TAR.C90DED5FDFB0" office:target-frame-name="_top" xlink:show="replace"><text:span text:style-name="T169">1360</text:span></text:a><text:span text:style-name="T170">, 1998-11-20, Žin., 1998, Nr. 103-2848 (1998-11-25), i. k. 0981100NUTA00001360</text:span></text:p>
      <text:p text:style-name="P171"><text:span text:style-name="T172">Dėl Lietuvos Respublikos Vriausybės 1992 m. gruodžio 15 d. nutarimo Nr. 950 "Dėl Valstybinės<text:s/></text:span><text:span text:style-name="T173">Jono Basanavičiaus premijos įsteigimo" dalinio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9T05:22:00Z</meta:creation-date>
    <dc:date>2017-08-09T05:22:00Z</dc:date>
    <meta:template xlink:href="Normal.dotm" xlink:type="simple"/>
    <meta:editing-cycles>2</meta:editing-cycles>
    <meta:editing-duration>PT0S</meta:editing-duration>
    <meta:document-statistic meta:page-count="3" meta:paragraph-count="63" meta:word-count="704" meta:character-count="5421" meta:row-count="191" meta:non-whitespace-character-count="4780"/>
  </office:meta>
</office:document-meta>
</file>