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break-before="page" fo:margin-left="3.5437in">
        <style:tab-stops/>
      </style:paragraph-properties>
    </style:style>
    <style:style style:name="P76" style:parent-style-name="Normal" style:family="paragraph">
      <style:paragraph-properties fo:text-indent="3.5437in"/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15 iki 2007-09-29</text:span></text:p>
      <text:p text:style-name="P10"/>
      <text:p text:style-name="P11"><text:span text:style-name="T12">Nutarimas paskelbtas: Žin. 1993, Nr.<text:s/></text:span><text:a xlink:href="https://www.e-tar.lt/portal/legalAct.html?documentId=TAR.DE62F4E6EE0A" office:target-frame-name="_top" xlink:show="replace"><text:span text:style-name="T13">1-23</text:span></text:a><text:span text:style-name="T14">, i. k. 0921100NUTA0000095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JONO BASANAVIČIAUS PREMIJOS ĮSTEIGIMO</text:p>
      <text:p text:style-name="P23"/>
      <text:p text:style-name="P24">1992 m. gruodžio 15 d. Nr. 950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250 minimalių gyve</text:span><text:span text:style-name="T34">nimo lygių dydžio valstybinę Jono Basanavičiaus premiją už veiklą, susijusią su etnine kultūra.</text:span><text:s/></text:p>
      <text:p text:style-name="P35">Punkto pakeitimai:</text:p>
      <text:p text:style-name="P36"><text:span text:style-name="T37">Nr.<text:s/></text:span><text:a xlink:href="https://www.e-tar.lt/portal/legalAct.html?documentId=TAR.40B08201B557" office:target-frame-name="_top" xlink:show="replace"><text:span text:style-name="T38">70</text:span></text:a><text:span text:style-name="T39">, 1994-01-31, Žin., 1994, Nr. 11-173 (1994-02-09),<text:s/></text:span><text:span text:style-name="T40">i. k. 0941100NUTA00000070</text:span></text:p>
      <text:p text:style-name="P41"><text:span text:style-name="T42">Nr.<text:s/></text:span><text:a xlink:href="https://www.e-tar.lt/portal/legalAct.html?documentId=TAR.C31414A5E9E5" office:target-frame-name="_top" xlink:show="replace"><text:span text:style-name="T43">274</text:span></text:a><text:span text:style-name="T44">, 1996-02-23, Žin., 1996, Nr. 19-497 (1996-03-01), i. k. 0961100NUTA00000274</text:span></text:p>
      <text:p text:style-name="Normal"/>
      <text:p text:style-name="P45"><text:span text:style-name="T46">2</text:span><text:span text:style-name="T47">. Patvirtinti Valstybinės Jono Basanavičiaus premijos nuos</text:span><text:span text:style-name="T48">tatus (pridedama).</text:span></text:p>
      <text:p text:style-name="P49"><text:span text:style-name="T50">3</text:span><text:span text:style-name="T51">. Pavesti Kultūros ministerijai užsakyti valstybinės Jono Basanavičiaus premijos laureato ženklelį ir diplomą.</text:span><text:s/></text:p>
      <text:p text:style-name="P52">Punkto pakeitimai:</text:p>
      <text:p text:style-name="P53"><text:span text:style-name="T54">Nr.<text:s/></text:span><text:a xlink:href="https://www.e-tar.lt/portal/legalAct.html?documentId=TAR.C90DED5FDFB0" office:target-frame-name="_top" xlink:show="replace"><text:span text:style-name="T55">1360</text:span></text:a><text:span text:style-name="T56">, 1998-11-2</text:span><text:span text:style-name="T57">0, Žin., 1998, Nr. 103-2848 (1998-11-25), i. k. 0981100NUTA00001360</text:span></text:p>
      <text:p text:style-name="Normal"/>
      <text:p text:style-name="P58"><text:span text:style-name="T59">4</text:span><text:span text:style-name="T60">. Nustatyti, kad Valstybinė Jono Basanavičiaus premija skiriama kasmet iki lapkričio 15 dienos, laureatas skelbiamas ir premija įteikiama lapkričio 23 dieną (Jono Basanavičiaus<text:s/></text:span><text:span text:style-name="T61">gimimo dieną).</text:span><text:s/></text:p>
      <text:p text:style-name="P62">Punkto pakeitimai:</text:p>
      <text:p text:style-name="P63"><text:span text:style-name="T64">Nr.<text:s/></text:span><text:a xlink:href="https://www.e-tar.lt/portal/legalAct.html?documentId=TAR.7C2B9B88FF29" office:target-frame-name="_top" xlink:show="replace"><text:span text:style-name="T65">868</text:span></text:a><text:span text:style-name="T66">, 1993-11-19, Žin., 1993, Nr. 64-1219 (1993-11-26), i. k. 0931100NUTA00000868</text:span></text:p>
      <text:p text:style-name="P67"><text:span text:style-name="T68">Nr.<text:s/></text:span><text:a xlink:href="https://www.e-tar.lt/portal/legalAct.html?documentId=TAR.35B9B0C42EF9" office:target-frame-name="_top" xlink:show="replace"><text:span text:style-name="T69">1086</text:span></text:a><text:span text:style-name="T70">, 2001-09-11, Žin., 2001, Nr. 79-2767 (2001-09-14), i. k. 1011100NUTA00001086</text:span></text:p>
      <text:p text:style-name="Normal"/>
      <text:p text:style-name="P71"/>
      <text:p text:style-name="P72"/>
      <text:p text:style-name="P73"/>
      <text:p text:style-name="P74">LIETUVOS RESPUBLIKOS MINISTRAS PIRMININKAS<text:tab/>ALEKSANDRAS ABIŠALA</text:p>
      <text:p text:style-name="Normal"/>
      <text:soft-page-break/>
      <text:p text:style-name="P75">PATVIRTINTA</text:p>
      <text:p text:style-name="P76">Lietuvos Respublikos Vyriausybės</text:p>
      <text:p text:style-name="P77">1992 m. gruodžio 15 d.<text:s/>nutarimu Nr. 950</text:p>
      <text:p text:style-name="P78">(Lietuvos Respublikos Vyriausybės</text:p>
      <text:p text:style-name="P79">1998 m. lapkričio 20 d. nutarimo Nr. 1360</text:p>
      <text:p text:style-name="P80">redakcija)</text:p>
      <text:p text:style-name="P81"/>
      <text:p text:style-name="P82"><text:span text:style-name="T83">VALSTYBINĖS JONO BASANAVIČIAUS PREMIJOS NUOSTATAI</text:span></text:p>
      <text:p text:style-name="P84"/>
      <text:p text:style-name="P85"><text:span text:style-name="T86">1</text:span><text:span text:style-name="T87">. Valstybinę Jono Basanavičiaus premiją (toliau vadinama – premija) steigia Lietuvos<text:s/></text:span><text:span text:style-name="T88">Respublikos Vyriausybė. Premija mokama iš Lietuvos Respublikos valstybės biudžeto lėšų.</text:span></text:p>
      <text:p text:style-name="P89"><text:span text:style-name="T90">2</text:span><text:span text:style-name="T91">. Premiją skiria Lietuvos Respublikos Vyriausybė kultūros ministro teikimu, pritarus Lietuvos kultūros ir meno tarybai.</text:span></text:p>
      <text:p text:style-name="P92"><text:span text:style-name="T93">3</text:span><text:span text:style-name="T94">. Premija skiriama kasmet už reikšming</text:span><text:span text:style-name="T95">iausius paskutiniųjų 5 metų Lietuvoje ir užsienyje gyvenančių lietuvių darbus, susijusius su etninės kultūros tradicijų plėtojimu, puoselėjimu, ugdymu ir tyrinėjimu, taip pat kūrybinę ir mokslinę veiklą etninės kultūros srityje.</text:span></text:p>
      <text:p text:style-name="P96"><text:span text:style-name="T97">4</text:span><text:span text:style-name="T98">. Pretendentus į premi</text:span><text:span text:style-name="T99">ją, kurių veikla susijusi su etninės kultūros plėtojimu, gaivinimu, puoselėjimu bei tyrinėjimu, tautinės savimonės ugdymu bei liaudiškosios kultūros tradicijų tęsimu, turi teisę siūlyti asmenys, valstybinės institucijos, kūrybinės sąjungos, kitos nevalstyb</text:span><text:span text:style-name="T100">inės institucijos. Pasiūlymai Kultūros ministerijai turi būti pateikti raštu ne vėliau kaip iki kiekvienų metų spalio 1 dienos.</text:span></text:p>
      <text:p text:style-name="P101"><text:span text:style-name="T102">5</text:span><text:span text:style-name="T103">. Pretendentų į premiją veiklą ir darbus etninės kultūros srityje nagrinėja Etninės kultūros ekspertų komisija ir iki spali</text:span><text:span text:style-name="T104">o 15 d. pateikia išvadas Lietuvos kultūros ir meno tarybai, kuri savo sprendimą pateikia kultūros ministrui iki spalio 25 dienos.</text:span></text:p>
      <text:p text:style-name="P105"><text:span text:style-name="T106">6</text:span><text:span text:style-name="T107">. Kultūros ministras, remdamasis etninės kultūros ekspertų komisijos išvadomis ir Lietuvos kultūros ir meno tarybos<text:s/></text:span><text:span text:style-name="T108">sprendimu, pasiūlymus dėl premijos skyrimo teikia Lietuvos Respublikos Vyriausybei.</text:span></text:p>
      <text:p text:style-name="P109"><text:span text:style-name="T110">7</text:span><text:span text:style-name="T111">. Premijos gali būti skiriamos pavieniams asmenims arba autorių kolektyvui. Jeigu premija skiriama kolektyvui, ji padalijama po lygiai kiekvienam autoriui.</text:span></text:p>
      <text:p text:style-name="P112"><text:span text:style-name="T113">8</text:span><text:span text:style-name="T114">. Prem</text:span><text:span text:style-name="T115">ija skiriama kasmet iki lapkričio 15 dienos, laureatas skelbiamas ir premija įteikiama lapkričio 23 dieną (Jono Basanavičiaus gimimo dieną).</text:span><text:s/></text:p>
      <text:p text:style-name="P116">Punkto pakeitimai:</text:p>
      <text:p text:style-name="P117"><text:span text:style-name="T118">Nr.<text:s/></text:span><text:a xlink:href="https://www.e-tar.lt/portal/legalAct.html?documentId=TAR.35B9B0C42EF9" office:target-frame-name="_top" xlink:show="replace"><text:span text:style-name="T119">1086</text:span></text:a><text:span text:style-name="T120">, 200</text:span><text:span text:style-name="T121">1-09-11, Žin., 2001, Nr. 79-2767 (2001-09-14), i. k. 1011100NUTA00001086</text:span></text:p>
      <text:p text:style-name="Normal"/>
      <text:p text:style-name="P122"><text:span text:style-name="T123">9</text:span><text:span text:style-name="T124">. Kartu su premija įteikiamas premijos laureato ženklelis ir diplomas.</text:span></text:p>
      <text:p text:style-name="P125">______________</text:p>
      <text:p text:style-name="P126"/>
      <text:p text:style-name="P127">Priedo pakeitimai:</text:p>
      <text:p text:style-name="P128"><text:span text:style-name="T129">Nr.<text:s/></text:span><text:a xlink:href="https://www.e-tar.lt/portal/legalAct.html?documentId=TAR.C90DED5FDFB0" office:target-frame-name="_top" xlink:show="replace"><text:span text:style-name="T130">1360</text:span></text:a><text:span text:style-name="T131">, 1998-11-20, Žin., 1998, Nr. 103-2848 (1998-11-25), i. k. 0981100NUTA00001360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7C2B9B88FF29" office:target-frame-name="_top" xlink:show="replace"><text:span text:style-name="T143">868</text:span></text:a><text:span text:style-name="T144">, 1993-11-19, Žin., 1993, Nr. 64-1219 (1993-11-26), i. k. 0931100NUTA00000868</text:span></text:p>
      <text:p text:style-name="P145"><text:span text:style-name="T146">Dėl Lietuvos Respublikos Vyriausybės 1992 m. gruodžio 15 d. nutarimo Nr. 950 dalinio pakeitimo</text:span></text:p>
      <text:p text:style-name="P147"/>
      <text:p text:style-name="P148"><text:span text:style-name="T149">2.</text:span></text:p>
      <text:p text:style-name="P150"><text:span text:style-name="T151">Lietuvos Respublikos<text:s/></text:span><text:span text:style-name="T152">Vyriausybė, Nutarimas</text:span></text:p>
      <text:p text:style-name="P153"><text:span text:style-name="T154">Nr.<text:s/></text:span><text:a xlink:href="https://www.e-tar.lt/portal/legalAct.html?documentId=TAR.40B08201B557" office:target-frame-name="_top" xlink:show="replace"><text:span text:style-name="T155">70</text:span></text:a><text:span text:style-name="T156">, 1994-01-31, Žin., 1994, Nr. 11-173 (1994-02-09), i. k. 0941100NUTA00000070</text:span></text:p>
      <text:p text:style-name="P157"><text:span text:style-name="T158">Dėl Lietuvos Respublikos Vyriausybės 1992 m. gruodžio 15 d. nutarimo<text:s/></text:span><text:span text:style-name="T159">Nr. 950 dalinio pakeitimo</text:span></text:p>
      <text:p text:style-name="P160"/>
      <text:p text:style-name="P161"><text:span text:style-name="T162">3.</text:span></text:p>
      <text:p text:style-name="P163"><text:span text:style-name="T164">Lietuvos Respublikos Vyriausybė, Nutarimas</text:span></text:p>
      <text:soft-page-break/>
      <text:p text:style-name="P165"><text:span text:style-name="T166">Nr.<text:s/></text:span><text:a xlink:href="https://www.e-tar.lt/portal/legalAct.html?documentId=TAR.C31414A5E9E5" office:target-frame-name="_top" xlink:show="replace"><text:span text:style-name="T167">274</text:span></text:a><text:span text:style-name="T168">, 1996-02-23, Žin., 1996, Nr. 19-497 (1996-03-01), i. k. 0961100NUTA00000274</text:span></text:p>
      <text:p text:style-name="P169"><text:span text:style-name="T170">Dėl Lietuvos<text:s/></text:span><text:span text:style-name="T171">Respublikos Vyriausybės 1992 m. gruodžio 15 d. nutarimo Nr. 950 "Dėl Valstybinės Jono Basanavičiaus premijos įsteigimo" dalinio pakeitimo</text:span></text:p>
      <text:p text:style-name="P172"/>
      <text:p text:style-name="P173"><text:span text:style-name="T174">4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C90DED5FDFB0" office:target-frame-name="_top" xlink:show="replace"><text:span text:style-name="T179">1360</text:span></text:a><text:span text:style-name="T180">, 1998-11-20, Žin., 1998, Nr. 103-2848 (1998-11-25), i. k. 0981100NUTA00001360</text:span></text:p>
      <text:p text:style-name="P181"><text:span text:style-name="T182">Dėl Lietuvos Respublikos Vriausybės 1992 m. gruodžio 15 d. nutarimo Nr. 950 "Dėl Valstybinės Jono Basanavičiaus premijos įsteigimo" dalinio pakeitimo</text:span></text:p>
      <text:p text:style-name="P183"/>
      <text:p text:style-name="P184"><text:span text:style-name="T185">5.</text:span></text:p>
      <text:p text:style-name="P186"><text:span text:style-name="T187">Liet</text:span><text:span text:style-name="T188">uvos Respublikos Vyriausybė, Nutarimas</text:span></text:p>
      <text:p text:style-name="P189"><text:span text:style-name="T190">Nr.<text:s/></text:span><text:a xlink:href="https://www.e-tar.lt/portal/legalAct.html?documentId=TAR.35B9B0C42EF9" office:target-frame-name="_top" xlink:show="replace"><text:span text:style-name="T191">1086</text:span></text:a><text:span text:style-name="T192">, 2001-09-11, Žin., 2001, Nr. 79-2767 (2001-09-14), i. k. 1011100NUTA00001086</text:span></text:p>
      <text:p text:style-name="P193"><text:span text:style-name="T194">Dėl Lietuvos Respublikos Vyriausybės 1992 m. gruo</text:span><text:span text:style-name="T195">džio 15 d. nutarimo Nr. 950 "Dėl valstybinės Jono Basanavičiaus premijos įsteigimo" dalinio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9T05:22:00Z</meta:creation-date>
    <dc:date>2017-08-09T05:22:00Z</dc:date>
    <meta:template xlink:href="Normal.dotm" xlink:type="simple"/>
    <meta:editing-cycles>2</meta:editing-cycles>
    <meta:editing-duration>PT0S</meta:editing-duration>
    <meta:document-statistic meta:page-count="3" meta:paragraph-count="46" meta:word-count="754" meta:character-count="6033" meta:row-count="171" meta:non-whitespace-character-count="5325"/>
  </office:meta>
</office:document-meta>
</file>