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break-before="page" fo:margin-left="3.5437in">
        <style:tab-stops/>
      </style:paragraph-properties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d32b9207c2c11e7827cd63159af616c" office:target-frame-name="_top" xlink:show="replace"><text:span text:style-name="T14">640</text:span></text:a><text:span text:style-name="T15">, 2017-08-02, paskelbta TAR 2017-08-08, i. k. 2017-13174</text:span></text:p>
      <text:p text:style-name="P16"><text:span text:style-name="T17">Dėl<text:s/></text:span><text:span text:style-name="T18">Nacionalinės Jono Basanavičiaus premijos įsteigimo ir Nacionalinės Jono Basanavičiaus premijos nuostatų patvirtinimo</text:span></text:p>
      <text:p text:style-name="P19"/>
      <text:p text:style-name="P20"><text:span text:style-name="T21">Suvestinė redakcija nuo 2007-09-30 iki 2017-12-31</text:span></text:p>
      <text:p text:style-name="P22"/>
      <text:p text:style-name="P23"><text:span text:style-name="T24">Nutarimas paskelbtas: Žin. 1993, Nr.<text:s/></text:span><text:a xlink:href="https://www.e-tar.lt/portal/legalAct.html?documentId=TAR.DE62F4E6EE0A" office:target-frame-name="_top" xlink:show="replace"><text:span text:style-name="T25">1-23</text:span></text:a><text:span text:style-name="T26">, i. k. 0921100NUTA0000095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ĖS JONO BASANAVIČIAUS PREMIJOS ĮSTEIGIMO</text:p>
      <text:p text:style-name="P35"/>
      <text:p text:style-name="P36">1992 m. gruodžio 15 d.<text:s/>Nr. 950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Įsteigti 500 minimalių gyvenimo lygių dydžio valstybinę Jono Basanavičiaus premiją už veiklą, susijusią su etnine kultūra.</text:span><text:s/></text:p>
      <text:p text:style-name="P46">Punkto pakeitimai:</text:p>
      <text:p text:style-name="P47"><text:span text:style-name="T48">Nr.<text:s/></text:span><text:a xlink:href="https://www.e-tar.lt/portal/legalAct.html?documentId=TAR.40B08201B557" office:target-frame-name="_top" xlink:show="replace"><text:span text:style-name="T49">70</text:span></text:a><text:span text:style-name="T50">, 1994-01-31, Žin., 1994, Nr. 11-173 (1994-02-09), i. k. 0941100NUTA00000070</text:span></text:p>
      <text:p text:style-name="P51"><text:span text:style-name="T52">Nr.<text:s/></text:span><text:a xlink:href="https://www.e-tar.lt/portal/legalAct.html?documentId=TAR.C31414A5E9E5" office:target-frame-name="_top" xlink:show="replace"><text:span text:style-name="T53">274</text:span></text:a><text:span text:style-name="T54">, 1996-0</text:span><text:span text:style-name="T55">2-23, Žin., 1996, Nr. 19-497 (1996-03-01), i. k. 0961100NUTA00000274</text:span></text:p>
      <text:p text:style-name="P56"><text:span text:style-name="T57">Nr.<text:s/></text:span><text:a xlink:href="https://www.e-tar.lt/portal/legalAct.html?documentId=TAR.56DB777686B6" office:target-frame-name="_top" xlink:show="replace"><text:span text:style-name="T58">996</text:span></text:a><text:span text:style-name="T59">, 2007-09-19, Žin., 2007, Nr. 102-4155 (2007-09-29), i. k. 1071100NUTA00000996</text:span></text:p>
      <text:p text:style-name="Normal"/>
      <text:p text:style-name="P60"><text:span text:style-name="T61">2</text:span><text:span text:style-name="T62">. Patvirtinti</text:span><text:span text:style-name="T63"><text:s/>Valstybinės Jono Basanavičiaus premijos nuostatus (pridedama).</text:span></text:p>
      <text:p text:style-name="P64"><text:span text:style-name="T65">3</text:span><text:span text:style-name="T66">. Pavesti Kultūros ministerijai užsakyti valstybinės Jono Basanavičiaus premijos laureato ženklelį ir diplomą.</text:span><text:s/></text:p>
      <text:p text:style-name="P67">Punkto pakeitimai:</text:p>
      <text:p text:style-name="P68"><text:span text:style-name="T69">Nr.<text:s/></text:span><text:a xlink:href="https://www.e-tar.lt/portal/legalAct.html?documentId=TAR.C90DED5FDFB0" office:target-frame-name="_top" xlink:show="replace"><text:span text:style-name="T70">1360</text:span></text:a><text:span text:style-name="T71">, 1998-11-20, Žin., 1998, Nr. 103-2848 (1998-11-25), i. k. 0981100NUTA00001360</text:span></text:p>
      <text:p text:style-name="Normal"/>
      <text:p text:style-name="P72"><text:span text:style-name="T73">4</text:span><text:span text:style-name="T74">. Nustatyti, kad Valstybinė Jono Basanavičiaus premija skiriama kasmet iki lapkričio 15 dienos, laureatas skelbiamas ir premija įteikiama</text:span><text:span text:style-name="T75"><text:s/>lapkričio 23 dieną (Jono Basanavičiaus gimimo dieną).</text:span><text:s/></text:p>
      <text:p text:style-name="P76">Punkto pakeitimai:</text:p>
      <text:p text:style-name="P77"><text:span text:style-name="T78">Nr.<text:s/></text:span><text:a xlink:href="https://www.e-tar.lt/portal/legalAct.html?documentId=TAR.7C2B9B88FF29" office:target-frame-name="_top" xlink:show="replace"><text:span text:style-name="T79">868</text:span></text:a><text:span text:style-name="T80">, 1993-11-19, Žin., 1993, Nr. 64-1219 (1993-11-26), i. k. 0931100NUTA00000868</text:span></text:p>
      <text:p text:style-name="P81"><text:span text:style-name="T82">Nr.<text:s/></text:span><text:a xlink:href="https://www.e-tar.lt/portal/legalAct.html?documentId=TAR.35B9B0C42EF9" office:target-frame-name="_top" xlink:show="replace"><text:span text:style-name="T83">1086</text:span></text:a><text:span text:style-name="T84">, 2001-09-11, Žin., 2001, Nr. 79-2767 (2001-09-14), i. k. 1011100NUTA00001086</text:span></text:p>
      <text:p text:style-name="Normal"/>
      <text:p text:style-name="P85"/>
      <text:p text:style-name="P86"/>
      <text:p text:style-name="P87"/>
      <text:p text:style-name="P88">LIETUVOS RESPUBLIKOS MINISTRAS PIRMININKAS<text:tab/>ALEKSANDRAS ABIŠALA</text:p>
      <text:p text:style-name="Normal"/>
      <text:soft-page-break/>
      <text:p text:style-name="P89">PATVIRTINTA</text:p>
      <text:p text:style-name="P90">Lietuvos Respublikos Vyriausybės</text:p>
      <text:p text:style-name="P91">1992 m. gruodžio 15 d. nutarimu Nr. 950</text:p>
      <text:p text:style-name="P92">(Lietuvos Respublikos Vyriausybės</text:p>
      <text:p text:style-name="P93">1998 m. lapkričio 20 d. nutarimo Nr. 1360</text:p>
      <text:p text:style-name="P94">redakcija)</text:p>
      <text:p text:style-name="P95"/>
      <text:p text:style-name="P96"><text:span text:style-name="T97">VALSTYBINĖS JONO BASANAVIČIAUS PREMIJOS NUOSTATAI</text:span></text:p>
      <text:p text:style-name="P98"/>
      <text:p text:style-name="P99"><text:span text:style-name="T100">1</text:span><text:span text:style-name="T101">. Valstybinę Jono Basanavičiaus premiją<text:s/></text:span><text:span text:style-name="T102">(toliau vadinama – premija) steigia Lietuvos Respublikos Vyriausybė. Premija mokama iš Lietuvos Respublikos valstybės biudžeto lėšų.</text:span></text:p>
      <text:p text:style-name="P103"><text:span text:style-name="T104">2</text:span><text:span text:style-name="T105">. Premiją skiria Lietuvos Respublikos Vyriausybė kultūros ministro teikimu, pritarus Lietuvos kultūros ir meno tarybai</text:span><text:span text:style-name="T106">.</text:span></text:p>
      <text:p text:style-name="P107"><text:span text:style-name="T108">3</text:span><text:span text:style-name="T109">. Premija skiriama kasmet už reikšmingiausius paskutiniųjų 5 metų Lietuvoje ir užsienyje gyvenančių lietuvių darbus, susijusius su etninės kultūros tradicijų plėtojimu, puoselėjimu, ugdymu ir tyrinėjimu, taip pat kūrybinę ir mokslinę veiklą etninės<text:s/></text:span><text:span text:style-name="T110">kultūros srityje.</text:span></text:p>
      <text:p text:style-name="P111"><text:span text:style-name="T112">4</text:span><text:span text:style-name="T113">. Pretendentus į premiją, kurių veikla susijusi su etninės kultūros plėtojimu, gaivinimu, puoselėjimu bei tyrinėjimu, tautinės savimonės ugdymu bei liaudiškosios kultūros tradicijų tęsimu, turi teisę siūlyti asmenys, valstybinės inst</text:span><text:span text:style-name="T114">itucijos, kūrybinės sąjungos, kitos nevalstybinės institucijos. Pasiūlymai Kultūros ministerijai turi būti pateikti raštu ne vėliau kaip iki kiekvienų metų spalio 1 dienos.</text:span></text:p>
      <text:p text:style-name="P115"><text:span text:style-name="T116">5</text:span><text:span text:style-name="T117">. Pretendentų į premiją veiklą ir darbus etninės kultūros srityje nagrinėja Et</text:span><text:span text:style-name="T118">ninės kultūros ekspertų komisija ir iki spalio 15 d. pateikia išvadas Lietuvos kultūros ir meno tarybai, kuri savo sprendimą pateikia kultūros ministrui iki spalio 25 dienos.</text:span></text:p>
      <text:p text:style-name="P119"><text:span text:style-name="T120">6</text:span><text:span text:style-name="T121">. Kultūros ministras, remdamasis etninės kultūros ekspertų komisijos išvadom</text:span><text:span text:style-name="T122">is ir Lietuvos kultūros ir meno tarybos sprendimu, pasiūlymus dėl premijos skyrimo teikia Lietuvos Respublikos Vyriausybei.</text:span></text:p>
      <text:p text:style-name="P123"><text:span text:style-name="T124">7</text:span><text:span text:style-name="T125">. Premijos gali būti skiriamos pavieniams asmenims arba autorių kolektyvui. Jeigu premija skiriama kolektyvui, ji padalijama po</text:span><text:span text:style-name="T126"><text:s/>lygiai kiekvienam autoriui.</text:span></text:p>
      <text:p text:style-name="P127"><text:span text:style-name="T128">8</text:span><text:span text:style-name="T129">. Premija skiriama kasmet iki lapkričio 15 dienos, laureatas skelbiamas ir premija įteikiama lapkričio 23 dieną (Jono Basanavičiaus gimimo dieną).</text:span><text:s/></text:p>
      <text:p text:style-name="P130">Punkto pakeitimai:</text:p>
      <text:p text:style-name="P131"><text:span text:style-name="T132">Nr.<text:s/></text:span><text:a xlink:href="https://www.e-tar.lt/portal/legalAct.html?documentId=TAR.35B9B0C42EF9" office:target-frame-name="_top" xlink:show="replace"><text:span text:style-name="T133">1086</text:span></text:a><text:span text:style-name="T134">, 2001-09-11, Žin., 2001, Nr. 79-2767 (2001-09-14), i. k. 1011100NUTA00001086</text:span></text:p>
      <text:p text:style-name="Normal"/>
      <text:p text:style-name="P135"><text:span text:style-name="T136">9</text:span><text:span text:style-name="T137">. Kartu su premija įteikiamas premijos laureato ženklelis ir diplomas.</text:span></text:p>
      <text:p text:style-name="P138">______________</text:p>
      <text:p text:style-name="P139"/>
      <text:p text:style-name="P140">Priedo pakeitimai:</text:p>
      <text:p text:style-name="P141"><text:span text:style-name="T142">Nr.<text:s/></text:span><text:a xlink:href="https://www.e-tar.lt/portal/legalAct.html?documentId=TAR.C90DED5FDFB0" office:target-frame-name="_top" xlink:show="replace"><text:span text:style-name="T143">1360</text:span></text:a><text:span text:style-name="T144">, 1998-11-20, Žin., 1998, Nr. 103-2848 (1998-11-25), i. k. 0981100NUTA00001360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7C2B9B88FF29" office:target-frame-name="_top" xlink:show="replace"><text:span text:style-name="T156">868</text:span></text:a><text:span text:style-name="T157">, 1993-11-19, Žin., 1993, Nr. 64-1219 (1993-11-26), i. k. 0931100NUTA00000868</text:span></text:p>
      <text:p text:style-name="P158"><text:span text:style-name="T159">Dėl Lietuvos Respublikos Vyriausybės 1992 m. gruodžio 15 d. nutarimo Nr. 950 dalinio pakeitimo</text:span></text:p>
      <text:p text:style-name="P160"/>
      <text:p text:style-name="P161"><text:span text:style-name="T162">2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40B08201B557" office:target-frame-name="_top" xlink:show="replace"><text:span text:style-name="T167">70</text:span></text:a><text:span text:style-name="T168">, 1994-01-31, Žin., 1994, Nr. 11-173 (1994-02-09), i. k. 0941100NUTA00000070</text:span></text:p>
      <text:p text:style-name="P169"><text:span text:style-name="T170">Dėl Lietuvos Respublikos Vyriausybės 1992 m. gruodžio 15 d. nutarimo Nr. 950 dalinio pakei</text:span><text:span text:style-name="T171">timo</text:span></text:p>
      <text:p text:style-name="P172"/>
      <text:p text:style-name="P173"><text:span text:style-name="T174">3.</text:span></text:p>
      <text:p text:style-name="P175"><text:span text:style-name="T176">Lietuvos Respublikos Vyriausybė, Nutarimas</text:span></text:p>
      <text:soft-page-break/>
      <text:p text:style-name="P177"><text:span text:style-name="T178">Nr.<text:s/></text:span><text:a xlink:href="https://www.e-tar.lt/portal/legalAct.html?documentId=TAR.C31414A5E9E5" office:target-frame-name="_top" xlink:show="replace"><text:span text:style-name="T179">274</text:span></text:a><text:span text:style-name="T180">, 1996-02-23, Žin., 1996, Nr. 19-497 (1996-03-01), i. k. 0961100NUTA00000274</text:span></text:p>
      <text:p text:style-name="P181"><text:span text:style-name="T182">Dėl Lietuvos Respublikos Vyriausybės 1</text:span><text:span text:style-name="T183">992 m. gruodžio 15 d. nutarimo Nr. 950 "Dėl Valstybinės Jono Basanavičiaus premijos įsteigimo" dalinio pakeitimo</text:span></text:p>
      <text:p text:style-name="P184"/>
      <text:p text:style-name="P185"><text:span text:style-name="T186">4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C90DED5FDFB0" office:target-frame-name="_top" xlink:show="replace"><text:span text:style-name="T191">1360</text:span></text:a><text:span text:style-name="T192">, 1998</text:span><text:span text:style-name="T193">-11-20, Žin., 1998, Nr. 103-2848 (1998-11-25), i. k. 0981100NUTA00001360</text:span></text:p>
      <text:p text:style-name="P194"><text:span text:style-name="T195">Dėl Lietuvos Respublikos Vriausybės 1992 m. gruodžio 15 d. nutarimo Nr. 950 "Dėl Valstybinės Jono Basanavičiaus premijos įsteigimo" dalinio pakeitimo</text:span></text:p>
      <text:p text:style-name="P196"/>
      <text:p text:style-name="P197"><text:span text:style-name="T198">5.</text:span></text:p>
      <text:p text:style-name="P199"><text:span text:style-name="T200">Lietuvos Respublikos Vyriausy</text:span><text:span text:style-name="T201">bė, Nutarimas</text:span></text:p>
      <text:p text:style-name="P202"><text:span text:style-name="T203">Nr.<text:s/></text:span><text:a xlink:href="https://www.e-tar.lt/portal/legalAct.html?documentId=TAR.35B9B0C42EF9" office:target-frame-name="_top" xlink:show="replace"><text:span text:style-name="T204">1086</text:span></text:a><text:span text:style-name="T205">, 2001-09-11, Žin., 2001, Nr. 79-2767 (2001-09-14), i. k. 1011100NUTA00001086</text:span></text:p>
      <text:p text:style-name="P206"><text:span text:style-name="T207">Dėl Lietuvos Respublikos Vyriausybės 1992 m. gruodžio 15 d. nutarimo Nr. 9</text:span><text:span text:style-name="T208">50 "Dėl valstybinės Jono Basanavičiaus premijos įsteigimo" dalinio pakeitimo</text:span></text:p>
      <text:p text:style-name="P209"/>
      <text:p text:style-name="P210"><text:span text:style-name="T211">6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56DB777686B6" office:target-frame-name="_top" xlink:show="replace"><text:span text:style-name="T216">996</text:span></text:a><text:span text:style-name="T217">, 2007-09-19, Žin., 2007, Nr. 102-4155 (200</text:span><text:span text:style-name="T218">7-09-29), i. k. 1071100NUTA00000996</text:span></text:p>
      <text:p text:style-name="P219"><text:span text:style-name="T220">Dėl Lietuvos Respublikos Vyriausybės 1992 m. gruodžio 15 d. nutarimo Nr. 950 "Dėl Valstybinės Jono Basanavičiaus premijos įsteig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05:22:00Z</meta:creation-date>
    <dc:date>2017-08-09T05:22:00Z</dc:date>
    <meta:template xlink:href="Normal.dotm" xlink:type="simple"/>
    <meta:editing-cycles>2</meta:editing-cycles>
    <meta:editing-duration>PT0S</meta:editing-duration>
    <meta:document-statistic meta:page-count="3" meta:paragraph-count="74" meta:word-count="906" meta:character-count="6895" meta:row-count="275" meta:non-whitespace-character-count="6063"/>
  </office:meta>
</office:document-meta>
</file>