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3.9375in"/>
    </style:style>
    <style:style style:name="P66" style:parent-style-name="Normal" style:family="paragraph">
      <style:paragraph-properties fo:break-before="page"/>
    </style:style>
    <style:style style:name="P67" style:parent-style-name="Normal" style:family="paragraph">
      <style:paragraph-properties fo:text-indent="3.9375in"/>
    </style:style>
    <style:style style:name="P68" style:parent-style-name="Normal" style:family="paragraph">
      <style:paragraph-properties fo:text-indent="3.9375in"/>
    </style:style>
    <style:style style:name="P69" style:parent-style-name="Normal" style:family="paragraph">
      <style:paragraph-properties fo:text-indent="3.9375in"/>
    </style:style>
    <style:style style:name="P70" style:parent-style-name="Normal" style:family="paragraph">
      <style:paragraph-properties fo:text-indent="0.4916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16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T146" style:parent-style-name="DefaultParagraphFont" style:family="text">
      <style:text-properties fo:color="#000000"/>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9">Suvestinė redakcija nuo 1996-03-02 iki 1998-11-25</text:span></text:p>
      <text:p text:style-name="P10"/>
      <text:p text:style-name="P11"><text:span text:style-name="T12">Nutarimas paskelbtas: Žin. 1993, Nr.<text:s/></text:span><text:a xlink:href="https://www.e-tar.lt/portal/legalAct.html?documentId=TAR.DE62F4E6EE0A" office:target-frame-name="_top" xlink:show="replace"><text:span text:style-name="T13">1-23</text:span></text:a><text:span text:style-name="T14">, i. k. 0921100NUTA00000950</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JONO BASANAVIČIAUS PREMIJOS ĮSTEIGIMO</text:p>
      <text:p text:style-name="P23"/>
      <text:p text:style-name="P24">1992 m. gruodžio 15 d. Nr. 950</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Įsteigti 250 minimalių gyve</text:span><text:span text:style-name="T34">nimo lygių dydžio valstybinę Jono Basanavičiaus premiją už veiklą, susijusią su etnine kultūra.</text:span><text:s/></text:p>
      <text:p text:style-name="P35">Punkto pakeitimai:</text:p>
      <text:p text:style-name="P36"><text:span text:style-name="T37">Nr.<text:s/></text:span><text:a xlink:href="https://www.e-tar.lt/portal/legalAct.html?documentId=TAR.40B08201B557" office:target-frame-name="_top" xlink:show="replace"><text:span text:style-name="T38">70</text:span></text:a><text:span text:style-name="T39">, 1994-01-31, Žin., 1994, Nr. 11-173 (1994-02-09),<text:s/></text:span><text:span text:style-name="T40">i. k. 0941100NUTA00000070</text:span></text:p>
      <text:p text:style-name="P41"><text:span text:style-name="T42">Nr.<text:s/></text:span><text:a xlink:href="https://www.e-tar.lt/portal/legalAct.html?documentId=TAR.C31414A5E9E5" office:target-frame-name="_top" xlink:show="replace"><text:span text:style-name="T43">274</text:span></text:a><text:span text:style-name="T44">, 1996-02-23, Žin., 1996, Nr. 19-497 (1996-03-01), i. k. 0961100NUTA00000274</text:span></text:p>
      <text:p text:style-name="Normal"/>
      <text:p text:style-name="P45"><text:span text:style-name="T46">2</text:span><text:span text:style-name="T47">. Patvirtinti Valstybinės Jono Basanavičiaus premijos nuos</text:span><text:span text:style-name="T48">tatus (pridedama).</text:span></text:p>
      <text:p text:style-name="P49"><text:span text:style-name="T50">3</text:span><text:span text:style-name="T51">. Pavesti Kultūros ir švietimo ministerijai pagaminti Valstybinės Jono Basanavičiaus premijos laureato ženklelį ir diplomą.</text:span></text:p>
      <text:p text:style-name="P52"><text:span text:style-name="T53">4</text:span><text:span text:style-name="T54">. Nustatyti, kad valstybinė Jono Basanavičiaus premija skiriama kasmet iki lapkričio 15 dienos, laureat</text:span><text:span text:style-name="T55">as skelbiamas lapkričio 23 dieną (Jono Basanavičiaus gimimo dieną), o premija įteikiama vasario 16 dieną kartu su nacionalinėmis kultūros ir meno premijomis.</text:span><text:s/></text:p>
      <text:p text:style-name="P56">Punkto pakeitimai:</text:p>
      <text:p text:style-name="P57"><text:span text:style-name="T58">Nr.<text:s/></text:span><text:a xlink:href="https://www.e-tar.lt/portal/legalAct.html?documentId=TAR.7C2B9B88FF29" office:target-frame-name="_top" xlink:show="replace"><text:span text:style-name="T59">868</text:span></text:a><text:span text:style-name="T60">, 1993-11-19, Žin., 1993, Nr. 64-1219 (1993-11-26), i. k. 0931100NUTA00000868</text:span></text:p>
      <text:p text:style-name="Normal"/>
      <text:p text:style-name="P61"/>
      <text:p text:style-name="P62"/>
      <text:p text:style-name="P63"/>
      <text:p text:style-name="P64">LIETUVOS RESPUBLIKOS MINISTRAS PIRMININKAS<text:tab/>ALEKSANDRAS ABIŠALA</text:p>
      <text:p text:style-name="Normal"/>
      <text:p text:style-name="P65"/>
      <text:p text:style-name="P66"/>
      <text:soft-page-break/>
      <text:p text:style-name="P67">PATVIRTINTA</text:p>
      <text:p text:style-name="P68">Lietuvos Respublikos Vyriausybės</text:p>
      <text:p text:style-name="P69">1992 m. gruodžio 15 d. nutarimu Nr. 950</text:p>
      <text:p text:style-name="P70"/>
      <text:p text:style-name="P71"><text:span text:style-name="T72">VALSTYBINĖS JONO BASANAVIČIAUS PREMIJOS</text:span></text:p>
      <text:p text:style-name="P73"><text:span text:style-name="T74">NUOSTATAI</text:span></text:p>
      <text:p text:style-name="P75"/>
      <text:p text:style-name="P76"><text:span text:style-name="T77">Bendroji dalis</text:span></text:p>
      <text:p text:style-name="P78"><text:span text:style-name="T79">1</text:span><text:span text:style-name="T80">. Valstybinę Jono Basanavičiaus premiją (toliau vadinama – premija) steigia Lietuvos Respublikos Vyriausybė. Premija mokama iš Lietuvos valstybės biudžeto.</text:span></text:p>
      <text:p text:style-name="P81"><text:span text:style-name="T82">2</text:span><text:span text:style-name="T83">. Premiją skiria<text:s/></text:span><text:span text:style-name="T84">Lietuvos Respublikos Ministras Pirmininkas Tautos namų tarybos ir Etninės kultūros globos tarybos (toliau vadinama – premijos teikėjai) teikimu.</text:span></text:p>
      <text:p text:style-name="P85"><text:span text:style-name="T86">3</text:span><text:span text:style-name="T87">. Premija skiriama kasmet už reikšmingiausius paskutiniųjų 5 metų Lietuvoje ir užsienyje gyvenančių lietuv</text:span><text:span text:style-name="T88">ių darbus, susijusius su etninės kultūros tradicijų plėtojimu, puoselėjimu, ugdymu ir tyrinėjimu, o kartais - už kūrybinę bei mokslinę veiklą etninės kultūros srityje.</text:span></text:p>
      <text:p text:style-name="P89"/>
      <text:p text:style-name="P90"><text:span text:style-name="T91">Premijos skyrimas</text:span></text:p>
      <text:p text:style-name="P92"><text:span text:style-name="T93">4</text:span><text:span text:style-name="T94">. Premijos teikėjai, išnagrinėję Lietuvoje ir užsienyje gyve</text:span><text:span text:style-name="T95">nančių lietuvių veiklą, susijusią su etninės kultūros plėtojimu, gaivinimu, puoselėjimu bei tyrinėjimu ir tautinės savimonės ugdymu, taip pat liaudiškosios kultūros tradicijas tęsiančių kūrėjų bei atlikėjų darbus, išrenka pretendentą gauti premiją ir bendr</text:span><text:span text:style-name="T96">o posėdžio nutarimu pasiūlo jį Lietuvos Respublikos Ministrui Pirmininkui.</text:span></text:p>
      <text:p text:style-name="P97"><text:span text:style-name="T98">5</text:span><text:span text:style-name="T99">. Premijai gauti gali būti išrenkami ir pasiūlomi tiek pavienių autorių, tiek grupės autorių darbai. Premija, paskirta grupei autorių, padalijama po lygiai.</text:span></text:p>
      <text:p text:style-name="P100"><text:span text:style-name="T101">6</text:span><text:span text:style-name="T102">. Premija gali</text:span><text:span text:style-name="T103"><text:s/>būti skiriama ne kasmet, bet ne dažniau kaip kartą per metus.</text:span></text:p>
      <text:p text:style-name="P104"><text:span text:style-name="T105">7</text:span><text:span text:style-name="T106">. Premijos laureatui premija dar kartą gali būti skiriama ne anksčiau kaip po 5 metų.</text:span></text:p>
      <text:p text:style-name="P107"><text:span text:style-name="T108">8</text:span><text:span text:style-name="T109">. Premijai gauti teiktinų darbų parinkimo ir svarstymo tvarką nustato premijos teikėjų<text:s/></text:span><text:span text:style-name="T110">patvirtintas bendrų posėdžių reglamentas.</text:span></text:p>
      <text:p text:style-name="P111"><text:span text:style-name="T112">9</text:span><text:span text:style-name="T113">. Prireikus premijos teikėjai gali paprašyti kitų visuomeninių kultūros organizacijų, kultūros institucijų bei etninės kultūros specialistų, kad šie pasiūlytų pretendentus gauti premiją.</text:span></text:p>
      <text:p text:style-name="P114"><text:span text:style-name="T115">10</text:span><text:span text:style-name="T116">. Premijos teikė</text:span><text:span text:style-name="T117">jai palaiko ryšius su užsienio lietuvių organizacijomis, renka žinias apie užsienyje gyvenančių lietuvių veiklą, susijusią su etnine kultūra.</text:span></text:p>
      <text:p text:style-name="P118"><text:span text:style-name="T119">11</text:span><text:span text:style-name="T120">. Premijos teikėjai turi teisę:</text:span></text:p>
      <text:p text:style-name="P121"><text:span text:style-name="T122">11.1</text:span><text:span text:style-name="T123">. dalyvauti Lietuvoje ir užsienyje gyvenančių lietuvių renginiuose, su</text:span><text:span text:style-name="T124">sijusiuose su etnine kultūra;</text:span></text:p>
      <text:p text:style-name="P125"><text:span text:style-name="T126">11.2</text:span><text:span text:style-name="T127">. gauti iš Lietuvos Respublikos kultūros institucijų, kūrybinių sąjungų bei Lietuvos ir užsienyje gyvenančių lietuvių visuomeninių kultūros organizacijų informaciją apie pretendentų gauti premiją kūrybinę, kultūrinę ir</text:span><text:span text:style-name="T128"><text:s/>mokslinę veiklą.</text:span></text:p>
      <text:p text:style-name="P129"><text:span text:style-name="T130">12</text:span><text:span text:style-name="T131">. Siūlant Lietuvos Respublikos Ministrui Pirmininkui pretendentą gauti premiją, kartu pateikiamas esamos Tautos namų tarybos (kuri keičiama kas 3 metai) ir Etninės kultūros globos tarybos narių sąrašas bei išrašas iš bendro šių ta</text:span><text:span text:style-name="T132">rybų posėdžio protokolo.</text:span></text:p>
      <text:p text:style-name="P133"><text:span text:style-name="T134">13</text:span><text:span text:style-name="T135">. Premija skiriama kasmet iki lapkričio 15 dienos, laureatas skelbiamas lapkričio 23 dieną (Jono Basanavičiaus gimimo dieną), o premija įteikiama vasario 16 dieną kartu su nacionalinėmis kultūros ir meno premijomis.</text:span><text:s/></text:p>
      <text:p text:style-name="P136">Punkto pakeitimai:</text:p>
      <text:p text:style-name="P137"><text:span text:style-name="T138">Nr.<text:s/></text:span><text:a xlink:href="https://www.e-tar.lt/portal/legalAct.html?documentId=TAR.7C2B9B88FF29" office:target-frame-name="_top" xlink:show="replace"><text:span text:style-name="T139">868</text:span></text:a><text:span text:style-name="T140">, 1993-11-19, Žin., 1993, Nr. 64-1219 (1993-11-26), i. k. 0931100NUTA00000868</text:span></text:p>
      <text:p text:style-name="Normal"/>
      <text:p text:style-name="P141"><text:span text:style-name="T142">14</text:span><text:span text:style-name="T143">. Asmenims, kuriems paskirta premija, įteikiamas premijos diplomas,<text:s/></text:span><text:span text:style-name="T144">ženklelis ir nustatytoji pinigų suma.</text:span></text:p>
      <text:p text:style-name="P145"><text:span text:style-name="T146">______________</text:span></text:p>
      <text:p text:style-name="Normal"/>
      <text:p text:style-name="P147"/>
      <text:p text:style-name="P148"/>
      <text:p text:style-name="P149"><text:span text:style-name="T150">Pakeitimai:</text:span></text:p>
      <text:p text:style-name="P151"/>
      <text:p text:style-name="P152"><text:span text:style-name="T153">1.</text:span></text:p>
      <text:p text:style-name="P154"><text:span text:style-name="T155">Lietuvos Respublikos Vyriausybė, Nutarimas</text:span></text:p>
      <text:p text:style-name="P156"><text:span text:style-name="T157">Nr.<text:s/></text:span><text:a xlink:href="https://www.e-tar.lt/portal/legalAct.html?documentId=TAR.7C2B9B88FF29" office:target-frame-name="_top" xlink:show="replace"><text:span text:style-name="T158">868</text:span></text:a><text:span text:style-name="T159">, 1993-11-19, Žin., 1993, Nr. 64-1219 (1993-11</text:span><text:span text:style-name="T160">-26), i. k. 0931100NUTA00000868</text:span></text:p>
      <text:p text:style-name="P161"><text:span text:style-name="T162">Dėl Lietuvos Respublikos Vyriausybės 1992 m. gruodžio 15 d. nutarimo Nr. 950 dalinio pakeitimo</text:span></text:p>
      <text:p text:style-name="P163"/>
      <text:p text:style-name="P164"><text:span text:style-name="T165">2.</text:span></text:p>
      <text:p text:style-name="P166"><text:span text:style-name="T167">Lietuvos Respublikos Vyriausybė, Nutarimas</text:span></text:p>
      <text:p text:style-name="P168"><text:span text:style-name="T169">Nr.<text:s/></text:span><text:a xlink:href="https://www.e-tar.lt/portal/legalAct.html?documentId=TAR.40B08201B557" office:target-frame-name="_top" xlink:show="replace"><text:span text:style-name="T170">70</text:span></text:a><text:span text:style-name="T171">, 1994-01-31, Žin., 1994, Nr. 11-173 (1994-02-09), i. k. 0941100NUTA00000070</text:span></text:p>
      <text:p text:style-name="P172"><text:span text:style-name="T173">Dėl Lietuvos Respublikos Vyriausybės 1992 m. gruodžio 15 d. nutarimo Nr. 950 dalinio pakeitimo</text:span></text:p>
      <text:p text:style-name="P174"/>
      <text:p text:style-name="P175"><text:span text:style-name="T176">3.</text:span></text:p>
      <text:p text:style-name="P177"><text:span text:style-name="T178">Lietuvos Respublikos Vyriausybė, Nutarimas</text:span></text:p>
      <text:p text:style-name="P179"><text:span text:style-name="T180">Nr.<text:s/></text:span><text:a xlink:href="https://www.e-tar.lt/portal/legalAct.html?documentId=TAR.C31414A5E9E5" office:target-frame-name="_top" xlink:show="replace"><text:span text:style-name="T181">274</text:span></text:a><text:span text:style-name="T182">, 1996-02-23, Žin., 1996, Nr. 19-497 (1996-03-01), i. k. 0961100NUTA00000274</text:span></text:p>
      <text:p text:style-name="P183"><text:span text:style-name="T184">Dėl Lietuvos Respublikos Vyriausybės 1992 m. gruodžio 15 d. nutarimo Nr. 950 "Dėl Valstybinės Jo</text:span><text:span text:style-name="T185">no Basanavičiaus premijos įsteigimo" dalini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9T05:22:00Z</meta:creation-date>
    <dc:date>2017-08-09T05:22:00Z</dc:date>
    <meta:template xlink:href="Normal.dotm" xlink:type="simple"/>
    <meta:editing-cycles>2</meta:editing-cycles>
    <meta:editing-duration>PT0S</meta:editing-duration>
    <meta:document-statistic meta:page-count="3" meta:paragraph-count="66" meta:word-count="747" meta:character-count="5747" meta:row-count="202" meta:non-whitespace-character-count="5066"/>
  </office:meta>
</office:document-meta>
</file>