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3.9375in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text-indent="3.9375in"/>
    </style:style>
    <style:style style:name="P63" style:parent-style-name="Normal" style:family="paragraph">
      <style:paragraph-properties fo:text-indent="3.9375in"/>
    </style:style>
    <style:style style:name="P64" style:parent-style-name="Normal" style:family="paragraph">
      <style:paragraph-properties fo:text-indent="3.9375in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10 iki 1996-03-01</text:span></text:p>
      <text:p text:style-name="P10"/>
      <text:p text:style-name="P11"><text:span text:style-name="T12">Nutarimas paskelbtas: Žin. 1993, Nr.<text:s/></text:span><text:a xlink:href="https://www.e-tar.lt/portal/legalAct.html?documentId=TAR.DE62F4E6EE0A" office:target-frame-name="_top" xlink:show="replace"><text:span text:style-name="T13">1-23</text:span></text:a><text:span text:style-name="T14">, i. k. 0921100NUTA0000095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JONO BASANAVIČIAUS PREMIJOS ĮSTEIGIMO</text:p>
      <text:p text:style-name="P23"/>
      <text:p text:style-name="P24">1992 m. gruodžio 15 d. Nr. 95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100 minimalių gyve</text:span><text:span text:style-name="T34">nimo lygių dydžio valstybinę Jono Basanavičiaus premiją už veiklą, susijusią su etnine kultūra.</text:span><text:s/></text:p>
      <text:p text:style-name="P35">Punkto pakeitimai:</text:p>
      <text:p text:style-name="P36"><text:span text:style-name="T37">Nr.<text:s/></text:span><text:a xlink:href="https://www.e-tar.lt/portal/legalAct.html?documentId=TAR.40B08201B557" office:target-frame-name="_top" xlink:show="replace"><text:span text:style-name="T38">70</text:span></text:a><text:span text:style-name="T39">, 1994-01-31, Žin., 1994, Nr. 11-173 (1994-02-09),<text:s/></text:span><text:span text:style-name="T40">i. k. 0941100NUTA00000070</text:span></text:p>
      <text:p text:style-name="Normal"/>
      <text:p text:style-name="P41"><text:span text:style-name="T42">2</text:span><text:span text:style-name="T43">. Patvirtinti Valstybinės Jono Basanavičiaus premijos nuostatus (pridedama).</text:span></text:p>
      <text:p text:style-name="P44"><text:span text:style-name="T45">3</text:span><text:span text:style-name="T46">. Pavesti Kultūros ir švietimo ministerijai pagaminti Valstybinės Jono Basanavičiaus premijos laureato ženklelį ir diplomą.</text:span></text:p>
      <text:p text:style-name="P47"><text:span text:style-name="T48">4</text:span><text:span text:style-name="T49">. Nustatyti,<text:s/></text:span><text:span text:style-name="T50">kad valstybinė Jono Basanavičiaus premija skiriama kasmet iki lapkričio 15 dienos, laureatas skelbiamas lapkričio 23 dieną (Jono Basanavičiaus gimimo dieną), o premija įteikiama vasario 16 dieną kartu su nacionalinėmis kultūros ir meno premijomis.</text:span><text:s/></text:p>
      <text:p text:style-name="P51">Punkto<text:s/>pakeitimai:</text:p>
      <text:p text:style-name="P52"><text:span text:style-name="T53">Nr.<text:s/></text:span><text:a xlink:href="https://www.e-tar.lt/portal/legalAct.html?documentId=TAR.7C2B9B88FF29" office:target-frame-name="_top" xlink:show="replace"><text:span text:style-name="T54">868</text:span></text:a><text:span text:style-name="T55">, 1993-11-19, Žin., 1993, Nr. 64-1219 (1993-11-26), i. k. 0931100NUTA00000868</text:span></text:p>
      <text:p text:style-name="Normal"/>
      <text:p text:style-name="P56"/>
      <text:p text:style-name="P57"/>
      <text:p text:style-name="P58"/>
      <text:p text:style-name="P59">LIETUVOS RESPUBLIKOS MINISTRAS PIRMININKAS<text:tab/>ALEKSANDRAS ABIŠALA</text:p>
      <text:p text:style-name="Normal"/>
      <text:p text:style-name="P60"/>
      <text:p text:style-name="P61"/>
      <text:soft-page-break/>
      <text:p text:style-name="P62">PATVIRTINTA</text:p>
      <text:p text:style-name="P63">Lietuvos Respublikos Vyriausybės</text:p>
      <text:p text:style-name="P64">1992 m. gruodžio 15 d. nutarimu Nr. 950</text:p>
      <text:p text:style-name="P65"/>
      <text:p text:style-name="P66"><text:span text:style-name="T67">VALSTYBINĖS JONO BASANAVIČIAUS PREMIJOS</text:span></text:p>
      <text:p text:style-name="P68"><text:span text:style-name="T69">NUOSTATAI</text:span></text:p>
      <text:p text:style-name="P70"/>
      <text:p text:style-name="P71"><text:span text:style-name="T72">Bendroji dalis</text:span></text:p>
      <text:p text:style-name="P73"><text:span text:style-name="T74">1</text:span><text:span text:style-name="T75">. Valstybinę Jono Basanavičiaus premiją (toliau vadinama – premija) steigia Lietuvos Respublikos<text:s/></text:span><text:span text:style-name="T76">Vyriausybė. Premija mokama iš Lietuvos valstybės biudžeto.</text:span></text:p>
      <text:p text:style-name="P77"><text:span text:style-name="T78">2</text:span><text:span text:style-name="T79">. Premiją skiria Lietuvos Respublikos Ministras Pirmininkas Tautos namų tarybos ir Etninės kultūros globos tarybos (toliau vadinama – premijos teikėjai) teikimu.</text:span></text:p>
      <text:p text:style-name="P80"><text:span text:style-name="T81">3</text:span><text:span text:style-name="T82">. Premija skiriama kasmet</text:span><text:span text:style-name="T83"><text:s/>už reikšmingiausius paskutiniųjų 5 metų Lietuvoje ir užsienyje gyvenančių lietuvių darbus, susijusius su etninės kultūros tradicijų plėtojimu, puoselėjimu, ugdymu ir tyrinėjimu, o kartais - už kūrybinę bei mokslinę veiklą etninės kultūros srityje.</text:span></text:p>
      <text:p text:style-name="P84"/>
      <text:p text:style-name="P85"><text:span text:style-name="T86">Pr</text:span><text:span text:style-name="T87">emijos skyrimas</text:span></text:p>
      <text:p text:style-name="P88"><text:span text:style-name="T89">4</text:span><text:span text:style-name="T90">. Premijos teikėjai, išnagrinėję Lietuvoje ir užsienyje gyvenančių lietuvių veiklą, susijusią su etninės kultūros plėtojimu, gaivinimu, puoselėjimu bei tyrinėjimu ir tautinės savimonės ugdymu, taip pat liaudiškosios kultūros tradicijas</text:span><text:span text:style-name="T91"><text:s/>tęsiančių kūrėjų bei atlikėjų darbus, išrenka pretendentą gauti premiją ir bendro posėdžio nutarimu pasiūlo jį Lietuvos Respublikos Ministrui Pirmininkui.</text:span></text:p>
      <text:p text:style-name="P92"><text:span text:style-name="T93">5</text:span><text:span text:style-name="T94">. Premijai gauti gali būti išrenkami ir pasiūlomi tiek pavienių autorių, tiek grupės autorių da</text:span><text:span text:style-name="T95">rbai. Premija, paskirta grupei autorių, padalijama po lygiai.</text:span></text:p>
      <text:p text:style-name="P96"><text:span text:style-name="T97">6</text:span><text:span text:style-name="T98">. Premija gali būti skiriama ne kasmet, bet ne dažniau kaip kartą per metus.</text:span></text:p>
      <text:p text:style-name="P99"><text:span text:style-name="T100">7</text:span><text:span text:style-name="T101">. Premijos laureatui premija dar kartą gali būti skiriama ne anksčiau kaip po 5 metų.</text:span></text:p>
      <text:p text:style-name="P102"><text:span text:style-name="T103">8</text:span><text:span text:style-name="T104">. Premijai gauti</text:span><text:span text:style-name="T105"><text:s/>teiktinų darbų parinkimo ir svarstymo tvarką nustato premijos teikėjų patvirtintas bendrų posėdžių reglamentas.</text:span></text:p>
      <text:p text:style-name="P106"><text:span text:style-name="T107">9</text:span><text:span text:style-name="T108">. Prireikus premijos teikėjai gali paprašyti kitų visuomeninių kultūros organizacijų, kultūros institucijų bei etninės kultūros<text:s/></text:span><text:span text:style-name="T109">specialistų, kad šie pasiūlytų pretendentus gauti premiją.</text:span></text:p>
      <text:p text:style-name="P110"><text:span text:style-name="T111">10</text:span><text:span text:style-name="T112">. Premijos teikėjai palaiko ryšius su užsienio lietuvių organizacijomis, renka žinias apie užsienyje gyvenančių lietuvių veiklą, susijusią su etnine kultūra.</text:span></text:p>
      <text:p text:style-name="P113"><text:span text:style-name="T114">11</text:span><text:span text:style-name="T115">. Premijos teikėjai turi te</text:span><text:span text:style-name="T116">isę:</text:span></text:p>
      <text:p text:style-name="P117"><text:span text:style-name="T118">11.1</text:span><text:span text:style-name="T119">. dalyvauti Lietuvoje ir užsienyje gyvenančių lietuvių renginiuose, susijusiuose su etnine kultūra;</text:span></text:p>
      <text:p text:style-name="P120"><text:span text:style-name="T121">11.2</text:span><text:span text:style-name="T122">. gauti iš Lietuvos Respublikos kultūros institucijų, kūrybinių sąjungų bei Lietuvos ir užsienyje gyvenančių lietuvių visuomeninių kultūr</text:span><text:span text:style-name="T123">os organizacijų informaciją apie pretendentų gauti premiją kūrybinę, kultūrinę ir mokslinę veiklą.</text:span></text:p>
      <text:p text:style-name="P124"><text:span text:style-name="T125">12</text:span><text:span text:style-name="T126">. Siūlant Lietuvos Respublikos Ministrui Pirmininkui pretendentą gauti premiją, kartu pateikiamas esamos Tautos namų tarybos (kuri keičiama kas 3 met</text:span><text:span text:style-name="T127">ai) ir Etninės kultūros globos tarybos narių sąrašas bei išrašas iš bendro šių tarybų posėdžio protokolo.</text:span></text:p>
      <text:p text:style-name="P128"><text:span text:style-name="T129">13</text:span><text:span text:style-name="T130">. Premija skiriama kasmet iki lapkričio 15 dienos, laureatas skelbiamas lapkričio 23 dieną (Jono Basanavičiaus gimimo dieną), o premija įteikiam</text:span><text:span text:style-name="T131">a vasario 16 dieną kartu su nacionalinėmis kultūros ir meno premijomis.</text:span><text:s/></text:p>
      <text:p text:style-name="P132">Punkto pakeitimai:</text:p>
      <text:p text:style-name="P133"><text:span text:style-name="T134">Nr.<text:s/></text:span><text:a xlink:href="https://www.e-tar.lt/portal/legalAct.html?documentId=TAR.7C2B9B88FF29" office:target-frame-name="_top" xlink:show="replace"><text:span text:style-name="T135">868</text:span></text:a><text:span text:style-name="T136">, 1993-11-19, Žin., 1993, Nr. 64-1219 (1993-11-26), i. k.<text:s/></text:span><text:span text:style-name="T137">0931100NUTA00000868</text:span></text:p>
      <text:p text:style-name="Normal"/>
      <text:p text:style-name="P138"><text:span text:style-name="T139">14</text:span><text:span text:style-name="T140">. Asmenims, kuriems paskirta premija, įteikiamas premijos diplomas, ženklelis ir nustatytoji pinigų suma.</text:span></text:p>
      <text:p text:style-name="P141"><text:span text:style-name="T142">______________</text:span>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7C2B9B88FF29" office:target-frame-name="_top" xlink:show="replace"><text:span text:style-name="T154">868</text:span></text:a><text:span text:style-name="T155">, 1993-11-19, Žin., 1993, Nr. 64-1219 (1993-11-26), i. k. 0931100NUTA00000868</text:span></text:p>
      <text:p text:style-name="P156"><text:span text:style-name="T157">Dėl Lietuvos Respublikos Vyriausybės 1992 m. gruodžio 15 d. nutarimo Nr. 950 dalinio pakeitimo</text:span></text:p>
      <text:p text:style-name="P158"/>
      <text:p text:style-name="P159"><text:span text:style-name="T160">2.</text:span></text:p>
      <text:p text:style-name="P161"><text:span text:style-name="T162">Lietuvos Respublikos Vyriausyb</text:span><text:span text:style-name="T163">ė, Nutarimas</text:span></text:p>
      <text:p text:style-name="P164"><text:span text:style-name="T165">Nr.<text:s/></text:span><text:a xlink:href="https://www.e-tar.lt/portal/legalAct.html?documentId=TAR.40B08201B557" office:target-frame-name="_top" xlink:show="replace"><text:span text:style-name="T166">70</text:span></text:a><text:span text:style-name="T167">, 1994-01-31, Žin., 1994, Nr. 11-173 (1994-02-09), i. k. 0941100NUTA00000070</text:span></text:p>
      <text:p text:style-name="P168"><text:span text:style-name="T169">Dėl Lietuvos Respublikos Vyriausybės 1992 m. gruodžio 15 d. nutarimo Nr. 950 d</text:span><text:span text:style-name="T170">alinio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05:22:00Z</meta:creation-date>
    <dc:date>2017-08-09T05:22:00Z</dc:date>
    <meta:template xlink:href="Normal.dotm" xlink:type="simple"/>
    <meta:editing-cycles>2</meta:editing-cycles>
    <meta:editing-duration>PT0S</meta:editing-duration>
    <meta:document-statistic meta:page-count="3" meta:paragraph-count="56" meta:word-count="686" meta:character-count="5227" meta:row-count="208" meta:non-whitespace-character-count="4597"/>
  </office:meta>
</office:document-meta>
</file>