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indent="3.9375in"/>
    </style:style>
    <style:style style:name="P56" style:parent-style-name="Normal" style:family="paragraph">
      <style:paragraph-properties fo:break-before="page"/>
    </style:style>
    <style:style style:name="P57" style:parent-style-name="Normal" style:family="paragraph">
      <style:paragraph-properties fo:text-indent="3.9375in"/>
    </style:style>
    <style:style style:name="P58" style:parent-style-name="Normal" style:family="paragraph">
      <style:paragraph-properties fo:text-indent="3.9375in"/>
    </style:style>
    <style:style style:name="P59" style:parent-style-name="Normal" style:family="paragraph">
      <style:paragraph-properties fo:text-indent="3.9375in"/>
    </style:style>
    <style:style style:name="P60" style:parent-style-name="Normal" style:family="paragraph">
      <style:paragraph-properties fo:text-indent="0.4916in"/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indent="0.4916in"/>
      <style:text-properties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3-11-27 iki 1994-02-09</text:span></text:p>
      <text:p text:style-name="P10"/>
      <text:p text:style-name="P11"><text:span text:style-name="T12">Nutarimas paskelbtas: Žin. 1993, Nr.<text:s/></text:span><text:a xlink:href="https://www.e-tar.lt/portal/legalAct.html?documentId=TAR.DE62F4E6EE0A" office:target-frame-name="_top" xlink:show="replace"><text:span text:style-name="T13">1-23</text:span></text:a><text:span text:style-name="T14">, i. k. 0921100NUTA00000950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ALSTYBINĖS JONO BASANAVIČIAUS PREMIJOS ĮSTEIGIMO</text:p>
      <text:p text:style-name="P23"/>
      <text:p text:style-name="P24">1992 m. gruodžio 15 d. Nr. 950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Įsteigti 40 minimalių gyven</text:span><text:span text:style-name="T34">imo lygių dydžio Valstybinę Jono Basanavičiaus premiją už veiklą, susijusią su etnine kultūra.</text:span></text:p>
      <text:p text:style-name="P35"><text:span text:style-name="T36">2</text:span><text:span text:style-name="T37">. Patvirtinti Valstybinės Jono Basanavičiaus premijos nuostatus (pridedama).</text:span></text:p>
      <text:p text:style-name="P38"><text:span text:style-name="T39">3</text:span><text:span text:style-name="T40">. Pavesti Kultūros ir švietimo ministerijai pagaminti Valstybinės Jono<text:s/></text:span><text:span text:style-name="T41">Basanavičiaus premijos laureato ženklelį ir diplomą.</text:span></text:p>
      <text:p text:style-name="P42"><text:span text:style-name="T43">4</text:span><text:span text:style-name="T44">. Nustatyti, kad valstybinė Jono Basanavičiaus premija skiriama kasmet iki lapkričio 15 dienos, laureatas skelbiamas lapkričio 23 dieną (Jono Basanavičiaus gimimo dieną), o premija įteikiama vasario</text:span><text:span text:style-name="T45"><text:s/>16 dieną kartu su nacionalinėmis kultūros ir meno premijomis.</text:span><text:s/></text:p>
      <text:p text:style-name="P46">Punkto pakeitimai:</text:p>
      <text:p text:style-name="P47"><text:span text:style-name="T48">Nr.<text:s/></text:span><text:a xlink:href="https://www.e-tar.lt/portal/legalAct.html?documentId=TAR.7C2B9B88FF29" office:target-frame-name="_top" xlink:show="replace"><text:span text:style-name="T49">868</text:span></text:a><text:span text:style-name="T50">, 1993-11-19, Žin., 1993, Nr. 64-1219 (1993-11-26), i. k. 0931100NUTA00000868</text:span></text:p>
      <text:p text:style-name="Normal"/>
      <text:p text:style-name="P51"/>
      <text:p text:style-name="P52"/>
      <text:p text:style-name="P53"/>
      <text:p text:style-name="P54">LIETUVOS RESPUBLIKOS MINISTRAS PIRMININKAS<text:tab/>ALEKSANDRAS ABIŠALA</text:p>
      <text:p text:style-name="Normal"/>
      <text:p text:style-name="P55"/>
      <text:p text:style-name="P56"/>
      <text:soft-page-break/>
      <text:p text:style-name="P57">PATVIRTINTA</text:p>
      <text:p text:style-name="P58">Lietuvos Respublikos Vyriausybės</text:p>
      <text:p text:style-name="P59">1992 m. gruodžio 15 d. nutarimu Nr. 950</text:p>
      <text:p text:style-name="P60"/>
      <text:p text:style-name="P61"><text:span text:style-name="T62">VALSTYBINĖS JONO BASANAVIČIAUS PREMIJOS</text:span></text:p>
      <text:p text:style-name="P63"><text:span text:style-name="T64">NUOSTATAI</text:span></text:p>
      <text:p text:style-name="P65"/>
      <text:p text:style-name="P66"><text:span text:style-name="T67">Bendroji dalis</text:span></text:p>
      <text:p text:style-name="P68"><text:span text:style-name="T69">1</text:span><text:span text:style-name="T70">. Valstybinę Jono Basanavi</text:span><text:span text:style-name="T71">čiaus premiją (toliau vadinama – premija) steigia Lietuvos Respublikos Vyriausybė. Premija mokama iš Lietuvos valstybės biudžeto.</text:span></text:p>
      <text:p text:style-name="P72"><text:span text:style-name="T73">2</text:span><text:span text:style-name="T74">. Premiją skiria Lietuvos Respublikos Ministras Pirmininkas Tautos namų tarybos ir Etninės kultūros globos tarybos (tolia</text:span><text:span text:style-name="T75">u vadinama – premijos teikėjai) teikimu.</text:span></text:p>
      <text:p text:style-name="P76"><text:span text:style-name="T77">3</text:span><text:span text:style-name="T78">. Premija skiriama kasmet už reikšmingiausius paskutiniųjų 5 metų Lietuvoje ir užsienyje gyvenančių lietuvių darbus, susijusius su etninės kultūros tradicijų plėtojimu, puoselėjimu, ugdymu ir tyrinėjimu, o kart</text:span><text:span text:style-name="T79">ais - už kūrybinę bei mokslinę veiklą etninės kultūros srityje.</text:span></text:p>
      <text:p text:style-name="P80"/>
      <text:p text:style-name="P81"><text:span text:style-name="T82">Premijos skyrimas</text:span></text:p>
      <text:p text:style-name="P83"><text:span text:style-name="T84">4</text:span><text:span text:style-name="T85">. Premijos teikėjai, išnagrinėję Lietuvoje ir užsienyje gyvenančių lietuvių veiklą, susijusią su etninės kultūros plėtojimu, gaivinimu, puoselėjimu bei tyrinėjimu<text:s/></text:span><text:span text:style-name="T86">ir tautinės savimonės ugdymu, taip pat liaudiškosios kultūros tradicijas tęsiančių kūrėjų bei atlikėjų darbus, išrenka pretendentą gauti premiją ir bendro posėdžio nutarimu pasiūlo jį Lietuvos Respublikos Ministrui Pirmininkui.</text:span></text:p>
      <text:p text:style-name="P87"><text:span text:style-name="T88">5</text:span><text:span text:style-name="T89">. Premijai gauti gali b</text:span><text:span text:style-name="T90">ūti išrenkami ir pasiūlomi tiek pavienių autorių, tiek grupės autorių darbai. Premija, paskirta grupei autorių, padalijama po lygiai.</text:span></text:p>
      <text:p text:style-name="P91"><text:span text:style-name="T92">6</text:span><text:span text:style-name="T93">. Premija gali būti skiriama ne kasmet, bet ne dažniau kaip kartą per metus.</text:span></text:p>
      <text:p text:style-name="P94"><text:span text:style-name="T95">7</text:span><text:span text:style-name="T96">. Premijos laureatui premija dar ka</text:span><text:span text:style-name="T97">rtą gali būti skiriama ne anksčiau kaip po 5 metų.</text:span></text:p>
      <text:p text:style-name="P98"><text:span text:style-name="T99">8</text:span><text:span text:style-name="T100">. Premijai gauti teiktinų darbų parinkimo ir svarstymo tvarką nustato premijos teikėjų patvirtintas bendrų posėdžių reglamentas.</text:span></text:p>
      <text:p text:style-name="P101"><text:span text:style-name="T102">9</text:span><text:span text:style-name="T103">. Prireikus premijos teikėjai gali paprašyti kitų visuomeninių kul</text:span><text:span text:style-name="T104">tūros organizacijų, kultūros institucijų bei etninės kultūros specialistų, kad šie pasiūlytų pretendentus gauti premiją.</text:span></text:p>
      <text:p text:style-name="P105"><text:span text:style-name="T106">10</text:span><text:span text:style-name="T107">. Premijos teikėjai palaiko ryšius su užsienio lietuvių organizacijomis, renka žinias apie užsienyje gyvenančių lietuvių veiklą,<text:s/></text:span><text:span text:style-name="T108">susijusią su etnine kultūra.</text:span></text:p>
      <text:p text:style-name="P109"><text:span text:style-name="T110">11</text:span><text:span text:style-name="T111">. Premijos teikėjai turi teisę:</text:span></text:p>
      <text:p text:style-name="P112"><text:span text:style-name="T113">11.1</text:span><text:span text:style-name="T114">. dalyvauti Lietuvoje ir užsienyje gyvenančių lietuvių renginiuose, susijusiuose su etnine kultūra;</text:span></text:p>
      <text:p text:style-name="P115"><text:span text:style-name="T116">11.2</text:span><text:span text:style-name="T117">. gauti iš Lietuvos Respublikos kultūros institucijų, kūrybinių sąjungų bei</text:span><text:span text:style-name="T118"><text:s/>Lietuvos ir užsienyje gyvenančių lietuvių visuomeninių kultūros organizacijų informaciją apie pretendentų gauti premiją kūrybinę, kultūrinę ir mokslinę veiklą.</text:span></text:p>
      <text:p text:style-name="P119"><text:span text:style-name="T120">12</text:span><text:span text:style-name="T121">. Siūlant Lietuvos Respublikos Ministrui Pirmininkui pretendentą gauti premiją, kartu p</text:span><text:span text:style-name="T122">ateikiamas esamos Tautos namų tarybos (kuri keičiama kas 3 metai) ir Etninės kultūros globos tarybos narių sąrašas bei išrašas iš bendro šių tarybų posėdžio protokolo.</text:span></text:p>
      <text:p text:style-name="P123"><text:span text:style-name="T124">13</text:span><text:span text:style-name="T125">. Premija skiriama kasmet iki lapkričio 15 dienos, laureatas skelbiamas lapkričio<text:s/></text:span><text:span text:style-name="T126">23 dieną (Jono Basanavičiaus gimimo dieną), o premija įteikiama vasario 16 dieną kartu su nacionalinėmis kultūros ir meno premijomis.</text:span><text:s/></text:p>
      <text:p text:style-name="P127">Punkto pakeitimai:</text:p>
      <text:p text:style-name="P128"><text:span text:style-name="T129">Nr.<text:s/></text:span><text:a xlink:href="https://www.e-tar.lt/portal/legalAct.html?documentId=TAR.7C2B9B88FF29" office:target-frame-name="_top" xlink:show="replace"><text:span text:style-name="T130">868</text:span></text:a><text:span text:style-name="T131">, 1993-11-19,</text:span><text:span text:style-name="T132"><text:s/>Žin., 1993, Nr. 64-1219 (1993-11-26), i. k. 0931100NUTA00000868</text:span></text:p>
      <text:p text:style-name="Normal"/>
      <text:p text:style-name="P133"><text:span text:style-name="T134">14</text:span><text:span text:style-name="T135">. Asmenims, kuriems paskirta premija, įteikiamas premijos diplomas, ženklelis ir nustatytoji pinigų suma.</text:span></text:p>
      <text:p text:style-name="P136"><text:span text:style-name="T137">______________</text:span></text:p>
      <text:p text:style-name="Normal"/>
      <text:p text:style-name="P138"/>
      <text:p text:style-name="P139"/>
      <text:p text:style-name="P140"><text:span text:style-name="T141">Pakeitimai:</text:span></text:p>
      <text:p text:style-name="P142"/>
      <text:p text:style-name="P143"><text:span text:style-name="T144">1.</text:span></text:p>
      <text:p text:style-name="P145"><text:span text:style-name="T146">Lietuvos Respublikos Vyriausybė,<text:s/></text:span><text:span text:style-name="T147">Nutarimas</text:span></text:p>
      <text:p text:style-name="P148"><text:span text:style-name="T149">Nr.<text:s/></text:span><text:a xlink:href="https://www.e-tar.lt/portal/legalAct.html?documentId=TAR.7C2B9B88FF29" office:target-frame-name="_top" xlink:show="replace"><text:span text:style-name="T150">868</text:span></text:a><text:span text:style-name="T151">, 1993-11-19, Žin., 1993, Nr. 64-1219 (1993-11-26), i. k. 0931100NUTA00000868</text:span></text:p>
      <text:p text:style-name="P152"><text:span text:style-name="T153">Dėl Lietuvos Respublikos Vyriausybės 1992 m. gruodžio 15 d. nutarimo Nr. 950 da</text:span><text:span text:style-name="T154">linio pakeitimo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09T05:22:00Z</meta:creation-date>
    <dc:date>2017-08-09T05:22:00Z</dc:date>
    <meta:template xlink:href="Normal.dotm" xlink:type="simple"/>
    <meta:editing-cycles>2</meta:editing-cycles>
    <meta:editing-duration>PT0S</meta:editing-duration>
    <meta:document-statistic meta:page-count="3" meta:paragraph-count="50" meta:word-count="622" meta:character-count="4739" meta:row-count="189" meta:non-whitespace-character-count="4167"/>
  </office:meta>
</office:document-meta>
</file>