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with-next="alway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keep-with-next="always" fo:margin-left="3.5437in">
        <style:tab-stops/>
      </style:paragraph-properties>
      <style:text-properties fo:color="#000000"/>
    </style:style>
    <style:style style:name="P58" style:parent-style-name="Normal" style:family="paragraph">
      <style:paragraph-properties fo:keep-with-next="always" fo:margin-left="3.5437in">
        <style:tab-stops/>
      </style:paragraph-properties>
      <style:text-properties fo:color="#000000"/>
    </style:style>
    <style:style style:name="P59" style:parent-style-name="Normal" style:family="paragraph">
      <style:paragraph-properties fo:keep-with-next="always" fo:margin-left="3.5437in">
        <style:tab-stops/>
      </style:paragraph-properties>
      <style:text-properties fo:color="#000000"/>
    </style:style>
    <style:style style:name="P60" style:parent-style-name="Normal" style:family="paragraph">
      <style:paragraph-properties fo:keep-with-next="always" fo:margin-left="3.543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with-next="always" fo:margin-left="3.5437in">
        <style:tab-stops/>
      </style:paragraph-properties>
      <style:text-properties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6.6%"/>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keep-with-next="always" fo:text-align="center"/>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keep-with-next="always" fo:text-indent="0.4916in"/>
      <style:text-properties fo:color="#000000"/>
    </style:style>
    <style:style style:name="P280" style:parent-style-name="Normal" style:family="paragraph">
      <style:paragraph-properties fo:keep-with-next="alway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center"/>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keep-with-next="always" fo:text-align="justify" fo:text-indent="0.4916in"/>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keep-with-next="always"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13in"/>
    </style:style>
    <style:style style:name="T506" style:parent-style-name="DefaultParagraphFont" style:family="text">
      <style:text-properties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letter-spacing="-0.0013in"/>
    </style:style>
    <style:style style:name="T509" style:parent-style-name="DefaultParagraphFont" style:family="text">
      <style:text-properties fo:color="#0000FF" fo:letter-spacing="-0.0013in"/>
    </style:style>
    <style:style style:name="T510" style:parent-style-name="DefaultParagraphFont" style:family="text">
      <style:text-properties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letter-spacing="-0.0013in"/>
    </style:style>
    <style:style style:name="T513" style:parent-style-name="DefaultParagraphFont" style:family="text">
      <style:text-properties fo:color="#0000FF"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T516" style:parent-style-name="DefaultParagraphFont" style:family="text">
      <style:text-properties fo:color="#0000FF"/>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with-next="alway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16in"/>
      <style:text-properties fo:font-weight="bold" style:font-weight-asian="bold" fo:color="#000000"/>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17" style:parent-style-name="Normal" style:family="paragraph">
      <style:paragraph-properties fo:text-align="justify" fo:text-indent="0.4916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27in"/>
    </style:style>
    <style:style style:name="T855" style:parent-style-name="DefaultParagraphFont" style:family="text">
      <style:text-properties fo:color="#000000"/>
    </style:style>
    <style:style style:name="T856" style:parent-style-name="DefaultParagraphFont" style:family="text">
      <style:text-properties fo:color="#000000" fo:letter-spacing="-0.002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9-05-13 iki 2010-04-10</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text:span text:style-name="T31">Vadovaudamasi Lietuvos Respublikos krašto apsaugos sistemos organizavimo ir karo tarnybos įstatymo (Žin., 1998, Nr.<text:s/></text:span><text:a xlink:href="https://www.e-tar.lt/portal/lt/legalAct/TAR.15C705E93776" office:target-frame-name="_blank" xlink:show="new"><text:span text:style-name="T32">49-1325</text:span></text:a><text:span text:style-name="T33">; 2006, Nr.<text:s/></text:span><text:a xlink:href="https://www.e-tar.lt/portal/lt/legalAct/TAR.B13009B46413" office:target-frame-name="_blank" xlink:show="new"><text:span text:style-name="T34">72-2679</text:span></text:a><text:span text:style-name="T35">) 65 straipsnio 5 dalimi, 67 straipsnio 3 dalimi ir 77</text:span><text:span text:style-name="T36">1<text:s/></text:span><text:span text:style-name="T37">straipsnio 2 dalimi, Lietuvos Respublikos Vyriausybė</text:span><text:span text:style-name="T38"><text:s/></text:span><text:span text:style-name="T39">nutari</text:span><text:span text:style-name="T40">a:</text:span></text:p>
      <text:p text:style-name="P41"><text:span text:style-name="T42">Patvirtinti Karinės medicinos ek</text:span><text:span text:style-name="T43">spertizės nuostatus (pridedama).</text:span><text:s/></text:p>
      <text:p text:style-name="P44"/>
      <text:p text:style-name="P45"/>
      <text:p text:style-name="P46"/>
      <text:p text:style-name="P47">MINISTRAS PIRMININKAS<text:tab/>ALGIRDAS BRAZAUSKAS</text:p>
      <text:p text:style-name="P48"/>
      <text:p text:style-name="P49"/>
      <text:p text:style-name="P50"/>
      <text:p text:style-name="P51">VIDAUS REIKALŲ MINISTRAS,</text:p>
      <text:p text:style-name="P52"><text:span text:style-name="T53">PAVADUOJANTIS KRAŠTO APSAUGOS MINISTRĄ</text:span><text:span text:style-name="T54"><text:tab/>JUOZAS BERNATONIS</text:span></text:p>
      <text:p text:style-name="Normal"/>
      <text:soft-page-break/>
      <text:p text:style-name="P55"><text:span text:style-name="T56">PATVIRTINTA</text:span></text:p>
      <text:p text:style-name="P57">Lietuvos Respublikos Vyriausybės</text:p>
      <text:p text:style-name="P58">2002 m. liepos 12 d. nutarimu Nr. 1125<text:s/></text:p>
      <text:p text:style-name="P59">(Lietuvos Respublikos Vyriausybės</text:p>
      <text:p text:style-name="P60"><text:span text:style-name="T61">2007 m. birželio 13 d. nutarimo Nr.<text:s/></text:span><text:span text:style-name="T62">604</text:span></text:p>
      <text:p text:style-name="P63">redakcija)</text:p>
      <text:p text:style-name="P64"/>
      <text:p text:style-name="P65"><text:span text:style-name="T66">Karinės medicinos ekspertizė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rinės medicinos ekspertizės nuostatai (toliau vadin</text:span><text:span text:style-name="T76">ama – šie Nuostatai) reglamentuoja šauktinių, skiriamų į privalomąją pradinę karo tarnybą (toliau vadinama – šauktiniai), asmenų, stojančių į karo mokymo įstaigas ir tikrąją karo tarnybą ar civilinę krašto apsaugos tarnybą Antrajame operatyvinių tarnybų de</text:span><text:span text:style-name="T77">partamente prie Krašto apsaugos ministerijos, tikrosios karo tarnybos karių, atsargos karių, šaukiamų į mokymą ar pratybas (toliau vadinama – atsargos kariai), civilinę krašto apsaugos tarnybą Antrajame operatyvinių tarnybų departamente prie Krašto apsaugo</text:span><text:span text:style-name="T78">s ministerijos atliekančių valstybės tarnautojų, kitų civilių statutinių valstybės tarnautojų, atliekančių civilinę krašto apsaugos tarnybą tarptautinių operacijų kariniuose vienetuose (toliau vadinama – statutiniai tarnautojai), sveikatos tikrinimo, atran</text:span><text:span text:style-name="T79">kos pagal sveikatos būklę ir sveikatos sutrikdymo sunkumo laipsnio nustatymo tvarką. Sveikatos grupių ir apribojimo laipsnių nustatymo kriterijus ir metodiką nustato sveikatos apsaugos ministras ir krašto apsaugos ministras.</text:span></text:p>
      <text:p text:style-name="P80"><text:span text:style-name="T81">2</text:span><text:span text:style-name="T82">. Asmenų, nurodytų šių<text:s/></text:span><text:span text:style-name="T83">Nuostatų 1 punkte, sveikata tikrinama ir atranka pagal sveikatos būklę atliekama Karinėje medicinos ekspertizės komisijoje ir Karinėje medicinos komisijoje.</text:span></text:p>
      <text:p text:style-name="P84">2<text:span text:style-name="T85">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 būklę atliekama krašto apsaugos ministro nustatyta tvarka.<text:s/></text:p>
      <text:p text:style-name="P86">Papildyta punktu:</text:p>
      <text:p text:style-name="P87"><text:span text:style-name="T88">Nr.<text:s/></text:span><text:a xlink:href="https://www.e-tar.lt/portal/legalAct.html?documentId=TAR.E6A1CAD73D8C" office:target-frame-name="_top" xlink:show="replace"><text:span text:style-name="T89">928</text:span></text:a><text:span text:style-name="T90">, 2007-09-05, Žin., 2007, Nr. 97-3923 (2007-09-13), i. k. 1071100NUTA00000928</text:span></text:p>
      <text:p text:style-name="P91">Punkto pakeitimai:</text:p>
      <text:p text:style-name="P92"><text:span text:style-name="T93">Nr.<text:s/></text:span><text:a xlink:href="https://www.e-tar.lt/portal/legalAct.html?documentId=TAR.3C8AA3A0E2A1" office:target-frame-name="_top" xlink:show="replace"><text:span text:style-name="T94">372</text:span></text:a><text:span text:style-name="T95">, 2009-04-29, Žin., 2009, Nr. 54-2145 (2009-05-12), i. k. 1091100NUTA00000372</text:span></text:p>
      <text:p text:style-name="Normal"/>
      <text:p text:style-name="P96"><text:span text:style-name="T97">3</text:span><text:span text:style-name="T98">. Karinė medicinos ekspertizės komisija ir Karinė medicinos komisija, tikrindam</text:span><text:span text:style-name="T99">os sveikatą, atlikdamos medicinos ekspertizę ir atranką pagal sveikatos būklę, vadovaujasi Lietuvos Respublikos krašto apsaugos sistemos organizavimo ir karo tarnybos įstatymu (Žin., 1998, Nr.<text:s/></text:span><text:a xlink:href="https://www.e-tar.lt/portal/lt/legalAct/TAR.15C705E93776" office:target-frame-name="_blank" xlink:show="new"><text:span text:style-name="T100">49-1325</text:span></text:a><text:span text:style-name="T101">), Lietuvos Respublikos karo prievolės įstatymu (Žin., 1996, Nr. </text:span><text:a xlink:href="https://www.e-tar.lt/portal/lt/legalAct/TAR.E9CE9C91C255" office:target-frame-name="_blank" xlink:show="new"><text:span text:style-name="T102">106-2427</text:span></text:a><text:span text:style-name="T103">), kitais įstatymais, Lietuvos Respublikos Vyriausybės nutarimais, kr</text:span><text:span text:style-name="T104">ašto apsaugos ministro ir kariuomenės vado įsakymais, Lietuvos kariuomenės Karo medicinos tarnybos (toliau vadinama – tarnyba) vado patvirtintais komisijų veiklos nuostatais, šiais Nuostatais ir kitais teisės aktais.</text:span></text:p>
      <text:p text:style-name="P105"><text:span text:style-name="T106">4</text:span><text:span text:style-name="T107">. Pagrindinės šiuose Nuostatuose v</text:span><text:span text:style-name="T108">artojamos sąvokos:</text:span></text:p>
      <text:p text:style-name="P109"><text:span text:style-name="T110">Karinė medicinos ekspertizės komisija<text:s/></text:span><text:span text:style-name="T111">(toliau vadinama – KMEK)</text:span><text:span text:style-name="T112"><text:s/></text:span><text:span text:style-name="T113">– krašto apsaugos sistemos centrinė komisija, atliekanti šauktinių, asmenų, stojančių į karo mokymo įstaigas, tikrąją karo tarnybą ar civilinę krašto apsaugos tarnybą, tikros</text:span><text:span text:style-name="T114">ios karo tarnybos karių, atsargos karių, taip pat statutinių tarnautojų sveikatos tikrinimą, atranką pagal sveikatos būklę ir sveikatos sutrikdymo sunkumo laipsnio nustatymą.</text:span></text:p>
      <text:p text:style-name="P115"><text:span text:style-name="T116">Karinė medicinos komisija<text:s/></text:span><text:span text:style-name="T117">(toliau vadinama – KMK)</text:span><text:span text:style-name="T118"><text:s/></text:span><text:span text:style-name="T119">– krašto apsaugos sistemos<text:s/></text:span><text:span text:style-name="T120">regioninė komisija, atliekanti šauktinių, asmenų, stojančių į karo mokymo įstaigas, tikrąją karo tarnybą ar civilinę krašto apsaugos tarnybą, tikrosios karo tarnybos karių, atsargos karių, taip pat statutinių tarnautojų sveikatos tikrinimą ir atranką pagal</text:span><text:span text:style-name="T121"><text:s/>sveikatos būklę Karo prievolės administravimo tarnybos prie Krašto apsaugos ministerijos (toliau vadinama – KPAT) regioniniuose karo prievolės centruose.</text:span></text:p>
      <text:soft-page-break/>
      <text:p text:style-name="P122"><text:span text:style-name="T123">Karinė gydytojų konsultacinė komisija</text:span><text:span text:style-name="T124"><text:s/>– kolegialus tarnybos organas, kuris sprendžia laikinojo nedarb</text:span><text:span text:style-name="T125">ingumo ekspertizės ir ginčytinus krašto apsaugos sistemos profesinės karo tarnybos karių, civilių statutinių valstybės tarnautojų gydymo ir tyrimo klausimus. Karinės gydytojų konsultacinės komisijos nuostatus ir sudėtį tvirtina tarnybos vadas.</text:span></text:p>
      <text:p text:style-name="P126"><text:span text:style-name="T127">Karinė medic</text:span><text:span text:style-name="T128">inos ekspertizė</text:span><text:span text:style-name="T129"><text:s/>– asmens sveikatos būklės patikrinimas ir sveikatos grupės nustatymas – ar asmuo tinkamas karo ir civilinei krašto apsaugos tarnybai. Karinė medicinos ekspertizė yra viena iš specializuotosios medicinos ekspertizės rūšių.</text:span></text:p>
      <text:p text:style-name="P130"><text:span text:style-name="T131">e</text:span><text:span text:style-name="T132">kspertinė išvada</text:span><text:span text:style-name="T133"><text:s/>– gydytojo specialisto išvada dėl tiriamojo asmens sveikatos būklės atlikus medicinos ekspertizę.</text:span></text:p>
      <text:p text:style-name="P134"><text:span text:style-name="T135">e</text:span><text:span text:style-name="T136">kspertinis nutarimas</text:span><text:span text:style-name="T137"><text:s/>– KMEK, KMK gydytojų specialistų ekspertinių išvadų pagrindu KMEK, KMK pirmininko priimtas nutarimas dėl tiriamojo asmens sveikatos būk</text:span><text:span text:style-name="T138">lės.<text:s/></text:span></text:p>
      <text:p text:style-name="P139"><text:span text:style-name="T140">e</text:span><text:span text:style-name="T141">kspertinio nutarimo</text:span><text:span text:style-name="T142"><text:s/></text:span><text:span text:style-name="T143">pažyma<text:s/></text:span><text:span text:style-name="T144">– krašto apsaugos ministro patvirtintos formos pažyma apie ekspertinį nutarimą.<text:s/></text:span></text:p>
      <text:p text:style-name="P145"><text:span text:style-name="T146">a</text:span><text:span text:style-name="T147">pribojimo laipsnis</text:span><text:span text:style-name="T148"><text:s/>– rodo susirgimo sunkumą ir asmens sveikatos sutrikimo laipsnį, kai asmuo serga viena liga.</text:span></text:p>
      <text:p text:style-name="P149"><text:span text:style-name="T150">s</text:span><text:span text:style-name="T151">veikatos grupė</text:span><text:span text:style-name="T152"><text:s/>– rodo bendrą</text:span><text:span text:style-name="T153"><text:s/>asmens sveikatos būklę, sveikatos sutrikimo laipsnį, asmens tinkamumą tarnybai.</text:span></text:p>
      <text:p text:style-name="P154">Kitos šiuose Nuostatuose vartojamos sąvokos suprantamos taip, kaip jas apibrėžia Lietuvos Respublikos krašto apsaugos sistemos organizavimo ir karo tarnybos įstatymas ir Lietuvos Respublikos karo prievolės įstatymas.</text:p>
      <text:p text:style-name="P155"/>
      <text:p text:style-name="P156"/>
      <text:p text:style-name="P157"><text:span text:style-name="T158">II</text:span><text:span text:style-name="T159">.<text:s/></text:span><text:span text:style-name="T160">KMEK ir KMK</text:span><text:span text:style-name="T161"><text:s/>SUDĖTIS, JŲ<text:s/></text:span><text:span text:style-name="T162">darbo organizavimas</text:span></text:p>
      <text:p text:style-name="P163"/>
      <text:p text:style-name="P164"><text:span text:style-name="T165">5</text:span><text:span text:style-name="T166">. KMEK sudaroma ir jos darbas organizuojamas taip:</text:span></text:p>
      <text:p text:style-name="P167"><text:span text:style-name="T168">5.1</text:span><text:span text:style-name="T169">. KMEK susideda iš pirmininko, sekretoriaus ir narių: gydytojo chirurgo arba gydytojo ortopedo t</text:span><text:span text:style-name="T170">raumatologo, gydytojo odontologo, vidaus ligų gydytojo, gydytojo neurologo, gydytojo psichiatro, gydytojo oftalmologo, gydytojo otorinolaringologo, gydytojo dermatovenerologo, gydytojo akušerio ginekologo, psichologo. Į KMEK sudėtį gali būti įtraukiamas še</text:span><text:span text:style-name="T171">imos gydytojas.<text:s/></text:span></text:p>
      <text:p text:style-name="P172"><text:span text:style-name="T173">5.2</text:span><text:span text:style-name="T174">. KMEK sudėtį tarnybos vado pasiūlymu, suderintu su Lietuvos kariuomenės vadu, tvirtina krašto apsaugos ministras.</text:span></text:p>
      <text:p text:style-name="P175"><text:span text:style-name="T176">5.3</text:span><text:span text:style-name="T177">. Kai KMEK pirmininkas, sekretorius ar narys negali eiti pareigų, tarnybos vado įsakymu jį pavaduoti skiriamas</text:span><text:span text:style-name="T178"><text:s/>kitas atitinkamą kvalifikaciją turintis specialistas iš tarnybos personalo.</text:span></text:p>
      <text:p text:style-name="P179"><text:span text:style-name="T180">5.4</text:span><text:span text:style-name="T181">. KMEK nariai privalo turėti ne mažesnį kaip 3 metų darbo stažą pagal specialybę, o KMEK pirmininkas – ne mažesnę kaip vienerių metų darbo KMEK patirtį.<text:s/></text:span></text:p>
      <text:p text:style-name="P182"><text:span text:style-name="T183">6</text:span><text:span text:style-name="T184">. KMK sudar</text:span><text:span text:style-name="T185">oma ir jos darbas organizuojamas taip:</text:span></text:p>
      <text:p text:style-name="P186"><text:span text:style-name="T187">6.1</text:span><text:span text:style-name="T188">. KMK susideda iš pirmininko, sekretoriaus ir narių: šeimos gydytojo, vidaus ligų gydytojo, gydytojo psichiatro, gydytojo klinikinio fiziologo ir psichologo. Į KMK gali būti skiriami ir kiti gydytojai specialista</text:span><text:span text:style-name="T189">i.</text:span></text:p>
      <text:p text:style-name="P190"><text:span text:style-name="T191">6.2</text:span><text:span text:style-name="T192">. KMK sudėtį tarnybos vado pasiūlymu, suderintu su Lietuvos kariuomenės vadu, tvirtina krašto apsaugos ministras.</text:span></text:p>
      <text:p text:style-name="P193"><text:span text:style-name="T194">6.3</text:span><text:span text:style-name="T195">. Kai KMK pirmininkas, sekretorius ar narys negali eiti pareigų, tarnybos vado įsakymu jį pavaduoti skiriamas kitas atitinkam</text:span><text:span text:style-name="T196">ą kvalifikaciją turintis specialistas iš tarnybos personalo.</text:span></text:p>
      <text:p text:style-name="P197"><text:span text:style-name="T198">7</text:span><text:span text:style-name="T199">. KMEK ir KMK nariais gali būti tik tarnybos gydytojai, turintys galiojančią licenciją verstis medicinos ar odontologijos praktika ir licencijoje nurodytą profesinę kvalifikaciją.</text:span></text:p>
      <text:p text:style-name="P200"/>
      <text:p text:style-name="P201"><text:span text:style-name="T202">III</text:span><text:span text:style-name="T203">.<text:s/></text:span><text:span text:style-name="T204">KMEK IR KMK funkcijos</text:span></text:p>
      <text:p text:style-name="P205"/>
      <text:p text:style-name="P206"><text:span text:style-name="T207">8</text:span><text:span text:style-name="T208">. KMEK vykdo šias funkcijas:</text:span></text:p>
      <text:p text:style-name="P209"><text:span text:style-name="T210">8.1</text:span><text:span text:style-name="T211">. atlieka tikrosios karo tarnybos karių, statutinių tarnautojų medicinos ekspertizę, nustato, ar pagal sveikatos būklę ir sveikatos grupę jie tinkami tęsti karo ar civilinę krašto apsaugos tarnybą;<text:s/></text:span></text:p>
      <text:p text:style-name="P212"><text:span text:style-name="T213">8.2</text:span><text:span text:style-name="T214">. priima galutinį ekspertinį nutarimą dėl tikrosio</text:span><text:span text:style-name="T215">s karo tarnybos karių ar statutinių tarnautojų, pripažintų netinkamais KMK, tinkamumo karo ar civilinei krašto apsaugos tarnybai (asmuo į KMEK privalo atvykti per vieną mėnesį nuo siuntimo išdavimo dienos);</text:span></text:p>
      <text:p text:style-name="P216"><text:span text:style-name="T217">8.3</text:span><text:span text:style-name="T218">. atlieka šauktinių, asmenų, stojančių į t</text:span><text:span text:style-name="T219">ikrąją karo tarnybą ar karo mokymo įstaigas, atsargos karių, asmenų, stojančių į savanorių karo tarnybą, medicinos ekspertizę, priima ekspertinį nutarimą, ar pagal sveikatos būklę ir sveikatos grupę jie tinkami karo tarnybai;<text:s/></text:span></text:p>
      <text:p text:style-name="P220"><text:span text:style-name="T221">8.4</text:span><text:span text:style-name="T222">. nustato tikrosios ka</text:span><text:span text:style-name="T223">ro tarnybos karių, taip pat statutinių tarnautojų sveikatos sutrikdymo sunkumo laipsnį ir liekamuosius reiškinius po jų, lemiančius sveikatos grupės pasikeitimą;</text:span></text:p>
      <text:p text:style-name="P224"><text:span text:style-name="T225">8.5</text:span><text:span text:style-name="T226">. nustato, ar karys, statutinis tarnautojas pagal sveikatos būklę gali vykti mokytis į<text:s/></text:span><text:span text:style-name="T227">užsienio valstybių karo mokymo įstaigas (pagal valstybės, į kurią vyksta, pateiktus sveikatos reikalavimus), išduoda atitinkamas pažymas;</text:span></text:p>
      <text:p text:style-name="P228"><text:span text:style-name="T229">8.6</text:span><text:span text:style-name="T230">. nustato, ar tikrosios karo tarnybos karys ar statutinis tarnautojas gali pagal sveikatos būklę turėti šaunamą</text:span><text:span text:style-name="T231">jį ginklą, vairuoti transporto priemonę, mokytis civilinėse mokymo įstaigose, ir išduoda atitinkamas pažymas;</text:span></text:p>
      <text:p text:style-name="P232"><text:span text:style-name="T233">8.7</text:span><text:span text:style-name="T234">. pateikia Krašto apsaugos ministerijos Tarnybinio tyrimo komisijai (toliau vadinama – KAM Tarnybinio tyrimo komisija) medicininę išvadą dė</text:span><text:span text:style-name="T235">l nustatyto sveikatos sutrikimo ir galimybės jį susieti su karo ar civiline krašto apsaugos tarnyba.</text:span><text:s/>Medicininę išvadą priima KMEK, atsižvelgdama į KAM Tarnybinio tyrimo komisijos pateiktus medicininius dokumentus, gydytojo specialisto ar psichologo (KMEK<text:s/>narių) vertinimą. Medicininę išvadą pasirašo KMEK pirmininkas.<text:s/></text:p>
      <text:p text:style-name="P236">Punkto pakeitimai:</text:p>
      <text:p text:style-name="P237"><text:span text:style-name="T238">Nr.<text:s/></text:span><text:a xlink:href="https://www.e-tar.lt/portal/legalAct.html?documentId=TAR.3C8AA3A0E2A1" office:target-frame-name="_top" xlink:show="replace"><text:span text:style-name="T239">372</text:span></text:a><text:span text:style-name="T240">, 2009-04-29, Žin., 2009, Nr. 54-2145 (2009-05-12), i. k. 1091100NUTA00000372</text:span></text:p>
      <text:p text:style-name="Normal"/>
      <text:p text:style-name="P241"><text:span text:style-name="T242">9</text:span><text:span text:style-name="T243">. KMK vykdo šias funkcijas:</text:span></text:p>
      <text:p text:style-name="P244"><text:span text:style-name="T245">9.1</text:span><text:span text:style-name="T246">. atlieka šauktinių, asmenų, stojančių į tikrąją karo tarnybą (išskyrus asmenų, stojančių mokytis karinių specialybių, susijusių su darbu po vandeniu, skraidymu, elektromagnetinio lauko šaltiniais ir jonizuojančiosios spi</text:span><text:span text:style-name="T247">nduliuotės šaltiniais), civilinę krašto apsaugos tarnybą, atsargos karių medicinos ekspertizę, ar pagal sveikatos būklę ir sveikatos grupę jie tinkami tarnybai;<text:s/></text:span></text:p>
      <text:p text:style-name="P248"><text:span text:style-name="T249">9.2</text:span><text:span text:style-name="T250">. atlieka tikrosios karo tarnybos karių (išskyrus asmenų, skiriamų į pareigas, susijusi</text:span><text:span text:style-name="T251">as su darbu po vandeniu, skraidymu, elektromagnetinio lauko šaltiniais ir jonizuojančiosios spinduliuotės šaltiniais), statutinių tarnautojų, karių savanorių, atsargos karių medicinos ekspertizę, priima ekspertinį nutarimą, ar pagal sveikatos būklę ir svei</text:span><text:span text:style-name="T252">katos grupę jie tinkami tęsti tarnybą. Nustačiusi, kad pagal sveikatos grupę profesinės karo tarnybos karys ar statutinis tarnautojas netinkamas karo ar civilinei krašto apsaugos tarnybai, KMK siunčia karį ar statutinį tarnautoją į KMEK;</text:span></text:p>
      <text:p text:style-name="P253"><text:span text:style-name="T254">9.3</text:span><text:span text:style-name="T255">. atlieka a</text:span><text:span text:style-name="T256">smenų, stojančių į karo mokymo įstaigas, medicinos ekspertizę (ar pagal sveikatos būklę jie tinkami mokytis karo mokymo įstaigose, ar pagal sveikatos grupę tinkami karo tarnybai);</text:span></text:p>
      <text:p text:style-name="P257"><text:span text:style-name="T258">9.4</text:span><text:span text:style-name="T259">. nustato, ar tikrosios karo tarnybos karys, statutinis tarnautojas p</text:span><text:span text:style-name="T260">agal sveikatos būklę gali vykti mokytis į užsienio valstybių karo mokymo įstaigas (pagal valstybės, į kurią vyksta, pateiktus sveikatos reikalavimus), išduoda atitinkamas pažymas;</text:span></text:p>
      <text:p text:style-name="P261"><text:span text:style-name="T262">9.5</text:span><text:span text:style-name="T263">. nustatytąja tvarka fiksuoja medicinos ekspertizės duomenis medicini</text:span><text:span text:style-name="T264">niuose dokumentuose ir kompiuterinėje duomenų bazėje, juos apibendrina, analizuoja ir pateikia tarnybai ir KPAT regioniniam karo prievolės centrui.</text:span></text:p>
      <text:p text:style-name="P265"><text:span text:style-name="T266">10</text:span><text:span text:style-name="T267">. Baigus medicininę ekspertizę ir priėmus ekspertinį nutarimą, KMEK ar KMK sekretorius ištirtajam as</text:span><text:span text:style-name="T268">meniui ekspertinio nutarimo kopiją pasirašytinai įteikia per 3 darbo dienas nuo ekspertinio nutarimo priėmimo dienos. Jeigu ištirtajam asmeniui nebuvo iš anksto nurodytas laikas, kada atvykti pasiimti ekspertinio nutarimo kopijos ir nėra galimybės per nuro</text:span><text:span text:style-name="T269">dytą 3 darbo dienų laikotarpį asmenį pakviesti kitais būdais, jam per šį laikotarpį registruotu laišku išsiunčiamas pranešimas apie ekspertizės rezultatus, nurodant, kada ir kur jis gali pasiimti ekspertinio nutarimo kopiją. Jeigu asmuo tarnauja krašto aps</text:span><text:span text:style-name="T270">augos sistemos institucijose, ekspertinio nutarimo kopija jam gali būti įteikiama per krašto apsaugos sistemos institucijų personalo skyrius. Krašto apsaugos sistemos institucijų personalo skyriaus vadovas privalo pasirašytinai įteikti asmeniui ekspertinio</text:span><text:span text:style-name="T271"><text:s/>nutarimo kopiją per 3 darbo dienas nuo jos gavimo.</text:span></text:p>
      <text:p text:style-name="P272"/>
      <text:p text:style-name="P273"><text:span text:style-name="T274">IV</text:span><text:span text:style-name="T275">.<text:s/></text:span><text:span text:style-name="T276">KMEK ir KMK</text:span><text:span text:style-name="T277"><text:s/></text:span><text:span text:style-name="T278">teisės ir PAREIGOS</text:span></text:p>
      <text:p text:style-name="P279"/>
      <text:p text:style-name="P280"><text:span text:style-name="T281">11</text:span><text:span text:style-name="T282">. KMEK,</text:span><text:span text:style-name="T283"><text:s/></text:span><text:span text:style-name="T284">KMK pirmininkas turi teisę:</text:span></text:p>
      <text:p text:style-name="P285"><text:span text:style-name="T286">11.1</text:span><text:span text:style-name="T287">. priimti ekspertinius nutarimus, ar patikrintieji asmenys pagal sveikatos būklę tinkami mokytis karo mokymo įsta</text:span><text:span text:style-name="T288">igose, ar pagal sveikatos grupę jie tinkami karo tarnybai;</text:span></text:p>
      <text:p text:style-name="P289"><text:span text:style-name="T290">11.2</text:span><text:span text:style-name="T291">. siųsti tikrinamus asmenis į Lietuvos nacionalinės sveikatos sistemos įstaigas, teikiančias antrinio ar tretinio lygio asmens sveikatos priežiūros paslaugas, ištirti papildomai ar patiksli</text:span><text:span text:style-name="T292">nti diagnozę;</text:span></text:p>
      <text:p text:style-name="P293"><text:span text:style-name="T294">11.3</text:span><text:span text:style-name="T295">. teisės aktų nustatyta tvarka gauti duomenis ir dokumentus apie asmenų sveikatos būklę iš Lietuvos nacionalinės sveikatos sistemos sveikatos priežiūros įstaigų.</text:span></text:p>
      <text:p text:style-name="P296"><text:span text:style-name="T297">12</text:span><text:span text:style-name="T298">. KMEK turi teisę:</text:span></text:p>
      <text:p text:style-name="P299"><text:span text:style-name="T300">12.1</text:span><text:span text:style-name="T301">. tikrinti KMK ekspertinių nutarimų<text:s/></text:span><text:span text:style-name="T302">pagrįstumą, juos tvirtinti arba pakeisti;</text:span></text:p>
      <text:p text:style-name="P303"><text:span text:style-name="T304">12.2</text:span><text:span text:style-name="T305">. siekdama nustatyti KMK ekspertinių nutarimų pagrįstumą, suderinusi su tarnybos vadu, kviestis KMK gydytojus, priėmusius nepagrįstą (ginčijamą) ekspertinę išvadą;</text:span></text:p>
      <text:p text:style-name="P306"><text:span text:style-name="T307">12.3</text:span><text:span text:style-name="T308">. gauti duomenis ir dokumentus,<text:s/></text:span><text:span text:style-name="T309">kurių reikia ekspertiniam nutarimui priimti, iš Valstybinės ligonių kasos prie Sveikatos apsaugos ministerijos, Neįgalumo ir darbingumo nustatymo tarnybos prie Socialinės apsaugos ir darbo ministerijos, Valstybinio socialinio draudimo fondo valdybos prie S</text:span><text:span text:style-name="T310">ocialinės apsaugos ir darbo ministerijos ir kitų įstaigų.</text:span></text:p>
      <text:p text:style-name="P311"><text:span text:style-name="T312">13</text:span><text:span text:style-name="T313">. KMK turi teisę siųsti tikrinamus asmenis į KMEK.</text:span><text:span text:style-name="T314"><text:tab/></text:span><text:span text:style-name="T315"><text:tab/></text:span></text:p>
      <text:p text:style-name="P316"><text:span text:style-name="T317">14</text:span><text:span text:style-name="T318">. KMEK ir KMK nariai privalo:<text:s/></text:span></text:p>
      <text:p text:style-name="P319"><text:span text:style-name="T320">14.1</text:span><text:span text:style-name="T321">. kvalifikuotai atlikti tikrinamo asmens medicinos ekspertizę ir priimti pagrįstas ekspertines</text:span><text:span text:style-name="T322"><text:s/>išvadas;</text:span></text:p>
      <text:p text:style-name="P323"><text:span text:style-name="T324">14.2</text:span><text:span text:style-name="T325">. tinkamai įforminti duomenis apie tikrinamų asmenų sveikatos būklę;</text:span></text:p>
      <text:p text:style-name="P326"><text:span text:style-name="T327">14.3</text:span><text:span text:style-name="T328">. užtikrinti teikiamų paslaugų kokybę ir duomenų apie asmenų sveikatos būklę saugumą.</text:span></text:p>
      <text:p text:style-name="P329"><text:span text:style-name="T330">15</text:span><text:span text:style-name="T331">. Už KMEK ir KMK darbo organizavimą ir ekspertinių nutarimų pagrįst</text:span><text:span text:style-name="T332">umą atsako KMEK ir KMK pirmininkai. KMEK ir KMK sekretoriai atsako už tai, kad dokumentai būtų tinkamai sutvarkyti ir laiku išsiųsti.</text:span></text:p>
      <text:p text:style-name="P333"/>
      <text:p text:style-name="P334"><text:span text:style-name="T335">V</text:span><text:span text:style-name="T336">.<text:s/></text:span><text:span text:style-name="T337">KMK ir KMEK ekspertinių nutarimų apskundimas</text:span></text:p>
      <text:p text:style-name="P338"/>
      <text:p text:style-name="P339"><text:span text:style-name="T340">16</text:span><text:span text:style-name="T341">. kmk<text:s/></text:span><text:span text:style-name="T342">ekspertiniai nutarimai apskundžiami šia tvarka:</text:span></text:p>
      <text:p text:style-name="P343"><text:span text:style-name="T344">16.1</text:span><text:span text:style-name="T345">. asmuo, nesutinkantis su KMK ekspertiniu nutarimu, per 10 dienų po to, kai jam pasirašytinai buvo įteikta šio nutarimo kopija (o jeigu kopija neįteikta – per 30 dienų nuo pranešimo apie ekspertizės rezultatus gavimo dienos), turi teisę pateikti KMEK rašyt</text:span><text:span text:style-name="T346">inį prašymą atlikti pakartotinę medicinos ekspertizę. Prašyme asmuo privalo nurodyti, su kokia KMK gydytojo specialisto ekspertine išvada jis nesutinka.<text:s/></text:span></text:p>
      <text:p text:style-name="P347"><text:span text:style-name="T348">16.2</text:span><text:span text:style-name="T349">. KMEK pirmininkas per 7 darbo dienas nuo prašymo atlikti pakartotinę medicinos ekspertizę pri</text:span><text:span text:style-name="T350">ėmimo priima sprendimą atlikti pakartotinę medicinos ekspertizę arba atsisakyti ją atlikti. Atsisakyti atlikti pakartotinę medicinos ekspertizę galima tik tuo atveju, jeigu prašymas nemotyvuotas. Asmeniui, pateikusiam prašymą atlikti pakartotinę medicinos<text:s/></text:span><text:span text:style-name="T351">ekspertizę, per 10 darbo dienų nuo prašymo gavimo KMEK dienos išsiunčiamas pranešimas apie skiriamą pakartotinę medicinos ekspertizę arba apie atsisakymo ją atlikti priežastį.<text:s/></text:span></text:p>
      <text:p text:style-name="P352"><text:span text:style-name="T353">16.3</text:span><text:span text:style-name="T354">. Asmuo, atvykęs pakartotinės medicinos ekspertizės, pateikia šių Nuost</text:span><text:span text:style-name="T355">atų 22 punkte nurodytus dokumentus.</text:span></text:p>
      <text:p text:style-name="P356"><text:span text:style-name="T357">16.4</text:span><text:span text:style-name="T358">. Apie pakartotinės medicinos ekspertizės rezultatus ištirtas asmuo informuojamas ir ekspertinio nutarimo kopija jam įteikiama šių Nuostatų 10 punkte nustatyta tvarka. KMEK pirmininkas per 10 dienų nuo ekspertini</text:span><text:span text:style-name="T359">o nutarimo priėmimo raštu informuoja KMK pirmininką, vienas ekspertinio nutarimo egzempliorius išsiunčiamas KPAT regioniniam karo prievolės centrui ar kitai krašto apsaugos sistemos institucijai (jos padaliniui).</text:span></text:p>
      <text:p text:style-name="P360"><text:span text:style-name="T361">17</text:span><text:span text:style-name="T362">. KMEK ekspertiniai nutarimai<text:s/></text:span><text:span text:style-name="T363">skundžiami teismui Lietuvos Respublikos</text:span><text:span text:style-name="T364"><text:s/></text:span><text:span text:style-name="T365">administracinių bylų teisenos įstatymo (Žin., 1999, Nr.<text:s/></text:span><text:a xlink:href="https://www.e-tar.lt/portal/lt/legalAct/TAR.67B5099C5848" office:target-frame-name="_blank" xlink:show="new"><text:span text:style-name="T366">13-308</text:span></text:a><text:span text:style-name="T367">; 2000, Nr.<text:s/></text:span><text:a xlink:href="https://www.e-tar.lt/portal/lt/legalAct/TAR.78FAC7B20AD8" office:target-frame-name="_blank" xlink:show="new"><text:span text:style-name="T368">85-2566</text:span></text:a><text:span text:style-name="T369">) nustatyta</text:span><text:span text:style-name="T370"><text:s/></text:span><text:span text:style-name="T371">tvarka per 10 dienų<text:s/></text:span><text:soft-page-break/><text:span text:style-name="T372">nuo ekspertinio nutarimo kopijos įteikimo asmeniui pasirašytinai dienos (o jeigu kopija neįteikta – per 30 dienų nuo pranešimo apie ekspertizės rezultatus gavimo dienos). KMEK nutarimai ats</text:span><text:span text:style-name="T373">isakyti atlikti pakartotinę medicinos ekspertizę skundžiami teismui Lietuvos Respublikos</text:span><text:span text:style-name="T374"><text:s/></text:span><text:span text:style-name="T375">administracinių bylų teisenos įstatymo nustatyta</text:span><text:span text:style-name="T376"><text:s/></text:span><text:span text:style-name="T377">tvarka per 10 dienų nuo pranešimo apie atsisakymą atlikti pakartotinę medicinos ekspertizę gavimo dienos.<text:s/></text:span></text:p>
      <text:p text:style-name="P378"/>
      <text:p text:style-name="P379"><text:span text:style-name="T380">VI</text:span><text:span text:style-name="T381">.<text:s/></text:span><text:span text:style-name="T382">SIUNTIMAS Į KMK IR KMEK<text:s/></text:span></text:p>
      <text:p text:style-name="P383"/>
      <text:p text:style-name="P384"><text:span text:style-name="T385">ŠAUKTINIŲ, ATSARGOS KARIŲ, ASMENŲ, STOJANČIŲ Į SAVANORIŲ KARO TARNYBĄ, SIUNTIMAS</text:span></text:p>
      <text:p text:style-name="P386"/>
      <text:p text:style-name="P387"><text:span text:style-name="T388">18</text:span><text:span text:style-name="T389">. Šauktinius atrenka ir siunčia į KMK savivaldybės karo prievolininkų atrankos komisija (toliau vadinama – savivaldybės atrankos komisija) pagal KPAT regioninio karo prievolės centro viršininko nustatytą ir su Karo prievolės centro teritoriniu skyriumi sud</text:span><text:span text:style-name="T390">erintą grafiką.<text:s/></text:span></text:p>
      <text:p text:style-name="P391"><text:span text:style-name="T392">19</text:span><text:span text:style-name="T393">. Atsargos karius atlikti medicinos ekspertizės siunčia KPAT teritorinis skyrius. Asmenis, stojančius į savanorių karo tarnybą, siunčia Krašto apsaugos savanorių pajėgų struktūrinis padalinys.<text:s/></text:span></text:p>
      <text:p text:style-name="P394"><text:span text:style-name="T395">20</text:span><text:span text:style-name="T396">. Tikrinamus asmenis į KMEK gali<text:s/></text:span><text:span text:style-name="T397">siųsti KMK neaiškiais ar ginčytinais atvejais, kai negali priimti ekspertinio nutarimo.<text:s/></text:span></text:p>
      <text:p text:style-name="P398"><text:span text:style-name="T399">21</text:span><text:span text:style-name="T400">. Į KMEK siunčiamam asmeniui išduodamas krašto apsaugos ministro</text:span><text:span text:style-name="T401"><text:s/></text:span><text:span text:style-name="T402">nustatytos formos siuntimas (toliau vadinama – siuntimas). Siuntimas turi būti registruotas siun</text:span><text:span text:style-name="T403">čiamų dokumentų registre</text:span><text:span text:style-name="T404"><text:s/></text:span><text:span text:style-name="T405">ir patvirtintas KMK pirmininko parašu ir spaudu. Siuntimas galioja 3 mėnesius nuo jo įregistravimo dienos.</text:span></text:p>
      <text:p text:style-name="P406"><text:span text:style-name="T407">22</text:span><text:span text:style-name="T408">. Tikrinamas asmuo, atvykęs į KMEK ar KMK, turi pateikti:</text:span></text:p>
      <text:p text:style-name="P409"><text:span text:style-name="T410">22.1</text:span><text:span text:style-name="T411">. pasą ar kitą asmens tapatybę patvirtinantį dokumentą</text:span><text:span text:style-name="T412">;</text:span></text:p>
      <text:p text:style-name="P413"><text:span text:style-name="T414">22.2</text:span><text:span text:style-name="T415">. šaukimo lapelį arba siuntimą į komisiją;</text:span></text:p>
      <text:p text:style-name="P416"><text:span text:style-name="T417">22.3</text:span><text:span text:style-name="T418">. karo prievolininko statusą liudijantį karinį dokumentą ar tarnybinį pažymėjimą;</text:span></text:p>
      <text:p text:style-name="P419"><text:span text:style-name="T420">22.4</text:span><text:span text:style-name="T421">. sveikatos apsaugos ministro patvirtintos formos išrašą iš medicininių dokumentų (toliau vadinama – išra</text:span><text:span text:style-name="T422">šas iš medicininių dokumentų) arba asmens sveikatos istorijos (toliau vadinama – asmens sveikatos istorija) kopiją – paskutinių 5 metų;</text:span></text:p>
      <text:p text:style-name="P423"><text:span text:style-name="T424">22.5</text:span><text:span text:style-name="T425">. pakartotinai atliekantis medicinos ekspertizę – krašto apsaugos ministro patvirtintos formos medicinos<text:s/></text:span><text:span text:style-name="T426">ekspertizės aktą (toliau vadinama – medicinos ekspertizės aktas);</text:span></text:p>
      <text:p text:style-name="P427"><text:span text:style-name="T428">22.6</text:span><text:span text:style-name="T429">. KMK ekspertinio nutarimo pažymą (vykstantieji į KMEK).<text:s/></text:span></text:p>
      <text:p text:style-name="P430"><text:span text:style-name="T431">23</text:span><text:span text:style-name="T432">. Reikiamų pateikti medicininių tyrimų ir duomenų apimtį nustato tarnybos vadas.</text:span></text:p>
      <text:p text:style-name="P433"/>
      <text:p text:style-name="P434"><text:span text:style-name="T435">ASMENŲ, STOJANČIŲJŲ Į TIKRĄJĄ<text:s/></text:span><text:span text:style-name="T436">KARO TARNYBĄ AR CIVILINĘ KRAŠTO APSAUGOS TARNYBĄ IR KARO MOKYMO ĮSTAIGAS, SIUNTIMAS</text:span></text:p>
      <text:p text:style-name="P437"/>
      <text:p text:style-name="P438"><text:span text:style-name="T439">24</text:span><text:span text:style-name="T440">. Asmenys, stojantys į tikrąją karo tarnybą ar civilinę krašto apsaugos tarnybą ir karo mokymo įstaigas, siunčiami į KMEK ar KMK atlikti medicinos ekspertizės.<text:s/></text:span></text:p>
      <text:p text:style-name="P441"><text:span text:style-name="T442">25</text:span><text:span text:style-name="T443">. Asmenis, stojančius į karo mokymo įstaigas, siunčia karo mokymo įstaiga arba kita krašto apsaugos institucija ar jos padalinys.</text:span></text:p>
      <text:p text:style-name="P444"><text:span text:style-name="T445">26</text:span><text:span text:style-name="T446">. Asmenis, stojančius į tikrąją karo ar civilinę krašto apsaugos tarnybą, siunčia krašto apsaugos sistemos institucija</text:span><text:span text:style-name="T447">, į kurią tarnauti numatoma priimti šiuos asmenis.</text:span></text:p>
      <text:p text:style-name="P448"><text:span text:style-name="T449">27</text:span><text:span text:style-name="T450">. Siunčianti institucija asmeniui išduoda siuntimą. Siuntimas turi būti registruotas siunčiamų dokumentų registre ir patvirtintas siunčiančios institucijos personalo skyriaus vadovo parašu ir spaudu.</text:span><text:span text:style-name="T451"><text:s/>Siuntimas galioja 6 mėnesius nuo jo įregistravimo dienos.</text:span></text:p>
      <text:p text:style-name="P452"><text:span text:style-name="T453">28</text:span><text:span text:style-name="T454">. Tikrinamas asmuo, atvykęs į KMEK ar KMK, turi pateikti:</text:span></text:p>
      <text:p text:style-name="P455"><text:span text:style-name="T456">28.1</text:span><text:span text:style-name="T457">. pasą ar kitą asmens tapatybę patvirtinantį dokumentą;</text:span></text:p>
      <text:p text:style-name="P458"><text:span text:style-name="T459">28.2</text:span><text:span text:style-name="T460">. siuntimą į komisiją;</text:span></text:p>
      <text:p text:style-name="P461"><text:span text:style-name="T462">28.3</text:span><text:span text:style-name="T463">. nuotrauką (3×4);</text:span></text:p>
      <text:p text:style-name="P464"><text:span text:style-name="T465">28.4</text:span><text:span text:style-name="T466">. kar</text:span><text:span text:style-name="T467">o prievolininko statusą liudijantį karinį dokumentą;<text:s/></text:span></text:p>
      <text:p text:style-name="P468"><text:span text:style-name="T469">28.5</text:span><text:span text:style-name="T470">. paskutinių 5 metų asmens sveikatos istorijos kopiją arba išrašą iš medicininių dokumentų. Moterys papildomai privalo pateikti gydytojo akušerio ginekologo išvadą;</text:span></text:p>
      <text:p text:style-name="P471"><text:span text:style-name="T472">28.6</text:span><text:span text:style-name="T473">. pažymas, kad<text:s/></text:span><text:span text:style-name="T474">neįrašyti į priklausomybių ir psichikos ligų įskaitas, išduotas ne anksčiau kaip prieš 6 mėnesius.</text:span></text:p>
      <text:p text:style-name="P475"><text:span text:style-name="T476">29</text:span><text:span text:style-name="T477">. Reikiamų pateikti medicininių tyrimų ir duomenų apimtį nustato tarnybos vadas.</text:span></text:p>
      <text:p text:style-name="P478"><text:span text:style-name="T479">30</text:span><text:span text:style-name="T480">. Asmenys, atvykę į KMEK, be kitų šių Nuostatų 28 punkte nurod</text:span><text:span text:style-name="T481">ytų dokumentų, turi pateikti medicinos ekspertizės akto kopiją ir KMK ekspertinio nutarimo pažymos kopiją.</text:span></text:p>
      <text:p text:style-name="P482"><text:span text:style-name="T483">31</text:span><text:span text:style-name="T484">. Įtarus ligą ar iškilus būtinybei patikslinti diagnozę, komisijos gydytojas teisės aktų nustatyta tvarka turi teisę siųsti tiriamąjį asmenį at</text:span><text:span text:style-name="T485">likti kitus reikiamus tyrimus ar reikalauti papildomų dokumentų.</text:span></text:p>
      <text:p text:style-name="P486"/>
      <text:p text:style-name="P487"><text:span text:style-name="T488">TIKROSIOS KARO TARNYBOS KARIŲ IR STATUTINIŲ TARNAUTOJŲ SIUNTIMAS</text:span></text:p>
      <text:p text:style-name="P489"/>
      <text:p text:style-name="P490"><text:span text:style-name="T491">32</text:span><text:span text:style-name="T492">. Tikrosios karo tarnybos kariai ir statutiniai tarnautojai siunčiami į KMEK ir KMK atlikti medicinos ekspertizės,</text:span><text:span text:style-name="T493"><text:s/>jeigu reikia nustatyti jų:</text:span></text:p>
      <text:p text:style-name="P494"><text:span text:style-name="T495">32.1</text:span><text:span text:style-name="T496">. tinkamumą tolesnei karo ar civilinei krašto apsaugos tarnybai po traumos, stacionarinio ar ambulatorinio gydymo, kai gali pasikeisti sveikatos grupė. Ar tikrosios karo tarnybos kariui, statutiniam tarnautojui reikia medi</text:span><text:span text:style-name="T497">cinos ekspertizės, nusprendžia karinė gydytojų konsultacinė komisija;</text:span></text:p>
      <text:p text:style-name="P498"><text:span text:style-name="T499">32.2</text:span><text:span text:style-name="T500">. sveikatos sutrikdymo sunkumo laipsnį;</text:span></text:p>
      <text:p text:style-name="P501"><text:span text:style-name="T502">32.3</text:span><text:span text:style-name="T503">. tinkamumą tolesnei karo ar civilinei krašto apsaugos tarnybai praėjus nustatytajam laikotarpiui. Tuo tikslu statutiniai tarnauto</text:span><text:span text:style-name="T504">jai iki<text:s/></text:span><text:span text:style-name="T505">30 metų<text:s/></text:span><text:span text:style-name="T506">siunčiami</text:span><text:span text:style-name="T507"><text:s/>kas 5 metai, nuo 30 metų – kas 3 metai;<text:s/></text:span><text:span text:style-name="T508">tikrosios karo tarnybos kariai</text:span><text:span text:style-name="T509"><text:s/></text:span><text:span text:style-name="T510">ir</text:span><text:span text:style-name="T511"><text:s/></text:span><text:span text:style-name="T512">aktyviojo rezervo</text:span><text:span text:style-name="T513"><text:s/></text:span><text:span text:style-name="T514">kariai</text:span><text:span text:style-name="T515"><text:s/>– kas<text:s/></text:span>4<text:span text:style-name="T516"> </text:span><text:span text:style-name="T517">metai;</text:span><text:s/></text:p>
      <text:p text:style-name="P518">Punkto pakeitimai:</text:p>
      <text:p text:style-name="P519"><text:span text:style-name="T520">Nr.<text:s/></text:span><text:a xlink:href="https://www.e-tar.lt/portal/legalAct.html?documentId=TAR.3C8AA3A0E2A1" office:target-frame-name="_top" xlink:show="replace"><text:span text:style-name="T521">372</text:span></text:a><text:span text:style-name="T522">, 2009-</text:span><text:span text:style-name="T523">04-29, Žin., 2009, Nr. 54-2145 (2009-05-12), i. k. 1091100NUTA00000372</text:span></text:p>
      <text:p text:style-name="Normal"/>
      <text:p text:style-name="P524">32.4. tinkamumą tolesnei karo ar civilinei krašto apsaugos tarnybai prieš pratęsiant profesinės karo tarnybos ar civilinės krašto apsaugos tarnybos sutartį, jeigu ekspertinio nutarimo pažyma galioja trumpiau, nei laikotarpis, kuriam pratęsiama profesinės karo tarnybos ar civilinės krašto apsaugos tarnybos sutartis;<text:s/></text:p>
      <text:p text:style-name="P525">Papildyta punktu:</text:p>
      <text:p text:style-name="P526"><text:span text:style-name="T527">Nr.<text:s/></text:span><text:a xlink:href="https://www.e-tar.lt/portal/legalAct.html?documentId=TAR.3C8AA3A0E2A1" office:target-frame-name="_top" xlink:show="replace"><text:span text:style-name="T528">372</text:span></text:a><text:span text:style-name="T529">,<text:s/></text:span><text:span text:style-name="T530">2009-04-29, Žin., 2009, Nr. 54-2145 (2009-05-12), i. k. 1091100NUTA00000372</text:span></text:p>
      <text:p text:style-name="Normal"/>
      <text:p text:style-name="P531">32.5. tinkamumą tolesnei karo ar civilinei krašto apsaugos tarnybai prieš siunčiant mokytis, skiriant į tarnybą užsienyje ar vykstant į tarptautinę operaciją, jeigu ekspertinio nutarimo pažymos galiojimo laikas baigiasi mokymosi, tarnybos užsienyje ar buvimo tarptautinėje operacijoje laikotarpiu.<text:s/></text:p>
      <text:p text:style-name="P532">Papildyta punktu:</text:p>
      <text:p text:style-name="P533"><text:span text:style-name="T534">Nr.<text:s/></text:span><text:a xlink:href="https://www.e-tar.lt/portal/legalAct.html?documentId=TAR.3C8AA3A0E2A1" office:target-frame-name="_top" xlink:show="replace"><text:span text:style-name="T535">372</text:span></text:a><text:span text:style-name="T536">, 2009-04-29, Žin., 2009,</text:span><text:span text:style-name="T537"><text:s/>Nr. 54-2145 (2009-05-12), i. k. 1091100NUTA00000372</text:span></text:p>
      <text:p text:style-name="Normal"/>
      <text:p text:style-name="P538"><text:span text:style-name="T539">33</text:span><text:span text:style-name="T540">. Tikrosios karo tarnybos kariai ir statutiniai tarnautojai siunčiami į KMEK ar KMK, atsižvelgiant į jų sveikatos būklę, sveikatos grupę ir susirgimus, nustatytus ankstesnių medicininių patikrin</text:span><text:span text:style-name="T541">imų metu. Rekomendaciją, į kurią komisiją minėtieji asmenys turėtų būti siunčiami, teikia</text:span><text:span text:style-name="T542"><text:s/></text:span><text:span text:style-name="T543">karių sveikatos priežiūros įstaigos, kuriai priskirta krašto apsaugos institucija ar jos padalinys, viršininkas</text:span><text:span text:style-name="T544">,</text:span><text:span text:style-name="T545"><text:s/></text:span><text:span text:style-name="T546">pažymėdamas tai medicininėje charakteristikoje.</text:span></text:p>
      <text:p text:style-name="P547"><text:span text:style-name="T548">34</text:span><text:span text:style-name="T549">. Atsižvelgdami į šių Nuostatų 33 punkte nurodytą rekomendaciją, tikrosios karo tarnybos karius ir statutinius tarnautojus atlikti medicinos ekspertizės siunčia krašto apsaugos institucija ar jos padalinys, kuriame jie tarnauja. Atsargos karius siunčia KP</text:span><text:span text:style-name="T550">AT teritorinis skyrius, karius savanorius – Krašto apsaugos savanorių pajėgų struktūrinis padalinys, kuriame jie tarnauja. Siuntimas turi būti registruotas ir patvirtintas siunčiančios krašto apsaugos institucijos personalo skyriaus viršininko ar KPAT teri</text:span><text:span text:style-name="T551">torinio skyriaus vedėjo parašu ir spaudu. Visi tikrosios karo tarnybos kariai, atsargos kariai ir kariai savanoriai ar statutiniai tarnautojai turi būti siunčiami į<text:s/></text:span><text:soft-page-break/><text:span text:style-name="T552">komisiją likus 3 mėnesiams iki ekspertinio nutarimo pažymos galiojimo pabaigos. Siuntimas g</text:span><text:span text:style-name="T553">alioja 3 mėnesius nuo jo įregistravimo dienos.<text:s/></text:span></text:p>
      <text:p text:style-name="P554"><text:span text:style-name="T555">35</text:span><text:span text:style-name="T556">. Tais atvejais, kai tikrosios karo tarnybos karys ir statutinis tarnautojas dėl sunkios sveikatos būklės negali atvykti medicinos ekspertizės į KMEK, medicinos ekspertizė gali būti atliekama vadovaujan</text:span><text:span text:style-name="T557">tis medicinine dokumentacija, jeigu joje pakanka medžiagos ekspertiniam nutarimui priimti.<text:s/></text:span></text:p>
      <text:p text:style-name="P558"><text:span text:style-name="T559">36</text:span><text:span text:style-name="T560">. Profesinės karo tarnybos kariai siunčiami atlikti medicinos ekspertizės likus 6 mėnesiams iki išleidimo į atsargą sukakus nustatytam amžiui. Jeigu profesinė</text:span><text:span text:style-name="T561">s karo tarnybos karys ankstesnių patikrinimų metu nepateikė visų duomenų apie savo sveikatos būklę ir iki išėjimo į atsargą sukakus nustatytam amžiui liko mažiau kaip 6 mėnesiai (išskyrus atvejus, kai karį siunčia Karinė gydytojų konsultacinė komisija), ap</text:span><text:span text:style-name="T562">ie tai atskira pastaba nurodoma ekspertinio nutarimo pažymoje, medicinos ekspertizės akte ir sveikatos apsaugos ministro patvirtintos formos asmens sveikatos ambulatorinėje kortelėje (toliau vadinama – asmens sveikatos ambulatorinė kortelė).</text:span></text:p>
      <text:p text:style-name="P563"><text:span text:style-name="T564">37</text:span><text:span text:style-name="T565">. Tikros</text:span><text:span text:style-name="T566">ios karo tarnybos kariai ir statutiniai tarnautojai į KMEK kreipiasi patys, kai reikia:</text:span></text:p>
      <text:p text:style-name="P567"><text:span text:style-name="T568">37.1</text:span><text:span text:style-name="T569">. nustatyti, ar karys ir statutinis tarnautojas pagal sveikatos būklę gali vairuoti transporto priemonę;</text:span></text:p>
      <text:p text:style-name="P570"><text:span text:style-name="T571">37.2</text:span><text:span text:style-name="T572">. nustatyti, ar karys ir statutinis tarnautojas p</text:span><text:span text:style-name="T573">agal sveikatos būklę gali turėti šaunamąjį ginklą;</text:span></text:p>
      <text:p text:style-name="P574"><text:span text:style-name="T575">37.3</text:span><text:span text:style-name="T576">. pateikti valstybės institucijai pažymą apie tikrinamojo sveikatos būklę.<text:s/></text:span></text:p>
      <text:p text:style-name="P577"><text:span text:style-name="T578">38</text:span><text:span text:style-name="T579">. Tikrosios karo tarnybos karys ar statutinis tarnautojas, atvykęs į KMK ar KMEK (išskyrus šių Nuostatų 37 punkte</text:span><text:span text:style-name="T580"><text:s/>nurodytas sąlygas), turi pateikti:</text:span></text:p>
      <text:p text:style-name="P581"><text:span text:style-name="T582">38.1</text:span><text:span text:style-name="T583">. krašto apsaugos institucijos ar jos padalinio siuntimą, kuriame nurodytas siuntimo tikslas ir karinės specialybės kodas;</text:span></text:p>
      <text:p text:style-name="P584"><text:span text:style-name="T585">38.2</text:span><text:span text:style-name="T586">. karinį liudijimą ar tarnybinį pažymėjimą;</text:span></text:p>
      <text:p text:style-name="P587"><text:span text:style-name="T588">38.3</text:span><text:span text:style-name="T589">. medicininę charakteristiką;</text:span></text:p>
      <text:p text:style-name="P590"><text:span text:style-name="T591">38.4</text:span><text:span text:style-name="T592">. asmens sveikatos ambulatorinę kortelę ar asmens sveikatos istorijos kopiją (moterys papildomai privalo pateikti gydytojo akušerio ginekologo išvadą);</text:span></text:p>
      <text:p text:style-name="P593"><text:span text:style-name="T594">38.5</text:span><text:span text:style-name="T595">. traumos atveju – nelaimingo atsitikimo darbe ir pakeliui į darbą aktus, numatytus Lietu</text:span><text:span text:style-name="T596">vos Respublikos Vyriausybės 2004 m. rugsėjo 2 d. nutarime Nr. 1118 „Dėl Nelaimingų atsitikimų darbe tyrimo ir apskaitos nuostatų patvirtinimo“ (Žin., 2004, Nr. </text:span><text:a xlink:href="https://www.e-tar.lt/portal/lt/legalAct/TAR.AF1B122D7145" office:target-frame-name="_blank" xlink:show="new"><text:span text:style-name="T597">136-4945</text:span></text:a><text:span text:style-name="T598">);<text:s/></text:span><text:span text:style-name="T599">ligos atveju – išrašą iš medicininių dokumentų.</text:span></text:p>
      <text:p text:style-name="P600"><text:span text:style-name="T601">39</text:span><text:span text:style-name="T602">. Reikiamų pateikti medicininių tyrimų ir duomenų apimtį nustato tarnybos vadas.</text:span></text:p>
      <text:p text:style-name="P603"/>
      <text:p text:style-name="P604"><text:span text:style-name="T605">VII</text:span><text:span text:style-name="T606">.<text:s/></text:span><text:span text:style-name="T607">MEDICINOS EKSPERTIZĖ</text:span></text:p>
      <text:p text:style-name="P608"/>
      <text:p text:style-name="P609"><text:span text:style-name="T610">BENDRA TVARKA</text:span></text:p>
      <text:p text:style-name="P611"/>
      <text:p text:style-name="P612"><text:span text:style-name="T613">40</text:span><text:span text:style-name="T614">. Medicinos ekspertizės metu individualiai tikrinama asmens<text:s/></text:span><text:span text:style-name="T615">sveikatos būklė, susipažįstama su jo medicininių tyrimų ir medicininių dokumentų duomenimis.<text:s/></text:span></text:p>
      <text:p text:style-name="P616"><text:span text:style-name="T617">41</text:span><text:span text:style-name="T618">. Išankstinės registracijos telefonu metu asmeniui paskiriama diena, kada jis turi atvykti į komisiją. Registracijos metu asmuo pateikia nurodytus šių Nuost</text:span><text:span text:style-name="T619">atų 22, 28 ir 38 punktuose dokumentus. Registratorius privalo įsitikinti asmens tapatybe ir patikrinti, ar galioja pateiktieji dokumentai. Jeigu asmuo turi laikinojo nedarbingumo pažymėjimą, komisijos pirmininkas sprendžia, ar gali būti atlikta jo medicino</text:span><text:span text:style-name="T620">s ekspertizė.</text:span></text:p>
      <text:p text:style-name="P621"><text:span text:style-name="T622">42</text:span><text:span text:style-name="T623">. Komisijų nariai, prieš atlikdami medicinos ekspertizę, privalo įsitikinti asmens tapatybe.</text:span></text:p>
      <text:p text:style-name="P624"><text:span text:style-name="T625">43</text:span><text:span text:style-name="T626">. Komisijų nariai, laikydamiesi nustatytosios eilės tvarkos, atlieka medicinos ekspertizę: į medicinos ekspertizės aktą įrašo anamnezės,<text:s/></text:span><text:span text:style-name="T627">antropometrinius ir objektyvios apžiūros duomenis, sveikatos parametrus, klinikinių tyrimų ir konsultacijų rezultatus.<text:s/></text:span></text:p>
      <text:p text:style-name="P628"><text:span text:style-name="T629">44</text:span><text:span text:style-name="T630">. Vadovaudamiesi medicinos ekspertizės rezultatais ir atsižvelgdami į medicinos ekspertizės tikslą, gydytojai priima ekspertinę iš</text:span><text:span text:style-name="T631">vadą, kuri įrašoma į medicinos ekspertizės aktą, asmens sveikatos ambulatorinę kortelę ir kompiuterinę duomenų bazę. Išvadoje nurodoma:<text:s/></text:span><text:soft-page-break/><text:span text:style-name="T632">susirgimo pavadinimas (jeigu jis diagnozuojamas), jį atitinkantis ekspertinių išvadų lentelės straipsnis, ligos kodas pa</text:span><text:span text:style-name="T633">gal 10-os redakcijos „Tarptautinę statistinę ligų ir sveikatos problemų klasifikaciją“ (sveikatos apsaugos ministro 1996 m. spalio 28 d. įsakymas Nr. 542) (Žin., 2001, Nr.<text:s/></text:span><text:a xlink:href="https://www.e-tar.lt/portal/lt/legalAct/TAR.0EA8385243A8" office:target-frame-name="_blank" xlink:show="new"><text:span text:style-name="T634">50-1758</text:span></text:a><text:span text:style-name="T635">) (toliau vadinama – TLK-10) ir apribojimo laipsnis, tinkamumas karo ar civilinei krašto apsaugos tarnybai pagal nustatytą susirgimą. Jeigu asmuo dėl kokių nors priežasčių paskirtą dieną medicinos ekspertizės nebaigė, medicinos ekspertizės aktą jis</text:span><text:span text:style-name="T636"><text:s/>privalo palikti registratūroje. Medicinos ekspertizė asmeniui turi būti atlikta per vieną mėnesį nuo registracijos dienos.</text:span></text:p>
      <text:p text:style-name="P637"><text:span text:style-name="T638">45</text:span><text:span text:style-name="T639">. Jeigu yra indikacijų, gydytojas siunčia asmenį ištirti papildomai ir konsultuotis į tarnybos Karo medicinos centrą ar<text:s/></text:span><text:span text:style-name="T640">Lietuvos nacionalinės sveikatos sistemos įstaigas, teikiančias antrinio ir tretinio lygio asmens sveikatos priežiūros paslaugas. Asmenys, ištirti papildomai, grįžta pas tyrimą skyrusį gydytoją, jiems toliau atliekama medicinos ekspertizė.</text:span></text:p>
      <text:p text:style-name="P641"><text:span text:style-name="T642">46</text:span><text:span text:style-name="T643">. Siunčiami</text:span><text:span text:style-name="T644">ems ištirti papildomai profesinės karo tarnybos kariams išduodamas išrašas iš medicininių dokumentų, kitiems asmenims išduodamas krašto apsaugos ministro patvirtintos formos siuntimas atlikti medicininį tyrimą (toliau vadinama – siuntimas atlikti medicinin</text:span><text:span text:style-name="T645">į tyrimą). Siuntime atlikti medicininį tyrimą ir išraše iš medicininių dokumentų nurodoma preliminari diagnozė ir būtini atlikti tyrimai. Siuntimą pasirašo asmenį siunčiantis gydytojas ir komisijos pirmininkas. Siuntimai registruojami siuntimų atlikti medi</text:span><text:span text:style-name="T646">cinos tyrimą registracijos žurnale.</text:span></text:p>
      <text:p text:style-name="P647"><text:span text:style-name="T648">47</text:span><text:span text:style-name="T649">. Papildomus tyrimo duomenis gydytojas naudoja kaip papildomą medžiagą priimdamas ekspertines išvadas.</text:span></text:p>
      <text:p text:style-name="P650"><text:span text:style-name="T651">48</text:span><text:span text:style-name="T652">. KMEK ar KMK pirmininkas ne vėliau kaip per 3 darbo dienas privalo susipažinti su gydytojų ekspertinėmis</text:span><text:span text:style-name="T653"><text:s/>išvadomis ir priimti ekspertinį nutarimą.</text:span></text:p>
      <text:p text:style-name="P654"><text:span text:style-name="T655">49</text:span><text:span text:style-name="T656">. Tikrinamas asmuo, pripažintas netinkamu karo ar civilinei krašto apsaugos tarnybai, informuojamas, dėl kokio susirgimo ar susirgimų priimtas toks ekspertinis nutarimas, jam įteikiama ekspertinio nutarimo k</text:span><text:span text:style-name="T657">opija ir pasirašytinai paaiškinama jo apskundimo tvarka.</text:span></text:p>
      <text:p text:style-name="P658"><text:span text:style-name="T659">50</text:span><text:span text:style-name="T660">. Karinės medicinos ekspertizės metu ekspertiniame nutarime nurodoma nustatyta asmens sveikatos grupė – ar jis tinkamas karo ar civilinei krašto apsaugos tarnybai. Kitais atvejais nurodoma, ar<text:s/></text:span><text:span text:style-name="T661">asmuo dėl sveikatos būklės gali vairuoti transporto priemonę, turėti šaunamąjį ginklą, taip pat pateikiama kita informacija, atsižvelgiant į medicinos ekspertizės tikslą.<text:s/></text:span></text:p>
      <text:p text:style-name="P662"><text:span text:style-name="T663">51</text:span><text:span text:style-name="T664">. Medicinos ekspertizės metu nustačius ūmų susirgimą (ligą ar lėtinės ligos pa</text:span><text:span text:style-name="T665">ūmėjimą) ar traumą, teikiamos rekomendacijos, kaip juos gydyti, galutinės ekspertinės išvados daromos ir ekspertinis nutarimas priimamas tik po gydymo arba paaiškėjus susirgimo padariniams.</text:span></text:p>
      <text:p text:style-name="P666"><text:span text:style-name="T667">52</text:span><text:span text:style-name="T668">. Nutarimai dėl sveikatos sutrikdymo sunkumo laipsnio nustat</text:span><text:span text:style-name="T669">ymo priimami vadovaujantis vidaus tarnybos sistemos pareigūnų ar vidaus reikalų profesinio mokymo įstaigų kursantų sunkių, apysunkių ir lengvų sužeidimų, traumų bei kitų sveikatos sutrikdymų sąrašu, patvirtintu Lietuvos Respublikos Vyriausybės 2004 m. rugs</text:span><text:span text:style-name="T670">ėjo 2 d. nutarimu Nr. 1130 (Žin., 2004, Nr. </text:span><text:a xlink:href="https://www.e-tar.lt/portal/lt/legalAct/TAR.27C6DD3AE54D" office:target-frame-name="_blank" xlink:show="new"><text:span text:style-name="T671">136-4957</text:span></text:a><text:span text:style-name="T672">).</text:span></text:p>
      <text:p text:style-name="P673"><text:span text:style-name="T674">53</text:span><text:span text:style-name="T675">. Ekspertiniai nutarimai, nurodžius sveikatos grupę, ekspertinių išvadų lentelės straipsnių numerius ir skiltį</text:span><text:span text:style-name="T676">, pakartotinės ekspertizės arba rekomenduojamo šaukimo atidėjimo terminą (jeigu jie nustatomi), įrašomi į:</text:span></text:p>
      <text:p text:style-name="P677"><text:span text:style-name="T678">53.1</text:span><text:span text:style-name="T679">. medicinos ekspertizės aktą;</text:span></text:p>
      <text:p text:style-name="P680"><text:span text:style-name="T681">53.2</text:span><text:span text:style-name="T682">. ekspertinio nutarimo pažymą;</text:span></text:p>
      <text:p text:style-name="P683"><text:span text:style-name="T684">53.3</text:span><text:span text:style-name="T685">. asmens sveikatos ambulatorinę kortelę (papildomai nurodomas tiks</text:span><text:span text:style-name="T686">lus susirgimo pavadinimas ir kodas pagal TLK-10);<text:s/></text:span></text:p>
      <text:p text:style-name="P687"><text:span text:style-name="T688">53.4</text:span><text:span text:style-name="T689">. ekspertinių nutarimų, medicinos ekspertizės aktų, ekspertinio nutarimo pažymų žurnalą ir kompiuterinę duomenų bazę (papildomai nurodomas tikslus susirgimo pavadinimas ir kodas pagal TLK-10);<text:s/></text:span></text:p>
      <text:p text:style-name="P690"><text:span text:style-name="T691">5</text:span><text:span text:style-name="T692">3.5</text:span><text:span text:style-name="T693">. krašto apsaugos ministro patvirtintos formos ligos liudijimą (toliau vadinama – ligos liudijimas), kai karys ar statutinis tarnautojas pripažįstamas netinkamu karo ar civilinei krašto apsaugos tarnybai ir nėra išrašų iš medicininių dokumentų. Ligos<text:s/></text:span><text:span text:style-name="T694">liudijime papildomai nurodomas tikslus susirgimo pavadinimas ir kodas pagal TLK-10.</text:span></text:p>
      <text:p text:style-name="P695"><text:span text:style-name="T696">54</text:span><text:span text:style-name="T697">. Vadovaujantis ekspertiniu nutarimu, rašoma ekspertinio nutarimo pažyma. Ekspertinio nutarimo pažymą išrašo komisijos sekretorius, pasirašo pirmininkas ir sekretor</text:span><text:span text:style-name="T698">ius. Pažyma registruojama ir tvirtinama komisijos spaudu.</text:span></text:p>
      <text:p text:style-name="P699"><text:span text:style-name="T700">55</text:span><text:span text:style-name="T701">. Į ekspertinio nutarimo pažymą įrašoma nustatyta asmens sveikatos grupė, ekspertinių išvadų lentelės straipsnių numeriai ir skiltys, kitos medicinos ekspertizės laikas (jeigu ji paskirta anks</text:span><text:span text:style-name="T702">čiau, nei numato šie Nuostatai).<text:s/></text:span></text:p>
      <text:p text:style-name="P703"><text:span text:style-name="T704">56</text:span><text:span text:style-name="T705">. Tikrosios karo tarnybos kariams, šauktiniams, asmenims, stojantiesiems į karo mokymo įstaigas ar karių savanorių tarnybą, statutiniams tarnautojams ekspertinio nutarimo pažyma išrašoma 2 egzemplioriais: vienas egzempliorius pridedamas prie medicinos eksp</text:span><text:span text:style-name="T706">ertizės akto, o kitas išsiunčiamas krašto apsaugos institucijai ar jos padaliniui, siuntusiam asmenį.<text:s/></text:span></text:p>
      <text:p text:style-name="P707"><text:span text:style-name="T708">57</text:span><text:span text:style-name="T709">. Baigus medicinos ekspertizę, ekspertinio nutarimo pažyma įforminama ir išsiunčiama per 3 darbo dienas.</text:span></text:p>
      <text:p text:style-name="P710"><text:span text:style-name="T711">58</text:span><text:span text:style-name="T712">. Ekspertinio nutarimo pažymos galio</text:span><text:span text:style-name="T713">ja:</text:span></text:p>
      <text:p text:style-name="P714">58.1. stojantiesiems į profesinę ir civilinę krašto apsaugos tarnybą, karo mokymo įstaigas – 6 mėnesius nuo jų išdavimo dienos;<text:s/></text:p>
      <text:p text:style-name="P715">Punkto pakeitimai:</text:p>
      <text:p text:style-name="P716"><text:span text:style-name="T717">Nr.<text:s/></text:span><text:a xlink:href="https://www.e-tar.lt/portal/legalAct.html?documentId=TAR.3C8AA3A0E2A1" office:target-frame-name="_top" xlink:show="replace"><text:span text:style-name="T718">372</text:span></text:a><text:span text:style-name="T719">, 2009-04-29,</text:span><text:span text:style-name="T720"><text:s/>Žin., 2009, Nr. 54-2145 (2009-05-12), i. k. 1091100NUTA00000372</text:span></text:p>
      <text:p text:style-name="Normal"/>
      <text:p text:style-name="P721"><text:span text:style-name="T722">58.2</text:span><text:span text:style-name="T723">. šauktiniams, asmenims, stojantiesiems į karių savanorių tarnybą, – vienerius metus nuo jų išdavimo dienos, išskyrus ekspertinio nutarimo pažymą, išduotą asmenims, pripažintiems net</text:span><text:span text:style-name="T724">inkamais;</text:span></text:p>
      <text:p text:style-name="P725">58.3. statutiniams tarnautojams, patikrintiems iki 30 metų, – 5 metus nuo jų išdavimo dienos, patikrintiems po 30 metų, – 3 metus nuo jų išdavimo dienos;<text:s/></text:p>
      <text:p text:style-name="P726">Punkto pakeitimai:</text:p>
      <text:p text:style-name="P727"><text:span text:style-name="T728">Nr.<text:s/></text:span><text:a xlink:href="https://www.e-tar.lt/portal/legalAct.html?documentId=TAR.3C8AA3A0E2A1" office:target-frame-name="_top" xlink:show="replace"><text:span text:style-name="T729">372</text:span></text:a><text:span text:style-name="T730">, 2009-04-29, Žin., 2009, Nr. 54-2145 (2009-05-12), i. k. 1091100NUTA00000372</text:span></text:p>
      <text:p text:style-name="Normal"/>
      <text:p text:style-name="P731">58.4. tikrosios karo tarnybos kariams ir aktyviojo rezervo kariams – 4 metus nuo jų išdavimo dienos.<text:s/></text:p>
      <text:p text:style-name="P732">Punkto pakeitimai:</text:p>
      <text:p text:style-name="P733"><text:span text:style-name="T734">Nr.<text:s/></text:span><text:a xlink:href="https://www.e-tar.lt/portal/legalAct.html?documentId=TAR.3C8AA3A0E2A1" office:target-frame-name="_top" xlink:show="replace"><text:span text:style-name="T735">372</text:span></text:a><text:span text:style-name="T736">, 2009-04-29, Žin., 2009, Nr. 54-2145 (2009-05-12), i. k. 1091100NUTA00000372</text:span></text:p>
      <text:p text:style-name="Normal"/>
      <text:p text:style-name="P737"><text:span text:style-name="T738">59</text:span><text:span text:style-name="T739">. Sveikatos būklės reikalavimus tvirtina krašto apsaugos ministras, suderinęs su sveik</text:span><text:span text:style-name="T740">atos apsaugos ministru.</text:span></text:p>
      <text:p text:style-name="P741"><text:span text:style-name="T742">60</text:span><text:span text:style-name="T743">. Medicinos ekspertizės aktuose esančių medicininių dokumentų kopijos gali būti išduodamos įstatymų nustatyta tvarka.<text:s/></text:span></text:p>
      <text:p text:style-name="P744">60<text:span text:style-name="T745">1</text:span>.<text:s/><text:span text:style-name="T746">Kai KMEK iš sveikatos priežiūros ar kitų įstaigų gauna papildomos rašytinės informacijos apie<text:s/></text:span><text:span text:style-name="T747">asmens, kuriam atlikta karinė medicinos ekspertizė, sveikatos būklę</text:span><text:s/>ir ši informacija gali turėti įtakos asmens tinkamumo tarnybai nustatymui, KMEK privalo inicijuoti pakartotinę medicinos ekspertizę, įvertinti gautą naują informaciją ir priimti naują ekspertinį nutarimą.<text:s/></text:p>
      <text:p text:style-name="P748">Papildyta punktu:</text:p>
      <text:p text:style-name="P749"><text:span text:style-name="T750">Nr.<text:s/></text:span><text:a xlink:href="https://www.e-tar.lt/portal/legalAct.html?documentId=TAR.3C8AA3A0E2A1" office:target-frame-name="_top" xlink:show="replace"><text:span text:style-name="T751">372</text:span></text:a><text:span text:style-name="T752">, 2009-04-29, Žin., 2009, Nr. 54-2145 (2009-05-12), i. k. 1091100NUTA00000372</text:span></text:p>
      <text:p text:style-name="Normal"/>
      <text:p text:style-name="P753"><text:span text:style-name="T754">TIKROSIOS KARO TARNYBOS KARIŲ IR STATUTINIŲ TARN</text:span><text:span text:style-name="T755">AUTOJŲ MEDICINOS EKSPERTIZĖ</text:span></text:p>
      <text:p text:style-name="P756"/>
      <text:p text:style-name="P757"><text:span text:style-name="T758">61</text:span><text:span text:style-name="T759">. Medicinos ekspertizės metu gydytojai sveikatos būklę nustato pagal atitinkamą ekspertinių išvadų lentelės skiltį.</text:span></text:p>
      <text:p text:style-name="P760"><text:span text:style-name="T761">62</text:span><text:span text:style-name="T762">. Profesinės karo tarnybos karių ir statutinių tarnautojų medicinos ekspertizės metu komisijos pirm</text:span><text:span text:style-name="T763">ininkas gali priimti vieną iš šių ekspertinių nutarimų:</text:span></text:p>
      <text:p text:style-name="P764"><text:span text:style-name="T765">62.1</text:span><text:span text:style-name="T766">. tinkamas profesinei karo ar civilinei krašto apsaugos tarnybai pagal nustatytą A (B, C, D, E, F, G) sveikatos grupę;</text:span></text:p>
      <text:p text:style-name="P767"><text:span text:style-name="T768">62.2</text:span><text:span text:style-name="T769">. netinkamas profesinei karo ar civilinei krašto apsaugos tarnybai<text:s/></text:span><text:span text:style-name="T770">pagal nustatytą Z (O) sveikatos grupę;</text:span></text:p>
      <text:p text:style-name="P771"><text:span text:style-name="T772">62.3</text:span><text:span text:style-name="T773">. tinkamas profesinei karo ar civilinei krašto apsaugos tarnybai pagal nustatytą A (B, C, D, E, F, G) sveikatos grupę, skiriant pakartotinę ekspertizę anksčiau nustatyto termino (nurodoma, kada karys ar statut</text:span><text:span text:style-name="T774">inis tarnautojas turi atvykti pakartotinės ekspertizės).</text:span></text:p>
      <text:p text:style-name="P775"><text:span text:style-name="T776">63</text:span><text:span text:style-name="T777">. Privalomosios pradinės karo tarnybos karių medicinos ekspertizės metu komisijos pirmininkas gali priimti vieną iš šių ekspertinių nutarimų:</text:span></text:p>
      <text:p text:style-name="P778"><text:span text:style-name="T779">63.1</text:span><text:span text:style-name="T780">. tinkamas privalomajai pradinei karo tarny</text:span><text:span text:style-name="T781">bai pagal nustatytą A (B, C, D) sveikatos grupę;</text:span></text:p>
      <text:p text:style-name="P782"><text:span text:style-name="T783">63.2</text:span><text:span text:style-name="T784">. netinkamas privalomajai pradinei karo tarnybai pagal nustatytą E, F, G, Z (O) sveikatos grupę.</text:span></text:p>
      <text:p text:style-name="P785"><text:span text:style-name="T786">64</text:span><text:span text:style-name="T787">. Kariūnų medicinos ekspertizės metu komisijos pirmininkas gali priimti vieną iš ekspertinių n</text:span><text:span text:style-name="T788">utarimų:</text:span></text:p>
      <text:p text:style-name="P789"><text:span text:style-name="T790">64.1</text:span><text:span text:style-name="T791">. tinkamas mokytis karo mokymo įstaigose pagal nustatytą A, B, C, D sveikatos grupę;</text:span></text:p>
      <text:p text:style-name="P792"><text:span text:style-name="T793">64.2</text:span><text:span text:style-name="T794">. netinkamas mokytis karo mokymo įstaigose, bet tinkamas profesinei karo tarnybai pagal E, F sveikatos grupes;</text:span></text:p>
      <text:p text:style-name="P795"><text:span text:style-name="T796">64.3</text:span><text:span text:style-name="T797">. netinkamas karo tarnybai<text:s/></text:span><text:span text:style-name="T798">pagal G, Z (O) sveikatos grupes.</text:span></text:p>
      <text:p text:style-name="P799"><text:span text:style-name="T800">65</text:span><text:span text:style-name="T801">. Papildomai į ekspertinio nutarimo pažymą turi būti įrašyti duomenys apie tinkamumą tarnybai tarptautinėse operacijose.</text:span></text:p>
      <text:p text:style-name="P802"><text:span text:style-name="T803">66</text:span><text:span text:style-name="T804">. Ekspertinis nutarimas dėl karių, vykstančių mokytis į karo mokymo įstaigas užsienio va</text:span><text:span text:style-name="T805">lstybėse, priimamas atsižvelgiant į tos valstybės pateiktus sveikatos reikalavimus.</text:span></text:p>
      <text:p text:style-name="P806">67. Vykstantys į tarptautines operacijas kariai ir statutiniai tarnautojai privalo turėti ne žemesnę kaip D sveikatos grupę, išskyrus karius ir statutinius tarnautojus,<text:s/>skiriamus į pareigybes, kurioms nustatyta žemesnė sveikatos grupė. Tokių pareigybių sąrašą nustato krašto apsaugos ministras.<text:s/></text:p>
      <text:p text:style-name="P807">Punkto pakeitimai:</text:p>
      <text:p text:style-name="P808"><text:span text:style-name="T809">Nr.<text:s/></text:span><text:a xlink:href="https://www.e-tar.lt/portal/legalAct.html?documentId=TAR.3C8AA3A0E2A1" office:target-frame-name="_top" xlink:show="replace"><text:span text:style-name="T810">372</text:span></text:a><text:span text:style-name="T811">, 2009-04-29, Žin.,<text:s/></text:span><text:span text:style-name="T812">2009, Nr. 54-2145 (2009-05-12), i. k. 1091100NUTA00000372</text:span></text:p>
      <text:p text:style-name="Normal"/>
      <text:p text:style-name="P813"><text:span text:style-name="T814">68</text:span><text:span text:style-name="T815">. Prieš išvykstant į tarptautinę operaciją ir grįžus iš jos kariams ir statutiniams tarnautojams patikrinama sveikata Lietuvos kariuomenės vado nustatyta tvarka.</text:span><text:span text:style-name="T816"><text:s/></text:span></text:p>
      <text:p text:style-name="P817"/>
      <text:p text:style-name="P818"><text:span text:style-name="T819">ŠAUKTINIŲ MEDICINOS EKS</text:span><text:span text:style-name="T820">PERTIZĖ</text:span></text:p>
      <text:p text:style-name="P821"/>
      <text:p text:style-name="P822"><text:span text:style-name="T823">69</text:span><text:span text:style-name="T824">. Šauktinių medicinos ekspertizę, siekdamos nustatyti, ar jie tinkami pradinei privalomajai karo tarnybai pagal sveikatos būklę, atlieka regioniniams KPAT karo prievolės centrams priskirtos KMK, ar, esant KMK siuntimui, – KMEK.</text:span></text:p>
      <text:p text:style-name="P825"><text:span text:style-name="T826">70</text:span><text:span text:style-name="T827">. KMK<text:s/></text:span><text:span text:style-name="T828">šauktinių medicininius dokumentus ir kitą turimą informaciją apie sveikatos būklę pateikia KPAT teritorinis skyrius.</text:span></text:p>
      <text:p text:style-name="P829"><text:span text:style-name="T830">71</text:span><text:span text:style-name="T831">. Medicinos ekspertizė regioniniuose karo prievolės centruose atliekama pagal KPAT regioninio karo prievolės centro viršininko nustat</text:span><text:span text:style-name="T832">ytą ir su KPAT teritoriniu skyriumi suderintą grafiką.</text:span></text:p>
      <text:p text:style-name="P833"><text:span text:style-name="T834">72</text:span><text:span text:style-name="T835">. Medicinos ekspertizės metu sveikatos būklę gydytojai nustato pagal atitinkamą ekspertinių išvadų lentelės skiltį.</text:span></text:p>
      <text:p text:style-name="P836"><text:span text:style-name="T837">73</text:span><text:span text:style-name="T838">. Medicinos ekspertizės metu KMK pirmininkas gali priimti vieną iš šių ek</text:span><text:span text:style-name="T839">spertinių nutarimų:</text:span></text:p>
      <text:p text:style-name="P840"><text:span text:style-name="T841">73.1</text:span><text:span text:style-name="T842">. tinkamas privalomajai pradinei karo tarnybai pagal nustatytą A (B, C, D) sveikatos grupę;</text:span></text:p>
      <text:p text:style-name="P843"><text:span text:style-name="T844">73.2</text:span><text:span text:style-name="T845">. netinkamas privalomajai pradinei karo tarnybai pagal nustatytą E, F, G, Z (O) sveikatos grupę;</text:span></text:p>
      <text:p text:style-name="P846"><text:span text:style-name="T847">73.3</text:span><text:span text:style-name="T848">. šaukimą į privalomąją p</text:span><text:span text:style-name="T849">radinę karo tarnybą rekomenduojama atidėti dėl sveikatos būklės (nurodomas terminas nuo vieno mėnesio iki 3 metų).</text:span></text:p>
      <text:p text:style-name="P850"><text:span text:style-name="T851">74</text:span><text:span text:style-name="T852">. Šaukimą į privalomąją pradinę karo tarnybą dėl sveikatos būklės rekomenduojama atidėti nuo vieno mėnesio iki 3 metų, kai reikia gyd</text:span><text:span text:style-name="T853">yti ligą ar traumą arba dėl esamos asmens<text:s/></text:span><text:span text:style-name="T854">sveikatos būklės numatoma pakartotinė medicinos ekspertizė. Rekomenduojant atidėti šaukimą</text:span><text:span text:style-name="T855"><text:s/>į<text:s/></text:span><text:soft-page-break/><text:span text:style-name="T856">privalomąją pradinę karo tarnybą, sveikatos grupė nenustatoma, o atidėjimo terminas</text:span><text:span text:style-name="T857"><text:s/>nustatomas individualiai, atsižvelgia</text:span><text:span text:style-name="T858">nt į esamą asmens sveikatos būklę ir pasveikimo prognozę.</text:span></text:p>
      <text:p text:style-name="P859"><text:span text:style-name="T860">75</text:span><text:span text:style-name="T861">. Baigusi šauktinių medicinos ekspertizę, ekspertinių nutarimų pažymas KMK perduoda KPAT teritoriniams skyriams, o KMEK – šauktinį siuntusiai krašto apsaugos institucijai ar jos padaliniui.</text:span></text:p>
      <text:p text:style-name="P862"/>
      <text:p text:style-name="P863"><text:span text:style-name="T864">ATSARGOS KARIŲ IR KARIŲ SAVANORIŲ MEDICINOS EKSPERTIZĖ</text:span></text:p>
      <text:p text:style-name="P865"/>
      <text:p text:style-name="P866"><text:span text:style-name="T867">76</text:span><text:span text:style-name="T868">. Atsargos karių, šaukiamų į mokymą ar pratybas, karių savanorių ar stojančiųjų į karių savanorių tarnybą medicinos ekspertizę, siekdama nustatyti, ar jie tinkami karo tarnybai pagal sveikato</text:span><text:span text:style-name="T869">s būklę, regioniniuose karo prievolės centruose atlieka KMK. KMEK atlieka atsargos karių, kuriuos siuntė KMK, medicinos ekspertizę.</text:span></text:p>
      <text:p text:style-name="P870"><text:span text:style-name="T871">77</text:span><text:span text:style-name="T872">. Medicinos ekspertizės metu gydytojai sveikatos būklę nustato pagal atitinkamą ekspertinių išvadų lentelės skiltį.</text:span></text:p>
      <text:p text:style-name="P873"><text:span text:style-name="T874">78</text:span><text:span text:style-name="T875">. Atsargos karių, karių savanorių ar asmenų, stojančių į karių savanorių tarnybą, medicinos ekspertizės metu komisijos pirmininkas gali priimti vieną iš šių ekspertinių nutarimų:</text:span></text:p>
      <text:p text:style-name="P876"><text:span text:style-name="T877">78.1</text:span><text:span text:style-name="T878">. tinkamas atsargos karo tarnybai pagal nustatytą A (B, C, D, E, F)</text:span><text:span text:style-name="T879"><text:s/>sveikatos grupę;</text:span></text:p>
      <text:p text:style-name="P880"><text:span text:style-name="T881">78.2</text:span><text:span text:style-name="T882">. netinkamas karo tarnybai pagal nustatytą (G), Z (O) sveikatos grupę;</text:span></text:p>
      <text:p text:style-name="P883"><text:span text:style-name="T884">78.3</text:span><text:span text:style-name="T885">. šaukimą į atsargos karo tarnybą rekomenduojama atidėti dėl sveikatos būklės (nurodomas terminas nuo vieno mėnesio iki 3 metų).</text:span></text:p>
      <text:p text:style-name="P886"><text:span text:style-name="T887">79</text:span><text:span text:style-name="T888">. Atsargos<text:s/></text:span><text:span text:style-name="T889">karių šaukimą į pratybas ar mokymą rekomenduojama atidėti dėl sveikatos būklės nuo vieno mėnesio iki 3 metų, kai reikia gydyti ligą ar traumą arba dėl esamos asmens sveikatos būklės numatoma pakartotinė medicinos ekspertizė. Rekomenduojant atidėti atsargos</text:span><text:span text:style-name="T890"><text:s/>karių šaukimą į pratybas ar mokymą, sveikatos grupė nenustatoma, o atidėjimo terminas nustatomas individualiai, atsižvelgiant į esamą asmens sveikatos būklę ir pasveikimo prognozę.</text:span></text:p>
      <text:p text:style-name="P891"><text:span text:style-name="T892">80</text:span><text:span text:style-name="T893">. Atsargos karių ekspertinio nutarimo pažyma pateikiama KPAT teritoriniam skyriui pagal atsargos kario gyvenamąją vietą, o karių savanorių ar stojančiųjų į savanoriškąją krašto apsaugos tarnybą – Krašto apsaugos savanorių pajėgų struktūriniams padaliniams.</text:span><text:span text:style-name="T894"><text:s/></text:span></text:p>
      <text:p text:style-name="P895"/>
      <text:p text:style-name="P896"><text:span text:style-name="T897">ASMENŲ, STOJANČIŲ Į PROFESINĘ KARO AR CIVILINĘ KRAŠTO APSAUGOS TARNYBĄ IR KARO MOKYMO ĮSTAIGAS, MEDICINOS EKSPERTIZĖ</text:span></text:p>
      <text:p text:style-name="P898"/>
      <text:p text:style-name="P899"><text:span text:style-name="T900">81</text:span><text:span text:style-name="T901">. Asmenų, stojančių į profesinę karo ar civilinę krašto apsaugos tarnybą ir karo mokymo įstaigas, medicinos ekspertizę atliek</text:span><text:span text:style-name="T902">a KMK ir KMEK.<text:s/></text:span></text:p>
      <text:p text:style-name="P903"><text:span text:style-name="T904">82</text:span><text:span text:style-name="T905">. Asmenys, stojantys mokytis specialybių, susijusių su darbu po vandeniu, skraidymu, elektromagnetinio lauko ir jonizuojančiosios spinduliuotės šaltiniais, tikrinami KMEK. Jų tinkamumas specialybei tikrinamas pagal sveikatos apsaugos<text:s/></text:span><text:span text:style-name="T906">ministro patvirtintus reikalavimus.</text:span></text:p>
      <text:p text:style-name="P907"><text:span text:style-name="T908">83</text:span><text:span text:style-name="T909">. Medicinos ekspertizės metu gydytojai stojančiųjų į profesinę karo ar civilinę krašto apsaugos tarnybą ir karo mokymo įstaigas sveikatos būklę nustato pagal atitinkamą ekspertinių išvadų lentelės skiltį.</text:span></text:p>
      <text:p text:style-name="P910"><text:span text:style-name="T911">84</text:span><text:span text:style-name="T912">. A</text:span><text:span text:style-name="T913">smenų, stojančių į profesinę karo ar civilinę krašto apsaugos tarnybą, medicinos ekspertizės metu komisijos pirmininkas gali priimti vieną iš šių ekspertinių nutarimų:</text:span></text:p>
      <text:p text:style-name="P914"><text:span text:style-name="T915">84.1</text:span><text:span text:style-name="T916">. tinkamas profesinei karo ar civilinei krašto apsaugos tarnybai pagal nustatytą A</text:span><text:span text:style-name="T917"><text:s/>(B, C, D, E (F,G) sveikatos grupę;</text:span></text:p>
      <text:p text:style-name="P918"><text:span text:style-name="T919">84.2</text:span><text:span text:style-name="T920">. netinkamas profesinei karo ar civilinei krašto apsaugos tarnybai, bet tinkamas atsargos karo tarnybai pagal nustatytas F, G sveikatos grupes;</text:span></text:p>
      <text:p text:style-name="P921"><text:span text:style-name="T922">84.3</text:span><text:span text:style-name="T923">. netinkamas karo ar civilinei krašto apsaugos tarnybai paga</text:span><text:span text:style-name="T924">l nustatytą Z (O) sveikatos grupę;</text:span></text:p>
      <text:p text:style-name="P925"><text:span text:style-name="T926">84.4</text:span><text:span text:style-name="T927">. netinkamas profesinei karo ar civilinei krašto apsaugos tarnybai, pakartotinė ekspertizė galima po ekspertiniame nutarime nurodyto termino (pakartotinė ekspertizė numatoma, kai galimas asmens sveikatos būklės pa</text:span><text:span text:style-name="T928">kitimas).</text:span></text:p>
      <text:p text:style-name="P929"><text:span text:style-name="T930">85</text:span><text:span text:style-name="T931">. Asmenų, stojančių į karo mokymo įstaigas, medicinos ekspertizės metu komisijos pirmininkas gali priimti vieną iš šių ekspertinių nutarimų:</text:span></text:p>
      <text:p text:style-name="P932"><text:span text:style-name="T933">85.1</text:span><text:span text:style-name="T934">. tinkamas mokytis karo mokymo įstaigoje pagal nustatytą A (B) sveikatos grupę;</text:span></text:p>
      <text:p text:style-name="P935"><text:span text:style-name="T936">85.2</text:span><text:span text:style-name="T937">. n</text:span><text:span text:style-name="T938">etinkamas mokytis karo mokymo įstaigose, bet tinkamas profesinei ir (ar) privalomajai pradinei karo tarnybai pagal C (D, E, F (G) sveikatos grupę;</text:span></text:p>
      <text:p text:style-name="P939"><text:span text:style-name="T940">85.3</text:span><text:span text:style-name="T941">. netinkamas mokytis karo mokymo įstaigoje, pakartotinė ekspertizė galima po ekspertiniame nutarime n</text:span><text:span text:style-name="T942">urodyto termino (pakartotinė ekspertizė numatoma, kai galimas asmens sveikatos būklės pakitimas);</text:span></text:p>
      <text:p text:style-name="P943"><text:span text:style-name="T944">85.4</text:span><text:span text:style-name="T945">. netinkamas karo tarnybai pagal Z (O) sveikatos grupę.</text:span></text:p>
      <text:p text:style-name="P946"/>
      <text:p text:style-name="P947"><text:span text:style-name="T948">VIII</text:span><text:span text:style-name="T949">.<text:s/></text:span><text:span text:style-name="T950">BAIGIAMOSIOS NUOSTATOS<text:s/></text:span></text:p>
      <text:p text:style-name="P951"/>
      <text:p text:style-name="P952"><text:span text:style-name="T953">86</text:span><text:span text:style-name="T954">. Sveikatos apsaugos ministras ir krašto<text:s/></text:span><text:span text:style-name="T955">apsaugos ministras nustato sveikatos būklės įvertinimo principus, metodiką ir tinkamumo karo ar civilinei krašto apsaugos tarnybai pagal sveikatos būklę kriterijus.</text:span></text:p>
      <text:p text:style-name="P956"><text:span text:style-name="T957">87</text:span><text:span text:style-name="T958">. Sveikatos būklės įvertinimo principai, metodika ir tinkamumo karo ar civilinei kraš</text:span><text:span text:style-name="T959">to apsaugos tarnybai pagal sveikatos būklę kriterijai apima:</text:span></text:p>
      <text:p text:style-name="P960"><text:span text:style-name="T961">87.1</text:span><text:span text:style-name="T962">. ekspertinių išvadų lentelę, kurioje susirgimai ir patologinės būklės išdėstyti pagal TLK-10, susirgimai ir patologinės būklės sugrupuoti į straipsnius, pagal kuriuos sprendžiama apie tink</text:span><text:span text:style-name="T963">amumą karo ar civilinei krašto apsaugos tarnybai;</text:span></text:p>
      <text:p text:style-name="P964"><text:span text:style-name="T965">87.2</text:span><text:span text:style-name="T966">. atskirų ekspertinių išvadų lentelės straipsnių paaiškinimą;</text:span></text:p>
      <text:p text:style-name="P967"><text:span text:style-name="T968">87.3</text:span><text:span text:style-name="T969">. sveikatos grupių apribojimo laipsnių, suminių apribojimo laipsnių, sveikatos parametrų nustatymo aprašymą;</text:span></text:p>
      <text:p text:style-name="P970"><text:span text:style-name="T971">87.4</text:span><text:span text:style-name="T972">. tinkamumo</text:span><text:span text:style-name="T973"><text:s/>karo ar civilinei krašto apsaugos tarnybai nustatymo pagal sveikatos būklę lentelę.</text:span></text:p>
      <text:p text:style-name="P974"><text:span text:style-name="T975">______________</text:span></text:p>
      <text:p text:style-name="P976">Priedo pakeitimai:</text:p>
      <text:p text:style-name="P977"><text:span text:style-name="T978">Nr.<text:s/></text:span><text:a xlink:href="https://www.e-tar.lt/portal/legalAct.html?documentId=TAR.FA4137D265BA" office:target-frame-name="_top" xlink:show="replace"><text:span text:style-name="T979">604</text:span></text:a><text:span text:style-name="T980">, 2007-06-13, Žin., 2007, Nr. 72-2843 (2</text:span><text:span text:style-name="T981">007-06-30), i. k. 1071100NUTA00000604</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Vyriausybė, Nutarimas</text:span></text:p>
      <text:p text:style-name="P991"><text:span text:style-name="T992">Nr.<text:s/></text:span><text:a xlink:href="https://www.e-tar.lt/portal/legalAct.html?documentId=TAR.FA4137D265BA" office:target-frame-name="_top" xlink:show="replace"><text:span text:style-name="T993">604</text:span></text:a><text:span text:style-name="T994">, 2007-06-13, Žin., 2007, Nr. 72-2843 (2007-06-30), i. k.<text:s/></text:span><text:span text:style-name="T995">1071100NUTA00000604</text:span></text:p>
      <text:p text:style-name="P996"><text:span text:style-name="T997">Dėl Lietuvos Respublikos Vyriausybės 2002 m. liepos 12 d. nutarimo Nr. 1125 "Dėl Karinės medicinos ekspertizės nuostatų patvirtinimo" pakeitimo</text:span></text:p>
      <text:p text:style-name="P998"/>
      <text:p text:style-name="P999"><text:span text:style-name="T1000">2.</text:span></text:p>
      <text:p text:style-name="P1001"><text:span text:style-name="T1002">Lietuvos Respublikos Vyriausybė, Nutarimas</text:span></text:p>
      <text:p text:style-name="P1003"><text:span text:style-name="T1004">Nr.<text:s/></text:span><text:a xlink:href="https://www.e-tar.lt/portal/legalAct.html?documentId=TAR.E6A1CAD73D8C" office:target-frame-name="_top" xlink:show="replace"><text:span text:style-name="T1005">928</text:span></text:a><text:span text:style-name="T1006">, 2007-09-05, Žin., 2007, Nr. 97-3923 (2007-09-13), i. k. 1071100NUTA00000928</text:span></text:p>
      <text:p text:style-name="P1007"><text:span text:style-name="T1008">Dėl Lietuvos Respublikos Vyriausybės 2002 m. liepos 12 d. nutarimo Nr. 1125 "Dėl Karinės medicinos ekspertizės nuostatų patvirtinimo"<text:s/></text:span><text:span text:style-name="T1009">papildymo ir įgaliojimų suteikimo įgyvendinant Lietuvos Respublikos krašto apsaugos sistemos organizavimo ir karo tarnybos įstatymo 65 straipsnio 5 dalį</text:span></text:p>
      <text:p text:style-name="P1010"/>
      <text:p text:style-name="P1011"><text:span text:style-name="T1012">3.</text:span></text:p>
      <text:p text:style-name="P1013"><text:span text:style-name="T1014">Lietuvos Respublikos Vyriausybė, Nutarimas</text:span></text:p>
      <text:p text:style-name="P1015"><text:span text:style-name="T1016">Nr.<text:s/></text:span><text:a xlink:href="https://www.e-tar.lt/portal/legalAct.html?documentId=TAR.3C8AA3A0E2A1" office:target-frame-name="_top" xlink:show="replace"><text:span text:style-name="T1017">372</text:span></text:a><text:span text:style-name="T1018">, 2009-04-29, Žin., 2009, Nr. 54-2145 (2009-05-12), i. k. 1091100NUTA00000372</text:span></text:p>
      <text:p text:style-name="P1019"><text:span text:style-name="T1020">Dėl Lietuvos Respublikos Vyriausybės 2002 m. liepos 12 d. nutarimo Nr. 1125 "Dėl Karinės medicinos ekspertizės nuostat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3" meta:paragraph-count="326" meta:word-count="5962" meta:character-count="45762" meta:row-count="1383" meta:non-whitespace-character-count="40126"/>
  </office:meta>
</office:document-meta>
</file>