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style:font-size-complex="12pt"/>
    </style:style>
    <style:style style:name="P46" style:parent-style-name="Normal" style:family="paragraph">
      <style:paragraph-properties>
        <style:tab-stops>
          <style:tab-stop style:type="right" style:position="6.6937in"/>
        </style:tab-stops>
      </style:paragraph-properties>
      <style:text-properties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69"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4916in"/>
      <style:text-properties style:font-size-complex="12pt" style:language-asian="lt" style:country-asian="LT"/>
    </style:style>
    <style:style style:name="P82" style:parent-style-name="Normal" style:family="paragraph">
      <style:paragraph-properties fo:text-align="justify" style:line-height-at-least="0.2361in" fo:text-indent="0.5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5in">
        <style:tab-stops>
          <style:tab-stop style:type="left" style:position="0.2958in"/>
          <style:tab-stop style:type="left" style:position="0.9847in"/>
        </style:tab-stops>
      </style:paragraph-properties>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fo:text-transform="uppercase" style:font-size-complex="12pt" style:language-asian="lt" style:country-asian="LT"/>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line-height-at-least="0.2361in"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361in" fo:text-indent="0.5in">
        <style:tab-stops>
          <style:tab-stop style:type="left" style:position="0.2958in"/>
          <style:tab-stop style:type="left" style:position="0.9847in"/>
        </style:tab-stops>
      </style:paragraph-properties>
    </style:style>
    <style:style style:name="T138" style:parent-style-name="DefaultParagraphFont" style:family="text">
      <style:text-properties fo:text-transform="uppercase" style:font-size-complex="12pt" style:language-asian="lt" style:country-asian="L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361in"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361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justify" fo:text-indent="0.3937in"/>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text-align="justify" fo:text-indent="0.3937in"/>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keep-with-next="always" fo:text-align="justify" fo:text-indent="0.3937in"/>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2958in"/>
          <style:tab-stop style:type="left" style:position="0.5in"/>
          <style:tab-stop style:type="left" style:position="0.5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354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text-indent="0.3937in"/>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393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text-indent="0.3937in">
        <style:tab-stops>
          <style:tab-stop style:type="left" style:position="0.2958in"/>
          <style:tab-stop style:type="left" style:position="0.5in"/>
        </style:tab-stops>
      </style:paragraph-properties>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295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295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295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ab-stops>
          <style:tab-stop style:type="left" style:position="0.2958in"/>
        </style:tab-stops>
      </style:paragraph-properties>
    </style:style>
    <style:style style:name="P382" style:parent-style-name="Normal" style:family="paragraph">
      <style:paragraph-properties fo:keep-with-next="always" fo:keep-together="always" fo:text-align="center" fo:text-indent="0.3937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keep-with-next="always" fo:keep-together="always" fo:text-align="center" fo:text-indent="0.3937in"/>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keep-with-next="always" fo:keep-together="always" fo:text-align="justify" fo:text-indent="0.4354in"/>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295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295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295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295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295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295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295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keep-with-next="alway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8.3% 1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keep-with-next="always" fo:text-align="justify" fo:text-indent="0.3937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text-indent="0.3937in"/>
      <style:text-properties style:font-size-complex="12pt" style:language-asian="lt" style:country-asian="LT"/>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keep-with-next="always" fo:text-align="center" fo:text-indent="0.3937in"/>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295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295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0986in"/>
          <style:tab-stop style:type="left" style:position="0.295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0986in"/>
          <style:tab-stop style:type="left" style:position="0.2958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295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295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3937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tab-stops>
          <style:tab-stop style:type="left" style:position="0.295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295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0.393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295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P681" style:parent-style-name="Normal" style:family="paragraph">
      <style:paragraph-properties fo:text-align="center" fo:text-indent="0.3937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text-indent="0.3937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text-indent="0.3937in"/>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4.7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tab-stops>
          <style:tab-stop style:type="left" style:position="4.7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4.7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tab-stops>
          <style:tab-stop style:type="left" style:position="4.7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tab-stops>
          <style:tab-stop style:type="left" style:position="4.7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4.7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4.7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4.7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4.7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4.7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tab-stops>
          <style:tab-stop style:type="left" style:position="4.7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tab-stops>
          <style:tab-stop style:type="left" style:position="4.7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keep-with-next="always" fo:text-align="justify" style:line-height-at-least="0.25in" fo:text-indent="0.5in">
        <style:tab-stops>
          <style:tab-stop style:type="left" style:position="4.7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4.7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4.7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4.7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tab-stops>
          <style:tab-stop style:type="left" style:position="4.7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tab-stops>
          <style:tab-stop style:type="left" style:position="4.7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tab-stops>
          <style:tab-stop style:type="left" style:position="4.7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tab-stops>
          <style:tab-stop style:type="left" style:position="4.7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4.7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tab-stops>
          <style:tab-stop style:type="left" style:position="4.7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tab-stops>
          <style:tab-stop style:type="left" style:position="4.7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4.7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tab-stops>
          <style:tab-stop style:type="left" style:position="4.7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4.7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4.7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4.7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4.7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5in" fo:text-indent="0.5in">
        <style:tab-stops>
          <style:tab-stop style:type="left" style:position="4.7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tab-stops>
          <style:tab-stop style:type="left" style:position="4.7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keep-with-next="always" fo:text-align="justify" style:line-height-at-least="0.25in" fo:text-indent="0.5in">
        <style:tab-stops>
          <style:tab-stop style:type="left" style:position="0.492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tab-stops>
          <style:tab-stop style:type="left" style:position="0.492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tab-stops>
          <style:tab-stop style:type="left" style:position="0.492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tab-stops>
          <style:tab-stop style:type="left" style:position="0.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tab-stops>
          <style:tab-stop style:type="left" style:position="0.295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tab-stops>
          <style:tab-stop style:type="left" style:position="0.2958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295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tab-stops>
          <style:tab-stop style:type="left" style:position="0.295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tab-stops>
          <style:tab-stop style:type="left" style:position="4.7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tab-stops>
          <style:tab-stop style:type="left" style:position="4.72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text-indent="0.3937in"/>
      <style:text-properties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keep-with-next="alway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keep-with-next="always" fo:text-align="justify" style:line-height-at-least="0.25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tab-stops>
          <style:tab-stop style:type="left" style:position="0.492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tab-stops>
          <style:tab-stop style:type="left" style:position="0.492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5in" fo:text-indent="0.5in">
        <style:tab-stops>
          <style:tab-stop style:type="left" style:position="4.72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text-indent="0.3937in"/>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tab-stops>
          <style:tab-stop style:type="left" style:position="4.3312in"/>
          <style:tab-stop style:type="right" style:position="5.768in"/>
        </style:tab-stops>
      </style:paragraph-properties>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9">Suvestinė redakcija nuo 2017-02-14 iki 2019-05-20</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16-04-22:</text:p>
      <text:p text:style-name="Normal"><text:span text:style-name="T17">Nr.<text:s/></text:span><text:a xlink:href="https://www.e-tar.lt/portal/legalAct.html?documentId=a5b46e21078c11e6a238c18f7a3f1736" office:target-frame-name="_top" xlink:show="replace"><text:span text:style-name="T18">379</text:span></text:a><text:span text:style-name="T19">, 2016-04-13, paskelbta TAR 2016-04-21, i. k. 2016-10145</text:span></text:p>
      <text:p text:style-name="P20"/>
      <text:p text:style-name="P21">LIETUVOS RESPUBLIKOS VYRIAUSYBĖ</text:p>
      <text:p text:style-name="P22"/>
      <text:p text:style-name="P23">NUTARIMAS</text:p>
      <text:p text:style-name="P24"><text:span text:style-name="T25">DĖL<text:s/></text:span><text:span text:style-name="T26">Karinės medicinos ekspertizės nuostatų patvirtinimo</text:span></text:p>
      <text:p text:style-name="P27"/>
      <text:p text:style-name="P28"><text:span text:style-name="T29">2002 m. liepos 12 d. Nr. 1125</text:span></text:p>
      <text:p text:style-name="P30"><text:span text:style-name="T31">Vilnius</text:span></text:p>
      <text:p text:style-name="P32"/>
      <text:p text:style-name="P33"><text:span text:style-name="T34">Vadovaudamasi Lietuvos Respublikos krašto apsaugos sistemos organizavimo ir karo tarnybos įstatymo 65 straipsnio 5 dalimi ir 67 straipsnio 3 dalimi, Lietuvos Respublikos Lietuvos šaulių sąjungos įstatymo 34 straipsni</text:span><text:span text:style-name="T35">o 6 dalimi, Lietuvos Respublikos karo prievolės įstatymo 36 straipsniu ir Lietuvos Respublikos žvalgybos įstatymo 34 straipsnio 3 dalimi ir 67 straipsnio 2 dalimi, Lietuvos Respublikos Vyriausybė</text:span><text:span text:style-name="T36"><text:s/>nutari</text:span><text:span text:style-name="T37">a:</text:span></text:p>
      <text:p text:style-name="P38"><text:span text:style-name="T39">Patvirtinti<text:s/></text:span><text:span text:style-name="T40">Karinės medicinos ekspertizės<text:s/></text:span><text:span text:style-name="T41">nuostatus (pridedama</text:span><text:span text:style-name="T42">).</text:span><text:span text:style-name="T43"><text:s/></text:span></text:p>
      <text:p text:style-name="P44"/>
      <text:p text:style-name="P45"/>
      <text:p text:style-name="P46"/>
      <text:p text:style-name="P47">MINISTRAS PIRMININKAS<text:tab/>ALGIRDAS BRAZAUSKAS</text:p>
      <text:p text:style-name="P48"/>
      <text:p text:style-name="P49"/>
      <text:p text:style-name="P50"/>
      <text:p text:style-name="P51">VIDAUS REIKALŲ MINISTRAS,</text:p>
      <text:p text:style-name="P52"><text:span text:style-name="T53">PAVADUOJANTIS KRAŠTO APSAUGOS MINISTRĄ</text:span><text:span text:style-name="T54"><text:tab/>JUOZAS BERNATONIS</text:span></text:p>
      <text:p text:style-name="Normal"/>
      <text:p text:style-name="P55"/>
      <text:soft-page-break/>
      <text:p text:style-name="P56"><text:span text:style-name="T57">PATVIRTINTA</text:span><text:span text:style-name="T58"><text:line-break/>Lietuvos Respublikos Vyriausybės</text:span><text:span text:style-name="T59"><text:line-break/></text:span><text:span text:style-name="T60">2002 m. liepos 12 d. nutarimu Nr. 1125</text:span><text:span text:style-name="T61"><text:line-break/></text:span><text:span text:style-name="T62">(Lietuvos Respublikos Vyriausybės</text:span><text:span text:style-name="T63"><text:line-break/></text:span><text:span text:style-name="T64">2016 m. balandžio 13 d.<text:s/></text:span><text:span text:style-name="T65">nutarimo Nr.<text:s/></text:span><text:span text:style-name="T66">379</text:span></text:p>
      <text:p text:style-name="P67">redakcija)</text:p>
      <text:p text:style-name="P68"/>
      <text:p text:style-name="P69"/>
      <text:p text:style-name="P70"/>
      <text:p text:style-name="P71"><text:span text:style-name="T72">Karinės medicinos ekspertizės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arinės medicinos ekspertizės nuostatai (toliau – Nuostatai) nustato karo prievol</text:span><text:span text:style-name="T85">ininkų, šaukiamų į privalomąją karo tarnybą, asmenų, stojančių į tikrąją karo tarnybą ar Lietuvos šaulių sąjungos kovinius būrius (toliau – koviniai būriai), civilinę krašto apsaugos tarnybą ar tarnybą žvalgybos institucijoje pagal žvalgybos pareigūno tarn</text:span><text:span text:style-name="T86">ybos sutartį, ir tikrosios karo tarnybos karių, statutinių valstybės tarnautojų, atliekančių civilinę krašto apsaugos tarnybą (toliau – statutiniai tarnautojai), žvalgybos pareigūnų, tarnaujančių žvalgybos institucijoje pagal žvalgybos pareigūno tarnybos s</text:span><text:span text:style-name="T87">utartį (toliau – žvalgybos pareigūnai), šaulių, tarnaujančių koviniuose būriuose, sveikatos tikrinimo, atrankos pagal sveikatos būklę ir sveikatos sutrikdymo (sutrikimo) sunkumo laipsnio (toliau – sveikatos sutrikdymo sunkumo laipsnis) nustatymo, taip pat<text:s/></text:span><text:span text:style-name="T88">kitų šaulių sveikatos sutrikdymo sunkumo laipsnio nustatymo tvarką.</text:span></text:p>
      <text:p text:style-name="P89"><text:span text:style-name="T90">2</text:span><text:span text:style-name="T91">. Asmenų, nurodytų Nuostatų 1 punkte, sveikata tikrinama ir atranka pagal sveikatos būklę atliekama Lietuvos kariuomenės karinės medicinos ekspertizės komisijoje (toliau – Komisija).</text:span></text:p>
      <text:p text:style-name="P92"><text:span text:style-name="T93">3</text:span><text:span text:style-name="T94">. Tikrosios karo tarnybos karių, einančių karinės aviacijos specialistų pareigas ar į jas pretenduojančių, asmenų, stojančių į tikrąją karo tarnybą ir pretenduojančių į karinės aviacijos specialistų pareigas ar stojančių į karo mokymo įstaigas mokytis paga</text:span><text:span text:style-name="T95">l programas, susijusias su karine aviacija, sveikata papildomai tikrinama ir atranka pagal sveikatos būklę atliekama krašto apsaugos ministro nustatyta tvarka.<text:s/></text:span></text:p>
      <text:p text:style-name="P96"><text:span text:style-name="T97">4</text:span><text:span text:style-name="T98">. Komisija savo veikloje vadovaujasi Lietuvos Respublikos krašto apsaugos sistemos organiz</text:span><text:span text:style-name="T99">avimo ir karo tarnybos įstatymu, Lietuvos Respublikos karo prievolės įstatymu, Lietuvos Respublikos Vyriausybės nutarimais, krašto apsaugos ministro ir Lietuvos kariuomenės vado įsakymais, Lietuvos kariuomenės Dr. Jono Basanavičiaus karo medicinos tarnybos</text:span><text:span text:style-name="T100"><text:s/>(toliau – tarnyba) vado patvirtintais Komisijos veiklos nuostatais ir Nuostatais.<text:s/></text:span></text:p>
      <text:p text:style-name="P101"><text:span text:style-name="T102">5</text:span><text:span text:style-name="T103">. Nuostatuose vartojamos sąvokos:</text:span></text:p>
      <text:p text:style-name="P104"><text:span text:style-name="T105">5.1</text:span><text:span text:style-name="T106">.<text:s/></text:span><text:span text:style-name="T107">A</text:span><text:span text:style-name="T108">pribojimo laipsnis</text:span><text:span text:style-name="T109"><text:s/>– susirgimo sunkumo ir asmens sveikatos sutrikimo laipsnis, kai asmuo serga viena liga.</text:span></text:p>
      <text:p text:style-name="P110"><text:span text:style-name="T111">5.2</text:span><text:span text:style-name="T112">.<text:s/></text:span><text:span text:style-name="T113">Ekspertinė išvada</text:span><text:span text:style-name="T114"><text:s/>– Komisijos pakomisės gydytojo specialisto, šeimos medicinos paslaugas teikiančio šeimos gydytojo ar Karinės gydytojų konsultacinės komisijos išvada, pateikta atlikus tiriamojo asmens sveikatos būklės karinę medicinos ekspertizę.</text:span></text:p>
      <text:p text:style-name="P115"><text:span text:style-name="T116">5.3</text:span><text:span text:style-name="T117">.</text:span><text:span text:style-name="T118"><text:s/></text:span><text:span text:style-name="T119">Ekspertinė nuomonė</text:span><text:span text:style-name="T120"><text:s/>– Komisijos Lietuvos Respublikos krašto apsaugos ministerijos ar žvalgybos institucijos tarnybinio tyrimo komisijai pateikta nuomonė</text:span><text:span text:style-name="T121"><text:s/>apie galimybę nustatytą kario, statutinio tarnautojo,<text:s/></text:span><text:span text:style-name="T122">atliekančio civilinę krašto apsaugos tarnybą tarp</text:span><text:span text:style-name="T123">tautinių operacijų kariniuose vienetuose, žvalgybos pareigūno</text:span><text:span text:style-name="T124"><text:s/></text:span><text:span text:style-name="T125">žūties (mirties) ar sveikatos sutrikimo priežastį susieti su jo<text:s/></text:span><text:span text:style-name="T126">tarnybinių pareigų vykdymu ar statusu</text:span><text:span text:style-name="T127"><text:s/>arba<text:s/></text:span><text:span text:style-name="T128">šaulio mirties, žūties, susižalojimo, sužalojimo ar kitokio sveikatos sutrikdymo prieža</text:span><text:span text:style-name="T129">stį – su</text:span><text:span text:style-name="T130"><text:s/>šaulio tarnyba<text:s/></text:span><text:span text:style-name="T131">ar šaulio statusu.</text:span></text:p>
      <text:p text:style-name="P132"><text:span text:style-name="T133">5.4</text:span><text:span text:style-name="T134">.</text:span><text:span text:style-name="T135"><text:s/>Ekspertinio nutarimo pažyma</text:span><text:span text:style-name="T136"><text:s/>– krašto apsaugos ministro patvirtintos formos pažyma apie priimtą ekspertinį nutarimą.<text:s/></text:span></text:p>
      <text:p text:style-name="P137"><text:span text:style-name="T138">5.5</text:span><text:span text:style-name="T139">.<text:s/></text:span><text:span text:style-name="T140">Ekspertinis nutarimas</text:span><text:span text:style-name="T141"><text:s/>– ekspertinių išvadų pagrindu priimtas nutarimas dėl tir</text:span><text:span text:style-name="T142">iamojo asmens sveikatos būklės.</text:span></text:p>
      <text:p text:style-name="P143"><text:span text:style-name="T144">5.6</text:span><text:span text:style-name="T145">.<text:s/></text:span><text:span text:style-name="T146">Karinė gydytojų konsultacinė komisija</text:span><text:span text:style-name="T147"><text:s/>– kolegialus tarnybos organas, kuris sprendžia laikinojo nedarbingumo ekspertizės ir ginčytinus krašto apsaugos sistemos tikrosios karo tarnybos karių, šaulių ir statutinių tarn</text:span><text:span text:style-name="T148">autojų gydymo ir tyrimo klausimus. Karinės gydytojų konsultacinės komisijos nuostatus ir sudėtį tvirtina tarnybos vadas.</text:span></text:p>
      <text:p text:style-name="P149"><text:span text:style-name="T150">5.7</text:span><text:span text:style-name="T151">.<text:s/></text:span><text:span text:style-name="T152">Karinė medicinos ekspertizė</text:span><text:span text:style-name="T153"><text:s/>(toliau – medicinos ekspertizė) – asmens sveikatos būklės įvertinimas, tinkamumo tarnybai ir (ar)<text:s/></text:span><text:span text:style-name="T154">sveikatos sutrikdymo sunkumo laipsnio nustatymas, taip pat ekspertinės nuomonės</text:span><text:span text:style-name="T155"><text:s/>apie galimybę asmens<text:s/></text:span><text:span text:style-name="T156">žūties (mirties) ar sveikatos sutrikimo priežastį susieti su jo<text:s/></text:span><text:span text:style-name="T157">tarnybinių pareigų vykdymu ar statusu teikimas</text:span><text:span text:style-name="T158">. Medicinos ekspertizė yra viena iš specializ</text:span><text:span text:style-name="T159">uotosios medicinos ekspertizės rūšių.</text:span></text:p>
      <text:p text:style-name="P160"><text:span text:style-name="T161">5.8</text:span><text:span text:style-name="T162">.<text:s/></text:span><text:span text:style-name="T163">S</text:span><text:span text:style-name="T164">veikatos grupė</text:span><text:span text:style-name="T165"><text:s/>– bendros asmens sveikatos būklės, nustatant asmens tinkamumą tarnybai, rodiklis.</text:span></text:p>
      <text:p text:style-name="P166"><text:span text:style-name="T167">5.9</text:span><text:span text:style-name="T168">. Kitos Nuostatuose vartojamos sąvokos suprantamos taip, kaip apibrėžtos Lietuvos Respublikos krašto apsaugos sistemos organizavimo ir karo tarnybos įstatyme ir Lietuvos Respublikos karo prievolės įstatyme.<text:s/></text:span></text:p>
      <text:p text:style-name="P169"/>
      <text:p text:style-name="P170"><text:span text:style-name="T171">II</text:span><text:span text:style-name="T172"><text:s/>SKYRIUS</text:span></text:p>
      <text:p text:style-name="P173"><text:span text:style-name="T174">KOMISIJOS SUDĖTIS, DARBO ORG</text:span><text:span text:style-name="T175">ANIZAVIMAS</text:span></text:p>
      <text:p text:style-name="P176"/>
      <text:p text:style-name="P177"><text:span text:style-name="T178">6</text:span><text:span text:style-name="T179">. Komisija sudaroma ir jos darbas organizuojamas taip:<text:s/></text:span></text:p>
      <text:p text:style-name="P180"><text:span text:style-name="T181">6.1</text:span><text:span text:style-name="T182">. Komisija sudaroma iš pakomisių:</text:span></text:p>
      <text:p text:style-name="P183"><text:span text:style-name="T184">6.1.1</text:span><text:span text:style-name="T185">. centrinės pakomisės, susidedančios iš šių narių: pirmininko, gydytojų specialistų ir psichologo;</text:span></text:p>
      <text:p text:style-name="P186"><text:span text:style-name="T187">6.1.2</text:span><text:span text:style-name="T188">. regioninių pakomisių, susid</text:span><text:span text:style-name="T189">edančių iš šių narių: pirmininko, šeimos medicinos paslaugas teikiančių šeimos gydytojų, gydytojų specialistų ir psichologo; regioninių pakomisių skaičių ir veiklos regioną nustato Lietuvos kariuomenės vadas;</text:span></text:p>
      <text:p text:style-name="P190"><text:span text:style-name="T191">6.2</text:span><text:span text:style-name="T192">. kai Komisijos pakomisės nariai negal</text:span><text:span text:style-name="T193">i eiti savo pareigų, tarnybos vadas jiems pavaduoti skiria atitinkamai kitą Nuostatų 6.4 papunktyje nurodytą kvalifikaciją turintį specialistą iš tarnybos personalo;</text:span></text:p>
      <text:p text:style-name="P194"><text:span text:style-name="T195">6.3</text:span><text:span text:style-name="T196">. Komisijos ir pakomisių sudėtį tvirtina krašto apsaugos ministras ar jo įgaliotas<text:s/></text:span><text:span text:style-name="T197">tarnybos vadas;</text:span></text:p>
      <text:p text:style-name="P198"><text:span text:style-name="T199">6.4</text:span><text:span text:style-name="T200">. Komisijos nariai privalo turėti ne mažesnį kaip 2 metų darbo stažą pagal specialybę arba būti baigę rezidentūrą pagal atitinkamą specialybę, o pakomisių pirmininkai – ne mažesnį kaip 3 metų darbo karo tarnyboje stažą;<text:s/></text:span></text:p>
      <text:p text:style-name="P201"><text:span text:style-name="T202">6.5</text:span><text:span text:style-name="T203">. Kom</text:span><text:span text:style-name="T204">isijos darbas organizuojamas sveikatinimo veiklą vykdančiuose Lietuvos kariuomenės padaliniuose, turinčiuose licenciją verstis asmens sveikatos priežiūros veikla; už Komisijos darbo organizavimą atsako sveikatinimo veiklą vykdantis Lietuvos kariuomenės pad</text:span><text:span text:style-name="T205">alinys, kuriame atliekama medicinos ekspertizė, už ekspertinių nutarimų pagrįstumą – pakomisės pirmininkas, priėmęs ekspertinį nutarimą, už ekspertinių išvadų pagrįstumą – jas priėmęs pakomisės gydytojas; psichologas atsako už psichologinį vertinimą.</text:span></text:p>
      <text:p text:style-name="P206"/>
      <text:p text:style-name="P207"><text:span text:style-name="T208">III</text:span><text:span text:style-name="T209"><text:s/>SKYRIUS</text:span></text:p>
      <text:p text:style-name="P210"><text:span text:style-name="T211">KOMISIJOS FUNKCIJOS</text:span></text:p>
      <text:p text:style-name="P212"/>
      <text:p text:style-name="P213"><text:span text:style-name="T214">7</text:span><text:span text:style-name="T215">. Komisija atlieka šias funkcijas:</text:span></text:p>
      <text:p text:style-name="P216"><text:span text:style-name="T217">7.1</text:span><text:span text:style-name="T218">. Komisijos centrinė pakomisė:</text:span></text:p>
      <text:p text:style-name="P219"><text:span text:style-name="T220">7.1.1</text:span><text:span text:style-name="T221">. atlieka asmenų, stojančių į profesinę karo tarnybą, civilinę krašto apsaugos tarnybą, tarnybą žvalgybos institucijoje pagal žvalgybos pareigūno tarnybos sutartį ar karo mokymo įstaigas, taip pat profesinės karo tarnybos karių, privalomosios karo tarnybos</text:span><text:span text:style-name="T222"><text:s/>karių, kariūnų, statutinių tarnautojų ir žvalgybos pareigūnų medicinos ekspertizę;<text:s/></text:span></text:p>
      <text:p text:style-name="P223"><text:span text:style-name="T224">7.1.2</text:span><text:span text:style-name="T225">. nustato šaulių sveikatos sutrikdymo sunkumo laipsnį;</text:span></text:p>
      <text:p text:style-name="P226"><text:span text:style-name="T227">7.1.3</text:span><text:span text:style-name="T228">. pateikia Lietuvos Respublikos krašto apsaugos ministerijos (toliau – Krašto apsaugos<text:s/></text:span><text:span text:style-name="T229">ministerija) ar žvalgybos institucijos tarnybinio tyrimo komisijai ekspertinę nuomonę;</text:span></text:p>
      <text:p text:style-name="P230"><text:span text:style-name="T231">7.1.4</text:span><text:span text:style-name="T232">. nustato, ar kario, statutinio tarnautojo ar žvalgybos pareigūno sveikatos būklė leidžia jam vykti mokytis į užsienio valstybių karo mokymo įstaigas (pagal val</text:span><text:span text:style-name="T233">stybės, į kurią vykstama, pateiktus sveikatos reikalavimus), išduoda valstybės, į kurią vykstama, nustatytos formos pažymas arba krašto apsaugos ministro nustatytos formos pažymas;<text:s/></text:span></text:p>
      <text:p text:style-name="P234"><text:span text:style-name="T235">7.1.5</text:span><text:span text:style-name="T236">. fiksuoja medicinos ekspertizės duomenis medicinos dokumentuose<text:s/></text:span><text:span text:style-name="T237">ir Lietuvos kariuomenės administruojamoje kompiuterinėje duomenų bazėje, juos apibendrina, analizuoja ir pateikia tarnybos vadui;</text:span></text:p>
      <text:p text:style-name="P238"><text:span text:style-name="T239">7.2</text:span><text:span text:style-name="T240">. Komisijos regioninės pakomisės:</text:span></text:p>
      <text:p text:style-name="P241"><text:span text:style-name="T242">7.2.1</text:span><text:span text:style-name="T243">. atlieka karo prievolininkų, šaukiamų į privalomąją karo tarnybą, asmenų, s</text:span><text:span text:style-name="T244">tojančių į tarnybą aktyviajame rezerve, šaulių, stojančių į kovinius būrius, privalomosios karo tarnybos karių, šaulių, tarnaujančių koviniuose būriuose, medicinos ekspertizę;</text:span></text:p>
      <text:p text:style-name="P245"><text:span text:style-name="T246">7.2.2</text:span><text:span text:style-name="T247">. pagal Nuostatų 14.3 papunktyje nurodytuose medicinos dokumentuose pat</text:span><text:span text:style-name="T248">eiktą informaciją atlieka karo prievolininkų, kurių sveikata patikrinta Lietuvos nacionalinės sveikatos sistemos įstaigose (toliau – kitos asmens sveikatos priežiūros įstaigos), medicinos ekspertizę;</text:span></text:p>
      <text:p text:style-name="P249"><text:span text:style-name="T250">7.2.3</text:span><text:span text:style-name="T251">. fiksuoja medicinos ekspertizės duomenis medic</text:span><text:span text:style-name="T252">inos dokumentuose ir Lietuvos kariuomenės administruojamoje kompiuterinėje duomenų bazėje, juos apibendrina, analizuoja ir pateikia tarnybos vadui.</text:span></text:p>
      <text:p text:style-name="P253"/>
      <text:p text:style-name="P254"><text:span text:style-name="T255">IV</text:span><text:span text:style-name="T256"><text:s/>SKYRIUS</text:span></text:p>
      <text:p text:style-name="P257"><text:span text:style-name="T258">KOMISIJOS TEISĖS IR PAREIGOS</text:span></text:p>
      <text:p text:style-name="P259"/>
      <text:p text:style-name="P260"><text:span text:style-name="T261">8</text:span><text:span text:style-name="T262">. Komisijos pakomisės pirmininkas turi teisę:</text:span></text:p>
      <text:p text:style-name="P263"><text:span text:style-name="T264">8.1</text:span><text:span text:style-name="T265">. siųsti tikrinamus asmenis į kitas asmens sveikatos priežiūros įstaigas, teikiančias antrinio ar tretinio lygio asmens sveikatos priežiūros paslaugas, ištirti papildomai ar patikslinti diagnoz</text:span><text:span text:style-name="T266">ės</text:span><text:span text:style-name="T267">, taip pat gauti pažymų</text:span><text:span text:style-name="T268"><text:s/>ar<text:s/></text:span><text:span text:style-name="T269">specializuotosios medicininės eksp</text:span><text:span text:style-name="T270">ertizės aktų, nurodytų Nuostatų 14.3 papunktyje;</text:span></text:p>
      <text:p text:style-name="P271"><text:span text:style-name="T272">8.2</text:span><text:span text:style-name="T273">. gauti duomenis ir dokumentus apie asmenų sveikatos būklę iš kitų asmens sveikatos priežiūros įstaigų;</text:span></text:p>
      <text:p text:style-name="P274"><text:span text:style-name="T275">8.3</text:span><text:span text:style-name="T276">. kreiptis į kitų asmens sveikatos priežiūros įstaigų gydytojus specialistus ir psicholog</text:span><text:span text:style-name="T277">us dėl vertinimų, kurių reikia ekspertinei nuomonei priimti;</text:span></text:p>
      <text:p text:style-name="P278"><text:span text:style-name="T279">8.4</text:span><text:span text:style-name="T280">. gauti duomenis ir dokumentus, kurių reikia ekspertinei išvadai, ekspertiniam nutarimui ar ekspertinei nuomonei priimti, iš Valstybinės ligonių kasos prie Sveikatos apsaugos ministerijos,</text:span><text:span text:style-name="T281"><text:s/>Neįgalumo ir darbingumo nustatymo tarnybos prie Socialinės apsaugos ir darbo ministerijos, Valstybinio socialinio draudimo fondo valdybos prie Socialinės apsaugos ir darbo ministerijos, Lietuvos nacionalinės sveikatos sistemos sveikatos priežiūros įstaigų</text:span><text:span text:style-name="T282">, Valstybinės teismo medicinos tarnybos ir kitų įstaigų.</text:span></text:p>
      <text:p text:style-name="P283"/>
      <text:p text:style-name="P284"><text:span text:style-name="T285">V</text:span><text:span text:style-name="T286"><text:s/>SKYRIUS</text:span></text:p>
      <text:p text:style-name="P287"><text:span text:style-name="T288">SIUNTIMAS Į KOMISIJĄ</text:span></text:p>
      <text:p text:style-name="P289"/>
      <text:p text:style-name="P290"><text:span text:style-name="T291">PIRMASIS</text:span><text:span text:style-name="T292"><text:s/>SKIRSNIS</text:span></text:p>
      <text:p text:style-name="P293"><text:span text:style-name="T294">KARO PRIEVOLININKŲ, ŠAUKIAMŲ Į PRIVALOMĄJĄ KARO TARNYBĄ, ASMENŲ, STOJANČIŲ Į TARNYBĄ AKTYVIAJAME REZERVE, IR ŠAULIŲ, STOJANČIŲ Į KOVINIU</text:span><text:span text:style-name="T295">S BŪRIUS, SIUNTIMAS</text:span></text:p>
      <text:p text:style-name="P296"/>
      <text:p text:style-name="P297"><text:span text:style-name="T298">9</text:span><text:span text:style-name="T299">. Karo prievolininkus, šaukiamus į privalomąją karo tarnybą, atlikti medicinos ekspertizės siunčia Lietuvos kariuomenės padalinio, kuriam pavesta administruoti karo prievolę, viršininkas (vadas) ar jo įgaliotas asmuo.</text:span><text:span text:style-name="T300"><text:s/></text:span></text:p>
      <text:p text:style-name="P301"><text:span text:style-name="T302">10</text:span><text:span text:style-name="T303">. Į k</text:span><text:span text:style-name="T304">ovinius būrius stojančius šaulius atlikti medicinos ekspertizės siunčia Lietuvos šaulių sąjungos rinktinės vadas ar jo įgaliotas asmuo, gavęs šaulio prašymą leisti atlikti tarnybą koviniame būryje.<text:s/></text:span></text:p>
      <text:p text:style-name="P305"><text:span text:style-name="T306">11</text:span><text:span text:style-name="T307">. Asmenis, stojančius į tarnybą aktyviajame rezerve</text:span><text:span text:style-name="T308">, siunčia atlikti medicinos ekspertizės Lietuvos kariuomenės padalinio, kuriam pavesta administruoti karo prievolę, viršininkas (vadas) ar jo įgaliotas asmuo.</text:span></text:p>
      <text:p text:style-name="P309"><text:span text:style-name="T310">12</text:span><text:span text:style-name="T311">. Į Komisiją siunčiamam asmeniui, išskyrus šaukiamus į nuolatinę privalomąją pradinę karo t</text:span><text:span text:style-name="T312">arnybą karo prievolininkus, išduodamas krašto apsaugos ministro nustatytos formos siuntimas (toliau – siuntimas į Komisiją), kuris galioja 3 mėnesius nuo jo išdavimo dienos.</text:span><text:span text:style-name="T313"><text:s/>Nurodymas pasitikrinti sveikatą į nuolatinę privalomąją pradinę karo tarnybą šauki</text:span><text:span text:style-name="T314">amiems karo prievolininkams skelbiamas Lietuvos Respublikos karo prievolės įstatymo nustatyta tvarka.</text:span><text:s/></text:p>
      <text:p text:style-name="P315">Punkto pakeitimai:</text:p>
      <text:p text:style-name="P316"><text:span text:style-name="T317">Nr.<text:s/></text:span><text:a xlink:href="https://www.e-tar.lt/portal/legalAct.html?documentId=c9fc8640f1c511e692c5977c7316c9b5" office:target-frame-name="_top" xlink:show="replace"><text:span text:style-name="T318">97</text:span></text:a><text:span text:style-name="T319">, 2017-02-08, paskelbta TAR<text:s/></text:span><text:span text:style-name="T320">2017-02-13, i. k. 2017-02497</text:span></text:p>
      <text:p text:style-name="Normal"/>
      <text:p text:style-name="P321"><text:span text:style-name="T322">13</text:span><text:span text:style-name="T323">. Norą atlikti privalomąją karo tarnybą pareiškusių karo prievolininkų sveikata krašto apsaugos ministro leidimu gali būti tikrinama kitose asmens sveikatos priežiūros įstaigose. Apie galimybę sveikatą tikrintis kitose a</text:span><text:span text:style-name="T324">smens sveikatos priežiūros įstaigose karo prievolininkai informuojami raštu po to, kai pateikia prašymą pašaukti juos į privalomąją karo tarnybą.<text:s/></text:span></text:p>
      <text:p text:style-name="P325"><text:span text:style-name="T326">14</text:span><text:span text:style-name="T327">. Tikrinamas asmuo Komisijai turi pateikti:</text:span></text:p>
      <text:p text:style-name="P328"><text:span text:style-name="T329">14.1</text:span><text:span text:style-name="T330">. dokumentą, patvirtinantį asmens tapatybę;</text:span></text:p>
      <text:p text:style-name="P331"><text:span text:style-name="T332">14.2</text:span><text:span text:style-name="T333">.</text:span><text:span text:style-name="T334"><text:s/>siuntimą į Komisiją (jeigu išduotas);</text:span></text:p>
      <text:p text:style-name="P335"><text:span text:style-name="T336">14.3</text:span><text:span text:style-name="T337">. ne anksčiau kaip prieš 2 mėnesius išduotą sportuojančiojo sveikatos patikrinimo medicininę pažymą (forma F Nr. 068/a) su išvada dėl galimybės lankyti įvairių tipų organizuotas kūno kultūros ir sporto pratyba</text:span><text:span text:style-name="T338">s pagal vidutinį dinaminį ir statinį fizinį krūvį ir asmens privalomojo sveikatos tikrinimo kortelę (F 049/a) su išvada dėl galimybės įsigyti ginklą arba ne anksčiau kaip prieš 6 mėnesius išduoto specializuotosios medicininės ekspertizės akto (forma Nr.104</text:span><text:span text:style-name="T339">-/av) kopiją – Nuostatų 13 punkte nustatytu atveju;</text:span></text:p>
      <text:p text:style-name="P340"><text:span text:style-name="T341">14.4</text:span><text:span text:style-name="T342">.<text:s/></text:span><text:span text:style-name="T343">medicinos ekspertizės metu Komisijos gydytojo nurodytus medicinos ekspertizei atlikti reikalingus medicinos dokumentus, kurių sąrašą nustato tarnybos vadas.</text:span><text:s/></text:p>
      <text:p text:style-name="P344">Punkto pakeitimai:</text:p>
      <text:p text:style-name="P345"><text:span text:style-name="T346">Nr.<text:s/></text:span><text:a xlink:href="https://www.e-tar.lt/portal/legalAct.html?documentId=c9fc8640f1c511e692c5977c7316c9b5" office:target-frame-name="_top" xlink:show="replace"><text:span text:style-name="T347">97</text:span></text:a><text:span text:style-name="T348">, 2017-02-08, paskelbta TAR 2017-02-13, i. k. 2017-02497</text:span></text:p>
      <text:p text:style-name="Normal"/>
      <text:p text:style-name="P349"><text:span text:style-name="T350">ANTRASIS</text:span><text:span text:style-name="T351"><text:s/>SKIRSNIS</text:span></text:p>
      <text:p text:style-name="P352"><text:span text:style-name="T353">ASMENŲ, STOJANČIŲ Į PROFESINĘ KARO TARNYBĄ, TARNYBĄ ŽVALGYBOS INSTITUCIJOJE PAGAL ŽVA</text:span><text:span text:style-name="T354">LGYBOS PAREIGŪNO TARNYBOS SUTARTĮ AR CIVILINĘ KRAŠTO APSAUGOS TARNYBĄ IR KARO MOKYMO ĮSTAIGAS, SIUNTIMAS Į KOMISIJĄ</text:span></text:p>
      <text:p text:style-name="P355"/>
      <text:p text:style-name="P356"><text:span text:style-name="T357">15</text:span><text:span text:style-name="T358">. Asmenis, stojančius į karo mokymo įstaigas, į Komisiją siunčia karo mokymo įstaiga, kita krašto apsaugos institucija ar jos padalin</text:span><text:span text:style-name="T359">ys.</text:span></text:p>
      <text:p text:style-name="P360"><text:span text:style-name="T361">16</text:span><text:span text:style-name="T362">. Asmenis, stojančius į profesinę karo tarnybą, tarnybą žvalgybos institucijoje pagal žvalgybos pareigūno tarnybos sutartį ar civilinę krašto apsaugos tarnybą, į Komisiją siunčia institucija, į kurią šiuos asmenis numatoma priimti tarnauti, arba<text:s/></text:span><text:span text:style-name="T363">Lietuvos kariuomenės padalinio, kuriam pavesta administruoti karo prievolę, viršininkas (vadas) ar jo įgaliotas asmuo.</text:span></text:p>
      <text:p text:style-name="P364"><text:span text:style-name="T365">17</text:span><text:span text:style-name="T366">. Siunčianti institucija asmeniui išduoda siuntimą į Komisiją.</text:span></text:p>
      <text:p text:style-name="P367"><text:span text:style-name="T368">18</text:span><text:span text:style-name="T369">. Tikrinamas asmuo Komisijai turi pateikti:</text:span></text:p>
      <text:p text:style-name="P370"><text:span text:style-name="T371">18.1</text:span><text:span text:style-name="T372">. dokumentą,</text:span><text:span text:style-name="T373"><text:s/>patvirtinantį asmens tapatybę;</text:span></text:p>
      <text:p text:style-name="P374"><text:span text:style-name="T375">18.2</text:span><text:span text:style-name="T376">. siuntimą į Komisiją;</text:span><text:span text:style-name="T377"><text:s/></text:span></text:p>
      <text:p text:style-name="P378"><text:span text:style-name="T379">18.3</text:span><text:span text:style-name="T380">. siuntime į Komisiją arba medicinos ekspertizės metu Komisijos gydytojo nurodytus medicinos ekspertizei atlikti reikalingus medicinos dokumentus, kurių sąrašą nustato tarnybos vadas.</text:span></text:p>
      <text:p text:style-name="P381"/>
      <text:p text:style-name="P382"><text:span text:style-name="T383">TREČIASIS</text:span><text:span text:style-name="T384"><text:s/>SKIRSNIS</text:span></text:p>
      <text:p text:style-name="P385"><text:span text:style-name="T386">TIKROSIOS KARO TARNYBOS KARIŲ, ŽVALGYBOS PAREIGŪNŲ, ŠAULIŲ IR STATUTINIŲ TARNAUTOJŲ SIUNTIMAS Į KOMISIJĄ</text:span></text:p>
      <text:p text:style-name="P387"/>
      <text:p text:style-name="P388"><text:span text:style-name="T389">19</text:span><text:span text:style-name="T390">. Tikrosios karo tarnybos kariai, žvalgybos pareigūnai, šauliai ir statutiniai tarnautojai siunčiami į Komisiją atli</text:span><text:span text:style-name="T391">kti medicinos ekspertizės, jeigu reikia nustatyti jų:</text:span></text:p>
      <text:p text:style-name="P392"><text:span text:style-name="T393">19.1</text:span><text:span text:style-name="T394">. tinkamumą tolesnei karo, žvalgybos pareigūno, civilinei krašto apsaugos tarnybai ar šaulio tarnybai koviniame būryje po traumos, stacionarinio ar ambulatorinio gydymo, reabilitacijos, kai gali p</text:span><text:span text:style-name="T395">asikeisti sveikatos grupė, taip pat pagrįstai įtarus tikrosios karo tarnybos kariui, žvalgybos pareigūnui, statutiniam tarnautojui, atliekančiam civilinę krašto apsaugos tarnybą tarptautinių operacijų kariniuose vienetuose, ar šauliui sveikatos sutrikimą,<text:s/></text:span><text:span text:style-name="T396">dėl kurio gali keistis jo tinkamumas tarnybai, kai jis atsisako gydymo karių sveikatos priežiūros ar kitoje asmens sveikatos priežiūros įstaigoje ir nepristato vienos iš asmens sveikatos priežiūros įstaigų pažymos apie sveikatos būklės įvertinimą ir (ar) p</text:span><text:span text:style-name="T397">radėtą gydymą; ar tikrosios karo tarnybos kariui, žvalgybos pareigūnui, statutiniam tarnautojui reikia medicinos ekspertizės, nusprendžia Karinė gydytojų konsultacinė komisija;</text:span></text:p>
      <text:p text:style-name="P398"><text:span text:style-name="T399">19.2</text:span><text:span text:style-name="T400">. sveikatos sutrikdymo sunkumo laipsnį; nustatyti<text:s/></text:span><text:span text:style-name="T401">sveikatos sutrikdymo<text:s/></text:span><text:span text:style-name="T402">sunkumo laipsnio tikrosios karo tarnybos kariai, atsargos kariai, žvalgybos pareigūnai, statutiniai tarnautojai ir šauliai siunčiami ne vėliau kaip per 10 dienų po to, kai pasibaigia jų laikinojo nedarbingumo laikotarpis ar nustatomas priežastinis ryšys ta</text:span><text:span text:style-name="T403">rp sveikatos sutrikdymo ir pareigų vykdymo ar tarnybos;</text:span></text:p>
      <text:p text:style-name="P404"><text:span text:style-name="T405">19.3</text:span><text:span text:style-name="T406">. tinkamumą tolesnei karo, žvalgybos pareigūno, civilinei krašto apsaugos tarnybai ar šaulio tarnybai koviniame būryje, baigiantis ekspertinio nutarimo pažymos galiojimo laikotarpiui;<text:s/></text:span></text:p>
      <text:p text:style-name="P407"><text:span text:style-name="T408">19.4</text:span><text:span text:style-name="T409">. tinkamumą tolesnei karo, žvalgybos pareigūno ar civilinei krašto apsaugos tarnybai, prieš siunčiant mokytis ir skiriant į tarnybą užsienyje, jeigu ekspertinio nutarimo pažymos galiojimo laikas baigiasi mokymosi ar tarnybos užsienyje laikotarpiu;</text:span></text:p>
      <text:p text:style-name="P410"><text:span text:style-name="T411">19.5</text:span><text:span text:style-name="T412">. tinkamumą karo, žvalgybos pareigūno ar civilinei krašto apsaugos tarnybai tarptautinėje operacijoje; šiuo atveju medicinos ekspertizė atliekama<text:s/></text:span><text:span text:style-name="T413">prieš pradedant rengtis tarptautinei operacijai</text:span><text:span text:style-name="T414">.</text:span></text:p>
      <text:p text:style-name="P415"><text:span text:style-name="T416">20</text:span><text:span text:style-name="T417">. Tikrosios karo tarnybos karius, žvalgybos pareigūn</text:span><text:span text:style-name="T418">us ir statutinius tarnautojus atlikti medicinos<text:s/></text:span><text:span text:style-name="T419">ekspertizės siunčia žvalgybos, krašto apsaugos sistemos institucija ar pagrindinis karinis vienetas, kuriame jie tarnauja, šaulius</text:span><text:span text:style-name="T420"><text:s/>– Lietuvos šaulių sąjunga ar rinktinė, kurioje jie tarnauja (dirba).</text:span><text:s/></text:p>
      <text:p text:style-name="P421">Punkto<text:s/>pakeitimai:</text:p>
      <text:p text:style-name="P422"><text:span text:style-name="T423">Nr.<text:s/></text:span><text:a xlink:href="https://www.e-tar.lt/portal/legalAct.html?documentId=c9fc8640f1c511e692c5977c7316c9b5" office:target-frame-name="_top" xlink:show="replace"><text:span text:style-name="T424">97</text:span></text:a><text:span text:style-name="T425">, 2017-02-08, paskelbta TAR 2017-02-13, i. k. 2017-02497</text:span></text:p>
      <text:p text:style-name="Normal"/>
      <text:p text:style-name="P426"><text:span text:style-name="T427">21</text:span><text:span text:style-name="T428">. Lietuvos Respublikos valstybės saugumo departamento (toliau – Valstybės<text:s/></text:span><text:span text:style-name="T429">saugumo departamentas) žvalgybos pareigūnai siunčiami atlikti medicinos ekspertizės pagal Valstybės saugumo departamento direktoriaus tvirtinamus kalendorinių metų grafikus, suderintus su tarnybos vadu. Grafike nurodoma, kokiomis dienomis ir kiek žvalgybos</text:span><text:span text:style-name="T430"><text:s/>pareigūnų, tarnaujančių Valstybės saugumo departamente, siunčiama atlikti medicinos ekspertizės. Grafiką Valstybės saugumo departamentas pateikia tarnybai kiekvienais kalendoriniais metais iki sausio 10 dienos.</text:span></text:p>
      <text:p text:style-name="P431"><text:span text:style-name="T432">22</text:span><text:span text:style-name="T433">. Tikrosios karo tarnybos kariai, šaul</text:span><text:span text:style-name="T434">iai, žvalgybos pareigūnai ir statutiniai tarnautojai į Komisiją siunčiami likus ne mažiau kaip 90 dienų iki ekspertinio nutarimo pažymos galiojimo pabaigos, o Nuostatų<text:s/></text:span><text:span text:style-name="T435">19</text:span><text:span text:style-name="T436">.4 ir<text:s/></text:span><text:span text:style-name="T437">19</text:span><text:span text:style-name="T438">.5 papunkčiuose nustatytais atvejais – likus ne mažiau kaip 90 dienų iki siunt</text:span><text:span text:style-name="T439">imo mokytis, atlikti tarnybos užsienyje ar pasirengti tarptautinei operacijai dienos. Asmuo privalo atvykti atlikti medicinos ekspertizės per 30 dienų, o Nuostatų<text:s/></text:span><text:span text:style-name="T440">19</text:span><text:span text:style-name="T441">.1 papunktyje nustatytu atveju – per 5 darbo dienas nuo siuntimo į Komisiją gavimo.</text:span></text:p>
      <text:p text:style-name="P442"><text:span text:style-name="T443">23</text:span><text:span text:style-name="T444">.</text:span><text:span text:style-name="T445"><text:s/>Jeigu tikrosios karo tarnybos karys, šaulys, žvalgybos pareigūnas ar statutinis tarnautojas dėl sunkios sveikatos būklės negali atvykti į Komisiją, medicinos ekspertizė jam gali būti atliekama vadovaujantis medicinos dokumentais, jeigu juose pakanka medži</text:span><text:span text:style-name="T446">agos ekspertiniam nutarimui priimti.</text:span></text:p>
      <text:p text:style-name="P447"><text:span text:style-name="T448">24</text:span><text:span text:style-name="T449">. Tikrosios karo tarnybos karys, žvalgybos pareigūnas, šaulys ar statutinis tarnautojas Komisijai turi pateikti:</text:span></text:p>
      <text:p text:style-name="P450"><text:span text:style-name="T451">24.1</text:span><text:span text:style-name="T452">. siuntimą į Komisiją, kuriame nurodytas siuntimo į Komisiją tikslas;</text:span></text:p>
      <text:p text:style-name="P453"><text:span text:style-name="T454">24.2</text:span><text:span text:style-name="T455">. karinį liudijimą ar tarnybinį pažymėjimą – tikrosios karo tarnybos kariai; dokumentą, patvirtinantį asmens tapatybę, – žvalgybos pareigūnai, šauliai ir statutiniai tarnautojai;<text:s/></text:span></text:p>
      <text:p text:style-name="P456"><text:span text:style-name="T457">24.3</text:span><text:span text:style-name="T458">. nelaimingo atsitikimo darbe, pakeliui į darbą ar iš darbo atveju –</text:span><text:span text:style-name="T459"><text:s/></text:span><text:span text:style-name="T460">dokumentą, patvirtinantį nelaimingo atsitikimo darbe, pakeliui į darbą ar iš darbo faktą, ar teisės aktų nustatyta tvarka patvirtintą jo kopiją; ligos atveju – išrašą iš medicinos dokumentų;</text:span></text:p>
      <text:p text:style-name="P461"><text:span text:style-name="T462">24.4</text:span><text:span text:style-name="T463">. siuntime į Komisiją arba medicinos ekspertizės metu Ko</text:span><text:span text:style-name="T464">misijos gydytojo nurodytus medicinos ekspertizei atlikti reikalingus medicinos dokumentus, kurių sąrašą nustato tarnybos vadas.</text:span></text:p>
      <text:p text:style-name="P465"/>
      <text:p text:style-name="P466"><text:span text:style-name="T467">VI</text:span><text:span text:style-name="T468"><text:s/>SKYRIUS</text:span></text:p>
      <text:p text:style-name="P469"><text:span text:style-name="T470">MEDICINOS EKSPERTIZĖ</text:span></text:p>
      <text:p text:style-name="P471"/>
      <text:p text:style-name="P472"><text:span text:style-name="T473">PIRMASIS</text:span><text:span text:style-name="T474"><text:s/>SKIRSNIS</text:span></text:p>
      <text:p text:style-name="P475"><text:span text:style-name="T476">BENDROJI TVARKA</text:span></text:p>
      <text:p text:style-name="P477"/>
      <text:p text:style-name="P478"><text:span text:style-name="T479">25</text:span><text:span text:style-name="T480">. Medicinos ekspertizė atliekama<text:s/></text:span><text:span text:style-name="T481">vadovaujantis sveikatos būklės įvertinimo principais, metodika ir tinkamumo karo, šaulio koviniame būryje, civilinei krašto apsaugos ar žvalgybos pareigūno tarnybai pagal sveikatos būklę kriterijais, patvirtintais krašto apsaugos ministro, suderinus su sve</text:span><text:span text:style-name="T482">ikatos apsaugos ministru.</text:span></text:p>
      <text:p text:style-name="P483"><text:span text:style-name="T484">26</text:span><text:span text:style-name="T485">. Atliekant medicinos ekspertizę, tikrinama kiekvieno atskirai asmens sveikatos būklė, susipažįstama su jo medicininių tyrimų ir medicinos dokumentų duomenimis. Medicinos ekspertizei atlikti reikalingų medicininių tyrimų api</text:span><text:span text:style-name="T486">mtį nustato tarnybos vadas.</text:span></text:p>
      <text:p text:style-name="P487"><text:span text:style-name="T488">27</text:span><text:span text:style-name="T489">. Asmenį iš anksto registruojant, jam paskiriama diena, kurią jis turi atvykti į Komisijos pakomisę. Atvykęs atlikti medicinos ekspertizės, asmuo pateikia Nuostatų 14, 18 ar 24 punkte nurodytus dokumentus. Registruotojas p</text:span><text:span text:style-name="T490">rivalo įsitikinti asmens tapatybe ir patikrinti, ar galioja pateikti dokumentai. Jeigu asmuo turi laikinojo nedarbingumo pažymėjimą, Komisijos pakomisės pirmininkas sprendžia, ar jam gali būti atlikta medicinos ekspertizė.</text:span></text:p>
      <text:p text:style-name="P491"><text:span text:style-name="T492">28</text:span><text:span text:style-name="T493">. Komisijos pakomisių naria</text:span><text:span text:style-name="T494">i, prieš atlikdami medicinos ekspertizę, privalo įsitikinti asmens tapatybe.</text:span></text:p>
      <text:p text:style-name="P495"><text:span text:style-name="T496">29</text:span><text:span text:style-name="T497">. Komisijos pakomisių nariai gydytojai atlieka medicinos ekspertizę: įvertina pateiktus medicinos dokumentus, anamnezės duomenis, duomenis apie tiriamajam diagnozuotas<text:s/></text:span><text:span text:style-name="T498">ligas; pagal kompetenciją atlieka klinikinį tyrimą; įvertina klinikinių, laboratorinių, instrumentinių tyrimų rezultatus ir kitus duomenis apie tiriamojo asmens sveikatos būklę, konsultantų išvadas ir medicinos ekspertizės duomenis įrašo į krašto apsaugos<text:s/></text:span><text:span text:style-name="T499">ministro</text:span><text:span text:style-name="T500"><text:s/></text:span><text:span text:style-name="T501">nustatytos formos medicinos ekspertizės aktą (toliau – medicinos ekspertizės aktas).</text:span></text:p>
      <text:p text:style-name="P502"><text:span text:style-name="T503">30</text:span><text:span text:style-name="T504">. Komisijos regioninės pakomisės gydytojai, atlikdami karo prievolininkų, kurių sveikata patikrinta kitose asmens sveikatos priežiūros įstaigose, atranką pa</text:span><text:span text:style-name="T505">gal sveikatos būklę, analizuoja Nuostatų 14.3 papunktyje nurodytuose medicinos dokumentuose pateiktą informaciją ir jos pagrindu priima ekspertines išvadas.</text:span></text:p>
      <text:p text:style-name="P506"><text:span text:style-name="T507">31</text:span><text:span text:style-name="T508">. Vadovaudamasis medicinos ekspertizės rezultatais ir atsižvelgdamas į medicinos ekspertizės<text:s/></text:span><text:span text:style-name="T509">tikslą, Komisijos pakomisės gydytojas priima ekspertinę išvadą. Ši išvada įrašoma į medicinos ekspertizės aktą, kario asmens sveikatos ambulatorinę kortelę (forma KAM 40-025/a) ir Lietuvos kariuomenės kompiuterinę duomenų bazę. Išvadoje nurodoma: ligos pav</text:span><text:span text:style-name="T510">adinimas (jeigu ji diagnozuojama), ją atitinkantis ekspertinių išvadų lentelės straipsnis, ligos kodas pagal Tarptautinės statistinės ligų ir sveikatos sutrikimų klasifikacijos dešimtąjį pataisytą ir papildytą leidimą „Sisteminis ligų sąrašas“ (Australijos</text:span><text:span text:style-name="T511"><text:s/>modifikacija, TLK-10-AM) (toliau – TLK-10-AM), apribojimo laipsnis, tinkamumas karo, šaulio tarnybai koviniame būryje, civilinei krašto apsaugos tarnybai ar žvalgybos pareigūno tarnybai pagal nustatytą ligą. Apribojimo laipsnis nerašomas, kai tarnyba atid</text:span><text:span text:style-name="T512">edama, asmuo pripažįstamas netinkamu tarnybai arba atliekama karo prievolininkų, kurių sveikata patikrinta kitose asmens sveikatos priežiūros įstaigose, medicinos ekspertizė.</text:span></text:p>
      <text:p text:style-name="P513"><text:span text:style-name="T514">32</text:span><text:span text:style-name="T515">.<text:s/></text:span><text:span text:style-name="T516">Komisijos<text:s/></text:span><text:span text:style-name="T517">pakomisė<text:s/></text:span><text:span text:style-name="T518">medicinos ekspertizę asmeniui turi<text:s/></text:span><text:span text:style-name="T519">atlikti</text:span><text:span text:style-name="T520"><text:s/>per 90 dien</text:span><text:span text:style-name="T521">ų nuo jo atvykimo į medicinos ekspertizę.<text:s/></text:span><text:span text:style-name="T522">Jeigu asmenį būtina tirti papildomai, patikslinti jo diagnozę ar jį gydyti, medicinos ekspertizės atlikimo laikas gali būti pratęstas<text:s/></text:span><text:span text:style-name="T523">Komisijos<text:s/></text:span><text:span text:style-name="T524">pakomisės pirmininko leidimu, bet ne ilgiau nei 30 dienų. Asmuo prival</text:span><text:span text:style-name="T525">o vykdyti<text:s/></text:span><text:span text:style-name="T526">Komisijos<text:s/></text:span><text:span text:style-name="T527">pakomisės narių nurodymus, kad būtų laiku ir tinkamai atlikta jo medicinos ekspertizė.</text:span><text:span text:style-name="T528"><text:s/>Jeigu asmenį reikia gydyti, priimamas ekspertinis nutarimas ir skiriama pakartotinė<text:s/></text:span><text:span text:style-name="T529">medicinos ekspertizė.</text:span></text:p>
      <text:p text:style-name="P530"><text:span text:style-name="T531">33</text:span><text:span text:style-name="T532">. Jeigu yra indikacijų arba nepakanka</text:span><text:span text:style-name="T533"><text:s/>duomenų apie asmens sveikatą, Komisijos pakomisės pirmininkas ir pakomisės gydytojas pasirašo siuntimą ir siunčia asmenį ištirti papildomai, konsultuotis ar patikslinti diagnozės (toliau – papildomi tyrimai) į kitus Lietuvos kariuomenės padalinius, vykdan</text:span><text:span text:style-name="T534">čius sveikatinimo veiklą, ar kitas asmens sveikatos priežiūros įstaigas, teikiančias antrinio ir tretinio lygių asmens sveikatos priežiūros paslaugas. Asmenys, ištirti papildomai, grįžta pas tyrimą, konsultaciją ar diagnozės patikslinimą skyrusį Komisijos<text:s/></text:span><text:span text:style-name="T535">pakomisės pirmininką ir gydytoją ar jį pavaduojantį asmenį, jiems toliau atliekama medicinos ekspertizė. Lietuvos kariuomenės vado nustatyta tvarka karo prievolininkai gali būti siunčiami į kitas asmens sveikatos priežiūros įstaigas gauti pažymų, nurodytų<text:s/></text:span><text:span text:style-name="T536">Nuostatų 14.3 papunktyje.<text:s/></text:span></text:p>
      <text:p text:style-name="P537"><text:span text:style-name="T538">34</text:span><text:span text:style-name="T539">. Asmenims, siunčiamiems tirtis papildomai, išduodamas sveikatos apsaugos ministro nustatytos formos siuntimas (toliau – siuntimas).<text:s/></text:span></text:p>
      <text:p text:style-name="P540"><text:span text:style-name="T541">35</text:span><text:span text:style-name="T542">. Papildomus tyrimo duomenis gydytojas naudoja priimdamas ekspertines išvadas.</text:span></text:p>
      <text:p text:style-name="P543"><text:span text:style-name="T544">36</text:span><text:span text:style-name="T545">.</text:span><text:span text:style-name="T546"><text:s/></text:span><text:span text:style-name="T547">Komisijos<text:s/></text:span><text:span text:style-name="T548">pakomisės pirmininkas ne vėliau kaip per 3 darbo dienas po to, kai<text:s/></text:span><text:span text:style-name="T549">Komisijos<text:s/></text:span><text:span text:style-name="T550">pakomisės gydytojai priima ekspertines išvadas, priima ekspertinį nutarimą. Jeigu priimant ekspertinį nutarimą kyla įtarimų dėl ekspertinės išvados pagrįstumo,<text:s/></text:span><text:span text:style-name="T551">Komis</text:span><text:span text:style-name="T552">ijos<text:s/></text:span><text:span text:style-name="T553">pakomisės pirmininkas turi teisę pareikalauti, kad abejotiną ekspertinę išvadą priėmęs pakomisės gydytojas per 3 darbo dienas po to, kai visi gydytojai priima ekspertines išvadas, dėl to pateiktų raštu motyvuotą paaiškinimą. Jeigu pakomisės gydytojas<text:s/></text:span><text:span text:style-name="T554">negali pagrįsti ekspertinės išvados, pakomisės pirmininko sprendimu ekspertinę išvadą priima Karinė gydytojų konsultacinė komisija. Šiuo atveju ekspertinis nutarimas priimamas per 3 darbo dienas nuo paaiškinimų gavimo arba Karinės gydytojų konsultacinės ko</text:span><text:span text:style-name="T555">misijos ekspertinės išvados priėmimo</text:span><text:span text:style-name="T556">.</text:span></text:p>
      <text:p text:style-name="P557"><text:span text:style-name="T558">37</text:span><text:span text:style-name="T559">. Ištirtasis asmuo su ekspertiniu nutarimu gali susipažinti ir ekspertinio nutarimo pažymos kopiją atsiimti Komisijoje,<text:s/></text:span><text:span text:style-name="T560">žvalgybos ar krašto apsaugos sistemos institucijoje, į kurią šį asmenį numatoma priimti tarn</text:span><text:span text:style-name="T561">auti</text:span><text:span text:style-name="T562"><text:s/></text:span><text:span text:style-name="T563">arba kurioje jis tarnauja,</text:span><text:span text:style-name="T564"><text:s/>arba Lietuvos kariuomenės padalinyje, kuriam pavesta administruoti karo prievolę</text:span><text:span text:style-name="T565">, šauliai</text:span><text:span text:style-name="T566"><text:s/>– Lietuvos šaulių sąjungoje ar rinktinėje, kurioje jie tarnauja (dirba),</text:span><text:span text:style-name="T567"><text:s/>arba Komisijoje.<text:s/></text:span><text:span text:style-name="T568">Žvalgybos, krašto apsaugos sistemos instituc</text:span><text:span text:style-name="T569">ijos ar</text:span><text:span text:style-name="T570"><text:s/>pagrindinio karinio vieneto vadovas ar jo įgaliotas asmuo, gavęs duomenis apie ištirtojo asmens tinkamumą tarnybai, privalo pasirašytinai supažindinti asmenį su šiuo nutarimu ir asmens pageidavimu pateikti jam ekspertinio nutarimo pažymos kopiją pe</text:span><text:span text:style-name="T571">r 5 darbo dienas nuo informacijos gavimo arba, kai yra objektyvių priežasčių (liga, komandiruotė ir kita), dėl kurių per nurodytą laiką negalima supažindinti su nutarimu, – kitą dieną po to, kai išnyksta šios priežastys. Ištirtasis asmuo, pateikęs rašytinį</text:span><text:span text:style-name="T572"><text:s/>prašymą, ekspertinio nutarimo pažymos kopiją gali atsiimti Komisijoje.</text:span><text:s/></text:p>
      <text:p text:style-name="P573">Punkto pakeitimai:</text:p>
      <text:p text:style-name="P574"><text:span text:style-name="T575">Nr.<text:s/></text:span><text:a xlink:href="https://www.e-tar.lt/portal/legalAct.html?documentId=c9fc8640f1c511e692c5977c7316c9b5" office:target-frame-name="_top" xlink:show="replace"><text:span text:style-name="T576">97</text:span></text:a><text:span text:style-name="T577">, 2017-02-08, paskelbta TAR 2017-02-13, i. k. 2017-02497</text:span></text:p>
      <text:p text:style-name="Normal"/>
      <text:p text:style-name="P578"><text:span text:style-name="T579">38</text:span><text:span text:style-name="T580">. Atlikus medicinos ekspertizę, ekspertiniame nutarime nurodoma, ar asmuo tinkamas karo, žvalgybos pareigūno, civilinei krašto apsaugos tarnybai ar šaulio tarnybai koviniame būryje, nustatyta sveikatos grupė (jeigu ji nustatoma) ir (ar) sveikatos sutri</text:span><text:span text:style-name="T581">kdymo sunkumo laipsnis, taip pat kita informacija, atsižvelgiant į medicinos ekspertizės tikslą. Sveikatos grupė nenustatoma, jeigu asmeniui tarnyba atidedama.</text:span></text:p>
      <text:p text:style-name="P582"><text:span text:style-name="T583">39</text:span><text:span text:style-name="T584">. Jeigu atliekant medicinos ekspertizę nustatomas ūmus susirgimas (liga ar lėtinės ligos p</text:span><text:span text:style-name="T585">aūmėjimas) ar trauma, teikiamos rekomendacijos, kaip juos gydyti. Ligai užsitęsus ilgiau nei galioja ekspertinio nutarimo pažyma, priimamas ekspertinis nutarimas, kurio galiojimo laikas nustatomas pagal prognozuojamą ligos (gydymo) pabaigą, ir skiriama pak</text:span><text:span text:style-name="T586">artotinė medicinos ekspertizė. Galutinės ekspertinės išvados daromos ir ekspertinis nutarimas priimamas tik baigus gydymą arba paaiškėjus susirgimo padariniams.<text:s/></text:span></text:p>
      <text:p text:style-name="P587"><text:span text:style-name="T588">40</text:span><text:span text:style-name="T589">. Nutarimai dėl sveikatos sutrikdymo sunkumo laipsnio nustatymo priimami vadovaujantis P</text:span><text:span text:style-name="T590">ataisos pareigūnų, vidaus tarnybos sistemos pareigūnų ar kursantų sunkių, apysunkių ir lengvų sužeidimų, traumų bei kitų sveikatos sutrikdymų sąrašu, patvirtintu Lietuvos Respublikos Vyriausybės 2004 m. rugsėjo 2 d. nutarimu Nr. 1130 „</text:span><text:span text:style-name="T591">Dėl Pataisos pareigūn</text:span><text:span text:style-name="T592">o, vidaus tarnybos sistemos pareigūno ar kursanto sveikatos sutrikdymo sunkumo masto nustatymo taisyklių ir Pataisos pareigūnų, vidaus tarnybos sistemos pareigūnų ar kursantų sunkių, apysunkių ir lengvų sužeidimų, traumų bei kitų sveikatos sutrikdymų sąraš</text:span><text:span text:style-name="T593">o patvirtinimo“</text:span><text:span text:style-name="T594">.</text:span></text:p>
      <text:p text:style-name="P595"><text:span text:style-name="T596">41</text:span><text:span text:style-name="T597">. Ekspertiniai nutarimai, nurodžius sveikatos grupę, ekspertinių išvadų lentelės straipsnių numerius ir skiltį, pakartotinės ekspertizės arba rekomenduojamo šaukimo atidėjimo terminą (jeigu jie nustatomi), įrašomi į:</text:span></text:p>
      <text:p text:style-name="P598"><text:span text:style-name="T599">41.1</text:span><text:span text:style-name="T600">.<text:s/></text:span><text:span text:style-name="T601">medicinos ekspertizės aktą;</text:span></text:p>
      <text:p text:style-name="P602"><text:span text:style-name="T603">41.2</text:span><text:span text:style-name="T604">. ekspertinio nutarimo pažymą;</text:span></text:p>
      <text:p text:style-name="P605"><text:span text:style-name="T606">41.3</text:span><text:span text:style-name="T607">. kario asmens sveikatos ambulatorinę kortelę (papildomai nurodomas tikslus susirgimo pavadinimas ir kodas pagal TLK-10);<text:s/></text:span></text:p>
      <text:p text:style-name="P608"><text:span text:style-name="T609">41.4</text:span><text:span text:style-name="T610">. ekspertinių nutarimų, medicinos ekspertizės aktų</text:span><text:span text:style-name="T611">, ekspertinio nutarimo pažymų žurnalą ir Lietuvos kariuomenės kompiuterinę duomenų bazę (papildomai nurodomas tikslus susirgimo pavadinimas ir kodas pagal TLK-10-AM);<text:s/></text:span></text:p>
      <text:p text:style-name="P612"><text:span text:style-name="T613">41.5</text:span><text:span text:style-name="T614">. krašto apsaugos ministro patvirtintos formos ligos liudijimą (toliau – ligos l</text:span><text:span text:style-name="T615">iudijimas), kai karys, šaulys ar statutinis tarnautojas pripažįstamas netinkamu karo, šaulio koviniame būryje ar civilinei krašto apsaugos tarnybai ir nėra išrašų iš medicinos dokumentų; ligos liudijime papildomai nurodomas tikslus ligos pavadinimas ir kod</text:span><text:span text:style-name="T616">as pagal TLK-10-AM.<text:s/></text:span></text:p>
      <text:p text:style-name="P617"><text:span text:style-name="T618">42</text:span><text:span text:style-name="T619">. Vadovaujantis ekspertiniu nutarimu, rašoma ekspertinio nutarimo pažyma. Ekspertinio nutarimo pažymą išrašo Komisijos pakomisės sekretorius, pasirašo pakomisės pirmininkas ir sekretorius.</text:span></text:p>
      <text:p text:style-name="P620"><text:span text:style-name="T621">43</text:span><text:span text:style-name="T622">. Į ekspertinio nutarimo pažymą<text:s/></text:span><text:span text:style-name="T623">įrašoma: nustatyta asmens sveikatos grupė (jeigu ji nustatoma), jo tinkamumas tarnybai, ekspertinio nutarimo galiojimo data, sveikatos sutrikdymo sunkumo laipsnis (jeigu jis nustatytas). Jeigu asmuo atsisako gydymo, atskira pastaba nurodoma medicinos ekspe</text:span><text:span text:style-name="T624">rtizės akte ir kario asmens sveikatos ambulatorinėje kortelėje (forma KAM 40-025/a).</text:span></text:p>
      <text:p text:style-name="P625"><text:span text:style-name="T626">Ekspertinio nutarimo pažyma išrašoma 2 egzemplioriais: vienas egzempliorius pridedamas prie medicinos ekspertizės akto, o kitas išsiunčiamas institucijai ar jos padaliniui</text:span><text:span text:style-name="T627">, siuntusiam asmenį.<text:s/></text:span></text:p>
      <text:p text:style-name="P628"><text:span text:style-name="T629">44</text:span><text:span text:style-name="T630">. Baigus medicinos ekspertizę, ekspertinio nutarimo pažyma įforminama ir išsiunčiama institucijai ar jos padaliniui, siuntusiam asmenį, per 3 darbo dienas priėmus ekspertinį nutarimą.</text:span></text:p>
      <text:p text:style-name="P631"><text:span text:style-name="T632">45</text:span><text:span text:style-name="T633">. Ekspertinio nutarimo pažymos galioja</text:span><text:span text:style-name="T634">:</text:span></text:p>
      <text:p text:style-name="P635"><text:span text:style-name="T636">45.1</text:span><text:span text:style-name="T637">. stojantiesiems į profesinę karo, šaulio koviniame būryje ir civilinę krašto apsaugos tarnybą, tarnybą žvalgybos institucijoje pagal žvalgybos pareigūno tarnybos sutartį, taip pat karo mokymo įstaigas – vienus metus nuo išdavimo dienos; jeigu asmu</text:span><text:span text:style-name="T638">o per tą laiką priimamas į profesinę karo, šaulio koviniame būryje tarnybą, tarnybą žvalgybos institucijoje pagal žvalgybos pareigūno tarnybos sutartį ar civilinę krašto apsaugos tarnybą arba įstoja mokytis į karo mokymo įstaigą, pažyma galioja, kaip nusta</text:span><text:span text:style-name="T639">tyta Nuostatų 45.3 ir 45.4 papunkčiuose;</text:span></text:p>
      <text:p text:style-name="P640"><text:span text:style-name="T641">45.2</text:span><text:span text:style-name="T642">. karo prievolininkams, šaukiamiems į privalomąją karo tarnybą, asmenims, stojantiems į aktyviojo rezervo tarnybą, – 2 metus nuo išdavimo dienos; jeigu asmuo per tą laiką pašaukiamas į privalomąją karo tarny</text:span><text:span text:style-name="T643">bą ar įstoja į tarnybą aktyviajame rezerve, pažyma galioja, kaip nustatyta Nuostatų 45.4 papunktyje;</text:span><text:s/></text:p>
      <text:p text:style-name="P644">Punkto pakeitimai:</text:p>
      <text:p text:style-name="P645"><text:span text:style-name="T646">Nr.<text:s/></text:span><text:a xlink:href="https://www.e-tar.lt/portal/legalAct.html?documentId=c9fc8640f1c511e692c5977c7316c9b5" office:target-frame-name="_top" xlink:show="replace"><text:span text:style-name="T647">97</text:span></text:a><text:span text:style-name="T648">, 2017-02-08, paskelbta TAR 201</text:span><text:span text:style-name="T649">7-02-13, i. k. 2017-02497</text:span></text:p>
      <text:p text:style-name="Normal"/>
      <text:p text:style-name="P650"><text:span text:style-name="T651">45.3</text:span><text:span text:style-name="T652">. statutiniams tarnautojams, profesinės karo tarnybos kariams, žvalgybos pareigūnams, kariūnams ir asmenims, siunčiamiems nustatyti tinkamumo karo, žvalgybos pareigūno ar civilinei krašto apsaugos tarnybai tarptautinėje o</text:span><text:span text:style-name="T653">peracijoje, patikrintiems iki 35 metų (įskaitytinai), – 6 metus nuo išdavimo dienos, 36 metų ir vyresniems – 4 metus nuo išdavimo dienos;</text:span></text:p>
      <text:p text:style-name="P654"><text:span text:style-name="T655">45.4</text:span><text:span text:style-name="T656">.<text:s/></text:span><text:span text:style-name="T657">privalomosios karo tarnybos kariams, šauliams, tarnaujantiems koviniuose būriuose, –<text:s/></text:span><text:span text:style-name="T658">5 metus nuo išdavimo<text:s/></text:span><text:span text:style-name="T659">dienos;</text:span></text:p>
      <text:p text:style-name="P660"><text:span text:style-name="T661">45.5</text:span><text:span text:style-name="T662">. ekspertinio nutarimo pažymos, išduotos asmenims, kuriems skirta pakartotinė medicinos ekspertizė, – pažymoje nustatytą laiką;</text:span></text:p>
      <text:p text:style-name="P663"><text:span text:style-name="T664">45.6</text:span><text:span text:style-name="T665">. ekspertinio nutarimo pažymos, išduotos asmenims, pripažintiems netinkamais tarnybai,<text:s/></text:span><text:span text:style-name="T666">–</text:span><text:span text:style-name="T667"><text:s/>pažymoje nustat</text:span><text:span text:style-name="T668">ytą laiką.<text:s/></text:span></text:p>
      <text:p text:style-name="P669"><text:span text:style-name="T670">46</text:span><text:span text:style-name="T671">. Kai Komisija iš sveikatos priežiūros ar kitų įstaigų gauna papildomos rašytinės informacijos apie asmens, kuriam atlikta medicinos ekspertizė, sveikatos būklę ir ši informacija gali turėti įtakos asmens tinkamumo tarnybai nustatymui,<text:s/></text:span><text:span text:style-name="T672">Komisija privalo inicijuoti pakartotinę medicinos ekspertizę, įvertinti gautą naują informaciją ir priimti naują ekspertinį nutarimą.<text:s/></text:span></text:p>
      <text:p text:style-name="P673"><text:span text:style-name="T674">47</text:span><text:span text:style-name="T675">. Kai asmuo dėl savo kaltės per nustatytą laiką neatvyksta į Komisijos pakomisę arba nepristato privalomų pateikti<text:s/></text:span><text:span text:style-name="T676">dokumentų ir skirtų<text:s/></text:span><text:span text:style-name="T677">klinikinių tyrimų ir (arba) konsultacijų rezultatų</text:span><text:span text:style-name="T678"><text:s/>ir dėl to ne visi Komisijos pakomisės gydytojai priima ekspertines išvadas, pakomisės pirmininkas medicinos ekspertizės akte nurodo, kad ekspertinis nutarimas nepriimtas dėl nebaigtos m</text:span><text:span text:style-name="T679">edicinos ekspertizės.</text:span></text:p>
      <text:p text:style-name="P680"/>
      <text:p text:style-name="P681"><text:span text:style-name="T682">ANTRASIS</text:span><text:span text:style-name="T683"><text:s/>SKIRSNIS</text:span></text:p>
      <text:p text:style-name="P684"><text:span text:style-name="T685">KARIŲ, STATUTINIŲ TARNAUTOJŲ, ŠAULIŲ MEDICINOS EKSPERTIZĖ</text:span></text:p>
      <text:p text:style-name="P686"/>
      <text:p text:style-name="P687"><text:span text:style-name="T688">48</text:span><text:span text:style-name="T689">. Atliekant medicinos ekspertizę, Komisijos pakomisės pirmininkas gali priimti šiuos ekspertinius nutarimus:</text:span></text:p>
      <text:p text:style-name="P690"><text:span text:style-name="T691">48.1</text:span><text:span text:style-name="T692">. dėl privalomosios pradinės<text:s/></text:span><text:span text:style-name="T693">karo tarnybos kario tinkamumo pagal sveikatos būklę atlikti privalomąją pradinę karo tarnybą:</text:span></text:p>
      <text:p text:style-name="P694"><text:span text:style-name="T695">48.1.1</text:span><text:span text:style-name="T696">. tinkamas tęsti privalomąją pradinę karo tarnybą pagal nustatytą (nurodoma sveikatos grupė) sveikatos grupę;</text:span></text:p>
      <text:p text:style-name="P697"><text:span text:style-name="T698">48.1.2</text:span><text:span text:style-name="T699">. tinkamas tęsti privalomąją pradi</text:span><text:span text:style-name="T700">nę karo tarnybą pagal nustatytą (nurodoma sveikatos grupė) sveikatos grupę, skirti pakartotinę medicinos ekspertizę;</text:span></text:p>
      <text:p text:style-name="P701"><text:span text:style-name="T702">48.1.3</text:span><text:span text:style-name="T703">. netinkamas tęsti privalomąją pradinę karo tarnybą pagal nustatytą (nurodoma sveikatos grupė) sveikatos grupę;</text:span></text:p>
      <text:p text:style-name="P704"><text:span text:style-name="T705">48.2</text:span><text:span text:style-name="T706">. dėl k</text:span><text:span text:style-name="T707">ario, atliekančio privalomąją karo tarnybą paskelbus mobilizaciją, tinkamumo pagal sveikatos būklę atlikti privalomąją karo tarnybą paskelbus mobilizaciją:</text:span></text:p>
      <text:p text:style-name="P708"><text:span text:style-name="T709">48.2.1</text:span><text:span text:style-name="T710">. tinkamas tęsti privalomąją karo tarnybą paskelbus mobilizaciją pagal (nurodoma sveikatos g</text:span><text:span text:style-name="T711">rupė) sveikatos grupę;</text:span></text:p>
      <text:p text:style-name="P712"><text:span text:style-name="T713">48.2.2</text:span><text:span text:style-name="T714">. netinkamas tęsti privalomąją karo tarnybą paskelbus mobilizaciją pagal nustatytą (nurodoma sveikatos grupė) sveikatos grupę;</text:span></text:p>
      <text:p text:style-name="P715"><text:span text:style-name="T716">48.3</text:span><text:span text:style-name="T717">. dėl kario, atliekančio nenuolatinę karo tarnybą parengtojo rezervo kariniame<text:s/></text:span><text:span text:style-name="T718">vienete, tinkamumo pagal sveikatos būklę atlikti nenuolatinę karo tarnybą parengtojo rezervo kariniame vienete:</text:span></text:p>
      <text:p text:style-name="P719"><text:span text:style-name="T720">48.3.1</text:span><text:span text:style-name="T721">. tinkamas tęsti nenuolatinę karo tarnybą parengtojo rezervo kariniame vienete pagal nustatytą (nurodoma sveikatos grupė) sveikatos grup</text:span><text:span text:style-name="T722">ę;</text:span></text:p>
      <text:p text:style-name="P723"><text:span text:style-name="T724">48.3.2</text:span><text:span text:style-name="T725">. tinkamas tęsti nenuolatinę karo tarnybą parengtojo rezervo kariniame vienete pagal nustatytą (nurodoma sveikatos grupė) sveikatos grupę, skirti pakartotinę medicinos ekspertizę;</text:span></text:p>
      <text:p text:style-name="P726"><text:span text:style-name="T727">48.3.3</text:span><text:span text:style-name="T728">. netinkamas tęsti nenuolatinę karo tarnybą parengtoj</text:span><text:span text:style-name="T729">o rezervo kariniame vienete pagal nustatytą (nurodoma sveikatos grupė) sveikatos grupę;</text:span></text:p>
      <text:p text:style-name="P730"><text:span text:style-name="T731">48.4</text:span><text:span text:style-name="T732">. dėl kario, atliekančio tarnybą aktyviajame rezerve, tinkamumo pagal sveikatos būklę atlikti tarnybą aktyviajame rezerve:</text:span></text:p>
      <text:p text:style-name="P733"><text:span text:style-name="T734">48.4.1</text:span><text:span text:style-name="T735">. tinkamas tęsti tarnybą ak</text:span><text:span text:style-name="T736">tyviajame rezerve pagal nustatytą (nurodoma sveikatos grupė) sveikatos grupę;</text:span></text:p>
      <text:p text:style-name="P737"><text:span text:style-name="T738">48.4.2</text:span><text:span text:style-name="T739">. tinkamas tęsti tarnybą aktyviajame rezerve pagal nustatytą (nurodoma sveikatos grupė) sveikatos grupę, skirti pakartotinę medicinos ekspertizę;</text:span></text:p>
      <text:p text:style-name="P740"><text:span text:style-name="T741">48.4.3</text:span><text:span text:style-name="T742">. netinkamas</text:span><text:span text:style-name="T743"><text:s/>tęsti tarnybą aktyviajame rezerve pagal nustatytą (nurodoma sveikatos grupė) sveikatos grupę;</text:span></text:p>
      <text:p text:style-name="P744"><text:span text:style-name="T745">48.5</text:span><text:span text:style-name="T746">. dėl šaulio tinkamumo pagal sveikatos būklę atlikti tarnybą šaulio koviniame būryje (šaulio, tarnaujančio koviniame būryje, sveikatos reikalavimai tur</text:span><text:span text:style-name="T747">i atitikti aktyviojo rezervo kario sveikatos reikalavimus):</text:span></text:p>
      <text:p text:style-name="P748"><text:span text:style-name="T749">48.5.1</text:span><text:span text:style-name="T750">. tinkamas tęsti tarnybą šaulio koviniame būryje pagal nustatytą (nurodoma sveikatos grupė) sveikatos grupę;</text:span></text:p>
      <text:p text:style-name="P751"><text:span text:style-name="T752">48.5.2</text:span><text:span text:style-name="T753">. netinkamas tęsti tarnybą šaulio koviniame būryje pagal nustatytą (n</text:span><text:span text:style-name="T754">urodoma sveikatos grupė) sveikatos grupę;</text:span></text:p>
      <text:p text:style-name="P755"><text:span text:style-name="T756">48.6</text:span><text:span text:style-name="T757">. dėl kariūno tinkamumo pagal sveikatos būklę atlikti kariūnų tarnybą:</text:span></text:p>
      <text:p text:style-name="P758"><text:span text:style-name="T759">48.6.1</text:span><text:span text:style-name="T760">. tinkamas tęsti kariūnų tarnybą pagal nustatytą (nurodoma sveikatos grupė) sveikatos grupę;</text:span></text:p>
      <text:p text:style-name="P761"><text:span text:style-name="T762">48.6.2</text:span><text:span text:style-name="T763">. tinkamas tęsti kariū</text:span><text:span text:style-name="T764">nų tarnybą pagal nustatytą (nurodoma sveikatos grupė) sveikatos grupę, skirti pakartotinę medicinos ekspertizę;</text:span></text:p>
      <text:p text:style-name="P765"><text:span text:style-name="T766">48.6.3</text:span><text:span text:style-name="T767">. netinkamas tęsti kariūnų tarnybą pagal nustatytą (nurodoma sveikatos grupė) sveikatos grupę;</text:span></text:p>
      <text:p text:style-name="P768"><text:span text:style-name="T769">48.7</text:span><text:span text:style-name="T770">. dėl profesinės karo tarnybo</text:span><text:span text:style-name="T771">s kario tinkamumo pagal sveikatos būklę atlikti profesinę karo tarnybą:</text:span></text:p>
      <text:p text:style-name="P772"><text:span text:style-name="T773">48.7.1</text:span><text:span text:style-name="T774">. tinkamas tęsti profesinę karo tarnybą pagal nustatytą (nurodoma sveikatos grupė) sveikatos grupę;</text:span></text:p>
      <text:p text:style-name="P775"><text:span text:style-name="T776">48.7.2</text:span><text:span text:style-name="T777">. tinkamas tęsti profesinę karo tarnybą pagal nustatytą (nurodoma<text:s/></text:span><text:span text:style-name="T778">sveikatos grupė) sveikatos grupę, skirti pakartotinę medicinos ekspertizę;</text:span></text:p>
      <text:p text:style-name="P779"><text:span text:style-name="T780">48.7.3</text:span><text:span text:style-name="T781">. netinkamas tęsti profesinę karo tarnybą pagal nustatytą (nurodoma sveikatos grupė) sveikatos grupę;</text:span></text:p>
      <text:p text:style-name="P782"><text:span text:style-name="T783">48.8</text:span><text:span text:style-name="T784">. dėl statutinio tarnautojo tinkamumo pagal sveikatos būklę</text:span><text:span text:style-name="T785"><text:s/>atlikti civilinę krašto apsaugos tarnybą:</text:span></text:p>
      <text:p text:style-name="P786"><text:span text:style-name="T787">48.8.1</text:span><text:span text:style-name="T788">. tinkamas tęsti civilinę krašto apsaugos tarnybą pagal nustatytą (nurodoma sveikatos grupė) sveikatos grupę;<text:s/></text:span></text:p>
      <text:p text:style-name="P789"><text:span text:style-name="T790">48.8.2</text:span><text:span text:style-name="T791">. tinkamas tęsti civilinę krašto apsaugos tarnybą pagal nustatytą (nurodoma<text:s/></text:span><text:span text:style-name="T792">sveikatos grupė) sveikatos grupę, skirti pakartotinę medicinos ekspertizę;</text:span></text:p>
      <text:p text:style-name="P793"><text:span text:style-name="T794">48.8.3</text:span><text:span text:style-name="T795">. netinkamas tęsti civilinę krašto apsaugos tarnybą pagal nustatytą (nurodoma sveikatos grupė) sveikatos grupę;</text:span></text:p>
      <text:p text:style-name="P796"><text:span text:style-name="T797">48.9</text:span><text:span text:style-name="T798">. dėl žvalgybos pareigūno tinkamumo pagal sveikat</text:span><text:span text:style-name="T799">os būklę atlikti žvalgybos pareigūno tarnybą:</text:span></text:p>
      <text:p text:style-name="P800"><text:span text:style-name="T801">48.9.1</text:span><text:span text:style-name="T802">. tinkamas tęsti žvalgybos pareigūno tarnybą pagal nustatytą (nurodoma sveikatos grupė) sveikatos grupę;<text:s/></text:span></text:p>
      <text:p text:style-name="P803"><text:span text:style-name="T804">48.9.2</text:span><text:span text:style-name="T805">. tinkamas tęsti žvalgybos pareigūno tarnybą pagal nustatytą (nurodoma sveikatos grupė</text:span><text:span text:style-name="T806">) sveikatos grupę, skirti pakartotinę medicinos ekspertizę;</text:span></text:p>
      <text:p text:style-name="P807"><text:span text:style-name="T808">48.9.3</text:span><text:span text:style-name="T809">. netinkamas tęsti žvalgybos pareigūno tarnybą pagal nustatytą (nurodoma sveikatos grupė) sveikatos grupę;</text:span></text:p>
      <text:p text:style-name="P810"><text:span text:style-name="T811">48.10</text:span><text:span text:style-name="T812">. dėl tikrosios karo tarnybos karių, žvalgybos pareigūnų ar statutin</text:span><text:span text:style-name="T813">ių tarnautojų tinkamumo karo, žvalgybos pareigūno ar civilinei krašto apsaugos tarnybai tarptautinėje operacijoje:</text:span></text:p>
      <text:p text:style-name="P814"><text:span text:style-name="T815">48.10.1</text:span><text:span text:style-name="T816">. tinkamas tarnybai tarptautinėje operacijoje;</text:span></text:p>
      <text:p text:style-name="P817"><text:span text:style-name="T818">48.10.2</text:span><text:span text:style-name="T819">. netinkamas tarnybai tarptautinėje operacijoje;</text:span></text:p>
      <text:p text:style-name="P820"><text:span text:style-name="T821">48.10.3</text:span><text:span text:style-name="T822">. tinkamas tar</text:span><text:span text:style-name="T823">nybai tarptautinėje operacijoje, vadovaujantis krašto apsaugos ministro nustatytu pareigybių, kurioms nustatyta žemesnė kaip D sveikatos grupė, sąrašu;</text:span></text:p>
      <text:p text:style-name="P824"><text:span text:style-name="T825">48.11</text:span><text:span text:style-name="T826">. dėl tikrosios karo tarnybos karių, žvalgybos pareigūnų ir statutinių tarnautojų, siunčiamų<text:s/></text:span><text:span text:style-name="T827">nustatyti tinkamumo karo, žvalgybos pareigūno ar civilinei krašto apsaugos tarnybai tarptautinėje operacijoje; taip pat priimami atitinkami Nuostatų 48.1, 48.3, 48.4, 48.7, 48.8 ir 48.9 papunkčiuose nurodyti ekspertiniai nutarimai.</text:span></text:p>
      <text:p text:style-name="P828"><text:span text:style-name="T829">49</text:span><text:span text:style-name="T830">. Vykstantys į t</text:span><text:span text:style-name="T831">arptautines operacijas kariai, žvalgybos pareigūnai ir statutiniai tarnautojai privalo būti priskirti ne žemesnei kaip D sveikatos grupei, išskyrus karius ir statutinius tarnautojus, skiriamus į pareigybes, kurioms nustatyta žemesnė sveikatos grupė. Tokių<text:s/></text:span><text:span text:style-name="T832">pareigybių sąrašą nustato krašto apsaugos ministras.</text:span></text:p>
      <text:p text:style-name="P833"><text:span text:style-name="T834">50</text:span><text:span text:style-name="T835">. Karių, žvalgybos pareigūnų, statutinių tarnautojų, vykstančių mokytis į užsienio valstybių karo mokymo įstaigas, sveikatos būklė vertinama ir pažymos išduodamos atsižvelgiant į tos valstybės pate</text:span><text:span text:style-name="T836">iktus sveikatos reikalavimus<text:s/></text:span><text:span text:style-name="T837">tarnybos vado nustatyta tvarka</text:span><text:span text:style-name="T838">.</text:span></text:p>
      <text:p text:style-name="P839"/>
      <text:p text:style-name="P840"><text:span text:style-name="T841">TREČIASIS</text:span><text:span text:style-name="T842"><text:s/>SKIRSNIS</text:span></text:p>
      <text:p text:style-name="P843"><text:span text:style-name="T844">ASMENŲ, STOJANČIŲ Į TIKRĄJĄ KARO AR CIVILINĘ KRAŠTO APSAUGOS TARNYBĄ IR KARO MOKYMO ĮSTAIGAS, MEDICINOS EKSPERTIZĖ</text:span></text:p>
      <text:p text:style-name="P845"/>
      <text:p text:style-name="P846"><text:span text:style-name="T847">51</text:span><text:span text:style-name="T848">. Atliekant medicinos ekspertizę, Komisijos<text:s/></text:span><text:span text:style-name="T849">pakomisės pirmininkas gali priimti šiuos ekspertinius nutarimus:</text:span></text:p>
      <text:p text:style-name="P850"><text:span text:style-name="T851">51.1</text:span><text:span text:style-name="T852">. dėl karo prievolininko tinkamumo pagal sveikatos būklę atlikti privalomąją pradinę karo tarnybą:</text:span></text:p>
      <text:p text:style-name="P853"><text:span text:style-name="T854">51.1.1</text:span><text:span text:style-name="T855">. tinkamas privalomajai pradinei karo tarnybai pagal nustatytą (nurodoma<text:s/></text:span><text:span text:style-name="T856">sveikatos grupė) sveikatos grupę;</text:span></text:p>
      <text:p text:style-name="P857"><text:span text:style-name="T858">51.1.2</text:span><text:span text:style-name="T859">. tinkamas privalomajai pradinei karo tarnybai;</text:span></text:p>
      <text:p text:style-name="P860"><text:span text:style-name="T861">51.1.3</text:span><text:span text:style-name="T862">. netinkamas privalomajai pradinei karo tarnybai pagal nustatytą (nurodoma sveikatos grupė) sveikatos grupę;</text:span></text:p>
      <text:p text:style-name="P863"><text:span text:style-name="T864">51.1.4</text:span><text:span text:style-name="T865">. laikinai atidėti privalomąją prad</text:span><text:span text:style-name="T866">inę karo tarnybą, skirti pakartotinę medicinos ekspertizę (nurodoma data);</text:span></text:p>
      <text:p text:style-name="P867"><text:span text:style-name="T868">51.2</text:span><text:span text:style-name="T869">. dėl karo prievolininko tinkamumo pagal sveikatos būklę atlikti privalomąją karo tarnybą paskelbus mobilizaciją:</text:span></text:p>
      <text:p text:style-name="P870"><text:span text:style-name="T871">51.2.1</text:span><text:span text:style-name="T872">. tinkamas privalomajai karo tarnybai paskelbus m</text:span><text:span text:style-name="T873">obilizaciją pagal nustatytą (nurodoma sveikatos grupė) sveikatos grupę;</text:span></text:p>
      <text:p text:style-name="P874"><text:span text:style-name="T875">51.2.2</text:span><text:span text:style-name="T876">. netinkamas privalomajai karo tarnybai paskelbus mobilizaciją pagal nustatytą (nurodoma sveikatos grupė) sveikatos grupę;</text:span></text:p>
      <text:p text:style-name="P877"><text:span text:style-name="T878">51.2.3</text:span><text:span text:style-name="T879">. laikinai atidėti privalomąją karo tarny</text:span><text:span text:style-name="T880">bą paskelbus mobilizaciją, skirti pakartotinę medicinos ekspertizę (nurodoma data);</text:span></text:p>
      <text:p text:style-name="P881"><text:span text:style-name="T882">51.3</text:span><text:span text:style-name="T883">. dėl karo prievolininko tinkamumo pagal sveikatos būklę atlikti nenuolatinę karo tarnybą parengtojo rezervo kariniame vienete:</text:span></text:p>
      <text:p text:style-name="P884"><text:span text:style-name="T885">51.3.1</text:span><text:span text:style-name="T886">. tinkamas nenuolatinei ka</text:span><text:span text:style-name="T887">ro tarnybai parengtojo rezervo kariniame vienete pagal nustatytą (nurodoma sveikatos grupė) sveikatos grupę;</text:span></text:p>
      <text:p text:style-name="P888"><text:span text:style-name="T889">51.3.2</text:span><text:span text:style-name="T890">. netinkamas nenuolatinei karo tarnybai parengtojo rezervo kariniame vienete pagal nustatytą (nurodoma sveikatos grupė) sveikatos grupę;</text:span></text:p>
      <text:p text:style-name="P891"><text:span text:style-name="T892">51.3.3</text:span><text:span text:style-name="T893">. laikinai atidėti tarnybą parengtojo rezervo kariniame vienete, skirti pakartotinę medicinos ekspertizę (nurodoma data);</text:span></text:p>
      <text:p text:style-name="P894"><text:span text:style-name="T895">51.4</text:span><text:span text:style-name="T896">. dėl karo prievolininko tinkamumo pagal sveikatos būklę atlikti tarnybą aktyviajame rezerve:</text:span></text:p>
      <text:p text:style-name="P897"><text:span text:style-name="T898">51.4.1</text:span><text:span text:style-name="T899">. tinkamas t</text:span><text:span text:style-name="T900">arnybai aktyviajame rezerve pagal nustatytą (nurodoma sveikatos grupė) sveikatos grupę;</text:span></text:p>
      <text:p text:style-name="P901"><text:span text:style-name="T902">51.4.2</text:span><text:span text:style-name="T903">. netinkamas tarnybai aktyviajame rezerve pagal nustatytą (nurodoma sveikatos grupė) sveikatos grupę;</text:span></text:p>
      <text:p text:style-name="P904"><text:span text:style-name="T905">51.4.3</text:span><text:span text:style-name="T906">. laikinai atidėti tarnybą aktyviajame rezerve</text:span><text:span text:style-name="T907">, skirti pakartotinę medicinos ekspertizę (nurodoma data);</text:span></text:p>
      <text:p text:style-name="P908"><text:span text:style-name="T909">51.5</text:span><text:span text:style-name="T910">. dėl šaulio tinkamumo pagal sveikatos būklę atlikti tarnybą šaulio koviniame būryje (šaulio, tarnaujančio koviniame būryje, sveikatos reikalavimai turi atitikti aktyviojo rezervo kario s</text:span><text:span text:style-name="T911">veikatos reikalavimus):</text:span></text:p>
      <text:p text:style-name="P912"><text:span text:style-name="T913">51.5.1</text:span><text:span text:style-name="T914">. tinkamas tarnybai šaulio koviniame būryje pagal nustatytą (nurodoma sveikatos grupė) sveikatos grupę;</text:span></text:p>
      <text:p text:style-name="P915"><text:span text:style-name="T916">51.5.2</text:span><text:span text:style-name="T917">. netinkamas tarnybai šaulio koviniame būryje pagal nustatytą (nurodoma sveikatos grupė) sveikatos grupę;</text:span></text:p>
      <text:p text:style-name="P918"><text:span text:style-name="T919">51.5.3</text:span><text:span text:style-name="T920">. laikinai atidėti tarnybą šaulio koviniame būryje, skirti pakartotinę medicinos ekspertizę (nurodoma data);</text:span></text:p>
      <text:p text:style-name="P921"><text:span text:style-name="T922">51.6</text:span><text:span text:style-name="T923">. dėl asmens tinkamumo pagal sveikatos būklę atlikti kariūnų tarnybą:</text:span></text:p>
      <text:p text:style-name="P924"><text:span text:style-name="T925">51.6.1</text:span><text:span text:style-name="T926">. tinkamas kariūnų tarnybai pagal nustatytą (nurodo</text:span><text:span text:style-name="T927">ma sveikatos grupė) sveikatos grupę;</text:span></text:p>
      <text:p text:style-name="P928"><text:span text:style-name="T929">51.6.2</text:span><text:span text:style-name="T930">. netinkamas kariūnų tarnybai, bet tinkamas profesinei ir (ar) privalomajai pradinei karo tarnybai pagal nustatytą (nurodoma sveikatos grupė) sveikatos grupę;</text:span></text:p>
      <text:p text:style-name="P931"><text:span text:style-name="T932">51.6.3</text:span><text:span text:style-name="T933">. netinkamas kariūnų tarnybai pagal nust</text:span><text:span text:style-name="T934">atytą (nurodoma sveikatos grupė) sveikatos grupę;</text:span></text:p>
      <text:p text:style-name="P935"><text:span text:style-name="T936">51.6.4</text:span><text:span text:style-name="T937">. laikinai atidėti kariūnų tarnybą, skirti pakartotinę medicinos ekspertizę (nurodoma data);</text:span></text:p>
      <text:p text:style-name="P938"><text:span text:style-name="T939">51.7</text:span><text:span text:style-name="T940">. dėl asmens tinkamumo pagal sveikatos būklę atlikti profesinę karo tarnybą:</text:span></text:p>
      <text:p text:style-name="P941"><text:span text:style-name="T942">51.7.1</text:span><text:span text:style-name="T943">. tinkam</text:span><text:span text:style-name="T944">as profesinei karo tarnybai pagal nustatytą (nurodoma sveikatos grupė) sveikatos grupę;</text:span></text:p>
      <text:p text:style-name="P945"><text:span text:style-name="T946">51.7.2</text:span><text:span text:style-name="T947">. netinkamas profesinei karo tarnybai pagal nustatytą (nurodoma sveikatos grupė) sveikatos grupę;</text:span></text:p>
      <text:p text:style-name="P948"><text:span text:style-name="T949">51.7.3</text:span><text:span text:style-name="T950">. laikinai atidėti profesinę karo tarnybą, skirti<text:s/></text:span><text:span text:style-name="T951">pakartotinę medicinos ekspertizę (nurodoma data);</text:span></text:p>
      <text:p text:style-name="P952"><text:span text:style-name="T953">51.7.4</text:span><text:span text:style-name="T954">. netinkamas profesinei karo tarnybai, bet tinkamas tarnybai rezerve pagal nustatytą (nurodoma sveikatos grupė) sveikatos grupę;</text:span></text:p>
      <text:p text:style-name="P955"><text:span text:style-name="T956">51.8</text:span><text:span text:style-name="T957">. dėl asmens tinkamumo pagal sveikatos būklę atlikti civi</text:span><text:span text:style-name="T958">linę krašto apsaugos tarnybą:</text:span></text:p>
      <text:p text:style-name="P959"><text:span text:style-name="T960">51.8.1</text:span><text:span text:style-name="T961">. tinkamas civilinei krašto apsaugos tarnybai pagal nustatytą (nurodoma sveikatos grupė) sveikatos grupę;<text:s/></text:span></text:p>
      <text:p text:style-name="P962"><text:span text:style-name="T963">51.8.2</text:span><text:span text:style-name="T964">. netinkamas civilinei krašto apsaugos tarnybai pagal nustatytą (nurodoma sveikatos grupė) sveikatos<text:s/></text:span><text:span text:style-name="T965">grupę;</text:span></text:p>
      <text:p text:style-name="P966"><text:span text:style-name="T967">51.8.3</text:span><text:span text:style-name="T968">. laikinai atidėti civilinę krašto apsaugos tarnybą, skirti pakartotinę medicinos ekspertizę (nurodoma data);</text:span></text:p>
      <text:p text:style-name="P969"><text:span text:style-name="T970">51.8.4</text:span><text:span text:style-name="T971">. netinkamas civilinei krašto apsaugos tarnybai, bet tinkamas tarnybai rezerve pagal nustatytą (nurodoma sveikatos grup</text:span><text:span text:style-name="T972">ė) sveikatos grupę;</text:span></text:p>
      <text:p text:style-name="P973"><text:span text:style-name="T974">51.9</text:span><text:span text:style-name="T975">. dėl asmens tinkamumo pagal sveikatos būklę atlikti tarnybą žvalgybos institucijoje pagal žvalgybos pareigūno tarnybos sutartį:</text:span></text:p>
      <text:p text:style-name="P976"><text:span text:style-name="T977">51.9.1</text:span><text:span text:style-name="T978">. tinkamas tarnybai žvalgybos institucijoje pagal žvalgybos pareigūno tarnybos sutartį pa</text:span><text:span text:style-name="T979">gal nustatytą (nurodoma sveikatos grupė) sveikatos grupę;<text:s/></text:span></text:p>
      <text:p text:style-name="P980"><text:span text:style-name="T981">51.9.2</text:span><text:span text:style-name="T982">. netinkamas tarnybai žvalgybos institucijoje pagal žvalgybos pareigūno tarnybos sutartį pagal nustatytą (nurodoma sveikatos grupė) sveikatos grupę.</text:span></text:p>
      <text:p text:style-name="P983"/>
      <text:p text:style-name="P984"><text:span text:style-name="T985">VII</text:span><text:span text:style-name="T986"><text:s/>SKYRIUS</text:span></text:p>
      <text:p text:style-name="P987"><text:span text:style-name="T988">BAIGIAMOSIOS<text:s/></text:span><text:span text:style-name="T989">NUOSTATOS</text:span></text:p>
      <text:p text:style-name="P990"/>
      <text:p text:style-name="P991"><text:span text:style-name="T992">52</text:span><text:span text:style-name="T993">. Ekspertiniai nutarimai skundžiami teismui Lietuvos Respublikos</text:span><text:span text:style-name="T994"><text:s/></text:span><text:span text:style-name="T995">administracinių bylų teisenos įstatymo nustatyta</text:span><text:span text:style-name="T996"><text:s/></text:span><text:span text:style-name="T997">tvarka per 10 dienų nuo ekspertinio nutarimo kopijos įteikimo asmeniui<text:s/></text:span><text:soft-page-break/><text:span text:style-name="T998">pasirašytinai (jeigu kopija neįteikta, – per 30 dienų<text:s/></text:span><text:span text:style-name="T999">nuo pranešimo apie ekspertizės rezultatus gavimo).</text:span></text:p>
      <text:p text:style-name="P1000"><text:span text:style-name="T1001">––––––––––––––––––––</text:span></text:p>
      <text:p text:style-name="P1002">Priedo pakeitimai:</text:p>
      <text:p text:style-name="P1003"><text:span text:style-name="T1004">Nr.<text:s/></text:span><text:a xlink:href="https://www.e-tar.lt/portal/legalAct.html?documentId=TAR.FA4137D265BA" office:target-frame-name="_top" xlink:show="replace"><text:span text:style-name="T1005">604</text:span></text:a><text:span text:style-name="T1006">, 2007-06-13, Žin., 2007, Nr. 72-2843 (2007-06-30), i. k. 1071100NUTA0</text:span><text:span text:style-name="T1007">0000604</text:span></text:p>
      <text:p text:style-name="P1008"><text:span text:style-name="T1009">Nr.<text:s/></text:span><text:a xlink:href="https://www.e-tar.lt/portal/legalAct.html?documentId=a5b46e21078c11e6a238c18f7a3f1736" office:target-frame-name="_top" xlink:show="replace"><text:span text:style-name="T1010">379</text:span></text:a><text:span text:style-name="T1011">, 2016-04-13, paskelbta TAR 2016-04-21, i. k. 2016-10145</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Vyriausybė, Nutarimas</text:span></text:p>
      <text:p text:style-name="P1021"><text:span text:style-name="T1022">Nr.<text:s/></text:span><text:a xlink:href="https://www.e-tar.lt/portal/legalAct.html?documentId=TAR.FA4137D265BA" office:target-frame-name="_top" xlink:show="replace"><text:span text:style-name="T1023">604</text:span></text:a><text:span text:style-name="T1024">, 2007-06-13, Žin., 2007, Nr. 72-2843 (2007-06-30), i. k. 1071100NUTA00000604</text:span></text:p>
      <text:p text:style-name="P1025"><text:span text:style-name="T1026">Dėl Lietuvos Respublikos Vyriausybės 2002 m. liepos 12 d. nutarimo Nr. 1125 "Dėl Karinės medici</text:span><text:span text:style-name="T1027">nos ekspertizės nuostatų patvirtinimo" pakeitimo</text:span></text:p>
      <text:p text:style-name="P1028"/>
      <text:p text:style-name="P1029"><text:span text:style-name="T1030">2.</text:span></text:p>
      <text:p text:style-name="P1031"><text:span text:style-name="T1032">Lietuvos Respublikos Vyriausybė, Nutarimas</text:span></text:p>
      <text:p text:style-name="P1033"><text:span text:style-name="T1034">Nr.<text:s/></text:span><text:a xlink:href="https://www.e-tar.lt/portal/legalAct.html?documentId=TAR.E6A1CAD73D8C" office:target-frame-name="_top" xlink:show="replace"><text:span text:style-name="T1035">928</text:span></text:a><text:span text:style-name="T1036">, 2007-09-05, Žin., 2007, Nr. 97-3923 (2007-09-13), i. k. 1071100NUTA00</text:span><text:span text:style-name="T1037">000928</text:span></text:p>
      <text:p text:style-name="P1038"><text:span text:style-name="T1039">Dėl Lietuvos Respublikos Vyriausybės 2002 m. liepos 12 d. nutarimo Nr. 1125 "Dėl Karinės medicinos ekspertizės nuostatų patvirtinimo" papildymo ir įgaliojimų suteikimo įgyvendinant Lietuvos Respublikos krašto apsaugos sistemos organizavimo ir karo t</text:span><text:span text:style-name="T1040">arnybos įstatymo 65 straipsnio 5 dalį</text:span></text:p>
      <text:p text:style-name="P1041"/>
      <text:p text:style-name="P1042"><text:span text:style-name="T1043">3.</text:span></text:p>
      <text:p text:style-name="P1044"><text:span text:style-name="T1045">Lietuvos Respublikos Vyriausybė, Nutarimas</text:span></text:p>
      <text:p text:style-name="P1046"><text:span text:style-name="T1047">Nr.<text:s/></text:span><text:a xlink:href="https://www.e-tar.lt/portal/legalAct.html?documentId=TAR.3C8AA3A0E2A1" office:target-frame-name="_top" xlink:show="replace"><text:span text:style-name="T1048">372</text:span></text:a><text:span text:style-name="T1049">, 2009-04-29, Žin., 2009, Nr. 54-2145 (2009-05-12), i. k. 1091100NUTA00000372</text:span></text:p>
      <text:p text:style-name="P1050"><text:span text:style-name="T1051">Dėl<text:s/></text:span><text:span text:style-name="T1052">Lietuvos Respublikos Vyriausybės 2002 m. liepos 12 d. nutarimo Nr. 1125 "Dėl Karinės medicinos ekspertizės nuostatų patvirtinimo" pakeitimo</text:span></text:p>
      <text:p text:style-name="P1053"/>
      <text:p text:style-name="P1054"><text:span text:style-name="T1055">4.</text:span></text:p>
      <text:p text:style-name="P1056"><text:span text:style-name="T1057">Lietuvos Respublikos Vyriausybė, Nutarimas</text:span></text:p>
      <text:p text:style-name="P1058"><text:span text:style-name="T1059">Nr.<text:s/></text:span><text:a xlink:href="https://www.e-tar.lt/portal/legalAct.html?documentId=TAR.8792F6F847C9" office:target-frame-name="_top" xlink:show="replace"><text:span text:style-name="T1060">379</text:span></text:a><text:span text:style-name="T1061">, 2010-04-07, Žin., 2010, Nr. 41-1973 (2010-04-10), i. k. 1101100NUTA00000379</text:span></text:p>
      <text:p text:style-name="P1062"><text:span text:style-name="T1063">Dėl Lietuvos Respublikos Vyriausybės 2002 m. liepos 12 d. nutarimo Nr. 1125 "Dėl Karinės medicinos ekspertizės nuostatų patvirtinimo" pakeitimo</text:span></text:p>
      <text:p text:style-name="P1064"/>
      <text:p text:style-name="P1065"><text:span text:style-name="T1066">5.</text:span></text:p>
      <text:p text:style-name="P1067"><text:span text:style-name="T1068">Lietuvos R</text:span><text:span text:style-name="T1069">espublikos Vyriausybė, Nutarimas</text:span></text:p>
      <text:p text:style-name="P1070"><text:span text:style-name="T1071">Nr.<text:s/></text:span><text:a xlink:href="https://www.e-tar.lt/portal/legalAct.html?documentId=TAR.776102E8F674" office:target-frame-name="_top" xlink:show="replace"><text:span text:style-name="T1072">534</text:span></text:a><text:span text:style-name="T1073">, 2011-04-27, Žin., 2011, Nr. 57-2713 (2011-05-12), i. k. 1111100NUTA00000534</text:span></text:p>
      <text:p text:style-name="P1074"><text:span text:style-name="T1075">Dėl Lietuvos Respublikos Vyriausybės 2002 m. liepos 12 d</text:span><text:span text:style-name="T1076">. nutarimo Nr. 1125 "Dėl Karinės medicinos ekspertizės nuostatų patvirtinimo" pakeitimo</text:span></text:p>
      <text:p text:style-name="P1077"/>
      <text:p text:style-name="P1078"><text:span text:style-name="T1079">6.</text:span></text:p>
      <text:p text:style-name="P1080"><text:span text:style-name="T1081">Lietuvos Respublikos Vyriausybė, Nutarimas</text:span></text:p>
      <text:p text:style-name="P1082"><text:span text:style-name="T1083">Nr.<text:s/></text:span><text:a xlink:href="https://www.e-tar.lt/portal/legalAct.html?documentId=TAR.E361D83088B9" office:target-frame-name="_top" xlink:show="replace"><text:span text:style-name="T1084">1499</text:span></text:a><text:span text:style-name="T1085">, 2011-12-21, Žin., 2011, Nr.<text:s/></text:span><text:span text:style-name="T1086">159-7525 (2011-12-24), i. k. 1111100NUTA00001499</text:span></text:p>
      <text:p text:style-name="P1087"><text:span text:style-name="T1088">Dėl Lietuvos Respublikos Vyriausybės 2002 m. liepos 12 d. nutarimo Nr. 1125 "Dėl Karinės medicinos ekspertizės nuostatų patvirtinimo" pakeitimo</text:span></text:p>
      <text:p text:style-name="P1089"/>
      <text:p text:style-name="P1090"><text:span text:style-name="T1091">7.</text:span></text:p>
      <text:p text:style-name="P1092"><text:span text:style-name="T1093">Lietuvos Respublikos Vyriausybė, Nutarimas</text:span></text:p>
      <text:p text:style-name="P1094"><text:span text:style-name="T1095">Nr.<text:s/></text:span><text:a xlink:href="https://www.e-tar.lt/portal/legalAct.html?documentId=TAR.F197F1AFFC94" office:target-frame-name="_top" xlink:show="replace"><text:span text:style-name="T1096">1580</text:span></text:a><text:span text:style-name="T1097">, 2012-12-28, Žin., 2013, Nr. 1-1 (2013-01-03), i. k. 1121100NUTA00001580</text:span></text:p>
      <text:p text:style-name="P1098"><text:span text:style-name="T1099">Dėl Lietuvos Respublikos Vyriausybės 2002 m. liepos 12 d. nutarimo Nr. 1125 "Dėl Karinės medicinos ekspertiz</text:span><text:span text:style-name="T1100">ės nuostatų patvirtinimo" pakeitimo</text:span></text:p>
      <text:p text:style-name="P1101"/>
      <text:p text:style-name="P1102"><text:span text:style-name="T1103">8.</text:span></text:p>
      <text:p text:style-name="P1104"><text:span text:style-name="T1105">Lietuvos Respublikos Vyriausybė, Nutarimas</text:span></text:p>
      <text:p text:style-name="P1106"><text:span text:style-name="T1107">Nr.<text:s/></text:span><text:a xlink:href="https://www.e-tar.lt/portal/legalAct.html?documentId=c6125e30957d11e3bdd0a9c9ad8ce1bf" office:target-frame-name="_top" xlink:show="replace"><text:span text:style-name="T1108">122</text:span></text:a><text:span text:style-name="T1109">, 2014-02-12, paskelbta TAR 2014-02-14, i. k. 2014-01518</text:span></text:p>
      <text:p text:style-name="P1110"><text:span text:style-name="T1111">Dėl Lietuvo</text:span><text:span text:style-name="T1112">s Respublikos Vyriausybės 2002 m. liepos 12 d. nutarimo Nr. 1125 „Dėl Karinės medicinos ekspertizės nuostatų patvirtinimo“ pakeitimo</text:span></text:p>
      <text:p text:style-name="P1113"/>
      <text:p text:style-name="P1114"><text:span text:style-name="T1115">9.</text:span></text:p>
      <text:soft-page-break/>
      <text:p text:style-name="P1116"><text:span text:style-name="T1117">Lietuvos Respublikos Vyriausybė, Nutarimas</text:span></text:p>
      <text:p text:style-name="P1118"><text:span text:style-name="T1119">Nr.<text:s/></text:span><text:a xlink:href="https://www.e-tar.lt/portal/legalAct.html?documentId=8cec503060e611e589fccd6fa118e11c" office:target-frame-name="_top" xlink:show="replace"><text:span text:style-name="T1120">997</text:span></text:a><text:span text:style-name="T1121">, 2015-09-16, paskelbta TAR 2015-09-22, i. k. 2015-14043</text:span></text:p>
      <text:p text:style-name="P1122"><text:span text:style-name="T1123">Dėl Lietuvos Respublikos Vyriausybės 2002 m. liepos 12 d. nutarimo Nr. 1125 „Dėl Karinės medicinos e</text:span><text:span text:style-name="T1124">kspertizės nuostatų patvirtinimo“ pakeitimo</text:span></text:p>
      <text:p text:style-name="P1125"/>
      <text:p text:style-name="P1126"><text:span text:style-name="T1127">10.</text:span></text:p>
      <text:p text:style-name="P1128"><text:span text:style-name="T1129">Lietuvos Respublikos Vyriausybė, Nutarimas</text:span></text:p>
      <text:p text:style-name="P1130"><text:span text:style-name="T1131">Nr.<text:s/></text:span><text:a xlink:href="https://www.e-tar.lt/portal/legalAct.html?documentId=a5b46e21078c11e6a238c18f7a3f1736" office:target-frame-name="_top" xlink:show="replace"><text:span text:style-name="T1132">379</text:span></text:a><text:span text:style-name="T1133">, 2016-04-13, paskelbta TAR 2016-04-21, i. k. 2016-10145</text:span></text:p>
      <text:p text:style-name="P1134"><text:span text:style-name="T1135">Dė</text:span><text:span text:style-name="T1136">l Lietuvos Respublikos Vyriausybės 2002 m. liepos 12 d. nutarimo Nr. 1125 „Dėl Karinės medicinos ekspertizės nuostatų patvirtinimo“ pakeitimo</text:span></text:p>
      <text:p text:style-name="P1137"/>
      <text:p text:style-name="P1138"><text:span text:style-name="T1139">11.</text:span></text:p>
      <text:p text:style-name="P1140"><text:span text:style-name="T1141">Lietuvos Respublikos Vyriausybė, Nutarimas</text:span></text:p>
      <text:p text:style-name="P1142"><text:span text:style-name="T1143">Nr.<text:s/></text:span><text:a xlink:href="https://www.e-tar.lt/portal/legalAct.html?documentId=c9fc8640f1c511e692c5977c7316c9b5" office:target-frame-name="_top" xlink:show="replace"><text:span text:style-name="T1144">97</text:span></text:a><text:span text:style-name="T1145">, 2017-02-08, paskelbta TAR 2017-02-13, i. k. 2017-02497</text:span></text:p>
      <text:p text:style-name="P1146"><text:span text:style-name="T1147">Dėl Lietuvos Respublikos Vyriausybės 2002 m. liepos 12 d. nutarimo Nr. 1125 „Dėl Karinės medicinos ekspertizės nuostatų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1T12:08:00Z</meta:creation-date>
    <dc:date>2019-05-21T12:08:00Z</dc:date>
    <meta:template xlink:href="Normal.dotm" xlink:type="simple"/>
    <meta:editing-cycles>2</meta:editing-cycles>
    <meta:editing-duration>PT0S</meta:editing-duration>
    <meta:document-statistic meta:page-count="18" meta:paragraph-count="235" meta:word-count="5746" meta:character-count="48211" meta:row-count="1154" meta:non-whitespace-character-count="42700"/>
  </office:meta>
</office:document-meta>
</file>