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4" style:parent-style-name="DefaultParagraphFont" style:family="text">
      <style:text-properties style:text-position="super 66.6%"/>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with-next="alway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keep-with-next="always" fo:margin-left="3.5437in">
        <style:tab-stops/>
      </style:paragraph-properties>
      <style:text-properties fo:color="#000000"/>
    </style:style>
    <style:style style:name="P63" style:parent-style-name="Normal" style:family="paragraph">
      <style:paragraph-properties fo:keep-with-next="always" fo:margin-left="3.5437in">
        <style:tab-stops/>
      </style:paragraph-properties>
      <style:text-properties fo:color="#000000"/>
    </style:style>
    <style:style style:name="P64" style:parent-style-name="Normal" style:family="paragraph">
      <style:paragraph-properties fo:keep-with-next="always" fo:margin-left="3.5437in">
        <style:tab-stops/>
      </style:paragraph-properties>
      <style:text-properties fo:color="#000000"/>
    </style:style>
    <style:style style:name="P65" style:parent-style-name="Normal" style:family="paragraph">
      <style:paragraph-properties fo:keep-with-next="always" fo:margin-left="3.54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with-next="always" fo:margin-left="3.5437in">
        <style:tab-stops/>
      </style:paragraph-properties>
      <style:text-properties fo:color="#000000"/>
    </style:style>
    <style:style style:name="P69" style:parent-style-name="Normal" style:family="paragraph">
      <style:paragraph-properties fo:keep-with-next="always" fo:text-align="center"/>
      <style:text-properties fo:font-weight="bold" style:font-weight-asian="bold" fo:text-transform="uppercase"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center"/>
      <style:text-properties fo:font-weight="bold" style:font-weight-asian="bold" fo:text-transform="uppercase"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text-properties fo:font-weight="bold" style:font-weight-asian="bold" fo:text-transform="uppercase"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keep-with-next="always" fo:text-indent="0.4916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16in"/>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keep-with-next="always" fo:text-indent="0.4916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FF0000"/>
    </style:style>
    <style:style style:name="T691" style:parent-style-name="DefaultParagraphFont" style:family="text">
      <style:text-properties fo:font-weight="bold" style:font-weight-asian="bold"/>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letter-spacing="-0.0013in"/>
    </style:style>
    <style:style style:name="T708" style:parent-style-name="DefaultParagraphFont" style:family="text">
      <style:text-properties fo:color="#0000FF" fo:letter-spacing="-0.0013in"/>
    </style:style>
    <style:style style:name="T709" style:parent-style-name="DefaultParagraphFont" style:family="text">
      <style:text-properties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letter-spacing="-0.0013in"/>
    </style:style>
    <style:style style:name="T712" style:parent-style-name="DefaultParagraphFont" style:family="text">
      <style:text-properties fo:color="#0000FF"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FF"/>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keep-with-next="alway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keep-with-next="always" fo:text-align="center"/>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16in"/>
      <style:text-properties fo:font-weight="bold" style:font-weight-asian="bold" fo:color="#000000"/>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font-weight-complex="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text-transform="uppercase"/>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text-transform="uppercase"/>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style:style>
    <style:style style:name="T1109" style:parent-style-name="DefaultParagraphFont" style:family="text">
      <style:text-properties fo:font-weight="bold" style:font-weight-asian="bold" style:font-weight-complex="bold" fo:text-transform="uppercase"/>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text-transform="uppercase"/>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text-transform="uppercase"/>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11-12-25 iki 2013-01-03</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Vadovaudamasi Lietuvos Respublikos krašto apsaugos sistemos organizavimo ir karo tarnybos įstatymo (Žin., 1998, Nr.<text:s/><text:a xlink:href="https://www.e-tar.lt/portal/lt/legalAct/TAR.15C705E93776" office:target-frame-name="_blank" xlink:show="new"><text:span text:style-name="T31">49-1325</text:span></text:a>; 2004, Nr.<text:s/><text:a xlink:href="https://www.e-tar.lt/portal/lt/legalAct/TAR.86209F68A21F" office:target-frame-name="_blank" xlink:show="new"><text:span text:style-name="T32">169-6215</text:span></text:a>; 2006, Nr.<text:s/><text:a xlink:href="https://www.e-tar.lt/portal/lt/legalAct/TAR.B13009B46413" office:target-frame-name="_blank" xlink:show="new"><text:span text:style-name="T33">72-2679</text:span></text:a>) 65 straipsnio 5 dalimi, 67 straipsnio 3 dalimi ir 77<text:span text:style-name="T34">1<text:s/></text:span>straipsnio 2 dalimi ir Lietuvos Respublikos Lietuvos šaulių sąjungos įstatymo (Žin., 1997, Nr. 19-1736; 2009, Nr.<text:s/><text:a xlink:href="https://www.e-tar.lt/portal/lt/legalAct/TAR.1A811E99B178" office:target-frame-name="_blank" xlink:show="new"><text:span text:style-name="T35">95-4033</text:span></text:a>) 34 straipsnio 6 dalimi, Lietuvos Respublikos Vyriausybė<text:span text:style-name="T36"><text:s/></text:span><text:span text:style-name="T37">nutari</text:span>a:<text:s/></text:p>
      <text:p text:style-name="P38">Preambulės pakeitimai:</text:p>
      <text:p text:style-name="P39"><text:span text:style-name="T40">Nr.<text:s/></text:span><text:a xlink:href="https://www.e-tar.lt/portal/legalAct.html?documentId=TAR.8792F6F847C9" office:target-frame-name="_top" xlink:show="replace"><text:span text:style-name="T41">379</text:span></text:a><text:span text:style-name="T42">, 2010-04-07, Žin., 2010, Nr. 41-1973 (2010-04-10), i. k. 1101100NUTA00000379</text:span></text:p>
      <text:p text:style-name="P43"><text:span text:style-name="T44">Nr.<text:s/></text:span><text:a xlink:href="https://www.e-tar.lt/portal/legalAct.html?documentId=TAR.E361D83088B9" office:target-frame-name="_top" xlink:show="replace"><text:span text:style-name="T45">1499</text:span></text:a><text:span text:style-name="T46">, 2011-12-21, Žin., 2011, Nr. 159-7525 (2011-12-24), i. k. 1111100NUTA00001499</text:span></text:p>
      <text:p text:style-name="Normal"/>
      <text:p text:style-name="P47"><text:span text:style-name="T48">Patvirtinti Karinės medicinos ekspertizės nuostatus (pridedama).</text:span><text:s/></text:p>
      <text:p text:style-name="P49"/>
      <text:p text:style-name="P50"/>
      <text:p text:style-name="P51"/>
      <text:p text:style-name="P52">MINISTRAS PIRMININKAS<text:tab/>ALGIRDAS BRAZAUSKAS</text:p>
      <text:p text:style-name="P53"/>
      <text:p text:style-name="P54"/>
      <text:p text:style-name="P55"/>
      <text:p text:style-name="P56">VIDAUS<text:s/>REIKALŲ MINISTRAS,</text:p>
      <text:p text:style-name="P57"><text:span text:style-name="T58">PAVADUOJANTIS KRAŠTO APSAUGOS MINISTRĄ</text:span><text:span text:style-name="T59"><text:tab/>JUOZAS BERNATONIS</text:span></text:p>
      <text:p text:style-name="Normal"/>
      <text:soft-page-break/>
      <text:p text:style-name="P60"><text:span text:style-name="T61">PATVIRTINTA</text:span></text:p>
      <text:p text:style-name="P62">Lietuvos Respublikos Vyriausybės</text:p>
      <text:p text:style-name="P63">2002 m. liepos 12 d. nutarimu Nr. 1125<text:s/></text:p>
      <text:p text:style-name="P64">(Lietuvos Respublikos Vyriausybės</text:p>
      <text:p text:style-name="P65"><text:span text:style-name="T66">2007 m. birželio 13 d. nutarimo Nr.<text:s/></text:span><text:span text:style-name="T67">604</text:span></text:p>
      <text:p text:style-name="P68">redakcija)</text:p>
      <text:p text:style-name="P69"/>
      <text:p text:style-name="P70"><text:span text:style-name="T71">Karinės medicinos ekspertizės nuostatai</text:span></text:p>
      <text:p text:style-name="P72"/>
      <text:p text:style-name="P73"><text:span text:style-name="T74">I</text:span><text:span text:style-name="T75">.<text:s/></text:span><text:span text:style-name="T76">BENDROSIOS NUOSTATOS</text:span></text:p>
      <text:p text:style-name="P77"/>
      <text:p text:style-name="P78">1. Karinės medicinos ekspertizės nuostatai (toliau – Nuostatai) nustato karo prievolininkų, asmenų, stojančių į tikrąją karo tarnybą ar Lietuvos šaulių sąjungos kovinius būrius ir civilinę krašto apsaugos tarnybą, ir tikrosios karo tarnybos karių, civilių statutinių valstybės tarnautojų, atliekančių civilinę krašto apsaugos tarnybą (toliau – statutiniai tarnautojai), šaulių, tarnaujančių koviniuose būriuose, sveikatos tikrinimo, atrankos pagal sveikatos būklę ir sveikatos sutrikdymo sunkumo laipsnio nustatymo, taip pat kitų šaulių sveikatos sutrikdymo sunkumo laipsnio nustatymo tvarką. Sveikatos grupių ir apribojimo laipsnių nustatymo kriterijus ir metodiką nustato sveikatos apsaugos ministras ir krašto apsaugos ministras.<text:s/></text:p>
      <text:p text:style-name="P79">Punkto pakeitimai:</text:p>
      <text:p text:style-name="P80"><text:span text:style-name="T81">Nr.<text:s/></text:span><text:a xlink:href="https://www.e-tar.lt/portal/legalAct.html?documentId=TAR.8792F6F847C9" office:target-frame-name="_top" xlink:show="replace"><text:span text:style-name="T82">379</text:span></text:a><text:span text:style-name="T83">, 2010-04-07, Žin., 2010, Nr. 41-1973 (2010-04-10), i. k. 1101100NUTA00000379</text:span></text:p>
      <text:p text:style-name="P84"><text:span text:style-name="T85">Nr.<text:s/></text:span><text:a xlink:href="https://www.e-tar.lt/portal/legalAct.html?documentId=TAR.776102E8F674" office:target-frame-name="_top" xlink:show="replace"><text:span text:style-name="T86">534</text:span></text:a><text:span text:style-name="T87">, 2011-04-27, Žin., 2011, Nr. 57-2713 (2011-05-12), i. k. 1111100NUTA00000534</text:span></text:p>
      <text:p text:style-name="P88"><text:span text:style-name="T89">Nr.<text:s/></text:span><text:a xlink:href="https://www.e-tar.lt/portal/legalAct.html?documentId=TAR.E361D83088B9" office:target-frame-name="_top" xlink:show="replace"><text:span text:style-name="T90">1499</text:span></text:a><text:span text:style-name="T91">, 2011-12-21, Žin., 2011, Nr.</text:span><text:span text:style-name="T92"><text:s/>159-7525 (2011-12-24), i. k. 1111100NUTA00001499</text:span></text:p>
      <text:p text:style-name="Normal"/>
      <text:p text:style-name="P93"><text:span text:style-name="T94">2</text:span><text:span text:style-name="T95">. Asmenų, nurodytų šių Nuostatų 1 punkte, sveikata tikrinama ir atranka pagal sveikatos būklę atliekama Karinėje medicinos ekspertizės komisijoje.</text:span></text:p>
      <text:p text:style-name="P96">Punkto pakeitimai:</text:p>
      <text:p text:style-name="P97"><text:span text:style-name="T98">Nr.<text:s/></text:span><text:a xlink:href="https://www.e-tar.lt/portal/legalAct.html?documentId=TAR.776102E8F674" office:target-frame-name="_top" xlink:show="replace"><text:span text:style-name="T99">534</text:span></text:a><text:span text:style-name="T100">, 2011-04-27, Žin., 2011, Nr. 57-2713 (2011-05-12), i. k. 1111100NUTA00000534</text:span></text:p>
      <text:p text:style-name="Normal"/>
      <text:p text:style-name="P101">2<text:span text:style-name="T102">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text:s/>būklę atliekama krašto apsaugos ministro nustatyta tvarka.<text:s/></text:p>
      <text:p text:style-name="P103">Papildyta punktu:</text:p>
      <text:p text:style-name="P104"><text:span text:style-name="T105">Nr.<text:s/></text:span><text:a xlink:href="https://www.e-tar.lt/portal/legalAct.html?documentId=TAR.E6A1CAD73D8C" office:target-frame-name="_top" xlink:show="replace"><text:span text:style-name="T106">928</text:span></text:a><text:span text:style-name="T107">, 2007-09-05, Žin., 2007, Nr. 97-3923 (2007-09-13), i. k. 1071100NUTA00000928</text:span></text:p>
      <text:p text:style-name="P108">Punkto pakeitimai:</text:p>
      <text:p text:style-name="P109"><text:span text:style-name="T110">Nr.<text:s/></text:span><text:a xlink:href="https://www.e-tar.lt/portal/legalAct.html?documentId=TAR.3C8AA3A0E2A1" office:target-frame-name="_top" xlink:show="replace"><text:span text:style-name="T111">372</text:span></text:a><text:span text:style-name="T112">, 2009-04-29, Žin., 2009, Nr. 54-2145 (2009-05-12), i. k. 1091100NUTA00000372</text:span></text:p>
      <text:p text:style-name="Normal"/>
      <text:p text:style-name="P113"><text:span text:style-name="T114">3</text:span><text:span text:style-name="T115">. Karinė medicinos ekspertizės komisija, tikrindama sveikatą, atlikdama me</text:span><text:span text:style-name="T116">dicinos ekspertizę ir atranką pagal sveikatos būklę, vadovaujasi Lietuvos Respublikos krašto apsaugos sistemos organizavimo ir karo tarnybos įstatymu (Žin., 1998, Nr.<text:s/></text:span><text:a xlink:href="https://www.e-tar.lt/portal/lt/legalAct/TAR.15C705E93776" office:target-frame-name="_blank" xlink:show="new"><text:span text:style-name="T117">49-1</text:span><text:span text:style-name="T118">325</text:span></text:a><text:span text:style-name="T119">), Lietuvos Respublikos karo prievolės įstatymu (Žin., 1996, Nr. </text:span><text:a xlink:href="https://www.e-tar.lt/portal/lt/legalAct/TAR.E9CE9C91C255" office:target-frame-name="_blank" xlink:show="new"><text:span text:style-name="T120">106-2427</text:span></text:a><text:span text:style-name="T121">,<text:s/></text:span>2011, Nr. 86-4151<text:span text:style-name="T122">), kitais įstatymais, Lietuvos Respublikos Vyriausybės nutarimais, krašto ap</text:span><text:span text:style-name="T123">saugos ministro ir kariuomenės<text:s/></text:span>Dr. Jono Basanavičiaus<text:span text:style-name="T124"><text:s/>vado įsakymais, Lietuvos kariuomenės Karo medicinos tarnybos (toliau vadinama – tarnyba) vado patvirtintais komisijų veiklos nuostatais, šiais Nuostatais ir kitais teisės aktais.</text:span></text:p>
      <text:p text:style-name="P125">Punkto pakeitimai:</text:p>
      <text:p text:style-name="P126"><text:span text:style-name="T127">Nr.<text:s/></text:span><text:a xlink:href="https://www.e-tar.lt/portal/legalAct.html?documentId=TAR.776102E8F674" office:target-frame-name="_top" xlink:show="replace"><text:span text:style-name="T128">534</text:span></text:a><text:span text:style-name="T129">, 2011-04-27, Žin., 2011, Nr. 57-2713 (2011-05-12), i. k. 1111100NUTA00000534</text:span></text:p>
      <text:p text:style-name="P130"><text:span text:style-name="T131">Nr.<text:s/></text:span><text:a xlink:href="https://www.e-tar.lt/portal/legalAct.html?documentId=TAR.E361D83088B9" office:target-frame-name="_top" xlink:show="replace"><text:span text:style-name="T132">1499</text:span></text:a><text:span text:style-name="T133">, 2</text:span><text:span text:style-name="T134">011-12-21, Žin., 2011, Nr. 159-7525 (2011-12-24), i. k. 1111100NUTA00001499</text:span></text:p>
      <text:p text:style-name="Normal"/>
      <text:p text:style-name="P135"><text:span text:style-name="T136">4</text:span><text:span text:style-name="T137">. Pagrindinės šiuose Nuostatuose vartojamos sąvokos:</text:span></text:p>
      <text:p text:style-name="P138"><text:span text:style-name="T139">Karinė medicinos ekspertizės komisija</text:span><text:s/>(toliau vadinama – KMEK) – krašto apsaugos sistemos komisija, atliekanti karo prievolininkų, šaukiamų į privalomąją karo tarnybą, ar asmenų, stojančių į karo mokymo įstaigas, tikrąją karo tarnybą ar civilinę krašto apsaugos tarnybą, tikrosios<text:s/><text:soft-page-break/>karo tarnybos karių, stojančių į kovinius būrius ir tarnaujančių koviniuose būriuose šaulių, taip pat statutinių tarnautojų sveikatos tikrinimą, atranką pagal sveikatos būklę, nustatanti jų sveikatos sutrikdymo sunkumo laipsnį, taip pat šaulių sveikatos sutrikdymo sunkumo laipsnį<text:span text:style-name="T140">.</text:span></text:p>
      <text:p text:style-name="P141"><text:span text:style-name="T142">Karinė gydytojų konsultacinė komisija</text:span><text:span text:style-name="T143"><text:s/>– kolegialus tarnybos organas, kuris sprendžia laikinojo nedarbingumo ekspertizės ir ginčytinus krašto apsaugos sistemos tikrosios karo tarnybos karių, šaulių ir<text:s/></text:span>statutinių tarnautojų<text:span text:style-name="T144"><text:s/>gydymo ir tyrimo kla</text:span><text:span text:style-name="T145">usimus. Karinės gydytojų konsultacinės komisijos nuostatus ir sudėtį tvirtina tarnybos vadas.</text:span></text:p>
      <text:p text:style-name="P146"><text:span text:style-name="T147">Karinė medicinos ekspertizė</text:span><text:s/>–<text:s/><text:span text:style-name="T148">asmens sveikatos būklės tikrinimas ir sveikatos grupės nustatymas – ar asmuo tinkamas karo, civilinei krašto apsaugos tarnybai ar ša</text:span><text:span text:style-name="T149">ulio tarnybai koviniame būryje. Karinė medicinos ekspertizė yra viena iš specializuotosios medicinos ekspertizės rūšių.</text:span></text:p>
      <text:p text:style-name="P150"><text:span text:style-name="T151">e</text:span><text:span text:style-name="T152">kspertinė išvada</text:span><text:span text:style-name="T153"><text:s/>– gydytojo specialisto išvada dėl tiriamojo asmens sveikatos būklės atlikus medicinos ekspertizę.</text:span></text:p>
      <text:p text:style-name="P154"><text:span text:style-name="T155">e</text:span><text:span text:style-name="T156">kspertinis nutarima</text:span><text:span text:style-name="T157">s</text:span><text:span text:style-name="T158"><text:s/>– KMEK, gydytojų specialistų ekspertinių išvadų pagrindu KMEK, KMK pirmininko priimtas nutarimas dėl tiriamojo asmens sveikatos būklės.<text:s/></text:span></text:p>
      <text:p text:style-name="P159"><text:span text:style-name="T160">e</text:span><text:span text:style-name="T161">kspertinio nutarimo</text:span><text:span text:style-name="T162"><text:s/></text:span><text:span text:style-name="T163">pažyma<text:s/></text:span><text:span text:style-name="T164">– krašto apsaugos ministro patvirtintos formos pažyma apie ekspertinį nutarimą.<text:s/></text:span></text:p>
      <text:p text:style-name="P165"><text:span text:style-name="T166">a</text:span><text:span text:style-name="T167">priboji</text:span><text:span text:style-name="T168">mo laipsnis</text:span><text:span text:style-name="T169"><text:s/>– rodo susirgimo sunkumą ir asmens sveikatos sutrikimo laipsnį, kai asmuo serga viena liga.</text:span></text:p>
      <text:p text:style-name="P170"><text:span text:style-name="T171">s</text:span><text:span text:style-name="T172">veikatos grupė</text:span><text:span text:style-name="T173"><text:s/>– rodo bendrą asmens sveikatos būklę, sveikatos<text:s/></text:span>sutrikdymo<text:span text:style-name="T174"><text:s/>laipsnį, asmens tinkamumą tarnybai.</text:span></text:p>
      <text:p text:style-name="P175"><text:span text:style-name="T176">Kitos šiuose Nuostatuose vartojamos sąvok</text:span><text:span text:style-name="T177">os suprantamos taip, kaip jas apibrėžia Lietuvos Respublikos krašto apsaugos sistemos organizavimo ir karo tarnybos įstatymas ir Lietuvos Respublikos karo prievolės įstatymas.</text:span></text:p>
      <text:p text:style-name="P178">Punkto pakeitimai:</text:p>
      <text:p text:style-name="P179"><text:span text:style-name="T180">Nr.<text:s/></text:span><text:a xlink:href="https://www.e-tar.lt/portal/legalAct.html?documentId=TAR.8792F6F847C9" office:target-frame-name="_top" xlink:show="replace"><text:span text:style-name="T181">379</text:span></text:a><text:span text:style-name="T182">, 2010-04-07, Žin., 2010, Nr. 41-1973 (2010-04-10), i. k. 1101100NUTA00000379</text:span></text:p>
      <text:p text:style-name="P183"><text:span text:style-name="T184">Nr.<text:s/></text:span><text:a xlink:href="https://www.e-tar.lt/portal/legalAct.html?documentId=TAR.776102E8F674" office:target-frame-name="_top" xlink:show="replace"><text:span text:style-name="T185">534</text:span></text:a><text:span text:style-name="T186">, 2011</text:span><text:span text:style-name="T187">-04-27, Žin., 2011, Nr. 57-2713 (2011-05-12), i. k. 1111100NUTA00000534</text:span></text:p>
      <text:p text:style-name="P188"><text:span text:style-name="T189">Nr.<text:s/></text:span><text:a xlink:href="https://www.e-tar.lt/portal/legalAct.html?documentId=TAR.E361D83088B9" office:target-frame-name="_top" xlink:show="replace"><text:span text:style-name="T190">1499</text:span></text:a><text:span text:style-name="T191">, 2011-12-21, Žin., 2011, Nr. 159-7525 (2011-12-24), i. k. 1111100NUTA00001499</text:span></text:p>
      <text:p text:style-name="Normal"/>
      <text:p text:style-name="P192"><text:span text:style-name="T193">II</text:span><text:span text:style-name="T194">.<text:s/></text:span><text:span text:style-name="T195">KMEK SUDĖTIS, DARBO ORGANIZAVIMAS<text:s/></text:span></text:p>
      <text:p text:style-name="P196"/>
      <text:p text:style-name="P197">Pakeistas skyriaus pavadinimas:</text:p>
      <text:p text:style-name="P198"><text:span text:style-name="T199">Nr.<text:s/></text:span><text:a xlink:href="https://www.e-tar.lt/portal/legalAct.html?documentId=TAR.776102E8F674" office:target-frame-name="_top" xlink:show="replace"><text:span text:style-name="T200">534</text:span></text:a><text:span text:style-name="T201">, 2011-04-27, Žin., 2011, Nr. 57-2713 (2011-05-12), i. k. 1111100NUTA00000534</text:span></text:p>
      <text:p text:style-name="Normal"/>
      <text:p text:style-name="P202"><text:span text:style-name="T203">5</text:span><text:span text:style-name="T204">. KMEK sudaroma</text:span><text:span text:style-name="T205"><text:s/>ir jos darbas organizuojamas taip:</text:span></text:p>
      <text:p text:style-name="P206"><text:span text:style-name="T207">5.1</text:span><text:span text:style-name="T208">. KMEK susideda iš pirmininko, sekretoriaus ir narių: gydytojo chirurgo arba gydytojo ortopedo traumatologo, gydytojo odontologo, vidaus ligų gydytojo, gydytojo neurologo, gydytojo psichiatro, gydytojo oftalmologo,<text:s/></text:span><text:span text:style-name="T209">gydytojo otorinolaringologo, gydytojo dermatovenerologo, gydytojo akušerio ginekologo, psichologo. Į KMEK sudėtį gali būti įtraukiamas šeimos gydytojas.<text:s/></text:span></text:p>
      <text:p text:style-name="P210"><text:span text:style-name="T211">5.2</text:span><text:span text:style-name="T212">. KMEK sudėtį tarnybos vado pasiūlymu, suderintu su Lietuvos kariuomenės vadu, tvirtina krašto<text:s/></text:span><text:span text:style-name="T213">apsaugos ministras.</text:span></text:p>
      <text:p text:style-name="P214"><text:span text:style-name="T215">5.3</text:span><text:span text:style-name="T216">. Kai KMEK pirmininkas, sekretorius ar narys negali eiti pareigų, tarnybos vado įsakymu jį pavaduoti skiriamas kitas atitinkamą kvalifikaciją turintis specialistas iš tarnybos personalo.</text:span></text:p>
      <text:p text:style-name="P217"><text:span text:style-name="T218">5.4</text:span><text:span text:style-name="T219">. KMEK nariai privalo turėti ne maž</text:span><text:span text:style-name="T220">esnį kaip 2 metų darbo stažą pagal specialybę, o KMEK pirmininkas – ne mažesnę kaip vienerių metų darbo KMEK patirtį.<text:s/></text:span></text:p>
      <text:p text:style-name="P221">Punkto pakeitimai:</text:p>
      <text:p text:style-name="P222"><text:span text:style-name="T223">Nr.<text:s/></text:span><text:a xlink:href="https://www.e-tar.lt/portal/legalAct.html?documentId=TAR.8792F6F847C9" office:target-frame-name="_top" xlink:show="replace"><text:span text:style-name="T224">379</text:span></text:a><text:span text:style-name="T225">, 2010-04-07, Žin., 2010, Nr.</text:span><text:span text:style-name="T226"><text:s/>41-1973 (2010-04-10), i. k. 1101100NUTA00000379</text:span></text:p>
      <text:p text:style-name="Normal"/>
      <text:p text:style-name="P227"><text:span text:style-name="T228">6.</text:span><text:span text:style-name="T229"><text:s/>Neteko galios nuo 2011-05-13</text:span></text:p>
      <text:p text:style-name="P230">Punkto naikinimas:</text:p>
      <text:p text:style-name="P231"><text:span text:style-name="T232">Nr.<text:s/></text:span><text:a xlink:href="https://www.e-tar.lt/portal/legalAct.html?documentId=TAR.776102E8F674" office:target-frame-name="_top" xlink:show="replace"><text:span text:style-name="T233">534</text:span></text:a><text:span text:style-name="T234">, 2011-04-27, Žin. 2011, Nr. 57-2713 (2011-05-12), i. k.<text:s/></text:span><text:span text:style-name="T235">1111100NUTA00000534</text:span></text:p>
      <text:p text:style-name="Normal"/>
      <text:p text:style-name="P236"><text:span text:style-name="T237">7</text:span><text:span text:style-name="T238">. KMEK ir nariais gali būti tik tarnybos gydytojai, turintys galiojančią licenciją verstis medicinos ar odontologijos praktika ir licencijoje nurodytą profesinę kvalifikaciją.</text:span></text:p>
      <text:p text:style-name="P239"/>
      <text:p text:style-name="P240">Punkto pakeitimai:</text:p>
      <text:p text:style-name="P241"><text:span text:style-name="T242">Nr.<text:s/></text:span><text:a xlink:href="https://www.e-tar.lt/portal/legalAct.html?documentId=TAR.776102E8F674" office:target-frame-name="_top" xlink:show="replace"><text:span text:style-name="T243">534</text:span></text:a><text:span text:style-name="T244">, 2011-04-27, Žin., 2011, Nr. 57-2713 (2011-05-12), i. k. 1111100NUTA00000534</text:span></text:p>
      <text:p text:style-name="Normal"/>
      <text:p text:style-name="P245"><text:span text:style-name="T246">III</text:span><text:span text:style-name="T247">.<text:s/></text:span><text:span text:style-name="T248">KMEK FUNKCIJOS<text:s/></text:span></text:p>
      <text:p text:style-name="P249"/>
      <text:p text:style-name="P250">Pakeistas skyriaus pavadinimas:</text:p>
      <text:p text:style-name="P251"><text:span text:style-name="T252">Nr.<text:s/></text:span><text:a xlink:href="https://www.e-tar.lt/portal/legalAct.html?documentId=TAR.776102E8F674" office:target-frame-name="_top" xlink:show="replace"><text:span text:style-name="T253">534</text:span></text:a><text:span text:style-name="T254">, 2011-04-27, Žin., 2011, Nr. 57-2713 (2011-05-12), i. k. 1111100NUTA00000534</text:span></text:p>
      <text:p text:style-name="Normal"/>
      <text:p text:style-name="P255"><text:span text:style-name="T256">8</text:span><text:span text:style-name="T257">. KMEK vykdo šias funkcijas:</text:span></text:p>
      <text:p text:style-name="P258"><text:span text:style-name="T259">8.1</text:span><text:span text:style-name="T260">. atlieka tikrosios karo tarnybos karių,<text:s/></text:span>karo prievolininkų, atliekančių privalomąją karo tarnybą ar alternatyviąją krašto apsaugos tarnybą,<text:span text:style-name="T261"><text:s/>šaulių ir statutinių tarnautojų medicinos ekspertizę, nustato, ar pagal sveikatos būklę ir sveikatos grupę jie tinkami tęsti karo, šaulio koviniame būryje ar civilinę krašt</text:span><text:span text:style-name="T262">o apsaugos tarnybą;</text:span><text:s/></text:p>
      <text:p text:style-name="P263">Punkto pakeitimai:</text:p>
      <text:p text:style-name="P264"><text:span text:style-name="T265">Nr.<text:s/></text:span><text:a xlink:href="https://www.e-tar.lt/portal/legalAct.html?documentId=TAR.8792F6F847C9" office:target-frame-name="_top" xlink:show="replace"><text:span text:style-name="T266">379</text:span></text:a><text:span text:style-name="T267">, 2010-04-07, Žin., 2010, Nr. 41-1973 (2010-04-10), i. k. 1101100NUTA00000379</text:span></text:p>
      <text:p text:style-name="P268"><text:span text:style-name="T269">Nr.<text:s/></text:span><text:a xlink:href="https://www.e-tar.lt/portal/legalAct.html?documentId=TAR.E361D83088B9" office:target-frame-name="_top" xlink:show="replace"><text:span text:style-name="T270">1499</text:span></text:a><text:span text:style-name="T271">, 2011-12-21, Žin., 2011, Nr. 159-7525 (2011-12-24), i. k. 1111100NUTA00001499</text:span></text:p>
      <text:p text:style-name="Normal"/>
      <text:p text:style-name="P272"><text:span text:style-name="T273">8.2.</text:span><text:span text:style-name="T274"><text:s/>Neteko galios nuo 2011-05-13</text:span></text:p>
      <text:p text:style-name="P275">Punkto naikinimas:</text:p>
      <text:p text:style-name="P276"><text:span text:style-name="T277">Nr.<text:s/></text:span><text:a xlink:href="https://www.e-tar.lt/portal/legalAct.html?documentId=TAR.776102E8F674" office:target-frame-name="_top" xlink:show="replace"><text:span text:style-name="T278">534</text:span></text:a><text:span text:style-name="T279">, 2011-04-27, Žin. 2011, Nr. 57-2713 (2011-05-12), i. k. 1111100NUTA00000534</text:span></text:p>
      <text:p text:style-name="P280">Punkto pakeitimai:</text:p>
      <text:p text:style-name="P281"><text:span text:style-name="T282">Nr.<text:s/></text:span><text:a xlink:href="https://www.e-tar.lt/portal/legalAct.html?documentId=TAR.8792F6F847C9" office:target-frame-name="_top" xlink:show="replace"><text:span text:style-name="T283">379</text:span></text:a><text:span text:style-name="T284">, 2010-04-07, Žin.,</text:span><text:span text:style-name="T285"><text:s/>2010, Nr. 41-1973 (2010-04-10), i. k. 1101100NUTA00000379</text:span></text:p>
      <text:p text:style-name="Normal"/>
      <text:p text:style-name="P286"><text:span text:style-name="T287">8.3</text:span><text:span text:style-name="T288">. atlieka<text:s/></text:span>karo prievolininkų, šaukiamų į privalomąją karo tarnybą ar alternatyviąją krašto apsaugos tarnybą,<text:span text:style-name="T289"><text:s/>asmenų, stojančių į tikrąją karo tarnybą ar karo mokymo įstaigas, atsargos karių</text:span><text:span text:style-name="T290">, asmenų, stojančių į civilinę krašto apsaugos, savanorių karo tarnybą,</text:span><text:span text:style-name="T291"><text:s/></text:span><text:span text:style-name="T292">šaulių, stojančių į kovinius būrius, medicinos ekspertizę, priima ekspertinį nutarimą, ar pagal sveikatos būklę ir sveikatos grupę jie tinkami tarnybai;</text:span><text:s/></text:p>
      <text:p text:style-name="P293">Punkto pakeitimai:</text:p>
      <text:p text:style-name="P294"><text:span text:style-name="T295">Nr.<text:s/></text:span><text:a xlink:href="https://www.e-tar.lt/portal/legalAct.html?documentId=TAR.8792F6F847C9" office:target-frame-name="_top" xlink:show="replace"><text:span text:style-name="T296">379</text:span></text:a><text:span text:style-name="T297">, 2010-04-07, Žin., 2010, Nr. 41-1973 (2010-04-10), i. k. 1101100NUTA00000379</text:span></text:p>
      <text:p text:style-name="P298"><text:span text:style-name="T299">Nr.<text:s/></text:span><text:a xlink:href="https://www.e-tar.lt/portal/legalAct.html?documentId=TAR.E361D83088B9" office:target-frame-name="_top" xlink:show="replace"><text:span text:style-name="T300">1499</text:span></text:a><text:span text:style-name="T301">, 2011-12-</text:span><text:span text:style-name="T302">21, Žin., 2011, Nr. 159-7525 (2011-12-24), i. k. 1111100NUTA00001499</text:span></text:p>
      <text:p text:style-name="Normal"/>
      <text:p text:style-name="P303"><text:span text:style-name="T304">8.4</text:span><text:span text:style-name="T305">. nustato tikrosios karo tarnybos karių, šaulių taip pat statutinių tarnautojų sveikatos sutrikdymo sunkumo laipsnį ir liekamuosius reiškinius po jų, lemiančius sveikatos grupės<text:s/></text:span><text:span text:style-name="T306">pasikeitimą;</text:span></text:p>
      <text:p text:style-name="P307">Punkto pakeitimai:</text:p>
      <text:p text:style-name="P308"><text:span text:style-name="T309">Nr.<text:s/></text:span><text:a xlink:href="https://www.e-tar.lt/portal/legalAct.html?documentId=TAR.8792F6F847C9" office:target-frame-name="_top" xlink:show="replace"><text:span text:style-name="T310">379</text:span></text:a><text:span text:style-name="T311">, 2010-04-07, Žin., 2010, Nr. 41-1973 (2010-04-10), i. k. 1101100NUTA00000379</text:span></text:p>
      <text:p text:style-name="Normal"/>
      <text:p text:style-name="P312"><text:span text:style-name="T313">8.5</text:span><text:span text:style-name="T314">. nustato, ar karys, statutinis tarnautojas pagal</text:span><text:span text:style-name="T315"><text:s/>sveikatos būklę gali vykti mokytis į užsienio valstybių karo mokymo įstaigas (pagal valstybės, į kurią vyksta, pateiktus sveikatos reikalavimus), išduoda atitinkamas pažymas;</text:span></text:p>
      <text:p text:style-name="P316"><text:span text:style-name="T317">8.6</text:span><text:span text:style-name="T318">. nustato, ar tikrosios karo tarnybos karys ar statutinis tarnautojas gal</text:span><text:span text:style-name="T319">i pagal sveikatos būklę turėti šaunamąjį ginklą, vairuoti transporto priemonę, mokytis civilinėse mokymo įstaigose, ir išduoda atitinkamas pažymas;</text:span></text:p>
      <text:p text:style-name="P320"><text:span text:style-name="T321">8.7</text:span><text:span text:style-name="T322">. pateikia Tarnybinio tyrimo komisijai medicininę išvadą dėl nustatyto sveikatos sutrikimo ir galimyb</text:span><text:span text:style-name="T323">ės jį susieti su karo, civiline krašto apsaugos ar šaulio tarnyba.</text:span><text:s/>Medicininę išvadą priima KMEK, atsižvelgdama į Tarnybinio tyrimo komisijos pateiktus medicininius dokumentus, gydytojo specialisto ar psichologo (KMEK narių) vertinimą. Medicininę išvadą pasirašo KMEK pirmininkas.<text:s/></text:p>
      <text:p text:style-name="P324">Punkto pakeitimai:</text:p>
      <text:p text:style-name="P325"><text:span text:style-name="T326">Nr.<text:s/></text:span><text:a xlink:href="https://www.e-tar.lt/portal/legalAct.html?documentId=TAR.3C8AA3A0E2A1" office:target-frame-name="_top" xlink:show="replace"><text:span text:style-name="T327">372</text:span></text:a><text:span text:style-name="T328">, 2009-04-29, Žin., 2009, Nr. 54-2145 (2009-05-12), i. k. 1091100NUTA00000372</text:span></text:p>
      <text:p text:style-name="P329"><text:span text:style-name="T330">Nr.<text:s/></text:span><text:a xlink:href="https://www.e-tar.lt/portal/legalAct.html?documentId=TAR.8792F6F847C9" office:target-frame-name="_top" xlink:show="replace"><text:span text:style-name="T331">379</text:span></text:a><text:span text:style-name="T332">, 2010-04-07, Žin., 2010, Nr. 41-1973 (2010-04-10), i. k. 1101100NUTA00000379</text:span></text:p>
      <text:p text:style-name="Normal"/>
      <text:p text:style-name="P333"><text:span text:style-name="T334">8.8</text:span><text:span text:style-name="T335">. nustatytąja tvarka fiksuoja medicinos ekspertizės duomenis medicininiuose dokumentuose ir kompiuterinėje duomenų bazėje, ju</text:span><text:span text:style-name="T336">os apibendrina, analizuoja ir pateikia Lietuvos<text:s/></text:span><text:soft-page-break/><text:span text:style-name="T337">kariuomenės padaliniui, kuriam pavesta administruoti karo prievolę, teisės aktų nustatytais atvejais – kitoms valstybės institucijoms.</text:span><text:s/></text:p>
      <text:p text:style-name="P338">Papildyta punktu:</text:p>
      <text:p text:style-name="P339"><text:span text:style-name="T340">Nr.<text:s/></text:span><text:a xlink:href="https://www.e-tar.lt/portal/legalAct.html?documentId=TAR.776102E8F674" office:target-frame-name="_top" xlink:show="replace"><text:span text:style-name="T341">534</text:span></text:a><text:span text:style-name="T342">, 2011-04-27, Žin., 2011, Nr. 57-2713 (2011-05-12), i. k. 1111100NUTA00000534</text:span></text:p>
      <text:p text:style-name="Normal"/>
      <text:p text:style-name="P343"><text:span text:style-name="T344">9.</text:span><text:span text:style-name="T345"><text:s/>Neteko galios nuo 2011-05-13</text:span></text:p>
      <text:p text:style-name="P346">Punkto naikinimas:</text:p>
      <text:p text:style-name="P347"><text:span text:style-name="T348">Nr.<text:s/></text:span><text:a xlink:href="https://www.e-tar.lt/portal/legalAct.html?documentId=TAR.776102E8F674" office:target-frame-name="_top" xlink:show="replace"><text:span text:style-name="T349">534</text:span></text:a><text:span text:style-name="T350">, 2011-04-27, Žin. 2011, Nr. 57-2713 (2011-05-12), i. k. 1111100NUTA00000534</text:span></text:p>
      <text:p text:style-name="Normal"/>
      <text:p text:style-name="P351"><text:span text:style-name="T352">10</text:span><text:span text:style-name="T353">. Baigus medicininę ekspertizę ir priėmus ekspertinį nutarimą, KMEK sekretorius ištirtajam asmeniui ekspertinio nutarimo kopiją pasirašytinai įteikia per 3 darbo dienas<text:s/></text:span><text:span text:style-name="T354">nuo ekspertinio nutarimo priėmimo dienos. Jeigu ištirtajam asmeniui nebuvo iš anksto nurodytas laikas, kada atvykti pasiimti ekspertinio nutarimo kopijos ir nėra galimybės per nurodytą 3 darbo dienų laikotarpį asmenį pakviesti kitais būdais, jam per šį lai</text:span><text:span text:style-name="T355">kotarpį registruotu laišku išsiunčiamas pranešimas apie ekspertizės rezultatus, nurodant, kada ir kur jis gali pasiimti ekspertinio nutarimo kopiją. Jeigu asmuo tarnauja krašto apsaugos sistemos institucijose, ekspertinio nutarimo kopija jam gali būti įtei</text:span><text:span text:style-name="T356">kiama per krašto apsaugos sistemos institucijų personalo skyrius. Krašto apsaugos sistemos institucijų personalo skyriaus vadovas privalo pasirašytinai įteikti asmeniui ekspertinio nutarimo kopiją per 3 darbo dienas nuo jos gavimo.</text:span></text:p>
      <text:p text:style-name="P357"/>
      <text:p text:style-name="P358">Punkto pakeitimai:</text:p>
      <text:p text:style-name="P359"><text:span text:style-name="T360">Nr.<text:s/></text:span><text:a xlink:href="https://www.e-tar.lt/portal/legalAct.html?documentId=TAR.776102E8F674" office:target-frame-name="_top" xlink:show="replace"><text:span text:style-name="T361">534</text:span></text:a><text:span text:style-name="T362">, 2011-04-27, Žin., 2011, Nr. 57-2713 (2011-05-12), i. k. 1111100NUTA00000534</text:span></text:p>
      <text:p text:style-name="Normal"/>
      <text:p text:style-name="P363"><text:span text:style-name="T364">IV</text:span><text:span text:style-name="T365">.<text:s/></text:span><text:span text:style-name="T366">KMEK TEISĖS IR PAREIGOS<text:s/></text:span></text:p>
      <text:p text:style-name="P367"/>
      <text:p text:style-name="P368">Pakeistas skyriaus pavadinimas:</text:p>
      <text:p text:style-name="P369"><text:span text:style-name="T370">Nr.<text:s/></text:span><text:a xlink:href="https://www.e-tar.lt/portal/legalAct.html?documentId=TAR.776102E8F674" office:target-frame-name="_top" xlink:show="replace"><text:span text:style-name="T371">534</text:span></text:a><text:span text:style-name="T372">, 2011-04-27, Žin., 2011, Nr. 57-2713 (2011-05-12), i. k. 1111100NUTA00000534</text:span></text:p>
      <text:p text:style-name="Normal"/>
      <text:p text:style-name="P373"><text:span text:style-name="T374">11</text:span><text:span text:style-name="T375">. KMEK</text:span><text:span text:style-name="T376"><text:s/></text:span><text:span text:style-name="T377">pirmininkas turi teisę:</text:span></text:p>
      <text:p text:style-name="P378"><text:span text:style-name="T379">11.1</text:span><text:span text:style-name="T380">. priimti ekspertinius nutarimus, ar patikrintieji as</text:span><text:span text:style-name="T381">menys pagal sveikatos būklę tinkami mokytis karo mokymo įstaigose, ar pagal sveikatos grupę jie tinkami karo tarnybai;</text:span></text:p>
      <text:p text:style-name="P382"><text:span text:style-name="T383">11.2</text:span><text:span text:style-name="T384">. siųsti tikrinamus asmenis į Lietuvos nacionalinės sveikatos sistemos įstaigas, teikiančias antrinio ar tretinio lygio asmens<text:s/></text:span><text:span text:style-name="T385">sveikatos priežiūros paslaugas, ištirti papildomai ar patikslinti diagnozę;</text:span></text:p>
      <text:p text:style-name="P386"><text:span text:style-name="T387">11.3</text:span><text:span text:style-name="T388">. teisės aktų nustatyta tvarka gauti duomenis ir dokumentus apie asmenų sveikatos būklę iš Lietuvos nacionalinės sveikatos sistemos sveikatos priežiūros įstaigų.</text:span></text:p>
      <text:p text:style-name="P389">Punkto pakeitimai:</text:p>
      <text:p text:style-name="P390"><text:span text:style-name="T391">Nr.<text:s/></text:span><text:a xlink:href="https://www.e-tar.lt/portal/legalAct.html?documentId=TAR.776102E8F674" office:target-frame-name="_top" xlink:show="replace"><text:span text:style-name="T392">534</text:span></text:a><text:span text:style-name="T393">, 2011-04-27, Žin., 2011, Nr. 57-2713 (2011-05-12), i. k. 1111100NUTA00000534</text:span></text:p>
      <text:p text:style-name="Normal"/>
      <text:p text:style-name="P394"><text:span text:style-name="T395">12</text:span><text:span text:style-name="T396">. KMEK turi teisę gauti duomenis ir dokumentus, kurių reikia ekspertini</text:span><text:span text:style-name="T397">am nutarimui priimti, iš Valstybinės ligonių kasos prie Sveikatos apsaugos ministerijos, Neįgalumo ir darbingumo nustatymo tarnybos prie Socialinės apsaugos ir darbo ministerijos, Valstybinio socialinio draudimo fondo valdybos prie Socialinės apsaugos ir d</text:span><text:span text:style-name="T398">arbo ministerijos ir kitų įstaigų.</text:span><text:s/></text:p>
      <text:p text:style-name="P399">Punkto pakeitimai:</text:p>
      <text:p text:style-name="P400"><text:span text:style-name="T401">Nr.<text:s/></text:span><text:a xlink:href="https://www.e-tar.lt/portal/legalAct.html?documentId=TAR.776102E8F674" office:target-frame-name="_top" xlink:show="replace"><text:span text:style-name="T402">534</text:span></text:a><text:span text:style-name="T403">, 2011-04-27, Žin., 2011, Nr. 57-2713 (2011-05-12), i. k. 1111100NUTA00000534</text:span></text:p>
      <text:p text:style-name="Normal"/>
      <text:p text:style-name="P404"><text:span text:style-name="T405">13.</text:span><text:span text:style-name="T406"><text:s/>Neteko galios nuo 2011-05-1</text:span><text:span text:style-name="T407">3</text:span></text:p>
      <text:p text:style-name="P408">Punkto naikinimas:</text:p>
      <text:p text:style-name="P409"><text:span text:style-name="T410">Nr.<text:s/></text:span><text:a xlink:href="https://www.e-tar.lt/portal/legalAct.html?documentId=TAR.776102E8F674" office:target-frame-name="_top" xlink:show="replace"><text:span text:style-name="T411">534</text:span></text:a><text:span text:style-name="T412">, 2011-04-27, Žin. 2011, Nr. 57-2713 (2011-05-12), i. k. 1111100NUTA00000534</text:span></text:p>
      <text:p text:style-name="Normal"/>
      <text:p text:style-name="P413"><text:span text:style-name="T414">14</text:span><text:span text:style-name="T415">. KMEK nariai privalo:<text:s/></text:span></text:p>
      <text:p text:style-name="P416"><text:span text:style-name="T417">14.1</text:span><text:span text:style-name="T418">. kvalifikuotai atlikti tikrinam</text:span><text:span text:style-name="T419">o asmens medicinos ekspertizę ir priimti pagrįstas ekspertines išvadas;</text:span></text:p>
      <text:p text:style-name="P420"><text:span text:style-name="T421">14.2</text:span><text:span text:style-name="T422">. tinkamai įforminti duomenis apie tikrinamų asmenų sveikatos būklę;</text:span></text:p>
      <text:p text:style-name="P423"><text:span text:style-name="T424">14.3</text:span><text:span text:style-name="T425">. užtikrinti teikiamų paslaugų kokybę ir duomenų apie asmenų sveikatos būklę saugumą.</text:span></text:p>
      <text:p text:style-name="P426">Punkto<text:s/>pakeitimai:</text:p>
      <text:p text:style-name="P427"><text:span text:style-name="T428">Nr.<text:s/></text:span><text:a xlink:href="https://www.e-tar.lt/portal/legalAct.html?documentId=TAR.776102E8F674" office:target-frame-name="_top" xlink:show="replace"><text:span text:style-name="T429">534</text:span></text:a><text:span text:style-name="T430">, 2011-04-27, Žin., 2011, Nr. 57-2713 (2011-05-12), i. k. 1111100NUTA00000534</text:span></text:p>
      <text:p text:style-name="Normal"/>
      <text:p text:style-name="P431"><text:span text:style-name="T432">15</text:span><text:span text:style-name="T433">. Už KMEK darbo organizavimą ir ekspertinių nutarimų pagrįstumą atsako</text:span><text:span text:style-name="T434"><text:s/>KMEK ir KMK pirmininkai. KMEK ir KMK sekretoriai atsako už tai, kad dokumentai būtų tinkamai sutvarkyti ir laiku išsiųsti.</text:span></text:p>
      <text:p text:style-name="P435">Punkto pakeitimai:</text:p>
      <text:p text:style-name="P436"><text:span text:style-name="T437">Nr.<text:s/></text:span><text:a xlink:href="https://www.e-tar.lt/portal/legalAct.html?documentId=TAR.776102E8F674" office:target-frame-name="_top" xlink:show="replace"><text:span text:style-name="T438">534</text:span></text:a><text:span text:style-name="T439">, 2011-04-27, Žin., 2011</text:span><text:span text:style-name="T440">, Nr. 57-2713 (2011-05-12), i. k. 1111100NUTA00000534</text:span></text:p>
      <text:p text:style-name="Normal"/>
      <text:p text:style-name="P441"><text:span text:style-name="T442">V</text:span><text:span text:style-name="T443">.<text:s/></text:span><text:span text:style-name="T444">KMEK ekspertinių nutarimų apskundimas</text:span></text:p>
      <text:p text:style-name="P445"/>
      <text:p text:style-name="P446">Pakeistas skyriaus pavadinimas:</text:p>
      <text:p text:style-name="P447"><text:span text:style-name="T448">Nr.<text:s/></text:span><text:a xlink:href="https://www.e-tar.lt/portal/legalAct.html?documentId=TAR.776102E8F674" office:target-frame-name="_top" xlink:show="replace"><text:span text:style-name="T449">534</text:span></text:a><text:span text:style-name="T450">, 2011-04-27, Žin., 2011, Nr.<text:s/></text:span><text:span text:style-name="T451">57-2713 (2011-05-12), i. k. 1111100NUTA00000534</text:span></text:p>
      <text:p text:style-name="Normal"/>
      <text:p text:style-name="P452"><text:span text:style-name="T453">16.</text:span><text:span text:style-name="T454"><text:s/>Neteko galios nuo 2011-05-13</text:span></text:p>
      <text:p text:style-name="P455">Punkto naikinimas:</text:p>
      <text:p text:style-name="P456"><text:span text:style-name="T457">Nr.<text:s/></text:span><text:a xlink:href="https://www.e-tar.lt/portal/legalAct.html?documentId=TAR.776102E8F674" office:target-frame-name="_top" xlink:show="replace"><text:span text:style-name="T458">534</text:span></text:a><text:span text:style-name="T459">, 2011-04-27, Žin. 2011, Nr. 57-2713 (2011-05-12), i. k.<text:s/></text:span><text:span text:style-name="T460">1111100NUTA00000534</text:span></text:p>
      <text:p text:style-name="Normal"/>
      <text:p text:style-name="P461"><text:span text:style-name="T462">17</text:span><text:span text:style-name="T463">. KMEK ekspertiniai nutarimai skundžiami teismui Lietuvos Respublikos</text:span><text:span text:style-name="T464"><text:s/></text:span><text:span text:style-name="T465">administracinių bylų teisenos įstatymo (Žin., 1999, Nr.<text:s/></text:span><text:a xlink:href="https://www.e-tar.lt/portal/lt/legalAct/TAR.67B5099C5848" office:target-frame-name="_blank" xlink:show="new"><text:span text:style-name="T466">13-308</text:span></text:a>; 2000, Nr.<text:s/><text:a xlink:href="https://www.e-tar.lt/portal/lt/legalAct/TAR.78FAC7B20AD8" office:target-frame-name="_blank" xlink:show="new"><text:span text:style-name="T467">85-2566</text:span></text:a><text:span text:style-name="T468">) nustatyta</text:span><text:span text:style-name="T469"><text:s/></text:span><text:span text:style-name="T470">tvarka per 10 dienų nuo ekspertinio nutarimo kopijos įteikimo asmeniui pasirašytinai (o jeigu kopija neįteikta, – per 30 dienų nuo pranešimo apie eksper</text:span><text:span text:style-name="T471">tizės rezultatus gavimo).</text:span><text:s/></text:p>
      <text:p text:style-name="P472">Punkto pakeitimai:</text:p>
      <text:p text:style-name="P473"><text:span text:style-name="T474">Nr.<text:s/></text:span><text:a xlink:href="https://www.e-tar.lt/portal/legalAct.html?documentId=TAR.776102E8F674" office:target-frame-name="_top" xlink:show="replace"><text:span text:style-name="T475">534</text:span></text:a><text:span text:style-name="T476">, 2011-04-27, Žin., 2011, Nr. 57-2713 (2011-05-12), i. k. 1111100NUTA00000534</text:span></text:p>
      <text:p text:style-name="Normal"/>
      <text:p text:style-name="P477"><text:span text:style-name="T478">VI</text:span><text:span text:style-name="T479">.<text:s/></text:span><text:span text:style-name="T480">SIUNTIMAS Į KMEK<text:s/></text:span></text:p>
      <text:p text:style-name="P481"/>
      <text:p text:style-name="P482">Pakeistas skyriaus pavadinimas:</text:p>
      <text:p text:style-name="P483"><text:span text:style-name="T484">Nr.<text:s/></text:span><text:a xlink:href="https://www.e-tar.lt/portal/legalAct.html?documentId=TAR.776102E8F674" office:target-frame-name="_top" xlink:show="replace"><text:span text:style-name="T485">534</text:span></text:a><text:span text:style-name="T486">, 2011-04-27, Žin., 2011, Nr. 57-2713 (2011-05-12), i. k. 1111100NUTA00000534</text:span></text:p>
      <text:p text:style-name="Normal"/>
      <text:p text:style-name="P487"><text:span text:style-name="T488">KARO PRIEVOLININKŲ, STOJANČIŲ Į PRIVALOMĄJĄ KARO TARNYBĄ, ASMENŲ, STOJANČIŲ Į SAVANORIŲ KARO TARNYBĄ, IR ŠAULIŲ, STOJANČIŲ Į KOVINIUS BŪRIUS, SIUNTIMAS<text:s/></text:span></text:p>
      <text:p text:style-name="P489"/>
      <text:p text:style-name="P490">Pakeistas skirsnio pavadinimas:</text:p>
      <text:p text:style-name="P491"><text:span text:style-name="T492">Nr.<text:s/></text:span><text:a xlink:href="https://www.e-tar.lt/portal/legalAct.html?documentId=TAR.8792F6F847C9" office:target-frame-name="_top" xlink:show="replace"><text:span text:style-name="T493">379</text:span></text:a><text:span text:style-name="T494">, 2010-04-07, Žin., 2010, Nr. 41-1973 (2010-04-10), i. k. 1101100NUTA00000379</text:span></text:p>
      <text:p text:style-name="P495"><text:span text:style-name="T496">Nr.<text:s/></text:span><text:a xlink:href="https://www.e-tar.lt/portal/legalAct.html?documentId=TAR.E361D83088B9" office:target-frame-name="_top" xlink:show="replace"><text:span text:style-name="T497">1499</text:span></text:a><text:span text:style-name="T498">, 201</text:span><text:span text:style-name="T499">1-12-21, Žin., 2011, Nr. 159-7525 (2011-12-24), i. k. 1111100NUTA00001499</text:span></text:p>
      <text:p text:style-name="Normal"/>
      <text:p text:style-name="P500">18. Karo prievolininkus, šaukiamus į privalomąją karo tarnybą, atlikti medicinos ekspertizės siunčia Lietuvos kariuomenės padalinio, kuriam pavesta administruoti karo prievolę, viršininkas (vadas) ar jo įgaliotas asmuo.<text:span text:style-name="T501"><text:s/></text:span></text:p>
      <text:p text:style-name="P502">Punkto pakeitimai:</text:p>
      <text:p text:style-name="P503"><text:span text:style-name="T504">Nr.<text:s/></text:span><text:a xlink:href="https://www.e-tar.lt/portal/legalAct.html?documentId=TAR.776102E8F674" office:target-frame-name="_top" xlink:show="replace"><text:span text:style-name="T505">534</text:span></text:a><text:span text:style-name="T506">, 2011-04-27, Žin., 2011, Nr. 57-2713 (2011-05-12), i. k. 1111100NUTA00000534</text:span></text:p>
      <text:p text:style-name="P507"><text:span text:style-name="T508">Nr.<text:s/></text:span><text:a xlink:href="https://www.e-tar.lt/portal/legalAct.html?documentId=TAR.E361D83088B9" office:target-frame-name="_top" xlink:show="replace"><text:span text:style-name="T509">1499</text:span></text:a><text:span text:style-name="T510">, 2011-12-21, Žin., 2011, Nr. 159-7525 (2011-12-24), i. k. 1111100NUTA00001499</text:span></text:p>
      <text:p text:style-name="Normal"/>
      <text:p text:style-name="P511"><text:span text:style-name="T512">18</text:span><text:span text:style-name="T513">1</text:span><text:span text:style-name="T514">. Į kovinius būrius stojančius šaulius atlikti medicinos ekspertizę siunčia Lietuvos šaulių sąjungos rinkti</text:span><text:span text:style-name="T515">nės vadas<text:s/></text:span>ar jo įgaliotas asmuo<text:span text:style-name="T516">, gavęs šaulio prašymą<text:s/></text:span>atlikti tarnybą koviniame būryje.<text:s/></text:p>
      <text:p text:style-name="P517">Papildyta punktu:</text:p>
      <text:p text:style-name="P518"><text:span text:style-name="T519">Nr.<text:s/></text:span><text:a xlink:href="https://www.e-tar.lt/portal/legalAct.html?documentId=TAR.8792F6F847C9" office:target-frame-name="_top" xlink:show="replace"><text:span text:style-name="T520">379</text:span></text:a><text:span text:style-name="T521">, 2010-04-07, Žin., 2010, Nr. 41-1973 (2010-04-10), i. k. 11</text:span><text:span text:style-name="T522">01100NUTA00000379</text:span></text:p>
      <text:p text:style-name="P523">Punkto pakeitimai:</text:p>
      <text:p text:style-name="P524"><text:span text:style-name="T525">Nr.<text:s/></text:span><text:a xlink:href="https://www.e-tar.lt/portal/legalAct.html?documentId=TAR.E361D83088B9" office:target-frame-name="_top" xlink:show="replace"><text:span text:style-name="T526">1499</text:span></text:a><text:span text:style-name="T527">, 2011-12-21, Žin., 2011, Nr. 159-7525 (2011-12-24), i. k. 1111100NUTA00001499</text:span></text:p>
      <text:p text:style-name="Normal"/>
      <text:p text:style-name="P528"><text:span text:style-name="T529">19</text:span><text:span text:style-name="T530">. Asmenis, stojančius į savanorių karo<text:s/></text:span><text:span text:style-name="T531">tarnybą, siunčia Krašto apsaugos savanorių pajėgų struktūrinis padalinys.</text:span><text:s/></text:p>
      <text:p text:style-name="P532">Punkto pakeitimai:</text:p>
      <text:p text:style-name="P533"><text:span text:style-name="T534">Nr.<text:s/></text:span><text:a xlink:href="https://www.e-tar.lt/portal/legalAct.html?documentId=TAR.776102E8F674" office:target-frame-name="_top" xlink:show="replace"><text:span text:style-name="T535">534</text:span></text:a><text:span text:style-name="T536">, 2011-04-27, Žin., 2011, Nr. 57-2713 (2011-05-12), i. k. 1111100NUTA0000</text:span><text:span text:style-name="T537">0534</text:span></text:p>
      <text:p text:style-name="P538"><text:span text:style-name="T539">Nr.<text:s/></text:span><text:a xlink:href="https://www.e-tar.lt/portal/legalAct.html?documentId=TAR.E361D83088B9" office:target-frame-name="_top" xlink:show="replace"><text:span text:style-name="T540">1499</text:span></text:a><text:span text:style-name="T541">, 2011-12-21, Žin., 2011, Nr. 159-7525 (2011-12-24), i. k. 1111100NUTA00001499</text:span></text:p>
      <text:p text:style-name="Normal"/>
      <text:p text:style-name="P542"><text:span text:style-name="T543">20.</text:span><text:span text:style-name="T544"><text:s/>Neteko galios nuo 2011-05-13</text:span></text:p>
      <text:p text:style-name="P545">Punkto naikinimas:</text:p>
      <text:p text:style-name="P546"><text:span text:style-name="T547">Nr.<text:s/></text:span><text:a xlink:href="https://www.e-tar.lt/portal/legalAct.html?documentId=TAR.776102E8F674" office:target-frame-name="_top" xlink:show="replace"><text:span text:style-name="T548">534</text:span></text:a><text:span text:style-name="T549">, 2011-04-27, Žin. 2011, Nr. 57-2713 (2011-05-12), i. k. 1111100NUTA00000534</text:span></text:p>
      <text:p text:style-name="Normal"/>
      <text:p text:style-name="P550"><text:span text:style-name="T551">21</text:span><text:span text:style-name="T552">. Į KMEK siunčiamam asmeniui išduodamas krašto apsaugos ministro</text:span><text:span text:style-name="T553"><text:s/></text:span><text:span text:style-name="T554">nustatytos formos siunti</text:span><text:span text:style-name="T555">mas (toliau vadinama – siuntimas). Siuntimas turi būti registruotas siunčiamų dokumentų registre. Siuntimas galioja 3 mėnesius nuo jo įregistravimo dienos.</text:span></text:p>
      <text:p text:style-name="P556">Punkto pakeitimai:</text:p>
      <text:p text:style-name="P557"><text:span text:style-name="T558">Nr.<text:s/></text:span><text:a xlink:href="https://www.e-tar.lt/portal/legalAct.html?documentId=TAR.776102E8F674" office:target-frame-name="_top" xlink:show="replace"><text:span text:style-name="T559">534</text:span></text:a><text:span text:style-name="T560">, 2011-04-27, Žin., 2011, Nr. 57-2713 (2011-05-12), i. k. 1111100NUTA00000534</text:span></text:p>
      <text:p text:style-name="Normal"/>
      <text:p text:style-name="P561"><text:span text:style-name="T562">22</text:span><text:span text:style-name="T563">. Tikrinamas asmuo, atvykęs į KMEK, turi pateikti:</text:span></text:p>
      <text:p text:style-name="P564"><text:span text:style-name="T565">22.1</text:span><text:span text:style-name="T566">. pasą ar kitą asmens tapatybę patvirtinantį dokumentą;</text:span></text:p>
      <text:p text:style-name="P567"><text:span text:style-name="T568">22.2</text:span><text:span text:style-name="T569">. šaukimo lapelį arba siuntimą į komisiją;</text:span></text:p>
      <text:p text:style-name="P570"><text:span text:style-name="T571">22.3</text:span><text:span text:style-name="T572">. karo prievolininko statusą liudijantį karinį dokumentą ar tarnybinį pažymėjimą;</text:span></text:p>
      <text:p text:style-name="P573"><text:span text:style-name="T574">22.4</text:span><text:span text:style-name="T575">. sveikatos apsaugos ministro patvirtintos formos išrašą iš medicininių dokumentų (toliau vadinama – išrašas iš medicininių dokumentų) arba asmens sveikatos<text:s/></text:span><text:span text:style-name="T576">istorijos (toliau vadinama – asmens sveikatos istorija) kopiją – paskutinių 5 metų;</text:span></text:p>
      <text:p text:style-name="P577"><text:span text:style-name="T578">22.5.</text:span><text:span text:style-name="T579"><text:s/>Neteko galios nuo 2011-05-13</text:span></text:p>
      <text:p text:style-name="P580">Punkto naikinimas:</text:p>
      <text:p text:style-name="P581"><text:span text:style-name="T582">Nr.<text:s/></text:span><text:a xlink:href="https://www.e-tar.lt/portal/legalAct.html?documentId=TAR.776102E8F674" office:target-frame-name="_top" xlink:show="replace"><text:span text:style-name="T583">534</text:span></text:a><text:span text:style-name="T584">, 2011-04-27, Žin. 2011, Nr</text:span><text:span text:style-name="T585">. 57-2713 (2011-05-12), i. k. 1111100NUTA00000534</text:span></text:p>
      <text:p text:style-name="Normal"/>
      <text:p text:style-name="P586"><text:span text:style-name="T587">22.6.</text:span><text:span text:style-name="T588"><text:s/>Neteko galios nuo 2011-05-13</text:span></text:p>
      <text:p text:style-name="P589">Punkto naikinimas:</text:p>
      <text:p text:style-name="P590"><text:span text:style-name="T591">Nr.<text:s/></text:span><text:a xlink:href="https://www.e-tar.lt/portal/legalAct.html?documentId=TAR.776102E8F674" office:target-frame-name="_top" xlink:show="replace"><text:span text:style-name="T592">534</text:span></text:a><text:span text:style-name="T593">, 2011-04-27, Žin. 2011, Nr. 57-2713 (2011-05-12), i. k. 111</text:span><text:span text:style-name="T594">1100NUTA00000534</text:span></text:p>
      <text:p text:style-name="Normal"/>
      <text:p text:style-name="P595">Punkto pakeitimai:</text:p>
      <text:p text:style-name="P596"><text:span text:style-name="T597">Nr.<text:s/></text:span><text:a xlink:href="https://www.e-tar.lt/portal/legalAct.html?documentId=TAR.776102E8F674" office:target-frame-name="_top" xlink:show="replace"><text:span text:style-name="T598">534</text:span></text:a><text:span text:style-name="T599">, 2011-04-27, Žin., 2011, Nr. 57-2713 (2011-05-12), i. k. 1111100NUTA00000534</text:span></text:p>
      <text:p text:style-name="Normal"/>
      <text:p text:style-name="P600"><text:span text:style-name="T601">23</text:span><text:span text:style-name="T602">. Reikiamų pateikti medicininių tyrimų ir d</text:span><text:span text:style-name="T603">uomenų apimtį nustato tarnybos vadas.</text:span></text:p>
      <text:p text:style-name="P604"/>
      <text:p text:style-name="P605"><text:span text:style-name="T606">ASMENŲ, STOJANČIŲJŲ Į TIKRĄJĄ KARO TARNYBĄ AR CIVILINĘ KRAŠTO APSAUGOS TARNYBĄ IR KARO MOKYMO ĮSTAIGAS, SIUNTIMAS</text:span></text:p>
      <text:p text:style-name="P607"/>
      <text:p text:style-name="P608"><text:span text:style-name="T609">24</text:span><text:span text:style-name="T610">. Asmenys, stojantys į tikrąją karo tarnybą ar civilinę krašto apsaugos tarnybą ir karo mokymo įstaigas, siunčiami į KMEK atlikti medicinos ekspertizės.<text:s/></text:span></text:p>
      <text:p text:style-name="P611">Punkto pakeitimai:</text:p>
      <text:p text:style-name="P612"><text:span text:style-name="T613">Nr.<text:s/></text:span><text:a xlink:href="https://www.e-tar.lt/portal/legalAct.html?documentId=TAR.776102E8F674" office:target-frame-name="_top" xlink:show="replace"><text:span text:style-name="T614">534</text:span></text:a><text:span text:style-name="T615">, 2011-04-27, Žin., 2011, Nr. 57-2713 (2011-05-12), i. k. 1111100NUTA00000534</text:span></text:p>
      <text:p text:style-name="Normal"/>
      <text:p text:style-name="P616"><text:span text:style-name="T617">25</text:span><text:span text:style-name="T618">. Asmenis, stojančius į karo mokymo įstaigas, siunčia karo mokymo įstaiga arba kita krašto apsaugos institucija ar jos padalinys.</text:span></text:p>
      <text:p text:style-name="P619">26. Asmenis, stojančius į tikrąją karo ar civilinę krašto apsaugos tarnybą, siunčia krašto apsaugos sistemos institucija, į kurią tarnauti numatoma priimti šiuos asmenis, arba Lietuvos kariuomenės padalinio, kuriam pavesta administruoti karo prievolę, viršininkas (vadas) ar jo įgaliotas<text:s/>asmuo.<text:s/></text:p>
      <text:p text:style-name="P620">Punkto pakeitimai:</text:p>
      <text:p text:style-name="P621"><text:span text:style-name="T622">Nr.<text:s/></text:span><text:a xlink:href="https://www.e-tar.lt/portal/legalAct.html?documentId=TAR.E361D83088B9" office:target-frame-name="_top" xlink:show="replace"><text:span text:style-name="T623">1499</text:span></text:a><text:span text:style-name="T624">, 2011-12-21, Žin., 2011, Nr. 159-7525 (2011-12-24), i. k. 1111100NUTA00001499</text:span></text:p>
      <text:p text:style-name="Normal"/>
      <text:p text:style-name="P625"><text:span text:style-name="T626">27</text:span><text:span text:style-name="T627">. Siunčianti institucija asmeniui išduoda siuntimą.<text:s/></text:span><text:span text:style-name="T628">Siuntimas turi būti registruotas siunčiamų dokumentų registre ir patvirtintas siunčiančios institucijos personalo skyriaus vadovo parašu ir spaudu. Siuntimas galioja 6 mėnesius nuo jo įregistravimo dienos.</text:span></text:p>
      <text:p text:style-name="P629"><text:span text:style-name="T630">28</text:span><text:span text:style-name="T631">. Tikrinamas asmuo, atvykęs į KMEK, turi pat</text:span><text:span text:style-name="T632">eikti:</text:span></text:p>
      <text:p text:style-name="P633"><text:span text:style-name="T634">28.1</text:span><text:span text:style-name="T635">. pasą ar kitą asmens tapatybę patvirtinantį dokumentą;</text:span></text:p>
      <text:p text:style-name="P636"><text:span text:style-name="T637">28.2</text:span><text:span text:style-name="T638">. siuntimą į komisiją;</text:span></text:p>
      <text:p text:style-name="P639"><text:span text:style-name="T640">28.3</text:span><text:span text:style-name="T641">. nuotrauką (3×4);</text:span></text:p>
      <text:p text:style-name="P642"><text:span text:style-name="T643">28.4</text:span><text:span text:style-name="T644">. karo prievolininko statusą liudijantį karinį dokumentą;<text:s/></text:span></text:p>
      <text:p text:style-name="P645"><text:span text:style-name="T646">28.5</text:span><text:span text:style-name="T647">. paskutinių 5 metų asmens sveikatos istorijos kopiją<text:s/></text:span><text:span text:style-name="T648">arba išrašą iš medicininių dokumentų. Moterys papildomai privalo pateikti gydytojo akušerio ginekologo išvadą;</text:span></text:p>
      <text:p text:style-name="P649"><text:span text:style-name="T650">28.6</text:span><text:span text:style-name="T651">. pažymas, kad neįrašyti į priklausomybių ir psichikos ligų įskaitas, išduotas ne anksčiau kaip prieš 6 mėnesius.</text:span></text:p>
      <text:p text:style-name="P652">Punkto pakeitimai:</text:p>
      <text:p text:style-name="P653"><text:span text:style-name="T654">Nr.<text:s/></text:span><text:a xlink:href="https://www.e-tar.lt/portal/legalAct.html?documentId=TAR.776102E8F674" office:target-frame-name="_top" xlink:show="replace"><text:span text:style-name="T655">534</text:span></text:a><text:span text:style-name="T656">, 2011-04-27, Žin., 2011, Nr. 57-2713 (2011-05-12), i. k. 1111100NUTA00000534</text:span></text:p>
      <text:p text:style-name="Normal"/>
      <text:p text:style-name="P657"><text:span text:style-name="T658">29</text:span><text:span text:style-name="T659">. Reikiamų pateikti medicininių tyrimų ir duomenų apimtį nustato tarnybos vadas.</text:span></text:p>
      <text:p text:style-name="P660"><text:span text:style-name="T661">30.</text:span><text:span text:style-name="T662"><text:s/>Neteko galios nuo 2011-05-13</text:span></text:p>
      <text:p text:style-name="P663">Punkto naikinimas:</text:p>
      <text:p text:style-name="P664"><text:span text:style-name="T665">Nr.<text:s/></text:span><text:a xlink:href="https://www.e-tar.lt/portal/legalAct.html?documentId=TAR.776102E8F674" office:target-frame-name="_top" xlink:show="replace"><text:span text:style-name="T666">534</text:span></text:a><text:span text:style-name="T667">, 2011-04-27, Žin. 2011, Nr. 57-2713 (2011-05-12), i. k. 1111100NUTA00000534</text:span></text:p>
      <text:p text:style-name="Normal"/>
      <text:p text:style-name="P668"><text:span text:style-name="T669">31</text:span><text:span text:style-name="T670">. Įtarus ligą ar iškilus<text:s/></text:span><text:span text:style-name="T671">būtinybei patikslinti diagnozę, komisijos gydytojas teisės aktų nustatyta tvarka turi teisę siųsti tiriamąjį asmenį atlikti kitus reikiamus tyrimus ar reikalauti papildomų dokumentų.</text:span></text:p>
      <text:p text:style-name="P672"/>
      <text:p text:style-name="P673"><text:span text:style-name="T674">TIKROSIOS KARO TARNYBOS KARIŲ, ŠAULIŲ IR STATUTINIŲ TARNAUTOJŲ SIUNT</text:span><text:span text:style-name="T675">IMAS</text:span></text:p>
      <text:p text:style-name="P676"/>
      <text:p text:style-name="P677">Pakeistas skirsnio pavadinimas:</text:p>
      <text:p text:style-name="P678"><text:span text:style-name="T679">Nr.<text:s/></text:span><text:a xlink:href="https://www.e-tar.lt/portal/legalAct.html?documentId=TAR.8792F6F847C9" office:target-frame-name="_top" xlink:show="replace"><text:span text:style-name="T680">379</text:span></text:a><text:span text:style-name="T681">, 2010-04-07, Žin., 2010, Nr. 41-1973 (2010-04-10), i. k. 1101100NUTA00000379</text:span></text:p>
      <text:p text:style-name="Normal"/>
      <text:p text:style-name="P682"><text:span text:style-name="T683">32</text:span><text:span text:style-name="T684">. Tikrosios karo tarnybos kariai, šauliai ir</text:span><text:span text:style-name="T685"><text:s/>statutiniai tarnautojai siunčiami į KMEK atlikti medicinos ekspertizės, jeigu reikia nustatyti jų:</text:span></text:p>
      <text:p text:style-name="P686"><text:span text:style-name="T687">32.1</text:span><text:span text:style-name="T688">. tinkamumą tolesnei karo, civilinei krašto apsaugos tarnybai ar šaulio tarnybai koviniame būryje po traumos, stacionarinio ar ambulatorinio gydymo, r</text:span><text:span text:style-name="T689">eabilitacijos, kai gali pasikeisti sveikatos<text:s/></text:span>grupė,<text:span text:style-name="T690"><text:s/></text:span>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text:span text:style-name="T691"><text:s/></text:span><text:span text:style-name="T692">Ar tikrosios karo tarnybos kariui, statutiniam tarnautojui reikia me</text:span><text:span text:style-name="T693">dicinos ekspertizės, nusprendžia karinė gydytojų konsultacinė komisija;</text:span><text:s/></text:p>
      <text:p text:style-name="P694">32.2.<text:span text:style-name="T695"><text:s/></text:span>sveikatos sutrikdymo sunkumo laipsnį.<text:s/><text:span text:style-name="T696">Sveikatos sutrikdymo sunkumo laipsniui nustatyti tikrosios karo tarnybos kariai, statutiniai tarnautojai, šauliai siunčiami ne vėliau k</text:span><text:span text:style-name="T697">aip per 10 dienų pasibaigus jų laikinojo nedarbingumo laikotarpiui;</text:span><text:s/></text:p>
      <text:p text:style-name="P698"><text:span text:style-name="T699">32.3</text:span><text:span text:style-name="T700">. tinkamumą tolesnei karo,</text:span><text:span text:style-name="T701"><text:s/></text:span><text:span text:style-name="T702">šaulio koviniame būryje ar civilinei krašto apsaugos tarnybai praėjus nustatytajam laikotarpiui. Tuo tikslu statutiniai tarnautojai iki<text:s/></text:span><text:span text:style-name="T703">30 metų<text:s/></text:span><text:span text:style-name="T704">siunčiam</text:span><text:span text:style-name="T705">i</text:span><text:span text:style-name="T706"><text:s/>kas 5 metai, nuo 30 metų – kas 3 metai;<text:s/></text:span><text:span text:style-name="T707">tikrosios karo tarnybos kariai, šauliai</text:span><text:span text:style-name="T708"><text:s/></text:span><text:span text:style-name="T709">ir</text:span><text:span text:style-name="T710"><text:s/></text:span><text:span text:style-name="T711">aktyviojo rezervo</text:span><text:span text:style-name="T712"><text:s/></text:span><text:span text:style-name="T713">kariai</text:span><text:span text:style-name="T714"><text:s/>– kas<text:s/></text:span>4<text:span text:style-name="T715"><text:s/></text:span><text:span text:style-name="T716">metai;</text:span><text:s/></text:p>
      <text:p text:style-name="P717">32.4. tinkamumą tolesnei karo ar civilinei krašto apsaugos tarnybai prieš pratęsiant profesinės karo tarnybos ar civilinės krašto apsaugos tarnybos sutartį, jeigu ekspertinio nutarimo pažyma galioja trumpiau, nei laikotarpis, kuriam pratęsiama profesinės karo tarnybos ar civilinės krašto apsaugos tarnybos sutartis;<text:s/></text:p>
      <text:p text:style-name="P718">32.5. tinkamumą tolesnei karo ar civilinei krašto apsaugos tarnybai prieš siunčiant mokytis, skiriant į tarnybą užsienyje ar vykstant į tarptautinę operaciją, jeigu ekspertinio nutarimo pažymos<text:s/><text:soft-page-break/>galiojimo laikas baigiasi mokymosi, tarnybos užsienyje ar buvimo tarptautinėje operacijoje laikotarpiu.<text:s/></text:p>
      <text:p text:style-name="P719">Punkto pakeitimai:</text:p>
      <text:p text:style-name="P720"><text:span text:style-name="T721">Nr.<text:s/></text:span><text:a xlink:href="https://www.e-tar.lt/portal/legalAct.html?documentId=TAR.8792F6F847C9" office:target-frame-name="_top" xlink:show="replace"><text:span text:style-name="T722">379</text:span></text:a><text:span text:style-name="T723">, 2010-04-07, Žin., 2010, Nr. 41-1973 (2010-04-10), i. k. 1101100NUTA00000379</text:span></text:p>
      <text:p text:style-name="P724"><text:span text:style-name="T725">Nr.<text:s/></text:span><text:a xlink:href="https://www.e-tar.lt/portal/legalAct.html?documentId=TAR.776102E8F674" office:target-frame-name="_top" xlink:show="replace"><text:span text:style-name="T726">534</text:span></text:a><text:span text:style-name="T727">, 2011-04-27, Žin., 2011, Nr. 57-2713 (2011-05-12), i. k. 1111100NUTA00000534</text:span></text:p>
      <text:p text:style-name="Normal"/>
      <text:p text:style-name="P728"><text:span text:style-name="T729">33.</text:span><text:span text:style-name="T730"><text:s/>Neteko galios nuo 2011-05-13</text:span></text:p>
      <text:p text:style-name="P731">Punkto naikinimas:</text:p>
      <text:p text:style-name="P732"><text:span text:style-name="T733">Nr.<text:s/></text:span><text:a xlink:href="https://www.e-tar.lt/portal/legalAct.html?documentId=TAR.776102E8F674" office:target-frame-name="_top" xlink:show="replace"><text:span text:style-name="T734">534</text:span></text:a><text:span text:style-name="T735">, 2011-04-27, Žin. 2011, Nr. 5</text:span><text:span text:style-name="T736">7-2713 (2011-05-12), i. k. 1111100NUTA00000534</text:span></text:p>
      <text:p text:style-name="P737">Punkto pakeitimai:</text:p>
      <text:p text:style-name="P738"><text:span text:style-name="T739">Nr.<text:s/></text:span><text:a xlink:href="https://www.e-tar.lt/portal/legalAct.html?documentId=TAR.8792F6F847C9" office:target-frame-name="_top" xlink:show="replace"><text:span text:style-name="T740">379</text:span></text:a><text:span text:style-name="T741">, 2010-04-07, Žin., 2010, Nr. 41-1973 (2010-04-10), i. k. 1101100NUTA00000379</text:span></text:p>
      <text:p text:style-name="Normal"/>
      <text:p text:style-name="P742">34. Tikrosios karo tarnybos karius ir statutinius tarnautojus atlikti medicinos ekspertizės siunčia krašto apsaugos institucija ar jos padalinys, kuriame jie tarnauja, karius savanorius – krašto apsaugos savanorių pajėgų struktūrinis padalinys, kuriame jie tarnauja, šaulius – Lietuvos šaulių sąjunga ar rinktinė, kurioje jie<text:s/><text:span text:style-name="T743">tarnauja. Siuntimas turi būti registruotas ir patvirtintas siunčiančios krašto apsaugos institucijos personalo skyriaus viršininko ar Lietuvos šaulių sąjungos arba jos rinktinės vado paraš</text:span><text:span text:style-name="T744">u ir spaudu.</text:span><text:s/></text:p>
      <text:p text:style-name="P745">Punkto pakeitimai:</text:p>
      <text:p text:style-name="P746"><text:span text:style-name="T747">Nr.<text:s/></text:span><text:a xlink:href="https://www.e-tar.lt/portal/legalAct.html?documentId=TAR.8792F6F847C9" office:target-frame-name="_top" xlink:show="replace"><text:span text:style-name="T748">379</text:span></text:a><text:span text:style-name="T749">, 2010-04-07, Žin., 2010, Nr. 41-1973 (2010-04-10), i. k. 1101100NUTA00000379</text:span></text:p>
      <text:p text:style-name="P750"><text:span text:style-name="T751">Nr.<text:s/></text:span><text:a xlink:href="https://www.e-tar.lt/portal/legalAct.html?documentId=TAR.776102E8F674" office:target-frame-name="_top" xlink:show="replace"><text:span text:style-name="T752">534</text:span></text:a><text:span text:style-name="T753">, 2011-04-27, Žin., 2011, Nr. 57-2713 (2011-05-12), i. k. 1111100NUTA00000534</text:span></text:p>
      <text:p text:style-name="P754"><text:span text:style-name="T755">Nr.<text:s/></text:span><text:a xlink:href="https://www.e-tar.lt/portal/legalAct.html?documentId=TAR.E361D83088B9" office:target-frame-name="_top" xlink:show="replace"><text:span text:style-name="T756">1499</text:span></text:a><text:span text:style-name="T757">, 2011-12-21, Žin., 2011, Nr. 159-7525 (2011-12-24), i.</text:span><text:span text:style-name="T758"><text:s/>k. 1111100NUTA00001499</text:span></text:p>
      <text:p text:style-name="Normal"/>
      <text:p text:style-name="P759"><text:span text:style-name="T760">35</text:span><text:span text:style-name="T761">. Tais atvejais, kai tikrosios karo tarnybos karys, šaulys ir statutinis tarnautojas dėl sunkios sveikatos būklės negali atvykti medicinos ekspertizės į KMEK, medicinos ekspertizė gali būti atliekama vadovaujantis medicinine dokumentacija, jeigu joje pakan</text:span><text:span text:style-name="T762">ka medžiagos ekspertiniam nutarimui priimti.<text:s/></text:span></text:p>
      <text:p text:style-name="P763">Punkto pakeitimai:</text:p>
      <text:p text:style-name="P764"><text:span text:style-name="T765">Nr.<text:s/></text:span><text:a xlink:href="https://www.e-tar.lt/portal/legalAct.html?documentId=TAR.8792F6F847C9" office:target-frame-name="_top" xlink:show="replace"><text:span text:style-name="T766">379</text:span></text:a><text:span text:style-name="T767">, 2010-04-07, Žin., 2010, Nr. 41-1973 (2010-04-10), i. k. 1101100NUTA00000379</text:span></text:p>
      <text:p text:style-name="Normal"/>
      <text:p text:style-name="P768"><text:span text:style-name="T769">36</text:span><text:span text:style-name="T770">. Profesinės karo</text:span><text:span text:style-name="T771"><text:s/>tarnybos kariai siunčiami atlikti medicinos ekspertizės likus 6 mėnesiams iki išleidimo į atsargą sukakus nustatytam amžiui. Jeigu profesinės karo tarnybos karys ankstesnių patikrinimų metu nepateikė visų duomenų apie savo sveikatos būklę ir iki išėjimo į</text:span><text:span text:style-name="T772"><text:s/>atsargą sukakus nustatytam amžiui liko mažiau kaip 6 mėnesiai (išskyrus atvejus, kai karį siunčia Karinė gydytojų konsultacinė komisija), apie tai atskira pastaba nurodoma ekspertinio nutarimo pažymoje, medicinos ekspertizės akte ir sveikatos apsaugos min</text:span><text:span text:style-name="T773">istro patvirtintos formos asmens sveikatos ambulatorinėje kortelėje (toliau vadinama – asmens sveikatos ambulatorinė kortelė).</text:span></text:p>
      <text:p text:style-name="P774"><text:span text:style-name="T775">37</text:span><text:span text:style-name="T776">. Tikrosios karo tarnybos kariai ir statutiniai tarnautojai į KMEK kreipiasi patys, kai reikia:</text:span></text:p>
      <text:p text:style-name="P777"><text:span text:style-name="T778">37.1</text:span><text:span text:style-name="T779">. nustatyti, ar karys</text:span><text:span text:style-name="T780"><text:s/>ir statutinis tarnautojas pagal sveikatos būklę gali vairuoti transporto priemonę;</text:span></text:p>
      <text:p text:style-name="P781"><text:span text:style-name="T782">37.2</text:span><text:span text:style-name="T783">. nustatyti, ar karys ir statutinis tarnautojas pagal sveikatos būklę gali turėti šaunamąjį ginklą;</text:span></text:p>
      <text:p text:style-name="P784"><text:span text:style-name="T785">37.3</text:span><text:span text:style-name="T786">. pateikti valstybės institucijai pažymą apie tikrinamoj</text:span><text:span text:style-name="T787">o sveikatos būklę.<text:s/></text:span></text:p>
      <text:p text:style-name="P788"><text:span text:style-name="T789">37</text:span><text:span text:style-name="T790">1</text:span><text:span text:style-name="T791">. Šių Nuostatų 37 punkte numatytais atvejais sveikata tikrinama ir pažymos išduodamos sveikatos apsaugos ministro ir kitų teisės aktų nustatyta tvarka.</text:span><text:s/></text:p>
      <text:p text:style-name="P792">Papildyta punktu:</text:p>
      <text:p text:style-name="P793"><text:span text:style-name="T794">Nr.<text:s/></text:span><text:a xlink:href="https://www.e-tar.lt/portal/legalAct.html?documentId=TAR.8792F6F847C9" office:target-frame-name="_top" xlink:show="replace"><text:span text:style-name="T795">379</text:span></text:a><text:span text:style-name="T796">, 2010-04-07, Žin., 2010, Nr. 41-1973 (2010-04-10), i. k. 1101100NUTA00000379</text:span></text:p>
      <text:p text:style-name="Normal"/>
      <text:p text:style-name="P797"><text:span text:style-name="T798">38</text:span><text:span text:style-name="T799">. Tikrosios karo tarnybos karys, šaulys ar statutinis tarnautojas, atvykęs į KMEK (išskyrus šių Nuostatų 37 punkte nurodytas sąlygas), tur</text:span><text:span text:style-name="T800">i pateikti:</text:span></text:p>
      <text:p text:style-name="P801"><text:span text:style-name="T802">38.1</text:span><text:span text:style-name="T803">. institucijos ar jos padalinio siuntimą, kuriame nurodytas siuntimo tikslas ir karinės specialybės kodas;</text:span></text:p>
      <text:p text:style-name="P804"><text:span text:style-name="T805">38.2</text:span><text:span text:style-name="T806">. karinį liudijimą ar tarnybinį pažymėjimą;</text:span></text:p>
      <text:p text:style-name="P807"><text:span text:style-name="T808">38.3</text:span><text:span text:style-name="T809">. medicininę charakteristiką (profesinės karo tarnybos kariai);</text:span></text:p>
      <text:p text:style-name="P810"><text:span text:style-name="T811">38.4</text:span><text:span text:style-name="T812">. asmens sveikatos ambulatorinę kortelę ar asmens sveikatos istorijos kopiją (moterys papildomai privalo pateikti gydytojo akušerio ginekologo išvadą);</text:span></text:p>
      <text:p text:style-name="P813"><text:span text:style-name="T814">38.5</text:span><text:span text:style-name="T815">. traumos atveju – nelaimingo atsitikimo darbe ir pakeliui į darbą aktus, numatytus Lietuvos Re</text:span><text:span text:style-name="T816">spublikos Vyriausybės 2004 m. rugsėjo 2 d. nutarime Nr. 1118 „Dėl Nelaimingų atsitikimų darbe tyrimo ir apskaitos nuostatų patvirtinimo“ (Žin., 2004, Nr. </text:span><text:a xlink:href="https://www.e-tar.lt/portal/lt/legalAct/TAR.AF1B122D7145" office:target-frame-name="_blank" xlink:show="new"><text:span text:style-name="T817">136-4945</text:span></text:a><text:span text:style-name="T818">); ligos<text:s/></text:span><text:span text:style-name="T819">atveju – išrašą iš medicininių dokumentų.</text:span></text:p>
      <text:p text:style-name="P820">Punkto pakeitimai:</text:p>
      <text:p text:style-name="P821"><text:span text:style-name="T822">Nr.<text:s/></text:span><text:a xlink:href="https://www.e-tar.lt/portal/legalAct.html?documentId=TAR.8792F6F847C9" office:target-frame-name="_top" xlink:show="replace"><text:span text:style-name="T823">379</text:span></text:a><text:span text:style-name="T824">, 2010-04-07, Žin., 2010, Nr. 41-1973 (2010-04-10), i. k. 1101100NUTA00000379</text:span></text:p>
      <text:p text:style-name="P825"><text:span text:style-name="T826">Nr.<text:s/></text:span><text:a xlink:href="https://www.e-tar.lt/portal/legalAct.html?documentId=TAR.E361D83088B9" office:target-frame-name="_top" xlink:show="replace"><text:span text:style-name="T827">1499</text:span></text:a><text:span text:style-name="T828">, 2011-12-21, Žin., 2011, Nr. 159-7525 (2011-12-24), i. k. 1111100NUTA00001499</text:span></text:p>
      <text:p text:style-name="Normal"/>
      <text:p text:style-name="P829"><text:span text:style-name="T830">39</text:span><text:span text:style-name="T831">. Reikiamų pateikti medicininių tyrimų ir duomenų apimtį nustato tarnybos vadas.</text:span></text:p>
      <text:p text:style-name="P832"/>
      <text:p text:style-name="P833"><text:span text:style-name="T834">VII</text:span><text:span text:style-name="T835">.<text:s/></text:span><text:span text:style-name="T836">MEDICINOS E</text:span><text:span text:style-name="T837">KSPERTIZĖ</text:span></text:p>
      <text:p text:style-name="P838"/>
      <text:p text:style-name="P839"><text:span text:style-name="T840">BENDRA TVARKA</text:span></text:p>
      <text:p text:style-name="P841"/>
      <text:p text:style-name="P842"><text:span text:style-name="T843">40</text:span><text:span text:style-name="T844">. Medicinos ekspertizės metu individualiai tikrinama asmens sveikatos būklė, susipažįstama su jo medicininių tyrimų ir medicininių dokumentų duomenimis.<text:s/></text:span></text:p>
      <text:p text:style-name="P845"><text:span text:style-name="T846">41</text:span><text:span text:style-name="T847">. Išankstinės registracijos telefonu metu asmeniui paskiriama<text:s/></text:span><text:span text:style-name="T848">diena, kada jis turi atvykti į komisiją. Registracijos metu asmuo pateikia nurodytus šių Nuostatų 22, 28 ir 38 punktuose dokumentus. Registratorius privalo įsitikinti asmens tapatybe ir patikrinti, ar galioja pateiktieji dokumentai. Jeigu asmuo turi laikin</text:span><text:span text:style-name="T849">ojo nedarbingumo pažymėjimą, komisijos pirmininkas sprendžia, ar gali būti atlikta jo medicinos ekspertizė.</text:span></text:p>
      <text:p text:style-name="P850"><text:span text:style-name="T851">42</text:span><text:span text:style-name="T852">. Komisijų nariai, prieš atlikdami medicinos ekspertizę, privalo įsitikinti asmens tapatybe.</text:span></text:p>
      <text:p text:style-name="P853"><text:span text:style-name="T854">43</text:span><text:span text:style-name="T855">. Komisijų nariai, laikydamiesi nustatytosi</text:span><text:span text:style-name="T856">os eilės tvarkos, atlieka medicinos ekspertizę: į medicinos ekspertizės aktą įrašo anamnezės, antropometrinius ir objektyvios apžiūros duomenis, sveikatos parametrus, klinikinių tyrimų ir konsultacijų rezultatus.<text:s/></text:span></text:p>
      <text:p text:style-name="P857"><text:span text:style-name="T858">44</text:span><text:span text:style-name="T859">. Vadovaudamiesi medicinos ekspertiz</text:span><text:span text:style-name="T860">ės rezultatais ir atsižvelgdami į medicinos ekspertizės tikslą, gydytojai priima ekspertinę išvadą. Ši išvada įrašoma į medicinos ekspertizės aktą, asmens sveikatos ambulatorinę kortelę ir kompiuterinę duomenų bazę. Išvadoje nurodoma: ligos pavadinimas (je</text:span><text:span text:style-name="T861">igu ji diagnozuojama), ją atitinkantis ekspertinių išvadų lentelės straipsnis, ligos kodas pagal<text:s/></text:span>pagal Tarptautinės statistinės ligų ir sveikatos sutrikimų klasifikacijos dešimtąjį pataisytą ir papildytą leidimą „Sisteminis ligų sąrašas“ (Australijos modifikacija, TLK-10-AM) (toliau – TLK-10-AM), patvirtintą sveikatos apsaugos ministro 2011 m. vasario 23 d. įsakymu Nr. V-164 (Žin., 2011, Nr.<text:s/><text:a xlink:href="https://www.e-tar.lt/portal/lt/legalAct/TAR.1F165CE76E00" office:target-frame-name="_blank" xlink:show="new"><text:span text:style-name="T862">23-1108</text:span></text:a>)<text:s/><text:span text:style-name="T863">ir apribojimo laipsnis,</text:span><text:span text:style-name="T864"><text:s/>tinkamumas karo, šaulio koviniame būryje ar civilinei krašto apsaugos tarnybai pagal nustatytą ligą.<text:s/></text:span></text:p>
      <text:p text:style-name="P865"><text:span text:style-name="T866">KMEK<text:s/></text:span>medicinos ekspertizę asmeniui turi<text:s/><text:span text:style-name="T867">atlikti</text:span><text:s/>per vieną mėnesį nuo registracijos dienos.<text:s/><text:span text:style-name="T868">Jei asmenį būtina tirti papildomai, ekspertizės atlikimo laika</text:span><text:span text:style-name="T869">s gali būti pratęstas KMEK pirmininko leidimu, bet ne ilgiau nei vienam mėnesiui. Asmuo privalo vykdyti KMEK, gydytojų nurodymus, kad būtų laiku ir tinkamai atlikta medicinos ekspertizė.</text:span><text:s/></text:p>
      <text:p text:style-name="P870">Punkto pakeitimai:</text:p>
      <text:p text:style-name="P871"><text:span text:style-name="T872">Nr.<text:s/></text:span><text:a xlink:href="https://www.e-tar.lt/portal/legalAct.html?documentId=TAR.8792F6F847C9" office:target-frame-name="_top" xlink:show="replace"><text:span text:style-name="T873">379</text:span></text:a><text:span text:style-name="T874">, 2010-04-07, Žin., 2010, Nr. 41-1973 (2010-04-10), i. k. 1101100NUTA00000379</text:span></text:p>
      <text:p text:style-name="P875"><text:span text:style-name="T876">Nr.<text:s/></text:span><text:a xlink:href="https://www.e-tar.lt/portal/legalAct.html?documentId=TAR.776102E8F674" office:target-frame-name="_top" xlink:show="replace"><text:span text:style-name="T877">534</text:span></text:a><text:span text:style-name="T878">, 2011-04-27, Žin., 2011, Nr. 57-2713 (2011-05-12</text:span><text:span text:style-name="T879">), i. k. 1111100NUTA00000534</text:span></text:p>
      <text:p text:style-name="P880"><text:span text:style-name="T881">Nr.<text:s/></text:span><text:a xlink:href="https://www.e-tar.lt/portal/legalAct.html?documentId=TAR.E361D83088B9" office:target-frame-name="_top" xlink:show="replace"><text:span text:style-name="T882">1499</text:span></text:a><text:span text:style-name="T883">, 2011-12-21, Žin., 2011, Nr. 159-7525 (2011-12-24), i. k. 1111100NUTA00001499</text:span></text:p>
      <text:p text:style-name="Normal"/>
      <text:p text:style-name="P884"><text:span text:style-name="T885">45</text:span><text:span text:style-name="T886">. Jeigu yra indikacijų, gydytojas siunčia asmenį iš</text:span><text:span text:style-name="T887">tirti papildomai ir konsultuotis į tarnybos Karo medicinos centrą ar Lietuvos nacionalinės sveikatos sistemos įstaigas, teikiančias antrinio ir tretinio lygio asmens sveikatos priežiūros paslaugas. Asmenys, ištirti papildomai, grįžta pas tyrimą skyrusį gyd</text:span><text:span text:style-name="T888">ytoją, jiems toliau atliekama medicinos ekspertizė.</text:span></text:p>
      <text:p text:style-name="P889"><text:span text:style-name="T890">46</text:span><text:span text:style-name="T891">. Siunčiamiems ištirti papildomai profesinės karo tarnybos kariams išduodamas išrašas iš medicininių dokumentų, kitiems asmenims išduodamas krašto apsaugos ministro patvirtintos formos siuntimas atl</text:span><text:span text:style-name="T892">ikti medicininį tyrimą (toliau vadinama – siuntimas atlikti medicininį tyrimą). Siuntime atlikti medicininį tyrimą ir išraše iš medicininių dokumentų nurodoma preliminari<text:s/></text:span><text:soft-page-break/><text:span text:style-name="T893">diagnozė ir būtini atlikti tyrimai. Siuntimą pasirašo asmenį siunčiantis gydytojas ir</text:span><text:span text:style-name="T894"><text:s/>komisijos pirmininkas. Siuntimai registruojami siuntimų atlikti medicinos tyrimą registracijos žurnale.</text:span></text:p>
      <text:p text:style-name="P895"><text:span text:style-name="T896">47</text:span><text:span text:style-name="T897">. Papildomus tyrimo duomenis gydytojas naudoja kaip papildomą medžiagą priimdamas ekspertines išvadas.</text:span></text:p>
      <text:p text:style-name="P898"><text:span text:style-name="T899">48</text:span><text:span text:style-name="T900">. KMEK pirmininkas ne vėliau kaip<text:s/></text:span><text:span text:style-name="T901">per 3 darbo dienas privalo susipažinti su gydytojų ekspertinėmis išvadomis ir priimti ekspertinį nutarimą.</text:span></text:p>
      <text:p text:style-name="P902">Punkto pakeitimai:</text:p>
      <text:p text:style-name="P903"><text:span text:style-name="T904">Nr.<text:s/></text:span><text:a xlink:href="https://www.e-tar.lt/portal/legalAct.html?documentId=TAR.776102E8F674" office:target-frame-name="_top" xlink:show="replace"><text:span text:style-name="T905">534</text:span></text:a><text:span text:style-name="T906">, 2011-04-27, Žin., 2011, Nr. 57-2713 (20</text:span><text:span text:style-name="T907">11-05-12), i. k. 1111100NUTA00000534</text:span></text:p>
      <text:p text:style-name="Normal"/>
      <text:p text:style-name="P908"><text:span text:style-name="T909">49</text:span><text:span text:style-name="T910">. Tikrinamas asmuo, pripažintas netinkamu karo šaulio koviniame būryje ar civilinei krašto apsaugos tarnybai, informuojamas, dėl kokio susirgimo ar susirgimų priimtas toks ekspertinis nutarimas, jam įteikiama eks</text:span><text:span text:style-name="T911">pertinio nutarimo kopija ir pasirašytinai paaiškinama jo apskundimo tvarka.</text:span></text:p>
      <text:p text:style-name="P912">Punkto pakeitimai:</text:p>
      <text:p text:style-name="P913"><text:span text:style-name="T914">Nr.<text:s/></text:span><text:a xlink:href="https://www.e-tar.lt/portal/legalAct.html?documentId=TAR.8792F6F847C9" office:target-frame-name="_top" xlink:show="replace"><text:span text:style-name="T915">379</text:span></text:a><text:span text:style-name="T916">, 2010-04-07, Žin., 2010, Nr. 41-1973 (2010-04-10), i. k. 1101100NUTA000</text:span><text:span text:style-name="T917">00379</text:span></text:p>
      <text:p text:style-name="Normal"/>
      <text:p text:style-name="P918"><text:span text:style-name="T919">50</text:span><text:span text:style-name="T920">. Karinės medicinos ekspertizės metu ekspertiniame nutarime nurodoma nustatyta asmens sveikatos grupė – ar jis tinkamas karo, civilinei krašto apsaugos tarnybai ar šaulio tarnybai koviniame būryje ir / ar sveikatos sutrikdymo sunkumo laipsnis<text:s/></text:span><text:span text:style-name="T921">ir pateikiama kita informacija, atsižvelgiant į medicinos ekspertizės tikslą.</text:span><text:s/></text:p>
      <text:p text:style-name="P922">Punkto pakeitimai:</text:p>
      <text:p text:style-name="P923"><text:span text:style-name="T924">Nr.<text:s/></text:span><text:a xlink:href="https://www.e-tar.lt/portal/legalAct.html?documentId=TAR.8792F6F847C9" office:target-frame-name="_top" xlink:show="replace"><text:span text:style-name="T925">379</text:span></text:a><text:span text:style-name="T926">, 2010-04-07, Žin., 2010, Nr. 41-1973 (2010-04-10), i. k. 1101100NUTA</text:span><text:span text:style-name="T927">00000379</text:span></text:p>
      <text:p text:style-name="Normal"/>
      <text:p text:style-name="P928"><text:span text:style-name="T929">51</text:span><text:span text:style-name="T930">. Medicinos ekspertizės metu nustačius ūmų susirgimą (ligą ar lėtinės ligos paūmėjimą) ar traumą, teikiamos rekomendacijos, kaip juos gydyti, galutinės ekspertinės išvados daromos ir ekspertinis nutarimas priimamas tik po gydymo arba paaišk</text:span><text:span text:style-name="T931">ėjus susirgimo padariniams.</text:span></text:p>
      <text:p text:style-name="P932"><text:span text:style-name="T933">52</text:span><text:span text:style-name="T934">. Nutarimai dėl sveikatos sutrikdymo sunkumo laipsnio nustatymo priimami vadovaujantis vidaus tarnybos sistemos pareigūnų ar vidaus reikalų profesinio mokymo įstaigų kursantų sunkių, apysunkių ir lengvų sužeidimų, traumų b</text:span><text:span text:style-name="T935">ei kitų sveikatos sutrikdymų sąrašu, patvirtintu Lietuvos Respublikos Vyriausybės 2004 m. rugsėjo 2 d. nutarimu Nr. 1130 (Žin., 2004, Nr. </text:span><text:a xlink:href="https://www.e-tar.lt/portal/lt/legalAct/TAR.27C6DD3AE54D" office:target-frame-name="_blank" xlink:show="new"><text:span text:style-name="T936">136-4957</text:span></text:a><text:span text:style-name="T937">).</text:span></text:p>
      <text:p text:style-name="P938"><text:span text:style-name="T939">53</text:span><text:span text:style-name="T940">. Ekspertiniai<text:s/></text:span><text:span text:style-name="T941">nutarimai, nurodžius sveikatos grupę, ekspertinių išvadų lentelės straipsnių numerius ir skiltį, pakartotinės ekspertizės arba rekomenduojamo šaukimo atidėjimo terminą (jeigu jie nustatomi), įrašomi į:</text:span></text:p>
      <text:p text:style-name="P942"><text:span text:style-name="T943">53.1</text:span><text:span text:style-name="T944">. medicinos ekspertizės aktą;</text:span></text:p>
      <text:p text:style-name="P945"><text:span text:style-name="T946">53.2</text:span><text:span text:style-name="T947">. eksperti</text:span><text:span text:style-name="T948">nio nutarimo pažymą;</text:span></text:p>
      <text:p text:style-name="P949"><text:span text:style-name="T950">53.3</text:span><text:span text:style-name="T951">. asmens sveikatos ambulatorinę kortelę (papildomai nurodomas tikslus susirgimo pavadinimas ir kodas pagal TLK-10);<text:s/></text:span></text:p>
      <text:p text:style-name="P952"><text:span text:style-name="T953">53.4</text:span><text:span text:style-name="T954">. ekspertinių nutarimų, medicinos ekspertizės aktų, ekspertinio nutarimo pažymų žurnalą ir kompiuterin</text:span><text:span text:style-name="T955">ę duomenų bazę (papildomai nurodomas tikslus susirgimo pavadinimas ir kodas pagal TLK-10-AM);<text:s/></text:span></text:p>
      <text:p text:style-name="P956">Punkto pakeitimai:</text:p>
      <text:p text:style-name="P957"><text:span text:style-name="T958">Nr.<text:s/></text:span><text:a xlink:href="https://www.e-tar.lt/portal/legalAct.html?documentId=TAR.E361D83088B9" office:target-frame-name="_top" xlink:show="replace"><text:span text:style-name="T959">1499</text:span></text:a><text:span text:style-name="T960">, 2011-12-21, Žin., 2011, Nr. 159-7525 (2011-12-24),</text:span><text:span text:style-name="T961"><text:s/>i. k. 1111100NUTA00001499</text:span></text:p>
      <text:p text:style-name="Normal"/>
      <text:p text:style-name="P962"><text:span text:style-name="T963">53.5</text:span><text:span text:style-name="T964">. krašto apsaugos ministro patvirtintos formos ligos liudijimą (toliau vadinama – ligos liudijimas), kai karys, šaulys ar statutinis tarnautojas pripažįstamas netinkamu karo, šaulio koviniame būryje ar civilinei krašto a</text:span><text:span text:style-name="T965">psaugos tarnybai ir nėra išrašų iš medicinos dokumentų. Ligos liudijime papildomai nurodomas tikslus ligos pavadinimas ir kodas pagal TLK-10-AM.</text:span><text:s/></text:p>
      <text:p text:style-name="P966">Punkto pakeitimai:</text:p>
      <text:p text:style-name="P967"><text:span text:style-name="T968">Nr.<text:s/></text:span><text:a xlink:href="https://www.e-tar.lt/portal/legalAct.html?documentId=TAR.8792F6F847C9" office:target-frame-name="_top" xlink:show="replace"><text:span text:style-name="T969">379</text:span></text:a><text:span text:style-name="T970">,<text:s/></text:span><text:span text:style-name="T971">2010-04-07, Žin., 2010, Nr. 41-1973 (2010-04-10), i. k. 1101100NUTA00000379</text:span></text:p>
      <text:p text:style-name="P972"><text:span text:style-name="T973">Nr.<text:s/></text:span><text:a xlink:href="https://www.e-tar.lt/portal/legalAct.html?documentId=TAR.E361D83088B9" office:target-frame-name="_top" xlink:show="replace"><text:span text:style-name="T974">1499</text:span></text:a><text:span text:style-name="T975">, 2011-12-21, Žin., 2011, Nr. 159-7525 (2011-12-24), i. k. 1111100NUTA00001499</text:span></text:p>
      <text:p text:style-name="Normal"/>
      <text:p text:style-name="P976"><text:span text:style-name="T977">54</text:span><text:span text:style-name="T978">.<text:s/></text:span><text:span text:style-name="T979">Vadovaujantis ekspertiniu nutarimu, rašoma ekspertinio nutarimo pažyma. Ekspertinio nutarimo pažymą išrašo komisijos sekretorius, pasirašo pirmininkas ir sekretorius. Pažyma registruojama ir tvirtinama komisijos spaudu.</text:span></text:p>
      <text:p text:style-name="P980"><text:span text:style-name="T981">55</text:span><text:span text:style-name="T982">. Į ekspertinio nutarimo pažym</text:span><text:span text:style-name="T983">ą įrašoma nustatyta asmens sveikatos grupė, ekspertinių išvadų lentelės straipsnių numeriai ir skiltys, kitos medicinos ekspertizės laikas (jeigu ji paskirta anksčiau, nei nustato šie Nuostatai).<text:s/></text:span>Jeigu asmuo atsisakė gydymo, apie tai atskira pastaba nurodoma ekspertinio nutarimo pažymoje, medicinos ekspertizės akte ir asmens sveikatos ambulatorinėje kortelėje.<text:s/></text:p>
      <text:p text:style-name="P984">Punkto pakeitimai:</text:p>
      <text:p text:style-name="P985"><text:span text:style-name="T986">Nr.<text:s/></text:span><text:a xlink:href="https://www.e-tar.lt/portal/legalAct.html?documentId=TAR.8792F6F847C9" office:target-frame-name="_top" xlink:show="replace"><text:span text:style-name="T987">379</text:span></text:a><text:span text:style-name="T988">, 2010-04-07, Žin., 2010, Nr. 41-1973<text:s/></text:span><text:span text:style-name="T989">(2010-04-10), i. k. 1101100NUTA00000379</text:span></text:p>
      <text:p text:style-name="Normal"/>
      <text:p text:style-name="P990"><text:span text:style-name="T991">56</text:span><text:span text:style-name="T992">. Ekspertinio nutarimo pažyma išrašoma 2 egzemplioriais: vienas egzempliorius pridedamas prie medicinos ekspertizės akto, o kitas išsiunčiamas institucijai ar jos padaliniui, siuntusiam asmenį.</text:span><text:s/></text:p>
      <text:p text:style-name="P993">Punkto pakeitimai:</text:p>
      <text:p text:style-name="P994"><text:span text:style-name="T995">Nr.<text:s/></text:span><text:a xlink:href="https://www.e-tar.lt/portal/legalAct.html?documentId=TAR.8792F6F847C9" office:target-frame-name="_top" xlink:show="replace"><text:span text:style-name="T996">379</text:span></text:a><text:span text:style-name="T997">, 2010-04-07, Žin., 2010, Nr. 41-1973 (2010-04-10), i. k. 1101100NUTA00000379</text:span></text:p>
      <text:p text:style-name="P998"><text:span text:style-name="T999">Nr.<text:s/></text:span><text:a xlink:href="https://www.e-tar.lt/portal/legalAct.html?documentId=TAR.E361D83088B9" office:target-frame-name="_top" xlink:show="replace"><text:span text:style-name="T1000">1499</text:span></text:a><text:span text:style-name="T1001">, 2011-12-21, Žin., 2011, Nr. 159-7525 (2011-12-24), i. k. 1111100NUTA00001499</text:span></text:p>
      <text:p text:style-name="Normal"/>
      <text:p text:style-name="P1002"><text:span text:style-name="T1003">57</text:span><text:span text:style-name="T1004">. Baigus medicinos ekspertizę, ekspertinio nutarimo pažyma įforminama ir išsiunčiama per 3 darbo dienas.</text:span></text:p>
      <text:p text:style-name="P1005"><text:span text:style-name="T1006">58</text:span><text:span text:style-name="T1007">. Ekspertinio nutarimo pažymos galioja:</text:span></text:p>
      <text:p text:style-name="P1008">58.1. stojantiesiems į profesinę, šaulio koviniame būryje ir civilinę krašto apsaugos tarnybą, taip pat į karo mokymo įstaigas – 6 mėnesius nuo išdavimo dienos. Jei asmuo per tą laiką priimamas į profesinę karo, šaulio koviniame būryje ar civilinę krašto apsaugos tarnybą ar įstoja mokytis į karo mokymo įstaigą, pažyma galioja, kaip nustatyta šių Nuostatų 58.3 ir 58.4 punktuose;</text:p>
      <text:p text:style-name="P1009">58.2. Karo prievolininkams, šaukiamiems į privalomąją karo tarnybą, asmenims, stojantiems į karių savanorių<text:s/><text:span text:style-name="T1010">tarnybą, – vienerius metus nuo</text:span><text:span text:style-name="T1011"><text:s/>išdavimo dienos. Jei<text:s/></text:span>asmuo per tą laiką įstoja į karių savanorių tarnybą, pažyma galioja, kaip nustatyta šių Nuostatų 58.4 punkte;</text:p>
      <text:p text:style-name="P1012">Punkto pakeitimai:</text:p>
      <text:p text:style-name="P1013"><text:span text:style-name="T1014">Nr.<text:s/></text:span><text:a xlink:href="https://www.e-tar.lt/portal/legalAct.html?documentId=TAR.E361D83088B9" office:target-frame-name="_top" xlink:show="replace"><text:span text:style-name="T1015">1499</text:span></text:a><text:span text:style-name="T1016">, 2011-12-21, Ž</text:span><text:span text:style-name="T1017">in., 2011, Nr. 159-7525 (2011-12-24), i. k. 1111100NUTA00001499</text:span></text:p>
      <text:p text:style-name="Normal"/>
      <text:p text:style-name="P1018">58.3. statutiniams tarnautojams, patikrintiems iki 30 metų, – 5 metus nuo išdavimo dienos, patikrintiems po 30 metų, – 3 metus nuo išdavimo dienos;</text:p>
      <text:p text:style-name="P1019">58.4. tikrosios karo tarnybos kariams, šauliams ir aktyviojo rezervo kariams – 4 metus nuo išdavimo dienos;</text:p>
      <text:p text:style-name="P1020">58.5.<text:s/><text:span text:style-name="T1021">ekspertinio nutarimo pažymos, išduotos asmenims nurodant stebėti sveikatos būklę, – pažymoje nustatytą laiką;</text:span></text:p>
      <text:p text:style-name="P1022">58.6.<text:s/><text:span text:style-name="T1023">ekspertinio nutarimo pažymos, išduotos asmenims,<text:s/></text:span><text:span text:style-name="T1024">pripažintiems netinkamais tarnybai, – pažymoje nustatytą laiką.</text:span><text:s/></text:p>
      <text:p text:style-name="P1025">Punkto pakeitimai:</text:p>
      <text:p text:style-name="P1026"><text:span text:style-name="T1027">Nr.<text:s/></text:span><text:a xlink:href="https://www.e-tar.lt/portal/legalAct.html?documentId=TAR.8792F6F847C9" office:target-frame-name="_top" xlink:show="replace"><text:span text:style-name="T1028">379</text:span></text:a><text:span text:style-name="T1029">, 2010-04-07, Žin., 2010, Nr. 41-1973 (2010-04-10), i. k. 1101100NUTA00000379</text:span></text:p>
      <text:p text:style-name="Normal"/>
      <text:p text:style-name="P1030"><text:span text:style-name="T1031">59</text:span><text:span text:style-name="T1032">. Sveikatos būklės reikalavimus tvirtina krašto apsaugos ministras, suderinęs su sveikatos apsaugos ministru.</text:span></text:p>
      <text:p text:style-name="P1033"><text:span text:style-name="T1034">60</text:span><text:span text:style-name="T1035">. Medicinos ekspertizės aktuose esančių medicininių dokumentų kopijos gali būti išduodamos įstatymų nustatyta tvarka.<text:s/></text:span></text:p>
      <text:p text:style-name="P1036">60<text:span text:style-name="T1037">1</text:span>.<text:s/><text:span text:style-name="T1038">Kai KMEK</text:span><text:span text:style-name="T1039"><text:s/>iš sveikatos priežiūros ar kitų įstaigų gauna papildomos rašytinės informacijos apie asmens, kuriam atlikta karinė medicinos ekspertizė, sveikatos būklę</text:span><text:s/>ir ši informacija gali turėti įtakos asmens tinkamumo tarnybai nustatymui, KMEK privalo inicijuoti pakartotinę medicinos ekspertizę, įvertinti gautą naują informaciją ir priimti naują ekspertinį nutarimą.<text:s/></text:p>
      <text:p text:style-name="P1040">Papildyta punktu:</text:p>
      <text:p text:style-name="P1041"><text:span text:style-name="T1042">Nr.<text:s/></text:span><text:a xlink:href="https://www.e-tar.lt/portal/legalAct.html?documentId=TAR.3C8AA3A0E2A1" office:target-frame-name="_top" xlink:show="replace"><text:span text:style-name="T1043">372</text:span></text:a><text:span text:style-name="T1044">, 2009-04-29, Žin., 2009, Nr. 54-2145 (2009-0</text:span><text:span text:style-name="T1045">5-12), i. k. 1091100NUTA00000372</text:span></text:p>
      <text:p text:style-name="Normal"/>
      <text:p text:style-name="P1046"><text:span text:style-name="T1047">KARIŲ, STATUTINIŲ TARNAUTOJŲ, ŠAULIŲ MEDICINOS EKSPERTIZĖ</text:span></text:p>
      <text:p text:style-name="Normal"/>
      <text:p text:style-name="P1048">61. Medicinos ekspertizės metu komisijos pirmininkas gali priimti vieną iš šių ekspertinių nutarimų:</text:p>
      <text:p text:style-name="P1049">61.1. dėl privalomosios pradinės karo tarnybos kario<text:s/>tinkamumo pagal sveikatos būklę atlikti privalomąją pradinę karo tarnybą:</text:p>
      <text:p text:style-name="P1050">61.1.1. tinkamas privalomajai pradinei karo tarnybai pagal nustatytą A (B, C, D) sveikatos grupę;</text:p>
      <text:p text:style-name="P1051">61.1.2. netinkamas privalomajai pradinei karo tarnybai pagal nustatytą E (F,<text:s/>G, Z (O) sveikatos grupę;</text:p>
      <text:p text:style-name="P1052">61.2. dėl kario, atliekančio privalomąją karo tarnybą paskelbus mobilizaciją, tinkamumo pagal sveikatos būklę atlikti privalomąją karo tarnybą paskelbus mobilizaciją:</text:p>
      <text:p text:style-name="P1053">61.2.1. tinkamas privalomajai karo tarnybai paskelbus mobilizaciją pagal nustatytą A (B, C, D, E, F, G) sveikatos grupę;</text:p>
      <text:p text:style-name="P1054">61.2.2. netinkamas privalomajai karo tarnybai paskelbus mobilizaciją pagal nustatytą Z (O) sveikatos grupę;</text:p>
      <text:p text:style-name="P1055">61.2.3. laikinai atidėti privalomąją karo tarnybą paskelbus mobilizaciją,<text:s/>skirti pakartotinę medicinos ekspertizę (nurodoma data);<text:s/></text:p>
      <text:p text:style-name="P1056">61.3. dėl kario, atliekančio nenuolatinę tarnybą parengtojo rezervo kariniame vienete, tinkamumo pagal sveikatos būklę atlikti nenuolatinę karo tarnybą parengtojo rezervo kariniame vienete:</text:p>
      <text:p text:style-name="P1057">61.3.1. tinkamas nenuolatinei karo tarnybai parengtojo rezervo kariniame vienete pagal nustatytą A (B, C, D, E, F (G) sveikatos grupę;</text:p>
      <text:p text:style-name="P1058">61.3.2. netinkamas nenuolatinei karo tarnybai parengtojo rezervo kariniame vienete pagal nustatytą Z (G) sveikatos grupę;</text:p>
      <text:p text:style-name="P1059">61.3.3. laikinai atidėti tarnybą parengtojo rezervo kariniame vienete, skirti pakartotinę medicinos ekspertizę (nurodoma data);</text:p>
      <text:p text:style-name="P1060">61.4. dėl kario, atliekančio tarnybą aktyviajame rezerve, tinkamumo pagal sveikatos būklę atlikti tarnybą aktyviajame rezerve:</text:p>
      <text:p text:style-name="P1061">61.4.1. tinkamas tarnybai aktyviajame rezerve pagal nustatytą A (B, C, D (E, F, G) sveikatos grupę;</text:p>
      <text:p text:style-name="P1062">61.4.2. netinkamas tarnybai aktyviajame rezerve pagal nustatytą Z (E, F, G) sveikatos grupę;</text:p>
      <text:p text:style-name="P1063">61.4.3. laikinai atidėti tarnybą aktyviajame rezerve, skirti pakartotinę medicinos ekspertizę (nurodoma data);</text:p>
      <text:p text:style-name="P1064">61.5. dėl šaulių tinkamumo pagal sveikatos būklę atlikti tarnybą šaulių koviniuose būriuose (šaulio, tarnaujančio koviniame būryje, sveikatos reikalavimai turi atitikti aktyviojo<text:s/>rezervo kario sveikatos reikalavimus):</text:p>
      <text:p text:style-name="P1065">61.5.1. tinkamas tarnybai šaulių koviniuose būriuose pagal nustatytą A (B, C, D, E (F, G) sveikatos grupę;</text:p>
      <text:p text:style-name="P1066">61.5.2. netinkama<text:span text:style-name="T1067">s</text:span><text:s/>tarnybai šaulių koviniuose būriuose pagal nustatytą Z (F, G) sveikatos grupę;</text:p>
      <text:p text:style-name="P1068">61.5.3. laikinai atidėti tarnybą šaulių koviniuose būriuose, skirti pakartotinę medicinos ekspertizę (nurodoma data);</text:p>
      <text:p text:style-name="P1069">61.6. dėl kariūnų tinkamumo pagal sveikatos būklę atlikti kariūnų tarnybą:</text:p>
      <text:p text:style-name="P1070">61.6.1. tinkamas kariūnų tarnybai pagal nustatytą A,<text:s/>B, C, D sveikatos grupę;</text:p>
      <text:p text:style-name="P1071">61.6.2. netinkamas kariūnų tarnybai, bet tinkamas profesinei karo tarnybai pagal E, F sveikatos grupes;</text:p>
      <text:p text:style-name="P1072">61.6.3. netinkamas kariūnų tarnybai pagal nustatytą G, Z (O) sveikatos grupę;</text:p>
      <text:p text:style-name="P1073">61.7. dėl profesinės karo tarnybos<text:s/>karių tinkamumo pagal sveikatos būklę atlikti profesinę karo tarnybą:</text:p>
      <text:p text:style-name="P1074">61.7.1. tinkamas profesinei karo tarnybai pagal nustatytą A (B, C, D, E, F, G) sveikatos grupę;</text:p>
      <text:p text:style-name="P1075">61.7.2. tinkamas profesinei karo tarnybai pagal nustatytą A (B, C, D, E, F, G) sveikatos grupę; stebėti sveikatos būklę;</text:p>
      <text:p text:style-name="P1076">61.7.3. netinkamas profesinei karo tarnybai pagal nustatytą<text:s/><text:span text:style-name="T1077">z (o</text:span>) sveikatos grupę;</text:p>
      <text:p text:style-name="P1078">61.8. dėl statutinių tarnautojų tinkamumo pagal sveikatos būklę atlikti civilinę krašto apsaugos tarnybą:</text:p>
      <text:p text:style-name="P1079">61.8.1. tinkamas krašto apsaugos tarnybai pagal nustatytą A (B, C, D, E, F, G) sveikatos grupę;<text:s/></text:p>
      <text:p text:style-name="P1080">61.8.2. tinkamas civilinei krašto apsaugos tarnybai pagal nustatytą A (B, C, D, E, F, G) sveikatos grupę; stebėti sveikatos būklę;</text:p>
      <text:p text:style-name="P1081">61.8.3. netinkamas civilinei krašto apsaugos tarnybai pagal nustatytą<text:s/><text:span text:style-name="T1082">z (o</text:span>) sveikatos grupę.</text:p>
      <text:p text:style-name="P1083">62. Papildomai į ekspertinio nutarimo pažymą turi būti įrašyti duomenys apie profesinės karo tarnybos ir aktyviojo rezervo karių ir statutinių tarnautojų tinkamumą pagal sveikatos būklę atlikti<text:s/>tarnybą tarptautinėse operacijose.</text:p>
      <text:p text:style-name="P1084">63. Vykstantys į tarptautines operacijas kariai ir statutiniai tarnautojai privalo turėti ne žemesnę kaip D sveikatos grupę, išskyrus karius ir statutinius tarnautojus, skiriamus į pareigybes, kurioms nustatyta žemesnė sveikatos grupė. Tokių pareigybių sąrašą nustato krašto apsaugos ministras.</text:p>
      <text:p text:style-name="P1085">64. Ekspertinis nutarimas dėl karių, vykstančių mokytis į karo mokymo įstaigas užsienio valstybėse, priimamas atsižvelgiant į tos valstybės pateiktus sveikatos reikalavimus.<text:s/></text:p>
      <text:p text:style-name="P1086">Skirsnio pakeitimai:</text:p>
      <text:p text:style-name="P1087"><text:span text:style-name="T1088">Nr.<text:s/></text:span><text:a xlink:href="https://www.e-tar.lt/portal/legalAct.html?documentId=TAR.E361D83088B9" office:target-frame-name="_top" xlink:show="replace"><text:span text:style-name="T1089">1499</text:span></text:a><text:span text:style-name="T1090">, 2011-12-21, Žin., 2011, Nr. 159-7525 (2011-12-24), i. k. 1111100NUTA00001499</text:span></text:p>
      <text:p text:style-name="Normal"/>
      <text:p text:style-name="P1091"><text:span text:style-name="T1092">Skirsnis.</text:span><text:span text:style-name="T1093"><text:s/>Neteko galios nuo 2011-12-25</text:span></text:p>
      <text:p text:style-name="P1094">Skirsnio naikinimas:</text:p>
      <text:p text:style-name="P1095"><text:span text:style-name="T1096">Nr.<text:s/></text:span><text:a xlink:href="https://www.e-tar.lt/portal/legalAct.html?documentId=TAR.E361D83088B9" office:target-frame-name="_top" xlink:show="replace"><text:span text:style-name="T1097">1499</text:span></text:a><text:span text:style-name="T1098">, 2011-12-21, Žin. 2011, Nr. 159-7525 (2011-12-24), i. k. 1111100NUTA00001499</text:span></text:p>
      <text:p text:style-name="Normal"/>
      <text:p text:style-name="P1099"><text:span text:style-name="T1100">Skirsnis.</text:span><text:span text:style-name="T1101"><text:s/>Neteko galios nuo 2011-12-25</text:span></text:p>
      <text:p text:style-name="P1102">Skirsnio naikinimas:</text:p>
      <text:p text:style-name="P1103"><text:span text:style-name="T1104">Nr.<text:s/></text:span><text:a xlink:href="https://www.e-tar.lt/portal/legalAct.html?documentId=TAR.E361D83088B9" office:target-frame-name="_top" xlink:show="replace"><text:span text:style-name="T1105">1499</text:span></text:a><text:span text:style-name="T1106">, 2011-12-21, Žin. 2011, Nr. 159-7525 (2011-12-24), i. k. 1111100NUTA00001499</text:span></text:p>
      <text:p text:style-name="Normal"/>
      <text:p text:style-name="P1107"><text:span text:style-name="T1108">ASMENŲ, STOJANČIŲ Į TIKRĄJĄ KARO AR CIVILINĘ KRAŠTO APSAUGOS TARNYBĄ IR KARO MOKYMO ĮSTAIGA</text:span><text:span text:style-name="T1109">S, MEDICINOS EKSPERTIZĖ</text:span></text:p>
      <text:p text:style-name="Normal"/>
      <text:p text:style-name="P1110">65. Asmenys, stojantys mokytis specialybių, susijusių su darbu galimos profesinės rizikos sąlygomis (esant sveikatai kenksmingų veiksnių poveikio rizikai ar dirbančių pavojingus darbus) tikrinami KMEK. Jų tinkamumas specialybei<text:s/>tikrinamas pagal sveikatos apsaugos ministro patvirtintus reikalavimus.<text:s/></text:p>
      <text:p text:style-name="P1111">66. Medicinos ekspertizės metu komisijos pirmininkas gali priimti vieną iš šių ekspertinių nutarimų:</text:p>
      <text:p text:style-name="P1112">66.1. dėl karo prievolininko tinkamumo pagal sveikatos būklę atlikti privalomąją pradinę karo tarnybą:</text:p>
      <text:p text:style-name="P1113">66.1.1. tinkamas privalomajai pradinei karo tarnybai pagal nustatytą A (B, C, D) sveikatos grupę;</text:p>
      <text:p text:style-name="P1114">66.1.2. netinkamas privalomajai pradinei karo tarnybai pagal nustatytą E (F, G, Z (O) sveikatos grupę;</text:p>
      <text:p text:style-name="P1115">66.1.3. laikinai<text:s/>atidėti privalomąją pradinę karo tarnybą, skirti pakartotinę medicinos ekspertizę (nurodoma data);</text:p>
      <text:p text:style-name="P1116">66.2. dėl karo prievolininko tinkamumo pagal sveikatos būklę atlikti privalomąją karo tarnybą paskelbus mobilizaciją:</text:p>
      <text:p text:style-name="P1117">66.2.1. tinkamas privalomajai<text:s/>karo tarnybai paskelbus mobilizaciją pagal nustatytą A (B, C, D, E, F, G) sveikatos grupę;</text:p>
      <text:p text:style-name="P1118">66.2.2. netinkamas privalomajai karo tarnybai paskelbus mobilizaciją pagal nustatytą Z (O) sveikatos grupę;</text:p>
      <text:p text:style-name="P1119">66.2.3. laikinai atidėti privalomąją karo tarnybą<text:s/>paskelbus mobilizaciją, skirti pakartotinę medicinos ekspertizę (nurodoma data);</text:p>
      <text:p text:style-name="P1120">66.3. dėl karo prievolininko tinkamumo pagal sveikatos būklę atlikti nenuolatinę karo tarnybą parengtojo rezervo kariniame vienete:</text:p>
      <text:p text:style-name="P1121">66.3.1. tinkamas nenuolatinei karo<text:s/>tarnybai parengtojo rezervo kariniame vienete pagal nustatytą A (B, C, D, E, F (G) sveikatos grupę;</text:p>
      <text:p text:style-name="P1122">66.3.2. netinkamas nenuolatinei karo tarnybai parengtojo rezervo kariniame vienete pagal nustatytą Z (G) sveikatos grupę;</text:p>
      <text:p text:style-name="P1123">66.3.3. laikinai atidėti<text:s/>tarnybą parengtojo rezervo kariniame vienete, skirti pakartotinę medicinos ekspertizę (nurodoma data);</text:p>
      <text:p text:style-name="P1124">66.4. dėl karo prievolininko tinkamumo pagal sveikatos būklę atlikti tarnybą aktyviajame rezerve:</text:p>
      <text:p text:style-name="P1125">66.4.1. tinkamas tarnybai aktyviajame rezerve pagal nustatytą A (B, C, D (E, F, G) sveikatos grupę;</text:p>
      <text:p text:style-name="P1126">66.4.2. netinkamas tarnybai aktyviajame rezerve pagal nustatytą Z (E, F, G) sveikatos grupę;</text:p>
      <text:p text:style-name="P1127">66.4.3. laikinai atidėti tarnybą aktyviajame rezerve, skirti pakartotinę medicinos ekspertizę (nurodoma data);</text:p>
      <text:p text:style-name="P1128">66.5. dėl šaulių tinkamumo pagal sveikatos būklę atlikti tarnybą šaulių koviniuose būriuose (šaulio, tarnaujančio koviniame būryje, sveikatos reikalavimai turi atitikti aktyviojo rezervo kario sveikatos reikalavimus):</text:p>
      <text:p text:style-name="P1129">66.5.1. tinkamas tarnybai šaulių koviniuose būriuose pagal nustatytą A (B, C, D, E (F, G) sveikatos grupę;</text:p>
      <text:p text:style-name="P1130">66.5.2. netinkamas tarnybai šaulių koviniuose būriuose pagal nustatytą Z (F, G) sveikatos grupę;</text:p>
      <text:p text:style-name="P1131">66.5.3. laikinai atidėti tarnybą šaulių koviniuose būriuose, skirti pakartotinę medicinos ekspertizę (nurodoma data);</text:p>
      <text:p text:style-name="P1132">66.6. dėl asmenų tinkamumo pagal sveikatos būklę atlikti kariūnų tarnybą:</text:p>
      <text:p text:style-name="P1133">66.6.1. tinkamas kariūnų tarnybai pagal nustatytą A (B) sveikatos grupę;</text:p>
      <text:p text:style-name="P1134">66.6.2. netinkamas kariūnų tarnybai, bet<text:s/>tinkamas profesinei ir (ar) privalomajai pradinei karo tarnybai pagal C (D, E, F (G) sveikatos grupę;</text:p>
      <text:p text:style-name="P1135">66.6.3. netinkamas karo tarnybai pagal nustatytą Z (O) sveikatos grupę;</text:p>
      <text:p text:style-name="P1136">66.6.4. laikinai atidėti kariūnų tarnybą, skirti pakartotinę medicinos ekspertizę (nurodoma data);</text:p>
      <text:p text:style-name="P1137">66.7. dėl asmenų tinkamumo pagal sveikatos būklę atlikti profesinę karo tarnybą:</text:p>
      <text:p text:style-name="P1138">66.7.1. tinkamas profesinei karo tarnybai pagal nustatytą A (B, C, D, E (F, G) sveikatos grupę;</text:p>
      <text:p text:style-name="P1139">66.7.2. netinkamas profesinei karo tarnybai pagal nustatytą<text:s/><text:span text:style-name="T1140">z (o</text:span>) sveikatos grupę;</text:p>
      <text:p text:style-name="P1141">66.7.3. laikinai atidėti profesinę karo tarnybą, skirti pakartotinę medicinos ekspertizę (nurodoma data);</text:p>
      <text:p text:style-name="P1142">66.7.4. netinkamas profesinei karo tarnybai, bet tinkamas tarnybai rezerve pagal nustatytas F, G sveikatos grupes;</text:p>
      <text:p text:style-name="P1143">66.8. dėl asmenų tinkamumo pagal sveikatos būklę atlikti civilinę krašto apsaugos tarnybą:</text:p>
      <text:p text:style-name="P1144">66.8.1. tinkamas civilinei krašto apsaugos tarnybai pagal nustatytą A (B, C, D, E (F, G) sveikatos grupę;<text:s/></text:p>
      <text:p text:style-name="P1145">66.8.2. netinkamas civilinei krašto apsaugos tarnybai pagal nustatytą<text:s/><text:span text:style-name="T1146">z (o</text:span>) sveikatos grupę;</text:p>
      <text:p text:style-name="P1147">66.8.3. laikinai atidėti civilinę krašto apsaugos tarnybą, skirti pakartotinę medicinos ekspertizę (nurodoma data);</text:p>
      <text:p text:style-name="P1148">66.8.4. netinkamas civilinei krašto<text:s/>apsaugos tarnybai, bet tinkamas tarnybai rezerve pagal nustatytas F, G sveikatos grupes.<text:s/></text:p>
      <text:p text:style-name="P1149">Skirsnio pakeitimai:</text:p>
      <text:p text:style-name="P1150"><text:span text:style-name="T1151">Nr.<text:s/></text:span><text:a xlink:href="https://www.e-tar.lt/portal/legalAct.html?documentId=TAR.E361D83088B9" office:target-frame-name="_top" xlink:show="replace"><text:span text:style-name="T1152">1499</text:span></text:a><text:span text:style-name="T1153">, 2011-12-21, Žin., 2011, Nr. 159-7525 (2011-12-</text:span><text:span text:style-name="T1154">24), i. k. 1111100NUTA00001499</text:span></text:p>
      <text:p text:style-name="Normal"/>
      <text:p text:style-name="P1155"><text:span text:style-name="T1156">VIII</text:span><text:span text:style-name="T1157">.<text:s/></text:span><text:span text:style-name="T1158">BAIGIAMOSIOS NUOSTATOS<text:s/></text:span></text:p>
      <text:p text:style-name="P1159"/>
      <text:p text:style-name="P1160"><text:span text:style-name="T1161">67</text:span><text:span text:style-name="T1162">. Sveikatos apsaugos ministras ir krašto apsaugos ministras nustato sveikatos būklės įvertinimo principus, metodiką ir tinkamumo karo šaulio koviniame būryje ar civilinei krašto<text:s/></text:span><text:span text:style-name="T1163">apsaugos tarnybai pagal sveikatos būklę kriterijus.</text:span></text:p>
      <text:p text:style-name="P1164">Punkto pakeitimai:</text:p>
      <text:p text:style-name="P1165"><text:span text:style-name="T1166">Nr.<text:s/></text:span><text:a xlink:href="https://www.e-tar.lt/portal/legalAct.html?documentId=TAR.8792F6F847C9" office:target-frame-name="_top" xlink:show="replace"><text:span text:style-name="T1167">379</text:span></text:a><text:span text:style-name="T1168">, 2010-04-07, Žin., 2010, Nr. 41-1973 (2010-04-10), i. k. 1101100NUTA00000379</text:span></text:p>
      <text:p text:style-name="P1169">Punkto numeracijos<text:s/>pakeitimas:</text:p>
      <text:p text:style-name="P1170"><text:span text:style-name="T1171">Nr.<text:s/></text:span><text:a xlink:href="https://www.e-tar.lt/portal/legalAct.html?documentId=TAR.E361D83088B9" office:target-frame-name="_top" xlink:show="replace"><text:span text:style-name="T1172">1499</text:span></text:a><text:span text:style-name="T1173">, 2011-12-21, Žin., 2011, Nr. 159-7525 (2011-12-24), i. k. 1111100NUTA00001499</text:span></text:p>
      <text:p text:style-name="Normal"/>
      <text:p text:style-name="P1174"><text:span text:style-name="T1175">68</text:span><text:span text:style-name="T1176">. Sveikatos būklės įvertinimo principai, metodika ir tinkamumo karo</text:span><text:span text:style-name="T1177"><text:s/>šaulio koviniame būryje ar civilinei krašto apsaugos tarnybai pagal sveikatos būklę kriterijai apima:</text:span></text:p>
      <text:p text:style-name="P1178">Punkto numeracijos pakeitimas:</text:p>
      <text:p text:style-name="P1179"><text:span text:style-name="T1180">Nr.<text:s/></text:span><text:a xlink:href="https://www.e-tar.lt/portal/legalAct.html?documentId=TAR.E361D83088B9" office:target-frame-name="_top" xlink:show="replace"><text:span text:style-name="T1181">1499</text:span></text:a><text:span text:style-name="T1182">, 2011-12-21, Žin., 2011, Nr. 15</text:span><text:span text:style-name="T1183">9-7525 (2011-12-24), i. k. 1111100NUTA00001499</text:span></text:p>
      <text:p text:style-name="Normal"/>
      <text:p text:style-name="P1184"><text:span text:style-name="T1185">68.1</text:span><text:span text:style-name="T1186">. ekspertinių išvadų lentelę, kurioje susirgimai ir patologinės būklės išdėstyti pagal TLK-10, susirgimai ir patologinės būklės sugrupuoti į straipsnius, pagal kuriuos sprendžiama apie tinkamumą karo ša</text:span><text:span text:style-name="T1187">ulio koviniame būryje ar civilinei krašto apsaugos tarnybai;</text:span></text:p>
      <text:p text:style-name="P1188">Punkto pakeitimai:</text:p>
      <text:p text:style-name="P1189"><text:span text:style-name="T1190">Nr.<text:s/></text:span><text:a xlink:href="https://www.e-tar.lt/portal/legalAct.html?documentId=TAR.8792F6F847C9" office:target-frame-name="_top" xlink:show="replace"><text:span text:style-name="T1191">379</text:span></text:a><text:span text:style-name="T1192">, 2010-04-07, Žin., 2010, Nr. 41-1973 (2010-04-10), i. k. 1101100NUTA00000379</text:span></text:p>
      <text:p text:style-name="Normal"/>
      <text:p text:style-name="P1193"><text:span text:style-name="T1194">68.2</text:span><text:span text:style-name="T1195">. atskirų ekspertinių išvadų lentelės straipsnių paaiškinimą;</text:span></text:p>
      <text:p text:style-name="P1196"><text:span text:style-name="T1197">68.3</text:span><text:span text:style-name="T1198">. sveikatos grupių apribojimo laipsnių, suminių apribojimo laipsnių, sveikatos parametrų nustatymo aprašymą;</text:span></text:p>
      <text:p text:style-name="P1199"><text:span text:style-name="T1200">68.4</text:span><text:span text:style-name="T1201">. tinkamumo karo šaulio koviniame būryje ar civilinei krašto apsaugos</text:span><text:span text:style-name="T1202"><text:s/>tarnybai nustatymo pagal sveikatos būklę lentelę.</text:span></text:p>
      <text:p text:style-name="P1203">Punkto pakeitimai:</text:p>
      <text:p text:style-name="P1204"><text:span text:style-name="T1205">Nr.<text:s/></text:span><text:a xlink:href="https://www.e-tar.lt/portal/legalAct.html?documentId=TAR.8792F6F847C9" office:target-frame-name="_top" xlink:show="replace"><text:span text:style-name="T1206">379</text:span></text:a><text:span text:style-name="T1207">, 2010-04-07, Žin., 2010, Nr. 41-1973 (2010-04-10), i. k. 1101100NUTA00000379</text:span></text:p>
      <text:p text:style-name="Normal"/>
      <text:p text:style-name="P1208">Punkto<text:s/>pakeitimai:</text:p>
      <text:p text:style-name="P1209"><text:span text:style-name="T1210">Nr.<text:s/></text:span><text:a xlink:href="https://www.e-tar.lt/portal/legalAct.html?documentId=TAR.8792F6F847C9" office:target-frame-name="_top" xlink:show="replace"><text:span text:style-name="T1211">379</text:span></text:a><text:span text:style-name="T1212">, 2010-04-07, Žin., 2010, Nr. 41-1973 (2010-04-10), i. k. 1101100NUTA00000379</text:span></text:p>
      <text:p text:style-name="Normal"/>
      <text:p text:style-name="P1213"><text:span text:style-name="T1214">______________</text:span></text:p>
      <text:p text:style-name="P1215">Priedo pakeitimai:</text:p>
      <text:p text:style-name="P1216"><text:span text:style-name="T1217">Nr.<text:s/></text:span><text:a xlink:href="https://www.e-tar.lt/portal/legalAct.html?documentId=TAR.FA4137D265BA" office:target-frame-name="_top" xlink:show="replace"><text:span text:style-name="T1218">604</text:span></text:a><text:span text:style-name="T1219">, 2007-06-13, Žin., 2007, Nr. 72-2843 (2007-06-30), i. k. 1071100NUTA00000604</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Vyriausybė, Nutarimas</text:span></text:p>
      <text:p text:style-name="P1229"><text:span text:style-name="T1230">Nr.<text:s/></text:span><text:a xlink:href="https://www.e-tar.lt/portal/legalAct.html?documentId=TAR.FA4137D265BA" office:target-frame-name="_top" xlink:show="replace"><text:span text:style-name="T1231">604</text:span></text:a><text:span text:style-name="T1232">, 2007-06-13, Žin., 2007, Nr. 72-2843 (2007-06-30), i. k. 1071100NUTA00000604</text:span></text:p>
      <text:p text:style-name="P1233"><text:span text:style-name="T1234">Dėl Lietuvos Respublikos Vyriausybės 2002 m. liepos 12 d. nutarimo Nr. 1125 "Dėl Karinės<text:s/></text:span><text:span text:style-name="T1235">medicinos ekspertizės nuostatų patvirtinimo" pakeitimo</text:span></text:p>
      <text:p text:style-name="P1236"/>
      <text:p text:style-name="P1237"><text:span text:style-name="T1238">2.</text:span></text:p>
      <text:p text:style-name="P1239"><text:span text:style-name="T1240">Lietuvos Respublikos Vyriausybė, Nutarimas</text:span></text:p>
      <text:p text:style-name="P1241"><text:span text:style-name="T1242">Nr.<text:s/></text:span><text:a xlink:href="https://www.e-tar.lt/portal/legalAct.html?documentId=TAR.E6A1CAD73D8C" office:target-frame-name="_top" xlink:show="replace"><text:span text:style-name="T1243">928</text:span></text:a><text:span text:style-name="T1244">, 2007-09-05, Žin., 2007, Nr. 97-3923 (2007-09-13), i. k. 1071100</text:span><text:span text:style-name="T1245">NUTA00000928</text:span></text:p>
      <text:p text:style-name="P1246"><text:span text:style-name="T1247">Dėl Lietuvos Respublikos Vyriausybės 2002 m. liepos 12 d. nutarimo Nr. 1125 "Dėl Karinės medicinos ekspertizės nuostatų patvirtinimo" papildymo ir įgaliojimų suteikimo įgyvendinant Lietuvos Respublikos krašto apsaugos sistemos organizavimo ir<text:s/></text:span><text:span text:style-name="T1248">karo tarnybos įstatymo 65 straipsnio 5 dalį</text:span></text:p>
      <text:p text:style-name="P1249"/>
      <text:p text:style-name="P1250"><text:span text:style-name="T1251">3.</text:span></text:p>
      <text:p text:style-name="P1252"><text:span text:style-name="T1253">Lietuvos Respublikos Vyriausybė, Nutarimas</text:span></text:p>
      <text:p text:style-name="P1254"><text:span text:style-name="T1255">Nr.<text:s/></text:span><text:a xlink:href="https://www.e-tar.lt/portal/legalAct.html?documentId=TAR.3C8AA3A0E2A1" office:target-frame-name="_top" xlink:show="replace"><text:span text:style-name="T1256">372</text:span></text:a><text:span text:style-name="T1257">, 2009-04-29, Žin., 2009, Nr. 54-2145 (2009-05-12), i. k. 1091100NUTA0000037</text:span><text:span text:style-name="T1258">2</text:span></text:p>
      <text:p text:style-name="P1259"><text:span text:style-name="T1260">Dėl Lietuvos Respublikos Vyriausybės 2002 m. liepos 12 d. nutarimo Nr. 1125 "Dėl Karinės medicinos ekspertizės nuostatų patvirtinimo" pakeitimo</text:span></text:p>
      <text:p text:style-name="P1261"/>
      <text:p text:style-name="P1262"><text:span text:style-name="T1263">4.</text:span></text:p>
      <text:p text:style-name="P1264"><text:span text:style-name="T1265">Lietuvos Respublikos Vyriausybė, Nutarimas</text:span></text:p>
      <text:p text:style-name="P1266"><text:span text:style-name="T1267">Nr.<text:s/></text:span><text:a xlink:href="https://www.e-tar.lt/portal/legalAct.html?documentId=TAR.8792F6F847C9" office:target-frame-name="_top" xlink:show="replace"><text:span text:style-name="T1268">379</text:span></text:a><text:span text:style-name="T1269">, 2010-04-07, Žin., 2010, Nr. 41-1973 (2010-04-10), i. k. 1101100NUTA00000379</text:span></text:p>
      <text:p text:style-name="P1270"><text:span text:style-name="T1271">Dėl Lietuvos Respublikos Vyriausybės 2002 m. liepos 12 d. nutarimo Nr. 1125 "Dėl Karinės medicinos ekspertizės nuostatų patvirtinimo" pakeitimo</text:span></text:p>
      <text:p text:style-name="P1272"/>
      <text:p text:style-name="P1273"><text:span text:style-name="T1274">5.</text:span></text:p>
      <text:p text:style-name="P1275"><text:span text:style-name="T1276">Liet</text:span><text:span text:style-name="T1277">uvos Respublikos Vyriausybė, Nutarimas</text:span></text:p>
      <text:p text:style-name="P1278"><text:span text:style-name="T1279">Nr.<text:s/></text:span><text:a xlink:href="https://www.e-tar.lt/portal/legalAct.html?documentId=TAR.776102E8F674" office:target-frame-name="_top" xlink:show="replace"><text:span text:style-name="T1280">534</text:span></text:a><text:span text:style-name="T1281">, 2011-04-27, Žin., 2011, Nr. 57-2713 (2011-05-12), i. k. 1111100NUTA00000534</text:span></text:p>
      <text:p text:style-name="P1282"><text:span text:style-name="T1283">Dėl Lietuvos Respublikos Vyriausybės 2002 m. liepo</text:span><text:span text:style-name="T1284">s 12 d. nutarimo Nr. 1125 "Dėl Karinės medicinos ekspertizės nuostatų patvirtinimo" pakeitimo</text:span></text:p>
      <text:p text:style-name="P1285"/>
      <text:p text:style-name="P1286"><text:span text:style-name="T1287">6.</text:span></text:p>
      <text:p text:style-name="P1288"><text:span text:style-name="T1289">Lietuvos Respublikos Vyriausybė, Nutarimas</text:span></text:p>
      <text:p text:style-name="P1290"><text:span text:style-name="T1291">Nr.<text:s/></text:span><text:a xlink:href="https://www.e-tar.lt/portal/legalAct.html?documentId=TAR.E361D83088B9" office:target-frame-name="_top" xlink:show="replace"><text:span text:style-name="T1292">1499</text:span></text:a><text:span text:style-name="T1293">, 2011-12-21, Žin., 2011,</text:span><text:span text:style-name="T1294"><text:s/>Nr. 159-7525 (2011-12-24), i. k. 1111100NUTA00001499</text:span></text:p>
      <text:p text:style-name="P1295"><text:span text:style-name="T1296">Dėl Lietuvos Respublikos Vyriausybės 2002 m. liepos 12 d. nutarimo Nr. 1125 "Dėl Karinės medicinos ekspertizės nuostatų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7" meta:paragraph-count="576" meta:word-count="7396" meta:character-count="59333" meta:row-count="1458" meta:non-whitespace-character-count="52513"/>
  </office:meta>
</office:document-meta>
</file>