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4" style:parent-style-name="DefaultParagraphFont" style:family="text">
      <style:text-properties style:text-position="super 66.6%"/>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with-next="alway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keep-with-next="always" fo:margin-left="3.5437in">
        <style:tab-stops/>
      </style:paragraph-properties>
      <style:text-properties fo:color="#000000"/>
    </style:style>
    <style:style style:name="P60" style:parent-style-name="Normal" style:family="paragraph">
      <style:paragraph-properties fo:keep-with-next="always" fo:margin-left="3.5437in">
        <style:tab-stops/>
      </style:paragraph-properties>
      <style:text-properties fo:color="#000000"/>
    </style:style>
    <style:style style:name="P61" style:parent-style-name="Normal" style:family="paragraph">
      <style:paragraph-properties fo:keep-with-next="always" fo:margin-left="3.5437in">
        <style:tab-stops/>
      </style:paragraph-properties>
      <style:text-properties fo:color="#000000"/>
    </style:style>
    <style:style style:name="P62" style:parent-style-name="Normal" style:family="paragraph">
      <style:paragraph-properties fo:keep-with-next="always" fo:margin-left="3.54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with-next="always" fo:margin-left="3.5437in">
        <style:tab-stops/>
      </style:paragraph-properties>
      <style:text-properties fo:color="#000000"/>
    </style:style>
    <style:style style:name="P66" style:parent-style-name="Normal" style:family="paragraph">
      <style:paragraph-properties fo:keep-with-next="always" fo:text-align="center"/>
      <style:text-properties fo:font-weight="bold" style:font-weight-asian="bold" fo:text-transform="uppercase"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style:text-position="super 66.6%"/>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keep-with-next="always" fo:text-align="center"/>
      <style:text-properties fo:font-weight="bold" style:font-weight-asian="bold" fo:text-transform="uppercase"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text-properties fo:font-weight="bold" style:font-weight-asian="bold" fo:text-transform="uppercase"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keep-with-next="always" fo:text-indent="0.4916in"/>
      <style:text-properties fo:color="#000000"/>
    </style:style>
    <style:style style:name="P345" style:parent-style-name="Normal" style:family="paragraph">
      <style:paragraph-properties fo:keep-with-next="alway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ab-stops>
          <style:tab-stop style:type="left" style:position="0.4923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keep-with-next="always" fo:text-align="center"/>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keep-with-next="always" fo:text-align="justify" fo:text-indent="0.4916in"/>
    </style:style>
    <style:style style:name="T405" style:parent-style-name="DefaultParagraphFont" style:family="text">
      <style:text-properties fo:text-transform="uppercase" fo:color="#000000"/>
    </style:style>
    <style:style style:name="T406" style:parent-style-name="DefaultParagraphFont" style:family="text">
      <style:text-properties fo:text-transform="uppercase"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keep-with-next="always" fo:text-indent="0.4916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FF0000"/>
    </style:style>
    <style:style style:name="T585" style:parent-style-name="DefaultParagraphFont" style:family="text">
      <style:text-properties fo:font-weight="bold" style:font-weight-asian="bold"/>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letter-spacing="-0.0013in"/>
    </style:style>
    <style:style style:name="T612" style:parent-style-name="DefaultParagraphFont" style:family="text">
      <style:text-properties fo:color="#0000FF" fo:letter-spacing="-0.0013in"/>
    </style:style>
    <style:style style:name="T613" style:parent-style-name="DefaultParagraphFont" style:family="text">
      <style:text-properties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FF"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style:style>
    <style:style style:name="T619" style:parent-style-name="DefaultParagraphFont" style:family="text">
      <style:text-properties fo:color="#0000FF"/>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keep-with-next="always"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text-position="super 66.6%"/>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keep-with-next="always" fo:text-align="center"/>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indent="0.4916in"/>
      <style:text-properties fo:font-weight="bold" style:font-weight-asian="bold" fo:color="#000000"/>
    </style:style>
    <style:style style:name="P747" style:parent-style-name="Normal" style:family="paragraph">
      <style:paragraph-properties fo:keep-with-next="alway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text-transform="uppercase"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891" style:parent-style-name="DefaultParagraphFont" style:family="text">
      <style:text-properties style:font-weight-complex="bold" fo:color="#000000"/>
    </style:style>
    <style:style style:name="T892" style:parent-style-name="DefaultParagraphFont" style:family="text">
      <style:text-properties style:font-weight-complex="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keep-with-next="alway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83" style:parent-style-name="Normal" style:family="paragraph">
      <style:paragraph-properties fo:text-align="justify" fo:text-indent="0.4916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center"/>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widows="0" fo:orphans="0"/>
    </style:style>
  </office:automatic-styles>
  <office:body>
    <office:text text:use-soft-page-breaks="true">
      <text:p text:style-name="P1"><text:span text:style-name="T9">Suvestinė redakcija nuo 2010-04-11 iki 2011-05-12</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Vadovaudamasi Lietuvos Respublikos krašto apsaugos sistemos organizavimo ir karo tarnybos įstatymo (Žin., 1998, Nr.<text:s/><text:a xlink:href="https://www.e-tar.lt/portal/lt/legalAct/TAR.15C705E93776" office:target-frame-name="_blank" xlink:show="new"><text:span text:style-name="T31">49-1325</text:span></text:a>; 2004, Nr.<text:s/><text:a xlink:href="https://www.e-tar.lt/portal/lt/legalAct/TAR.86209F68A21F" office:target-frame-name="_blank" xlink:show="new"><text:span text:style-name="T32">169-6215</text:span></text:a>; 2006, Nr.<text:s/><text:a xlink:href="https://www.e-tar.lt/portal/lt/legalAct/TAR.B13009B46413" office:target-frame-name="_blank" xlink:show="new"><text:span text:style-name="T33">72-2679</text:span></text:a>) 65 straipsnio 5 dalimi, 67 straipsnio 3 dalimi ir 77<text:span text:style-name="T34">1<text:s/></text:span>straipsnio 2 dalimi ir Lietuvos Respublikos Lietuvos šaulių sąjungos įstatymo (Žin., 1997, Nr. 19-1736; 2009, Nr.<text:s/><text:a xlink:href="https://www.e-tar.lt/portal/lt/legalAct/TAR.1A811E99B178" office:target-frame-name="_blank" xlink:show="new"><text:span text:style-name="T35">95-4033</text:span></text:a>) 34 straipsnio 6 dalimi, 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8792F6F847C9" office:target-frame-name="_top" xlink:show="replace"><text:span text:style-name="T41">379</text:span></text:a><text:span text:style-name="T42">, 2010-04-07, Žin., 2010, Nr. 41-1973 (2010-04-10), i. k. 1101100NUTA00000379</text:span></text:p>
      <text:p text:style-name="Normal"/>
      <text:p text:style-name="P43"><text:span text:style-name="T44">Patvirtinti Karinės medicinos eksper</text:span><text:span text:style-name="T45">tizės nuostatus (pridedama).</text:span><text:s/></text:p>
      <text:p text:style-name="P46"/>
      <text:p text:style-name="P47"/>
      <text:p text:style-name="P48"/>
      <text:p text:style-name="P49">MINISTRAS PIRMININKAS<text:tab/>ALGIRDAS BRAZAUSKAS</text:p>
      <text:p text:style-name="P50"/>
      <text:p text:style-name="P51"/>
      <text:p text:style-name="P52"/>
      <text:p text:style-name="P53">VIDAUS REIKALŲ MINISTRAS,</text:p>
      <text:p text:style-name="P54"><text:span text:style-name="T55">PAVADUOJANTIS KRAŠTO APSAUGOS MINISTRĄ</text:span><text:span text:style-name="T56"><text:tab/>JUOZAS BERNATONIS</text:span></text:p>
      <text:p text:style-name="Normal"/>
      <text:soft-page-break/>
      <text:p text:style-name="P57"><text:span text:style-name="T58">PATVIRTINTA</text:span></text:p>
      <text:p text:style-name="P59">Lietuvos Respublikos Vyriausybės</text:p>
      <text:p text:style-name="P60">2002 m. liepos 12 d. nutarimu Nr. 1125<text:s/></text:p>
      <text:p text:style-name="P61">(Lietuvos Respublikos Vyriausybės</text:p>
      <text:p text:style-name="P62"><text:span text:style-name="T63">2007 m. birželio 13 d. nutarimo Nr.<text:s/></text:span><text:span text:style-name="T64">604</text:span></text:p>
      <text:p text:style-name="P65">redakcija)</text:p>
      <text:p text:style-name="P66"/>
      <text:p text:style-name="P67"><text:span text:style-name="T68">Karinės medicinos ekspertizė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rinės medicinos ekspertizės nuostatai (toliau vadinama – šie Nuostatai) reglamentuoja<text:s/></text:span><text:span text:style-name="T78">šauktinių, skiriamų į privalomąją pradinę karo tarnybą (toliau vadinama – šauktiniai), asmenų, stojančių į karo mokymo įstaigas ir tikrąją karo tarnybą ar civilinę krašto apsaugos tarnybą Antrajame operatyvinių tarnybų departamente prie Krašto apsaugos min</text:span><text:span text:style-name="T79">isterijos, tikrosios karo tarnybos karių, atsargos karių, šaukiamų į mokymą ar pratybas (toliau vadinama – atsargos kariai), civilinę krašto apsaugos tarnybą Antrajame operatyvinių tarnybų departamente prie Krašto apsaugos ministerijos atliekančių valstybė</text:span><text:span text:style-name="T80">s tarnautojų, kitų civilių statutinių valstybės tarnautojų, atliekančių civilinę krašto apsaugos tarnybą tarptautinių operacijų kariniuose vienetuose (toliau vadinama – statutiniai tarnautojai), šaulių sveikatos tikrinimo, atrankos pagal sveikatos būklę ir</text:span><text:span text:style-name="T81"><text:s/>sveikatos sutrikdymo sunkumo laipsnio nustatymo tvarką. Sveikatos grupių ir apribojimo laipsnių nustatymo kriterijus ir metodiką nustato sveikatos apsaugos ministras ir krašto apsaugos ministras.</text:span></text:p>
      <text:p text:style-name="P82">Punkto pakeitimai:</text:p>
      <text:p text:style-name="P83"><text:span text:style-name="T84">Nr.<text:s/></text:span><text:a xlink:href="https://www.e-tar.lt/portal/legalAct.html?documentId=TAR.8792F6F847C9" office:target-frame-name="_top" xlink:show="replace"><text:span text:style-name="T85">379</text:span></text:a><text:span text:style-name="T86">, 2010-04-07, Žin., 2010, Nr. 41-1973 (2010-04-10), i. k. 1101100NUTA00000379</text:span></text:p>
      <text:p text:style-name="Normal"/>
      <text:p text:style-name="P87"><text:span text:style-name="T88">2</text:span><text:span text:style-name="T89">. Asmenų, nurodytų šių Nuostatų 1 punkte, sveikata tikrinama ir atranka pagal sveikatos būklę atliekama Karinėje medicinos<text:s/></text:span><text:span text:style-name="T90">ekspertizės komisijoje ir Karinėje medicinos komisijoje.</text:span></text:p>
      <text:p text:style-name="P91">2<text:span text:style-name="T92">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s/></text:p>
      <text:p text:style-name="P93">Papildyta punktu:</text:p>
      <text:p text:style-name="P94"><text:span text:style-name="T95">Nr.<text:s/></text:span><text:a xlink:href="https://www.e-tar.lt/portal/legalAct.html?documentId=TAR.E6A1CAD73D8C" office:target-frame-name="_top" xlink:show="replace"><text:span text:style-name="T96">928</text:span></text:a><text:span text:style-name="T97">, 2007-09-05, Žin., 2007, Nr. 97-3923 (2007-09-13), i. k. 1071100NUTA00000928</text:span></text:p>
      <text:p text:style-name="P98">Punkto pakeitimai:</text:p>
      <text:p text:style-name="P99"><text:span text:style-name="T100">Nr.<text:s/></text:span><text:a xlink:href="https://www.e-tar.lt/portal/legalAct.html?documentId=TAR.3C8AA3A0E2A1" office:target-frame-name="_top" xlink:show="replace"><text:span text:style-name="T101">372</text:span></text:a><text:span text:style-name="T102">, 2009-04-29, Žin., 2009, Nr. 54-2145 (2009-05-12), i. k. 1091100NUTA00000372</text:span></text:p>
      <text:p text:style-name="Normal"/>
      <text:p text:style-name="P103"><text:span text:style-name="T104">3</text:span><text:span text:style-name="T105">. Karinė medicinos ekspertizės komisija ir Karinė medicinos komisija, tikrindamos sveikatą, atlikdamos medicinos ekspertizę ir atranką pagal sveikatos būklę, vadovaujasi Lietuvos Respublikos krašto apsaugos sistemos organizavimo ir karo tarnybos įstatymu (</text:span><text:span text:style-name="T106">Žin., 1998, Nr.<text:s/></text:span><text:a xlink:href="https://www.e-tar.lt/portal/lt/legalAct/TAR.15C705E93776" office:target-frame-name="_blank" xlink:show="new"><text:span text:style-name="T107">49-1325</text:span></text:a><text:span text:style-name="T108">), Lietuvos Respublikos karo prievolės įstatymu (Žin., 1996, Nr. </text:span><text:a xlink:href="https://www.e-tar.lt/portal/lt/legalAct/TAR.E9CE9C91C255" office:target-frame-name="_blank" xlink:show="new"><text:span text:style-name="T109">106-2427</text:span></text:a><text:span text:style-name="T110">), kitais įstatymais, Lietuvos Respublikos Vyriausybės nutarimais, krašto apsaugos ministro ir kariuomenės vado įsakymais, Lietuvos kariuomenės Karo medicinos tarnybos (toliau vadinama – tarnyba) vado patvirtintais komisijų veiklos nuostatais, ši</text:span><text:span text:style-name="T111">ais Nuostatais ir kitais teisės aktais.</text:span></text:p>
      <text:p text:style-name="P112"><text:span text:style-name="T113">4</text:span><text:span text:style-name="T114">. Pagrindinės šiuose Nuostatuose vartojamos sąvokos:</text:span></text:p>
      <text:p text:style-name="P115"><text:span text:style-name="T116">Karinė medicinos ekspertizės komisija<text:s/></text:span><text:span text:style-name="T117">(toliau vadinama – KMEK)</text:span><text:span text:style-name="T118"><text:s/></text:span><text:span text:style-name="T119">– krašto apsaugos sistemos centrinė komisija, atliekanti šauktinių, asmenų, stojančių į karo mo</text:span><text:span text:style-name="T120">kymo įstaigas, tikrąją karo tarnybą ar civilinę krašto apsaugos tarnybą, tikrosios karo tarnybos karių, atsargos karių, šaulių taip pat statutinių tarnautojų sveikatos tikrinimą, atranką pagal sveikatos būklę ir sveikatos sutrikdymo sunkumo laipsnio nustat</text:span><text:span text:style-name="T121">ymą.</text:span></text:p>
      <text:p text:style-name="P122"><text:span text:style-name="T123">Karinė medicinos komisija<text:s/></text:span>(toliau vadinama – KMK)<text:span text:style-name="T124"><text:s/></text:span><text:span text:style-name="T125">– krašto apsaugos sistemos regioninė komisija, atliekanti šauktinių, asmenų, stojančių į karo mokymo įstaigas, tikrąją karo tarnybą ar civilinę krašto apsaugos tarnybą, šaulių, stojančių į<text:s/></text:span>Lietuvos šaulių sąjungos kovinius būrius (toliau<text:s/><text:soft-page-break/>vadinama – koviniai būriai),<text:s/><text:span text:style-name="T126">tikrosios karo tarnybos karių, atsargos karių, taip pat statutinių tarnautojų ir šaulių, atliekančių tarnybą koviniuose būriuose, sveikatos tikrinimą ir atranką pagal sveikatos būklę Karo pr</text:span><text:span text:style-name="T127">ievolės administravimo tarnybos prie Krašto apsaugos ministerijos (toliau vadinama – KPAT) regioniniuose karo prievolės centruose.</text:span></text:p>
      <text:p text:style-name="P128"><text:span text:style-name="T129">Karinė gydytojų konsultacinė komisija</text:span><text:span text:style-name="T130"><text:s/>– kolegialus tarnybos organas, kuris sprendžia laikinojo nedarbingumo ekspertizės ir gi</text:span><text:span text:style-name="T131">nčytinus krašto apsaugos sistemos tikrosios karo tarnybos karių, šaulių ir<text:s/></text:span>statutinių tarnautojų<text:span text:style-name="T132"><text:s/>gydymo ir tyrimo klausimus. Karinės gydytojų konsultacinės komisijos nuostatus ir sudėtį tvirtina tarnybos vadas.</text:span></text:p>
      <text:p text:style-name="P133"><text:span text:style-name="T134">Karinė medicinos ekspertizė</text:span><text:s/>–<text:s/><text:span text:style-name="T135">asmens sveikato</text:span><text:span text:style-name="T136">s būklės tikrinimas ir sveikatos grupės nustatymas – ar asmuo tinkamas karo, civilinei krašto apsaugos tarnybai ar šaulio tarnybai koviniame būryje. Karinė medicinos ekspertizė yra viena iš specializuotosios medicinos ekspertizės rūšių.</text:span></text:p>
      <text:p text:style-name="P137"><text:span text:style-name="T138">e</text:span><text:span text:style-name="T139">kspertinė išvada</text:span><text:span text:style-name="T140"><text:s/>–</text:span><text:span text:style-name="T141"><text:s/>gydytojo specialisto išvada dėl tiriamojo asmens sveikatos būklės atlikus medicinos ekspertizę.</text:span></text:p>
      <text:p text:style-name="P142"><text:span text:style-name="T143">e</text:span><text:span text:style-name="T144">kspertinis nutarimas</text:span><text:span text:style-name="T145"><text:s/>– KMEK, KMK gydytojų specialistų ekspertinių išvadų pagrindu KMEK, KMK pirmininko priimtas nutarimas dėl tiriamojo asmens sveikatos būklė</text:span><text:span text:style-name="T146">s.<text:s/></text:span></text:p>
      <text:p text:style-name="P147"><text:span text:style-name="T148">e</text:span><text:span text:style-name="T149">kspertinio nutarimo</text:span><text:span text:style-name="T150"><text:s/></text:span><text:span text:style-name="T151">pažyma<text:s/></text:span><text:span text:style-name="T152">– krašto apsaugos ministro patvirtintos formos pažyma apie ekspertinį nutarimą.<text:s/></text:span></text:p>
      <text:p text:style-name="P153"><text:span text:style-name="T154">a</text:span><text:span text:style-name="T155">pribojimo laipsnis</text:span><text:span text:style-name="T156"><text:s/>– rodo susirgimo sunkumą ir asmens sveikatos sutrikimo laipsnį, kai asmuo serga viena liga.</text:span></text:p>
      <text:p text:style-name="P157"><text:span text:style-name="T158">s</text:span><text:span text:style-name="T159">veikatos grupė</text:span><text:span text:style-name="T160"><text:s/>– rodo bendrą a</text:span><text:span text:style-name="T161">smens sveikatos būklę, sveikatos sutrikimo laipsnį, asmens tinkamumą tarnybai.</text:span></text:p>
      <text:p text:style-name="P162">Kitos šiuose Nuostatuose vartojamos sąvokos suprantamos taip, kaip jas apibrėžia Lietuvos Respublikos krašto apsaugos sistemos organizavimo ir karo tarnybos įstatymas ir Lietuvos Respublikos karo prievolės įstatymas.</text:p>
      <text:p text:style-name="P163"/>
      <text:p text:style-name="P164"/>
      <text:p text:style-name="P165">Punkto pakeitimai:</text:p>
      <text:p text:style-name="P166"><text:span text:style-name="T167">Nr.<text:s/></text:span><text:a xlink:href="https://www.e-tar.lt/portal/legalAct.html?documentId=TAR.8792F6F847C9" office:target-frame-name="_top" xlink:show="replace"><text:span text:style-name="T168">379</text:span></text:a><text:span text:style-name="T169">, 2010-04-07, Žin., 2010, Nr. 41-1973 (2010-04-10), i. k. 1101100NUTA00000379</text:span></text:p>
      <text:p text:style-name="Normal"/>
      <text:p text:style-name="P170"><text:span text:style-name="T171">II</text:span><text:span text:style-name="T172">.<text:s/></text:span><text:span text:style-name="T173">KMEK ir KMK</text:span><text:span text:style-name="T174"><text:s/>SUDĖTIS, JŲ<text:s/></text:span><text:span text:style-name="T175">darbo organizavimas</text:span></text:p>
      <text:p text:style-name="P176"/>
      <text:p text:style-name="P177"><text:span text:style-name="T178">5</text:span><text:span text:style-name="T179">. KMEK sudaroma ir jos darbas organizuojamas taip:</text:span></text:p>
      <text:p text:style-name="P180"><text:span text:style-name="T181">5.1</text:span><text:span text:style-name="T182">. KMEK susideda iš pirmininko, sekretoriaus ir narių: gydytojo chirurgo arba gydytojo ortopedo traumatologo, gydytojo odontologo, vidaus ligų gydytojo, gydytojo<text:s/></text:span><text:span text:style-name="T183">neurologo, gydytojo psichiatro, gydytojo oftalmologo, gydytojo otorinolaringologo, gydytojo dermatovenerologo, gydytojo akušerio ginekologo, psichologo. Į KMEK sudėtį gali būti įtraukiamas šeimos gydytojas.<text:s/></text:span></text:p>
      <text:p text:style-name="P184"><text:span text:style-name="T185">5.2</text:span><text:span text:style-name="T186">. KMEK sudėtį tarnybos vado pasiūlymu, su</text:span><text:span text:style-name="T187">derintu su Lietuvos kariuomenės vadu, tvirtina krašto apsaugos ministras.</text:span></text:p>
      <text:p text:style-name="P188"><text:span text:style-name="T189">5.3</text:span><text:span text:style-name="T190">. Kai KMEK pirmininkas, sekretorius ar narys negali eiti pareigų, tarnybos vado įsakymu jį pavaduoti skiriamas kitas atitinkamą kvalifikaciją turintis specialistas iš tarnybos</text:span><text:span text:style-name="T191"><text:s/>personalo.</text:span></text:p>
      <text:p text:style-name="P192"><text:span text:style-name="T193">5.4</text:span><text:span text:style-name="T194">. KMEK nariai privalo turėti ne mažesnį kaip 2 metų darbo stažą pagal specialybę, o KMEK pirmininkas – ne mažesnę kaip vienerių metų darbo KMEK patirtį.<text:s/></text:span></text:p>
      <text:p text:style-name="P195">Punkto pakeitimai:</text:p>
      <text:p text:style-name="P196"><text:span text:style-name="T197">Nr.<text:s/></text:span><text:a xlink:href="https://www.e-tar.lt/portal/legalAct.html?documentId=TAR.8792F6F847C9" office:target-frame-name="_top" xlink:show="replace"><text:span text:style-name="T198">379</text:span></text:a><text:span text:style-name="T199">, 2010-04-07, Žin., 2010, Nr. 41-1973 (2010-04-10), i. k. 1101100NUTA00000379</text:span></text:p>
      <text:p text:style-name="Normal"/>
      <text:p text:style-name="P200"><text:span text:style-name="T201">6</text:span><text:span text:style-name="T202">. KMK sudaroma ir jos darbas organizuojamas taip:</text:span></text:p>
      <text:p text:style-name="P203"><text:span text:style-name="T204">6.1</text:span><text:span text:style-name="T205">. KMK susideda iš pirmininko, sekretoriaus ir narių: šeimos gydytojo, vidaus ligų<text:s/></text:span><text:span text:style-name="T206">gydytojo, gydytojo psichiatro ir psichologo. Į KMK gali būti skiriami ir kiti gydytojai specialistai.</text:span></text:p>
      <text:p text:style-name="P207">Punkto pakeitimai:</text:p>
      <text:p text:style-name="P208"><text:span text:style-name="T209">Nr.<text:s/></text:span><text:a xlink:href="https://www.e-tar.lt/portal/legalAct.html?documentId=TAR.8792F6F847C9" office:target-frame-name="_top" xlink:show="replace"><text:span text:style-name="T210">379</text:span></text:a><text:span text:style-name="T211">, 2010-04-07, Žin., 2010, Nr. 41-1973 (2010-04</text:span><text:span text:style-name="T212">-10), i. k. 1101100NUTA00000379</text:span></text:p>
      <text:p text:style-name="Normal"/>
      <text:p text:style-name="P213"><text:span text:style-name="T214">6.2</text:span><text:span text:style-name="T215">. KMK sudėtį tarnybos vado pasiūlymu, suderintu su Lietuvos kariuomenės vadu, tvirtina krašto apsaugos ministras.</text:span></text:p>
      <text:p text:style-name="P216"><text:span text:style-name="T217">6.3</text:span><text:span text:style-name="T218">. Kai KMK pirmininkas, sekretorius ar narys negali eiti pareigų, tarnybos vado įsakymu jį pavad</text:span><text:span text:style-name="T219">uoti skiriamas kitas atitinkamą kvalifikaciją turintis specialistas iš tarnybos personalo.</text:span></text:p>
      <text:p text:style-name="P220"><text:span text:style-name="T221">7</text:span><text:span text:style-name="T222">. KMEK ir KMK nariais gali būti tik tarnybos gydytojai, turintys galiojančią licenciją verstis medicinos ar odontologijos praktika ir licencijoje nurodytą pro</text:span><text:span text:style-name="T223">fesinę kvalifikaciją.</text:span></text:p>
      <text:p text:style-name="P224"/>
      <text:p text:style-name="P225"><text:span text:style-name="T226">III</text:span><text:span text:style-name="T227">.<text:s/></text:span><text:span text:style-name="T228">KMEK IR KMK funkcijos</text:span></text:p>
      <text:p text:style-name="P229"/>
      <text:p text:style-name="P230"><text:span text:style-name="T231">8</text:span><text:span text:style-name="T232">. KMEK vykdo šias funkcijas:</text:span></text:p>
      <text:p text:style-name="P233"><text:span text:style-name="T234">8.1</text:span><text:span text:style-name="T235">. atlieka tikrosios karo tarnybos karių, šaulių ir statutinių tarnautojų medicinos ekspertizę, nustato, ar pagal sveikatos būklę ir sveikatos grupę jie tinkami<text:s/></text:span><text:span text:style-name="T236">tęsti karo, šaulio koviniame būryje ar civilinę krašto apsaugos tarnybą;</text:span><text:s/></text:p>
      <text:p text:style-name="P237">Punkto pakeitimai:</text:p>
      <text:p text:style-name="P238"><text:span text:style-name="T239">Nr.<text:s/></text:span><text:a xlink:href="https://www.e-tar.lt/portal/legalAct.html?documentId=TAR.8792F6F847C9" office:target-frame-name="_top" xlink:show="replace"><text:span text:style-name="T240">379</text:span></text:a><text:span text:style-name="T241">, 2010-04-07, Žin., 2010, Nr. 41-1973 (2010-04-10), i. k. 1101100NUTA00000</text:span><text:span text:style-name="T242">379</text:span></text:p>
      <text:p text:style-name="Normal"/>
      <text:p text:style-name="P243"><text:span text:style-name="T244">8.2</text:span><text:span text:style-name="T245">. priima galutinį ekspertinį nutarimą dėl profesinės karo tarnybos karių ar statutinių tarnautojų, pripažintų netinkamais KMK, tinkamumo karo ar civilinei krašto apsaugos tarnybai;</text:span><text:s/></text:p>
      <text:p text:style-name="P246">Punkto pakeitimai:</text:p>
      <text:p text:style-name="P247"><text:span text:style-name="T248">Nr.<text:s/></text:span><text:a xlink:href="https://www.e-tar.lt/portal/legalAct.html?documentId=TAR.8792F6F847C9" office:target-frame-name="_top" xlink:show="replace"><text:span text:style-name="T249">379</text:span></text:a><text:span text:style-name="T250">, 2010-04-07, Žin., 2010, Nr. 41-1973 (2010-04-10), i. k. 1101100NUTA00000379</text:span></text:p>
      <text:p text:style-name="Normal"/>
      <text:p text:style-name="P251"><text:span text:style-name="T252">8.3</text:span><text:span text:style-name="T253">. atlieka šauktinių</text:span>,<text:span text:style-name="T254"><text:s/>asmenų, stojančių į tikrąją karo tarnybą ar karo mokymo įstaigas,<text:s/></text:span><text:span text:style-name="T255">atsargos karių, asmenų, stojančių į civilinę krašto apsaugos, savanorių karo tarnybą,</text:span><text:span text:style-name="T256"><text:s/></text:span><text:span text:style-name="T257">šaulių, stojančių į kovinius būrius, medicinos ekspertizę, priima ekspertinį nutarimą, ar pagal sveikatos būklę ir sveikatos grupę jie tinkami tarnybai;</text:span><text:s/></text:p>
      <text:p text:style-name="P258">Punkto<text:s/>pakeitimai:</text:p>
      <text:p text:style-name="P259"><text:span text:style-name="T260">Nr.<text:s/></text:span><text:a xlink:href="https://www.e-tar.lt/portal/legalAct.html?documentId=TAR.8792F6F847C9" office:target-frame-name="_top" xlink:show="replace"><text:span text:style-name="T261">379</text:span></text:a><text:span text:style-name="T262">, 2010-04-07, Žin., 2010, Nr. 41-1973 (2010-04-10), i. k. 1101100NUTA00000379</text:span></text:p>
      <text:p text:style-name="Normal"/>
      <text:p text:style-name="P263"><text:span text:style-name="T264">8.4</text:span><text:span text:style-name="T265">. nustato tikrosios karo tarnybos karių, šaulių taip pat statutinių t</text:span><text:span text:style-name="T266">arnautojų sveikatos sutrikdymo sunkumo laipsnį ir liekamuosius reiškinius po jų, lemiančius sveikatos grupės pasikeitimą;</text:span></text:p>
      <text:p text:style-name="P267">Punkto pakeitimai:</text:p>
      <text:p text:style-name="P268"><text:span text:style-name="T269">Nr.<text:s/></text:span><text:a xlink:href="https://www.e-tar.lt/portal/legalAct.html?documentId=TAR.8792F6F847C9" office:target-frame-name="_top" xlink:show="replace"><text:span text:style-name="T270">379</text:span></text:a><text:span text:style-name="T271">, 2010-04-07, Žin., 2010,<text:s/></text:span><text:span text:style-name="T272">Nr. 41-1973 (2010-04-10), i. k. 1101100NUTA00000379</text:span></text:p>
      <text:p text:style-name="Normal"/>
      <text:p text:style-name="P273"><text:span text:style-name="T274">8.5</text:span><text:span text:style-name="T275">. nustato, ar karys, statutinis tarnautojas pagal sveikatos būklę gali vykti mokytis į užsienio valstybių karo mokymo įstaigas (pagal valstybės, į kurią vyksta, pateiktus sveikatos reikalavimus),<text:s/></text:span><text:span text:style-name="T276">išduoda atitinkamas pažymas;</text:span></text:p>
      <text:p text:style-name="P277"><text:span text:style-name="T278">8.6</text:span><text:span text:style-name="T279">. nustato, ar tikrosios karo tarnybos karys ar statutinis tarnautojas gali pagal sveikatos būklę turėti šaunamąjį ginklą, vairuoti transporto priemonę, mokytis civilinėse mokymo įstaigose, ir išduoda atitinkamas pažymas;</text:span></text:p>
      <text:p text:style-name="P280"><text:span text:style-name="T281">8.7</text:span><text:span text:style-name="T282">. pateikia Tarnybinio tyrimo komisijai medicininę išvadą dėl nustatyto sveikatos sutrikimo ir galimybės jį susieti su karo, civiline krašto apsaugos ar šaulio tarnyba.</text:span><text:s/>Medicininę išvadą priima KMEK, atsižvelgdama į Tarnybinio tyrimo komisijos pateiktus medicininius dokumentus, gydytojo specialisto ar psichologo (KMEK narių) vertinimą. Medicininę išvadą pasirašo KMEK pirmininkas.<text:s/></text:p>
      <text:p text:style-name="P283">Punkto pakeitimai:</text:p>
      <text:p text:style-name="P284"><text:span text:style-name="T285">Nr.<text:s/></text:span><text:a xlink:href="https://www.e-tar.lt/portal/legalAct.html?documentId=TAR.3C8AA3A0E2A1" office:target-frame-name="_top" xlink:show="replace"><text:span text:style-name="T286">372</text:span></text:a><text:span text:style-name="T287">, 2009-04-29,</text:span><text:span text:style-name="T288"><text:s/>Žin., 2009, Nr. 54-2145 (2009-05-12), i. k. 1091100NUTA00000372</text:span></text:p>
      <text:p text:style-name="P289"><text:span text:style-name="T290">Nr.<text:s/></text:span><text:a xlink:href="https://www.e-tar.lt/portal/legalAct.html?documentId=TAR.8792F6F847C9" office:target-frame-name="_top" xlink:show="replace"><text:span text:style-name="T291">379</text:span></text:a><text:span text:style-name="T292">, 2010-04-07, Žin., 2010, Nr. 41-1973 (2010-04-10), i. k. 1101100NUTA00000379</text:span></text:p>
      <text:p text:style-name="Normal"/>
      <text:p text:style-name="P293"><text:span text:style-name="T294">9</text:span><text:span text:style-name="T295">. KMK vykdo šias</text:span><text:span text:style-name="T296"><text:s/>funkcijas:</text:span></text:p>
      <text:p text:style-name="P297"><text:span text:style-name="T298">9.1</text:span><text:span text:style-name="T299">. atlieka šauktinių, asmenų, stojančių į tikrąją karo tarnybą, šaulių, stojančių į kovinius būrius (išskyrus asmenų, stojančių mokytis karinių specialybių, susijusių su darbu po vandeniu, skraidymu, elektromagnetinio lauko šaltiniais ir jo</text:span><text:span text:style-name="T300">nizuojančiosios spinduliuotės šaltiniais), civilinę<text:s/></text:span><text:soft-page-break/><text:span text:style-name="T301">krašto apsaugos tarnybą, atsargos karių medicinos ekspertizę, ar pagal sveikatos būklę ir sveikatos grupę jie tinkami tarnybai;<text:s/></text:span></text:p>
      <text:p text:style-name="P302">Punkto pakeitimai:</text:p>
      <text:p text:style-name="P303"><text:span text:style-name="T304">Nr.<text:s/></text:span><text:a xlink:href="https://www.e-tar.lt/portal/legalAct.html?documentId=TAR.8792F6F847C9" office:target-frame-name="_top" xlink:show="replace"><text:span text:style-name="T305">379</text:span></text:a><text:span text:style-name="T306">, 2010-04-07, Žin., 2010, Nr. 41-1973 (2010-04-10), i. k. 1101100NUTA00000379</text:span></text:p>
      <text:p text:style-name="Normal"/>
      <text:p text:style-name="P307"><text:span text:style-name="T308">9.2</text:span><text:span text:style-name="T309">. atlieka tikrosios karo tarnybos karių (išskyrus asmenų, skiriamų į pareigas, susijusias su darbu po vandeniu, skraidymu, elektromagneti</text:span><text:span text:style-name="T310">nio lauko šaltiniais ir jonizuojančiosios spinduliuotės šaltiniais), statutinių tarnautojų, šaulių, atliekančių tarnybą</text:span><text:span text:style-name="T311"><text:s/></text:span><text:span text:style-name="T312">koviniuose būriuose, atsargos karių medicinos ekspertizę, priima ekspertinį nutarimą, ar pagal sveikatos būklę ir sveikatos grupę jie ti</text:span><text:span text:style-name="T313">nkami tęsti tarnybą. Nustačiusi, kad pagal sveikatos grupę profesinės karo tarnybos karys ar statutinis tarnautojas netinkamas karo ar civilinei krašto apsaugos tarnybai, KMK siunčia karį ar statutinį tarnautoją į KMEK;</text:span></text:p>
      <text:p text:style-name="P314">Punkto pakeitimai:</text:p>
      <text:p text:style-name="P315"><text:span text:style-name="T316">Nr.<text:s/></text:span><text:a xlink:href="https://www.e-tar.lt/portal/legalAct.html?documentId=TAR.8792F6F847C9" office:target-frame-name="_top" xlink:show="replace"><text:span text:style-name="T317">379</text:span></text:a><text:span text:style-name="T318">, 2010-04-07, Žin., 2010, Nr. 41-1973 (2010-04-10), i. k. 1101100NUTA00000379</text:span></text:p>
      <text:p text:style-name="Normal"/>
      <text:p text:style-name="P319"><text:span text:style-name="T320">9.3</text:span><text:span text:style-name="T321">. atlieka asmenų, stojančių į karo mokymo įstaigas, medicinos ekspertizę (ar pagal sveikatos būklę</text:span><text:span text:style-name="T322"><text:s/>jie tinkami mokytis karo mokymo įstaigose, ar pagal sveikatos grupę tinkami karo tarnybai);</text:span></text:p>
      <text:p text:style-name="P323"><text:span text:style-name="T324">9.4</text:span><text:span text:style-name="T325">. nustato, ar tikrosios karo tarnybos karys, statutinis tarnautojas pagal sveikatos būklę gali vykti mokytis į užsienio valstybių karo mokymo įstaigas (paga</text:span><text:span text:style-name="T326">l valstybės, į kurią vyksta, pateiktus sveikatos reikalavimus), išduoda atitinkamas pažymas;</text:span></text:p>
      <text:p text:style-name="P327"><text:span text:style-name="T328">9.5</text:span><text:span text:style-name="T329">. nustatytąja tvarka fiksuoja medicinos ekspertizės duomenis medicininiuose dokumentuose ir kompiuterinėje duomenų bazėje, juos apibendrina, analizuoja ir p</text:span><text:span text:style-name="T330">ateikia tarnybai ir KPAT regioniniam karo prievolės centrui.</text:span></text:p>
      <text:p text:style-name="P331"><text:span text:style-name="T332">10</text:span><text:span text:style-name="T333">. Baigus medicininę ekspertizę ir priėmus ekspertinį nutarimą, KMEK ar KMK sekretorius ištirtajam asmeniui ekspertinio nutarimo kopiją pasirašytinai įteikia per 3 darbo dienas nuo<text:s/></text:span><text:span text:style-name="T334">ekspertinio nutarimo priėmimo dienos. Jeigu ištirtajam asmeniui nebuvo iš anksto nurodytas laikas, kada atvykti pasiimti ekspertinio nutarimo kopijos ir nėra galimybės per nurodytą 3 darbo dienų laikotarpį asmenį pakviesti kitais būdais, jam per šį laikota</text:span><text:span text:style-name="T335">rpį registruotu laišku išsiunčiamas pranešimas apie ekspertizės rezultatus, nurodant, kada ir kur jis gali pasiimti ekspertinio nutarimo kopiją. Jeigu asmuo tarnauja krašto apsaugos sistemos institucijose, ekspertinio nutarimo kopija jam gali būti įteikiam</text:span><text:span text:style-name="T336">a per krašto apsaugos sistemos institucijų personalo skyrius. Krašto apsaugos sistemos institucijų personalo skyriaus vadovas privalo pasirašytinai įteikti asmeniui ekspertinio nutarimo kopiją per 3 darbo dienas nuo jos gavimo.</text:span></text:p>
      <text:p text:style-name="P337"/>
      <text:p text:style-name="P338"><text:span text:style-name="T339">IV</text:span><text:span text:style-name="T340">.<text:s/></text:span><text:span text:style-name="T341">KMEK ir KMK</text:span><text:span text:style-name="T342"><text:s/></text:span><text:span text:style-name="T343">teisės ir PAREIGOS</text:span></text:p>
      <text:p text:style-name="P344"/>
      <text:p text:style-name="P345"><text:span text:style-name="T346">11</text:span><text:span text:style-name="T347">. KMEK,</text:span><text:span text:style-name="T348"><text:s/></text:span><text:span text:style-name="T349">KMK pirmininkas turi teisę:</text:span></text:p>
      <text:p text:style-name="P350"><text:span text:style-name="T351">11.1</text:span><text:span text:style-name="T352">. priimti ekspertinius nutarimus, ar patikrintieji asmenys pagal sveikatos būklę tinkami mokytis karo mokymo įstaigose, ar pagal sveikatos grupę jie tinkami karo tarnybai;</text:span></text:p>
      <text:p text:style-name="P353"><text:span text:style-name="T354">11.2</text:span><text:span text:style-name="T355">. siųsti</text:span><text:span text:style-name="T356"><text:s/>tikrinamus asmenis į Lietuvos nacionalinės sveikatos sistemos įstaigas, teikiančias antrinio ar tretinio lygio asmens sveikatos priežiūros paslaugas, ištirti papildomai ar patikslinti diagnozę;</text:span></text:p>
      <text:p text:style-name="P357"><text:span text:style-name="T358">11.3</text:span><text:span text:style-name="T359">. teisės aktų nustatyta tvarka gauti duomenis ir doku</text:span><text:span text:style-name="T360">mentus apie asmenų sveikatos būklę iš Lietuvos nacionalinės sveikatos sistemos sveikatos priežiūros įstaigų.</text:span></text:p>
      <text:p text:style-name="P361"><text:span text:style-name="T362">12</text:span><text:span text:style-name="T363">. KMEK turi teisę:</text:span></text:p>
      <text:p text:style-name="P364"><text:span text:style-name="T365">12.1</text:span><text:span text:style-name="T366">. tikrinti KMK ekspertinių nutarimų pagrįstumą, juos tvirtinti arba pakeisti;</text:span></text:p>
      <text:p text:style-name="P367"><text:span text:style-name="T368">12.2</text:span><text:span text:style-name="T369">. siekdama nustatyti KMK eks</text:span><text:span text:style-name="T370">pertinių nutarimų pagrįstumą, suderinusi su tarnybos vadu, kviestis KMK gydytojus, priėmusius nepagrįstą (ginčijamą) ekspertinę išvadą;</text:span></text:p>
      <text:p text:style-name="P371"><text:span text:style-name="T372">12.3</text:span><text:span text:style-name="T373">. gauti duomenis ir dokumentus, kurių reikia ekspertiniam nutarimui priimti, iš Valstybinės ligonių kasos prie S</text:span><text:span text:style-name="T374">veikatos apsaugos ministerijos, Neįgalumo ir darbingumo nustatymo tarnybos prie Socialinės apsaugos ir darbo ministerijos, Valstybinio socialinio draudimo fondo valdybos prie Socialinės apsaugos ir darbo ministerijos ir kitų įstaigų.</text:span></text:p>
      <text:p text:style-name="P375"><text:span text:style-name="T376">13</text:span><text:span text:style-name="T377">. KMK turi tei</text:span><text:span text:style-name="T378">sę siųsti tikrinamus asmenis į KMEK.</text:span><text:span text:style-name="T379"><text:tab/></text:span><text:span text:style-name="T380"><text:tab/></text:span></text:p>
      <text:p text:style-name="P381"><text:span text:style-name="T382">14</text:span><text:span text:style-name="T383">. KMEK ir KMK nariai privalo:<text:s/></text:span></text:p>
      <text:p text:style-name="P384"><text:span text:style-name="T385">14.1</text:span><text:span text:style-name="T386">. kvalifikuotai atlikti tikrinamo asmens medicinos ekspertizę ir priimti pagrįstas ekspertines išvadas;</text:span></text:p>
      <text:p text:style-name="P387"><text:span text:style-name="T388">14.2</text:span><text:span text:style-name="T389">. tinkamai įforminti duomenis apie tikrinamų asmenų sveikatos<text:s/></text:span><text:span text:style-name="T390">būklę;</text:span></text:p>
      <text:p text:style-name="P391"><text:span text:style-name="T392">14.3</text:span><text:span text:style-name="T393">. užtikrinti teikiamų paslaugų kokybę ir duomenų apie asmenų sveikatos būklę saugumą.</text:span></text:p>
      <text:p text:style-name="P394"><text:span text:style-name="T395">15</text:span><text:span text:style-name="T396">. Už KMEK ir KMK darbo organizavimą ir ekspertinių nutarimų pagrįstumą atsako KMEK ir KMK pirmininkai. KMEK ir KMK sekretoriai atsako už tai, kad<text:s/></text:span><text:span text:style-name="T397">dokumentai būtų tinkamai sutvarkyti ir laiku išsiųsti.</text:span></text:p>
      <text:p text:style-name="P398"/>
      <text:p text:style-name="P399"><text:span text:style-name="T400">V</text:span><text:span text:style-name="T401">.<text:s/></text:span><text:span text:style-name="T402">KMK ir KMEK ekspertinių nutarimų apskundimas</text:span></text:p>
      <text:p text:style-name="P403"/>
      <text:p text:style-name="P404"><text:span text:style-name="T405">16</text:span><text:span text:style-name="T406">. kmk<text:s/></text:span><text:span text:style-name="T407">ekspertiniai nutarimai apskundžiami šia tvarka:</text:span></text:p>
      <text:p text:style-name="P408"><text:span text:style-name="T409">16.1</text:span><text:span text:style-name="T410">. asmuo, nesutinkantis su KMK ekspertiniu nutarimu, per 10 dienų po to, kai jam pasirašytinai buvo įteikta šio nutarimo kopija (o jeigu kopija neįteikta – per 30 dienų nuo pranešimo apie ekspertizės rezultatus gavimo dienos), turi teisę pateikti KMEK rašyt</text:span><text:span text:style-name="T411">inį prašymą atlikti pakartotinę medicinos ekspertizę. Prašyme asmuo privalo nurodyti, su kokia KMK gydytojo specialisto ekspertine išvada jis nesutinka.<text:s/></text:span></text:p>
      <text:p text:style-name="P412"><text:span text:style-name="T413">16.2</text:span><text:span text:style-name="T414">. KMEK pirmininkas per 7 darbo dienas nuo prašymo atlikti pakartotinę medicinos ekspertizę pri</text:span><text:span text:style-name="T415">ėmimo priima sprendimą atlikti pakartotinę medicinos ekspertizę arba atsisakyti ją atlikti. Atsisakyti atlikti pakartotinę medicinos ekspertizę galima tik tuo atveju, jeigu prašymas nemotyvuotas. Asmeniui, pateikusiam prašymą atlikti pakartotinę medicinos<text:s/></text:span><text:span text:style-name="T416">ekspertizę, per 10 darbo dienų nuo prašymo gavimo KMEK dienos išsiunčiamas pranešimas apie skiriamą pakartotinę medicinos ekspertizę arba apie atsisakymo ją atlikti priežastį.<text:s/></text:span></text:p>
      <text:p text:style-name="P417"><text:span text:style-name="T418">16.3</text:span><text:span text:style-name="T419">. Asmuo, atvykęs pakartotinės medicinos ekspertizės, pateikia šių Nuost</text:span><text:span text:style-name="T420">atų 22 punkte nurodytus dokumentus.</text:span></text:p>
      <text:p text:style-name="P421"><text:span text:style-name="T422">16.4</text:span><text:span text:style-name="T423">. Apie pakartotinės medicinos ekspertizės rezultatus ištirtas asmuo informuojamas ir ekspertinio nutarimo kopija jam įteikiama šių Nuostatų 10 punkte nustatyta tvarka. KMEK pirmininkas per 10 dienų nuo ekspertini</text:span><text:span text:style-name="T424">o nutarimo priėmimo raštu informuoja KMK pirmininką, vienas ekspertinio nutarimo egzempliorius išsiunčiamas KPAT regioniniam karo prievolės centrui ar kitai krašto apsaugos sistemos institucijai (jos padaliniui).</text:span></text:p>
      <text:p text:style-name="P425"><text:span text:style-name="T426">17</text:span><text:span text:style-name="T427">. KMEK ekspertiniai nutarimai skund</text:span><text:span text:style-name="T428">žiami teismui Lietuvos Respublikos</text:span><text:span text:style-name="T429"><text:s/></text:span><text:span text:style-name="T430">administracinių bylų teisenos įstatymo (Žin., 1999, Nr.<text:s/></text:span><text:a xlink:href="https://www.e-tar.lt/portal/lt/legalAct/TAR.67B5099C5848" office:target-frame-name="_blank" xlink:show="new"><text:span text:style-name="T431">13-308</text:span></text:a><text:span text:style-name="T432">; 2000, Nr.<text:s/></text:span><text:a xlink:href="https://www.e-tar.lt/portal/lt/legalAct/TAR.78FAC7B20AD8" office:target-frame-name="_blank" xlink:show="new"><text:span text:style-name="T433">85-2566</text:span></text:a><text:span text:style-name="T434">) nustatyta</text:span><text:span text:style-name="T435"><text:s/></text:span><text:span text:style-name="T436">tvarka per 10 dienų nuo ekspertinio nutarimo kopijos įteikimo asmeniui pasirašytinai dienos (o jeigu kopija neįteikta – per 30 dienų nuo pranešimo apie ekspertizės rezultatus gavimo dienos). KMEK nutarimai atsisaky</text:span><text:span text:style-name="T437">ti atlikti pakartotinę medicinos ekspertizę skundžiami teismui Lietuvos Respublikos</text:span><text:span text:style-name="T438"><text:s/></text:span><text:span text:style-name="T439">administracinių bylų teisenos įstatymo nustatyta</text:span><text:span text:style-name="T440"><text:s/></text:span><text:span text:style-name="T441">tvarka per 10 dienų nuo pranešimo apie atsisakymą atlikti pakartotinę medicinos ekspertizę gavimo dienos.<text:s/></text:span></text:p>
      <text:p text:style-name="P442"/>
      <text:p text:style-name="P443"><text:span text:style-name="T444">VI</text:span><text:span text:style-name="T445">.<text:s/></text:span><text:span text:style-name="T446">SIUNTIMAS Į KMK IR KMEK<text:s/></text:span></text:p>
      <text:p text:style-name="P447"/>
      <text:p text:style-name="P448"><text:span text:style-name="T449">ŠAUKTINIŲ, ATSARGOS KARIŲ, ASMENŲ, STOJANČIŲ Į SAVANORIŲ KARO TARNYBĄ, ŠAULIŲ, STOJANČIŲ Į KOVINIUS BŪRIUS, SIUNTIMAS</text:span></text:p>
      <text:p text:style-name="P450"/>
      <text:p text:style-name="P451">Pakeistas skirsnio pavadinimas:</text:p>
      <text:p text:style-name="P452"><text:span text:style-name="T453">Nr.<text:s/></text:span><text:a xlink:href="https://www.e-tar.lt/portal/legalAct.html?documentId=TAR.8792F6F847C9" office:target-frame-name="_top" xlink:show="replace"><text:span text:style-name="T454">379</text:span></text:a><text:span text:style-name="T455">, 2010-04-07, Žin., 2010, Nr. 41-1973 (2010-04-10), i. k. 1101100NUTA00000379</text:span></text:p>
      <text:p text:style-name="Normal"/>
      <text:p text:style-name="P456"><text:span text:style-name="T457">18</text:span><text:span text:style-name="T458">. Šauktinius atrenka ir siunčia į KMK savivaldybės karo prievolininkų atrankos komisija (toliau vadinama – savivaldybės atrankos komisija) pagal KPAT regionini</text:span><text:span text:style-name="T459">o karo prievolės centro viršininko nustatytą ir su Karo prievolės centro teritoriniu skyriumi suderintą grafiką.<text:s/></text:span></text:p>
      <text:p text:style-name="P460"><text:span text:style-name="T461">18</text:span><text:span text:style-name="T462">1</text:span><text:span text:style-name="T463">. Į kovinius būrius stojančius šaulius atlikti medicinos ekspertizę siunčia Lietuvos šaulių sąjungos rinktinės vadas, gavęs šaulio praš</text:span><text:span text:style-name="T464">ymą<text:s/></text:span>atlikti tarnybą koviniame būryje.<text:s/></text:p>
      <text:soft-page-break/>
      <text:p text:style-name="P465">Papildyta punktu:</text:p>
      <text:p text:style-name="P466"><text:span text:style-name="T467">Nr.<text:s/></text:span><text:a xlink:href="https://www.e-tar.lt/portal/legalAct.html?documentId=TAR.8792F6F847C9" office:target-frame-name="_top" xlink:show="replace"><text:span text:style-name="T468">379</text:span></text:a><text:span text:style-name="T469">, 2010-04-07, Žin., 2010, Nr. 41-1973 (2010-04-10), i. k. 1101100NUTA00000379</text:span></text:p>
      <text:p text:style-name="Normal"/>
      <text:p text:style-name="P470"><text:span text:style-name="T471">19</text:span><text:span text:style-name="T472">. Atsargos karius atlikti</text:span><text:span text:style-name="T473"><text:s/>medicinos ekspertizės siunčia KPAT teritorinis skyrius. Asmenis, stojančius į savanorių karo tarnybą, siunčia Krašto apsaugos savanorių pajėgų struktūrinis padalinys.<text:s/></text:span></text:p>
      <text:p text:style-name="P474"><text:span text:style-name="T475">20</text:span><text:span text:style-name="T476">. Tikrinamus asmenis į KMEK gali siųsti KMK neaiškiais ar ginčytinais atvejais, k</text:span><text:span text:style-name="T477">ai negali priimti ekspertinio nutarimo.<text:s/></text:span></text:p>
      <text:p text:style-name="P478"><text:span text:style-name="T479">21</text:span><text:span text:style-name="T480">. Į KMEK siunčiamam asmeniui išduodamas krašto apsaugos ministro</text:span><text:span text:style-name="T481"><text:s/></text:span><text:span text:style-name="T482">nustatytos formos siuntimas (toliau vadinama – siuntimas). Siuntimas turi būti registruotas siunčiamų dokumentų registre</text:span><text:span text:style-name="T483"><text:s/></text:span><text:span text:style-name="T484">ir patvirtintas KMK pir</text:span><text:span text:style-name="T485">mininko parašu ir spaudu. Siuntimas galioja 3 mėnesius nuo jo įregistravimo dienos.</text:span></text:p>
      <text:p text:style-name="P486"><text:span text:style-name="T487">22</text:span><text:span text:style-name="T488">. Tikrinamas asmuo, atvykęs į KMEK ar KMK, turi pateikti:</text:span></text:p>
      <text:p text:style-name="P489"><text:span text:style-name="T490">22.1</text:span><text:span text:style-name="T491">. pasą ar kitą asmens tapatybę patvirtinantį dokumentą;</text:span></text:p>
      <text:p text:style-name="P492"><text:span text:style-name="T493">22.2</text:span><text:span text:style-name="T494">. šaukimo lapelį arba siuntimą į<text:s/></text:span><text:span text:style-name="T495">komisiją;</text:span></text:p>
      <text:p text:style-name="P496"><text:span text:style-name="T497">22.3</text:span><text:span text:style-name="T498">. karo prievolininko statusą liudijantį karinį dokumentą ar tarnybinį pažymėjimą;</text:span></text:p>
      <text:p text:style-name="P499"><text:span text:style-name="T500">22.4</text:span><text:span text:style-name="T501">. sveikatos apsaugos ministro patvirtintos formos išrašą iš medicininių dokumentų (toliau vadinama – išrašas iš medicininių dokumentų) arba asmens<text:s/></text:span><text:span text:style-name="T502">sveikatos istorijos (toliau vadinama – asmens sveikatos istorija) kopiją – paskutinių 5 metų;</text:span></text:p>
      <text:p text:style-name="P503"><text:span text:style-name="T504">22.5</text:span><text:span text:style-name="T505">. pakartotinai atliekantis medicinos ekspertizę – krašto apsaugos ministro patvirtintos formos medicinos ekspertizės aktą (toliau vadinama – medicinos eks</text:span><text:span text:style-name="T506">pertizės aktas);</text:span></text:p>
      <text:p text:style-name="P507"><text:span text:style-name="T508">22.6</text:span><text:span text:style-name="T509">. KMK ekspertinio nutarimo pažymą (vykstantieji į KMEK).<text:s/></text:span></text:p>
      <text:p text:style-name="P510"><text:span text:style-name="T511">23</text:span><text:span text:style-name="T512">. Reikiamų pateikti medicininių tyrimų ir duomenų apimtį nustato tarnybos vadas.</text:span></text:p>
      <text:p text:style-name="P513"/>
      <text:p text:style-name="P514"><text:span text:style-name="T515">ASMENŲ, STOJANČIŲJŲ Į TIKRĄJĄ KARO TARNYBĄ AR CIVILINĘ KRAŠTO APSAUGOS TARNYBĄ<text:s/></text:span><text:span text:style-name="T516">IR KARO MOKYMO ĮSTAIGAS, SIUNTIMAS</text:span></text:p>
      <text:p text:style-name="P517"/>
      <text:p text:style-name="P518"><text:span text:style-name="T519">24</text:span><text:span text:style-name="T520">. Asmenys, stojantys į tikrąją karo tarnybą ar civilinę krašto apsaugos tarnybą ir karo mokymo įstaigas, siunčiami į KMEK ar KMK atlikti medicinos ekspertizės.<text:s/></text:span></text:p>
      <text:p text:style-name="P521"><text:span text:style-name="T522">25</text:span><text:span text:style-name="T523">. Asmenis, stojančius į karo mokymo įstaigas, s</text:span><text:span text:style-name="T524">iunčia karo mokymo įstaiga arba kita krašto apsaugos institucija ar jos padalinys.</text:span></text:p>
      <text:p text:style-name="P525"><text:span text:style-name="T526">26</text:span><text:span text:style-name="T527">. Asmenis, stojančius į tikrąją karo ar civilinę krašto apsaugos tarnybą, siunčia krašto apsaugos sistemos institucija, į kurią tarnauti numatoma priimti šiuos asmenis</text:span><text:span text:style-name="T528">.</text:span></text:p>
      <text:p text:style-name="P529"><text:span text:style-name="T530">27</text:span><text:span text:style-name="T531">. Siunčianti institucija asmeniui išduoda siuntimą. Siuntimas turi būti registruotas siunčiamų dokumentų registre ir patvirtintas siunčiančios institucijos personalo skyriaus vadovo parašu ir spaudu. Siuntimas galioja 6 mėnesius nuo jo įregistravim</text:span><text:span text:style-name="T532">o dienos.</text:span></text:p>
      <text:p text:style-name="P533"><text:span text:style-name="T534">28</text:span><text:span text:style-name="T535">. Tikrinamas asmuo, atvykęs į KMEK ar KMK, turi pateikti:</text:span></text:p>
      <text:p text:style-name="P536"><text:span text:style-name="T537">28.1</text:span><text:span text:style-name="T538">. pasą ar kitą asmens tapatybę patvirtinantį dokumentą;</text:span></text:p>
      <text:p text:style-name="P539"><text:span text:style-name="T540">28.2</text:span><text:span text:style-name="T541">. siuntimą į komisiją;</text:span></text:p>
      <text:p text:style-name="P542"><text:span text:style-name="T543">28.3</text:span><text:span text:style-name="T544">. nuotrauką (3×4);</text:span></text:p>
      <text:p text:style-name="P545"><text:span text:style-name="T546">28.4</text:span><text:span text:style-name="T547">. karo prievolininko statusą liudijantį karinį dokumen</text:span><text:span text:style-name="T548">tą;<text:s/></text:span></text:p>
      <text:p text:style-name="P549"><text:span text:style-name="T550">28.5</text:span><text:span text:style-name="T551">. paskutinių 5 metų asmens sveikatos istorijos kopiją arba išrašą iš medicininių dokumentų. Moterys papildomai privalo pateikti gydytojo akušerio ginekologo išvadą;</text:span></text:p>
      <text:p text:style-name="P552"><text:span text:style-name="T553">28.6</text:span><text:span text:style-name="T554">. pažymas, kad neįrašyti į priklausomybių ir psichikos ligų įskaitas,<text:s/></text:span><text:span text:style-name="T555">išduotas ne anksčiau kaip prieš 6 mėnesius.</text:span></text:p>
      <text:p text:style-name="P556"><text:span text:style-name="T557">29</text:span><text:span text:style-name="T558">. Reikiamų pateikti medicininių tyrimų ir duomenų apimtį nustato tarnybos vadas.</text:span></text:p>
      <text:p text:style-name="P559"><text:span text:style-name="T560">30</text:span><text:span text:style-name="T561">. Asmenys, atvykę į KMEK, be kitų šių Nuostatų 28 punkte nurodytų dokumentų, turi pateikti medicinos ekspertizės akto</text:span><text:span text:style-name="T562"><text:s/>kopiją ir KMK ekspertinio nutarimo pažymos kopiją.</text:span></text:p>
      <text:p text:style-name="P563"><text:span text:style-name="T564">31</text:span><text:span text:style-name="T565">. Įtarus ligą ar iškilus būtinybei patikslinti diagnozę, komisijos gydytojas teisės aktų nustatyta tvarka turi teisę siųsti tiriamąjį asmenį atlikti kitus reikiamus tyrimus ar reikalauti papildomų d</text:span><text:span text:style-name="T566">okumentų.</text:span></text:p>
      <text:p text:style-name="P567"/>
      <text:p text:style-name="P568"><text:span text:style-name="T569">TIKROSIOS KARO TARNYBOS KARIŲ, ŠAULIŲ IR STATUTINIŲ TARNAUTOJŲ SIUNTIMAS</text:span></text:p>
      <text:p text:style-name="P570"/>
      <text:p text:style-name="P571">Pakeistas skirsnio pavadinimas:</text:p>
      <text:p text:style-name="P572"><text:span text:style-name="T573">Nr.<text:s/></text:span><text:a xlink:href="https://www.e-tar.lt/portal/legalAct.html?documentId=TAR.8792F6F847C9" office:target-frame-name="_top" xlink:show="replace"><text:span text:style-name="T574">379</text:span></text:a><text:span text:style-name="T575">, 2010-04-07, Žin., 2010, Nr. 41-1973<text:s/></text:span><text:span text:style-name="T576">(2010-04-10), i. k. 1101100NUTA00000379</text:span></text:p>
      <text:p text:style-name="Normal"/>
      <text:p text:style-name="P577"><text:span text:style-name="T578">32</text:span><text:span text:style-name="T579">. Tikrosios karo tarnybos kariai, šauliai ir statutiniai tarnautojai siunčiami į KMEK ir KMK atlikti medicinos ekspertizės, jeigu reikia nustatyti jų:</text:span></text:p>
      <text:p text:style-name="P580"><text:span text:style-name="T581">32.1</text:span><text:span text:style-name="T582">. tinkamumą tolesnei karo, civilinei krašto apsaugos t</text:span><text:span text:style-name="T583">arnybai ar šaulio tarnybai koviniame būryje po traumos, stacionarinio ar ambulatorinio gydymo, reabilitacijos, kai gali pasikeisti sveikatos<text:s/></text:span>grupė,<text:span text:style-name="T584"><text:s/></text:span>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text:span text:style-name="T585"><text:s/></text:span><text:span text:style-name="T586">Ar tikrosios karo tarnybos kariui, statutiniam tarnautojui reikia medicinos ekspertizės, nusprendžia karinė gydytojų konsultacinė komisija;</text:span><text:s/></text:p>
      <text:p text:style-name="P587">Punkto pakeitimai:</text:p>
      <text:p text:style-name="P588"><text:span text:style-name="T589">Nr.<text:s/></text:span><text:a xlink:href="https://www.e-tar.lt/portal/legalAct.html?documentId=TAR.8792F6F847C9" office:target-frame-name="_top" xlink:show="replace"><text:span text:style-name="T590">379</text:span></text:a><text:span text:style-name="T591">, 2010-04-07, Žin., 2010, Nr. 41-1973 (2010-04-10), i. k. 1101100NUTA00000379</text:span></text:p>
      <text:p text:style-name="Normal"/>
      <text:p text:style-name="P592">32.2.<text:span text:style-name="T593"><text:s/></text:span>sveikatos sutrikdymo sunkumo laipsnį.<text:s/><text:span text:style-name="T594">Sveikatos sutrikdymo sunkumo laipsniui nustatyti tikrosios karo tarnybos kariai, statutiniai tarnautojai,<text:s/></text:span><text:span text:style-name="T595">šauliai siunčiami ne vėliau kaip per 10 dienų pasibaigus jų laikinojo nedarbingumo laikotarpiui;</text:span><text:s/></text:p>
      <text:p text:style-name="P596">Punkto pakeitimai:</text:p>
      <text:p text:style-name="P597"><text:span text:style-name="T598">Nr.<text:s/></text:span><text:a xlink:href="https://www.e-tar.lt/portal/legalAct.html?documentId=TAR.8792F6F847C9" office:target-frame-name="_top" xlink:show="replace"><text:span text:style-name="T599">379</text:span></text:a><text:span text:style-name="T600">, 2010-04-07, Žin., 2010, Nr. 41-1973 (2010-04-10)</text:span><text:span text:style-name="T601">, i. k. 1101100NUTA00000379</text:span></text:p>
      <text:p text:style-name="Normal"/>
      <text:p text:style-name="P602"><text:span text:style-name="T603">32.3</text:span><text:span text:style-name="T604">. tinkamumą tolesnei karo,</text:span><text:span text:style-name="T605"><text:s/></text:span><text:span text:style-name="T606">šaulio koviniame būryje ar civilinei krašto apsaugos tarnybai praėjus nustatytajam laikotarpiui. Tuo tikslu statutiniai tarnautojai iki<text:s/></text:span><text:span text:style-name="T607">30 metų<text:s/></text:span><text:span text:style-name="T608">siunčiami</text:span><text:span text:style-name="T609"><text:s/>kas 5 metai, nuo 30 metų – kas 3 metai</text:span><text:span text:style-name="T610">;<text:s/></text:span><text:span text:style-name="T611">tikrosios karo tarnybos kariai, šauliai</text:span><text:span text:style-name="T612"><text:s/></text:span><text:span text:style-name="T613">ir</text:span><text:span text:style-name="T614"><text:s/></text:span><text:span text:style-name="T615">aktyviojo rezervo</text:span><text:span text:style-name="T616"><text:s/></text:span><text:span text:style-name="T617">kariai</text:span><text:span text:style-name="T618"><text:s/>– kas<text:s/></text:span>4<text:span text:style-name="T619"><text:s/></text:span><text:span text:style-name="T620">metai;</text:span><text:s/></text:p>
      <text:p text:style-name="P621">Punkto pakeitimai:</text:p>
      <text:p text:style-name="P622"><text:span text:style-name="T623">Nr.<text:s/></text:span><text:a xlink:href="https://www.e-tar.lt/portal/legalAct.html?documentId=TAR.8792F6F847C9" office:target-frame-name="_top" xlink:show="replace"><text:span text:style-name="T624">379</text:span></text:a><text:span text:style-name="T625">, 2010-04-07, Žin., 2010, Nr. 41-1973 (2010-04-10), i. k. 1101</text:span><text:span text:style-name="T626">100NUTA00000379</text:span></text:p>
      <text:p text:style-name="Normal"/>
      <text:p text:style-name="P627">32.4. tinkamumą tolesnei karo ar civilinei krašto apsaugos tarnybai prieš pratęsiant profesinės karo tarnybos ar civilinės krašto apsaugos tarnybos sutartį, jeigu ekspertinio nutarimo pažyma galioja trumpiau, nei laikotarpis, kuriam pratęsiama profesinės karo tarnybos ar civilinės krašto apsaugos tarnybos sutartis;<text:s/></text:p>
      <text:p text:style-name="P628">32.5. tinkamumą tolesnei karo ar civilinei krašto apsaugos tarnybai prieš siunčiant mokytis, skiriant į tarnybą užsienyje ar vykstant į tarptautinę operaciją, jeigu ekspertinio nutarimo pažymos galiojimo laikas baigiasi mokymosi, tarnybos užsienyje ar buvimo tarptautinėje operacijoje laikotarpiu.<text:s/></text:p>
      <text:p text:style-name="P629">Punkto pakeitimai:</text:p>
      <text:p text:style-name="P630"><text:span text:style-name="T631">Nr.<text:s/></text:span><text:a xlink:href="https://www.e-tar.lt/portal/legalAct.html?documentId=TAR.8792F6F847C9" office:target-frame-name="_top" xlink:show="replace"><text:span text:style-name="T632">379</text:span></text:a><text:span text:style-name="T633">, 2010-04-07, Žin., 2010, Nr. 41-1973 (2010-04-10), i. k. 1101100NUTA00000379</text:span></text:p>
      <text:p text:style-name="Normal"/>
      <text:p text:style-name="P634"><text:span text:style-name="T635">33</text:span><text:span text:style-name="T636">. Tikrosios karo tarny</text:span><text:span text:style-name="T637">bos kariai ir statutiniai tarnautojai siunčiami į KMEK ar KMK, atsižvelgiant į jų sveikatos būklę, sveikatos grupę ir susirgimus, nustatytus ankstesnių medicininių patikrinimų metu. Rekomendaciją, į kurią komisiją minėtieji asmenys turėtų būti siunčiami, t</text:span><text:span text:style-name="T638">eikia</text:span><text:span text:style-name="T639"><text:s/></text:span><text:span text:style-name="T640">karių sveikatos priežiūros įstaigos, kuriai priskirta krašto apsaugos institucija ar jos padalinys, viršininkas</text:span><text:span text:style-name="T641">,</text:span><text:span text:style-name="T642"><text:s/></text:span><text:span text:style-name="T643">pažymėdamas tai medicininėje charakteristikoje, kurios formą tvirtina tarnybos vadas.</text:span></text:p>
      <text:p text:style-name="P644">Punkto pakeitimai:</text:p>
      <text:p text:style-name="P645"><text:span text:style-name="T646">Nr.<text:s/></text:span><text:a xlink:href="https://www.e-tar.lt/portal/legalAct.html?documentId=TAR.8792F6F847C9" office:target-frame-name="_top" xlink:show="replace"><text:span text:style-name="T647">379</text:span></text:a><text:span text:style-name="T648">, 2010-04-07, Žin., 2010, Nr. 41-1973 (2010-04-10), i. k. 1101100NUTA00000379</text:span></text:p>
      <text:p text:style-name="Normal"/>
      <text:p text:style-name="P649">34. Tikrosios karo tarnybos karius ir statutinius tarnautojus atlikti medicinos ekspertizės siunčia krašto apsaugos<text:s/>institucija ar jos padalinys, kuriame jie tarnauja. Atsargos karius siunčia KPAT teritorinis skyrius, karius savanorius – Krašto apsaugos savanorių pajėgų struktūrinis<text:s/><text:soft-page-break/>padalinys, kuriame jie tarnauja, šaulius – Lietuvos šaulių sąjunga ar rinktinė, kurioje<text:s/>jie<text:s/><text:span text:style-name="T650">tarnauja. Siuntimas turi būti registruotas ir patvirtintas siunčiančios krašto apsaugos institucijos personalo skyriaus viršininko ar KPAT teritorinio skyriaus vedėjo, ar Lietuvos šaulių sąjungos arba jos rinktinės vado parašu ir spaudu.<text:s/></text:span></text:p>
      <text:p text:style-name="P651"><text:span text:style-name="T652">Tikrosios karo tarnybos kariai, atsargos kariai, šauliai ir statutiniai tarnautojai siunčiami į komisiją likus ne mažiau kaip 3 mėnesiams iki ekspertinio nutarimo pažymos galiojimo pabaigos, o šių Nuostatų 32.4 ir 32.5 punktuose nustatytais atvejais – liku</text:span><text:span text:style-name="T653">s ne mažiau kaip 3 mėnesiams iki sutarties pratęsimo, siuntimo mokytis, atlikti tarnybą užsienyje ar tarptautinėje operacijoje. Asmuo privalo atvykti<text:s/></text:span>atlikti medicinos ekspertizės<text:s/><text:span text:style-name="T654">per mėnesį, o<text:s/></text:span>šių Nuostatų 32.1 punkte nustatytu atveju – per 5 darbo dienas<text:s/>nuo siuntimo gavimo dienos.<text:s/></text:p>
      <text:p text:style-name="P655">Punkto pakeitimai:</text:p>
      <text:p text:style-name="P656"><text:span text:style-name="T657">Nr.<text:s/></text:span><text:a xlink:href="https://www.e-tar.lt/portal/legalAct.html?documentId=TAR.8792F6F847C9" office:target-frame-name="_top" xlink:show="replace"><text:span text:style-name="T658">379</text:span></text:a><text:span text:style-name="T659">, 2010-04-07, Žin., 2010, Nr. 41-1973 (2010-04-10), i. k. 1101100NUTA00000379</text:span></text:p>
      <text:p text:style-name="Normal"/>
      <text:p text:style-name="P660"><text:span text:style-name="T661">35</text:span><text:span text:style-name="T662">. Tais atvejais, kai tikrosios ka</text:span><text:span text:style-name="T663">ro tarnybos karys, šaulys ir statutinis tarnautojas dėl sunkios sveikatos būklės negali atvykti medicinos ekspertizės į KMEK, medicinos ekspertizė gali būti atliekama vadovaujantis medicinine dokumentacija, jeigu joje pakanka medžiagos ekspertiniam nutarim</text:span><text:span text:style-name="T664">ui priimti.<text:s/></text:span></text:p>
      <text:p text:style-name="P665">Punkto pakeitimai:</text:p>
      <text:p text:style-name="P666"><text:span text:style-name="T667">Nr.<text:s/></text:span><text:a xlink:href="https://www.e-tar.lt/portal/legalAct.html?documentId=TAR.8792F6F847C9" office:target-frame-name="_top" xlink:show="replace"><text:span text:style-name="T668">379</text:span></text:a><text:span text:style-name="T669">, 2010-04-07, Žin., 2010, Nr. 41-1973 (2010-04-10), i. k. 1101100NUTA00000379</text:span></text:p>
      <text:p text:style-name="Normal"/>
      <text:p text:style-name="P670"><text:span text:style-name="T671">36</text:span><text:span text:style-name="T672">. Profesinės karo tarnybos kariai siunčiami<text:s/></text:span><text:span text:style-name="T673">atlikti medicinos ekspertizės likus 6 mėnesiams iki išleidimo į atsargą sukakus nustatytam amžiui. Jeigu profesinės karo tarnybos karys ankstesnių patikrinimų metu nepateikė visų duomenų apie savo sveikatos būklę ir iki išėjimo į atsargą sukakus nustatytam</text:span><text:span text:style-name="T674"><text:s/>amžiui liko mažiau kaip 6 mėnesiai (išskyrus atvejus, kai karį siunčia Karinė gydytojų konsultacinė komisija), apie tai atskira pastaba nurodoma ekspertinio nutarimo pažymoje, medicinos ekspertizės akte ir sveikatos apsaugos ministro patvirtintos formos a</text:span><text:span text:style-name="T675">smens sveikatos ambulatorinėje kortelėje (toliau vadinama – asmens sveikatos ambulatorinė kortelė).</text:span></text:p>
      <text:p text:style-name="P676"><text:span text:style-name="T677">37</text:span><text:span text:style-name="T678">. Tikrosios karo tarnybos kariai ir statutiniai tarnautojai į KMEK kreipiasi patys, kai reikia:</text:span></text:p>
      <text:p text:style-name="P679"><text:span text:style-name="T680">37.1</text:span><text:span text:style-name="T681">. nustatyti, ar karys ir statutinis tarnautojas<text:s/></text:span><text:span text:style-name="T682">pagal sveikatos būklę gali vairuoti transporto priemonę;</text:span></text:p>
      <text:p text:style-name="P683"><text:span text:style-name="T684">37.2</text:span><text:span text:style-name="T685">. nustatyti, ar karys ir statutinis tarnautojas pagal sveikatos būklę gali turėti šaunamąjį ginklą;</text:span></text:p>
      <text:p text:style-name="P686"><text:span text:style-name="T687">37.3</text:span><text:span text:style-name="T688">. pateikti valstybės institucijai pažymą apie tikrinamojo sveikatos būklę.<text:s/></text:span></text:p>
      <text:p text:style-name="P689"><text:span text:style-name="T690">37</text:span><text:span text:style-name="T691">1</text:span><text:span text:style-name="T692">. Šių Nuostatų 37 punkte numatytais atvejais sveikata tikrinama ir pažymos išduodamos sveikatos apsaugos ministro ir kitų teisės aktų nustatyta tvarka.</text:span><text:s/></text:p>
      <text:p text:style-name="P693">Papildyta punktu:</text:p>
      <text:p text:style-name="P694"><text:span text:style-name="T695">Nr.<text:s/></text:span><text:a xlink:href="https://www.e-tar.lt/portal/legalAct.html?documentId=TAR.8792F6F847C9" office:target-frame-name="_top" xlink:show="replace"><text:span text:style-name="T696">379</text:span></text:a><text:span text:style-name="T697">, 2010-04-07, Žin., 2010, Nr. 41-1973 (2010-04-10), i. k. 1101100NUTA00000379</text:span></text:p>
      <text:p text:style-name="Normal"/>
      <text:p text:style-name="P698"><text:span text:style-name="T699">38</text:span><text:span text:style-name="T700">. Tikrosios karo tarnybos karys, šaulys ar statutinis tarnautojas, atvykęs į KMK ar KMEK (išskyrus šių Nuostatų 37 punkte nurodytas sąlygas), turi pateikti:</text:span></text:p>
      <text:p text:style-name="P701"><text:span text:style-name="T702">38.1</text:span><text:span text:style-name="T703">.<text:s/></text:span><text:span text:style-name="T704">institucijos ar jos padalinio siuntimą, kuriame nurodytas siuntimo tikslas ir karinės specialybės kodas;</text:span></text:p>
      <text:p text:style-name="P705">Punkto pakeitimai:</text:p>
      <text:p text:style-name="P706"><text:span text:style-name="T707">Nr.<text:s/></text:span><text:a xlink:href="https://www.e-tar.lt/portal/legalAct.html?documentId=TAR.8792F6F847C9" office:target-frame-name="_top" xlink:show="replace"><text:span text:style-name="T708">379</text:span></text:a><text:span text:style-name="T709">, 2010-04-07, Žin., 2010, Nr. 41-1973 (2010</text:span><text:span text:style-name="T710">-04-10), i. k. 1101100NUTA00000379</text:span></text:p>
      <text:p text:style-name="Normal"/>
      <text:p text:style-name="P711"><text:span text:style-name="T712">38.2</text:span><text:span text:style-name="T713">. karinį liudijimą ar tarnybinį pažymėjimą;</text:span></text:p>
      <text:p text:style-name="P714"><text:span text:style-name="T715">38.3</text:span><text:span text:style-name="T716">. medicininę charakteristiką (profesinės karo tarnybos kariai);</text:span></text:p>
      <text:p text:style-name="P717">Punkto pakeitimai:</text:p>
      <text:p text:style-name="P718"><text:span text:style-name="T719">Nr.<text:s/></text:span><text:a xlink:href="https://www.e-tar.lt/portal/legalAct.html?documentId=TAR.8792F6F847C9" office:target-frame-name="_top" xlink:show="replace"><text:span text:style-name="T720">379</text:span></text:a><text:span text:style-name="T721">, 2010-04-07, Žin., 2010, Nr. 41-1973 (2010-04-10), i. k. 1101100NUTA00000379</text:span></text:p>
      <text:p text:style-name="Normal"/>
      <text:p text:style-name="P722"><text:span text:style-name="T723">38.4</text:span><text:span text:style-name="T724">. asmens sveikatos ambulatorinę kortelę ar asmens sveikatos istorijos kopiją (moterys<text:s/></text:span><text:span text:style-name="T725">papildomai privalo pateikti gydytojo akušerio ginekologo išvadą);</text:span></text:p>
      <text:p text:style-name="P726"><text:span text:style-name="T727">38.5</text:span><text:span text:style-name="T728">. traumos atveju – nelaimingo atsitikimo darbe ir pakeliui į darbą aktus, numatytus Lietuvos Respublikos Vyriausybės 2004 m. rugsėjo 2 d. nutarime Nr. 1118 „Dėl Nelaimingų atsitikimų</text:span><text:span text:style-name="T729"><text:s/>darbe tyrimo ir apskaitos nuostatų patvirtinimo“ (Žin., 2004, Nr. </text:span><text:a xlink:href="https://www.e-tar.lt/portal/lt/legalAct/TAR.AF1B122D7145" office:target-frame-name="_blank" xlink:show="new"><text:span text:style-name="T730">136-4945</text:span></text:a><text:span text:style-name="T731">); ligos atveju – išrašą iš medicininių dokumentų.</text:span></text:p>
      <text:p text:style-name="P732">Punkto pakeitimai:</text:p>
      <text:p text:style-name="P733"><text:span text:style-name="T734">Nr.<text:s/></text:span><text:a xlink:href="https://www.e-tar.lt/portal/legalAct.html?documentId=TAR.8792F6F847C9" office:target-frame-name="_top" xlink:show="replace"><text:span text:style-name="T735">379</text:span></text:a><text:span text:style-name="T736">, 2010-04-07, Žin., 2010, Nr. 41-1973 (2010-04-10), i. k. 1101100NUTA00000379</text:span></text:p>
      <text:p text:style-name="Normal"/>
      <text:p text:style-name="P737"><text:span text:style-name="T738">39</text:span><text:span text:style-name="T739">. Reikiamų pateikti medicininių tyrimų ir duomenų apimtį nustato tarnybos vadas.</text:span></text:p>
      <text:p text:style-name="P740"/>
      <text:p text:style-name="P741"><text:span text:style-name="T742">VII</text:span><text:span text:style-name="T743">.<text:s/></text:span><text:span text:style-name="T744">MEDICINOS E</text:span><text:span text:style-name="T745">KSPERTIZĖ</text:span></text:p>
      <text:p text:style-name="P746"/>
      <text:p text:style-name="P747"><text:span text:style-name="T748">BENDRA TVARKA</text:span></text:p>
      <text:p text:style-name="P749"/>
      <text:p text:style-name="P750"><text:span text:style-name="T751">40</text:span><text:span text:style-name="T752">. Medicinos ekspertizės metu individualiai tikrinama asmens sveikatos būklė, susipažįstama su jo medicininių tyrimų ir medicininių dokumentų duomenimis.<text:s/></text:span></text:p>
      <text:p text:style-name="P753"><text:span text:style-name="T754">41</text:span><text:span text:style-name="T755">. Išankstinės registracijos telefonu metu asmeniui paskiriama<text:s/></text:span><text:span text:style-name="T756">diena, kada jis turi atvykti į komisiją. Registracijos metu asmuo pateikia nurodytus šių Nuostatų 22, 28 ir 38 punktuose dokumentus. Registratorius privalo įsitikinti asmens tapatybe ir patikrinti, ar galioja pateiktieji dokumentai. Jeigu asmuo turi laikin</text:span><text:span text:style-name="T757">ojo nedarbingumo pažymėjimą, komisijos pirmininkas sprendžia, ar gali būti atlikta jo medicinos ekspertizė.</text:span></text:p>
      <text:p text:style-name="P758"><text:span text:style-name="T759">42</text:span><text:span text:style-name="T760">. Komisijų nariai, prieš atlikdami medicinos ekspertizę, privalo įsitikinti asmens tapatybe.</text:span></text:p>
      <text:p text:style-name="P761"><text:span text:style-name="T762">43</text:span><text:span text:style-name="T763">. Komisijų nariai, laikydamiesi nustatytosi</text:span><text:span text:style-name="T764">os eilės tvarkos, atlieka medicinos ekspertizę: į medicinos ekspertizės aktą įrašo anamnezės, antropometrinius ir objektyvios apžiūros duomenis, sveikatos parametrus, klinikinių tyrimų ir konsultacijų rezultatus.<text:s/></text:span></text:p>
      <text:p text:style-name="P765"><text:span text:style-name="T766">44</text:span><text:span text:style-name="T767">. Vadovaudamiesi medicinos ekspertiz</text:span><text:span text:style-name="T768">ės rezultatais ir atsižvelgdami į medicinos ekspertizės tikslą, gydytojai priima ekspertinę išvadą. Ši išvada įrašoma į medicinos ekspertizės aktą, asmens sveikatos ambulatorinę kortelę ir kompiuterinę duomenų bazę. Išvadoje nurodoma: ligos pavadinimas (je</text:span><text:span text:style-name="T769">igu ji diagnozuojama), ją atitinkantis ekspertinių išvadų lentelės straipsnis, ligos kodas pagal 10-os redakcijos „Tarptautinę statistinę ligų ir sveikatos problemų klasifikaciją“ (sveikatos apsaugos ministro 1996 m. spalio 28 d. įsakymas Nr. 542) (Žin., 2</text:span><text:span text:style-name="T770">001, Nr.<text:s/></text:span><text:a xlink:href="https://www.e-tar.lt/portal/lt/legalAct/TAR.0EA8385243A8" office:target-frame-name="_blank" xlink:show="new"><text:span text:style-name="T771">50-1758</text:span></text:a><text:span text:style-name="T772">) (toliau vadinama – TLK-10) ir apribojimo laipsnis, tinkamumas karo, šaulio koviniame būryje ar civilinei krašto apsaugos tarnybai pagal nustatytą ligą.<text:s/></text:span></text:p>
      <text:p text:style-name="P773"><text:span text:style-name="T774">KMEK ir KMK<text:s/></text:span>medicinos ekspertizę asmeniui turi<text:s/><text:span text:style-name="T775">atlikti</text:span><text:s/>per vieną mėnesį nuo registracijos dienos.<text:s/><text:span text:style-name="T776">Jei asmenį būtina tirti papildomai, ekspertizės atlikimo laikas gali būti pratęstas KMEK pirmininko leidimu, bet ne ilgiau nei vienam mėnesiui. Asmuo privalo<text:s/></text:span><text:span text:style-name="T777">vykdyti KMEK, KMK ir gydytojų nurodymus, kad būtų laiku ir tinkamai atlikta medicinos ekspertizė.</text:span><text:s/></text:p>
      <text:p text:style-name="P778">Punkto pakeitimai:</text:p>
      <text:p text:style-name="P779"><text:span text:style-name="T780">Nr.<text:s/></text:span><text:a xlink:href="https://www.e-tar.lt/portal/legalAct.html?documentId=TAR.8792F6F847C9" office:target-frame-name="_top" xlink:show="replace"><text:span text:style-name="T781">379</text:span></text:a><text:span text:style-name="T782">, 2010-04-07, Žin., 2010, Nr. 41-1973 (2010-04-10</text:span><text:span text:style-name="T783">), i. k. 1101100NUTA00000379</text:span></text:p>
      <text:p text:style-name="Normal"/>
      <text:p text:style-name="P784"><text:span text:style-name="T785">45</text:span><text:span text:style-name="T786">. Jeigu yra indikacijų, gydytojas siunčia asmenį ištirti papildomai ir konsultuotis į tarnybos Karo medicinos centrą ar Lietuvos nacionalinės sveikatos sistemos įstaigas, teikiančias antrinio ir tretinio lygio asmens sve</text:span><text:span text:style-name="T787">ikatos priežiūros paslaugas. Asmenys, ištirti papildomai, grįžta pas tyrimą skyrusį gydytoją, jiems toliau atliekama medicinos ekspertizė.</text:span></text:p>
      <text:p text:style-name="P788"><text:span text:style-name="T789">46</text:span><text:span text:style-name="T790">. Siunčiamiems ištirti papildomai profesinės karo tarnybos kariams išduodamas išrašas iš medicininių dokumentų,</text:span><text:span text:style-name="T791"><text:s/>kitiems asmenims išduodamas krašto apsaugos ministro patvirtintos formos siuntimas atlikti medicininį tyrimą (toliau vadinama – siuntimas atlikti medicininį tyrimą). Siuntime atlikti medicininį tyrimą ir išraše iš medicininių dokumentų nurodoma preliminar</text:span><text:span text:style-name="T792">i diagnozė ir būtini atlikti tyrimai. Siuntimą pasirašo asmenį siunčiantis gydytojas ir komisijos pirmininkas. Siuntimai registruojami siuntimų atlikti medicinos tyrimą registracijos žurnale.</text:span></text:p>
      <text:p text:style-name="P793"><text:span text:style-name="T794">47</text:span><text:span text:style-name="T795">. Papildomus tyrimo duomenis gydytojas naudoja kaip papild</text:span><text:span text:style-name="T796">omą medžiagą priimdamas ekspertines išvadas.</text:span></text:p>
      <text:p text:style-name="P797"><text:span text:style-name="T798">48</text:span><text:span text:style-name="T799">. KMEK ar KMK pirmininkas ne vėliau kaip per 3 darbo dienas privalo susipažinti su gydytojų ekspertinėmis išvadomis ir priimti ekspertinį nutarimą.</text:span></text:p>
      <text:p text:style-name="P800"><text:span text:style-name="T801">49</text:span><text:span text:style-name="T802">. Tikrinamas asmuo, pripažintas netinkamu karo<text:s/></text:span><text:span text:style-name="T803">šaulio koviniame būryje ar civilinei krašto apsaugos tarnybai, informuojamas, dėl kokio susirgimo ar susirgimų priimtas toks ekspertinis nutarimas, jam įteikiama ekspertinio nutarimo kopija ir pasirašytinai paaiškinama jo apskundimo tvarka.</text:span></text:p>
      <text:p text:style-name="P804">Punkto pakeitimai:</text:p>
      <text:p text:style-name="P805"><text:span text:style-name="T806">Nr.<text:s/></text:span><text:a xlink:href="https://www.e-tar.lt/portal/legalAct.html?documentId=TAR.8792F6F847C9" office:target-frame-name="_top" xlink:show="replace"><text:span text:style-name="T807">379</text:span></text:a><text:span text:style-name="T808">, 2010-04-07, Žin., 2010, Nr. 41-1973 (2010-04-10), i. k. 1101100NUTA00000379</text:span></text:p>
      <text:p text:style-name="Normal"/>
      <text:p text:style-name="P809"><text:span text:style-name="T810">50</text:span><text:span text:style-name="T811">. Karinės medicinos ekspertizės metu ekspertiniame nutarime nurodoma nustatyta</text:span><text:span text:style-name="T812"><text:s/>asmens sveikatos grupė – ar jis tinkamas karo, civilinei krašto apsaugos tarnybai ar šaulio tarnybai koviniame būryje ir / ar sveikatos sutrikdymo sunkumo laipsnis ir pateikiama kita informacija, atsižvelgiant į medicinos ekspertizės tikslą.</text:span><text:s/></text:p>
      <text:p text:style-name="P813">Punkto pakeitimai:</text:p>
      <text:p text:style-name="P814"><text:span text:style-name="T815">Nr.<text:s/></text:span><text:a xlink:href="https://www.e-tar.lt/portal/legalAct.html?documentId=TAR.8792F6F847C9" office:target-frame-name="_top" xlink:show="replace"><text:span text:style-name="T816">379</text:span></text:a><text:span text:style-name="T817">, 2010-04-07, Žin., 2010, Nr. 41-1973 (2010-04-10), i. k. 1101100NUTA00000379</text:span></text:p>
      <text:p text:style-name="Normal"/>
      <text:p text:style-name="P818"><text:span text:style-name="T819">51</text:span><text:span text:style-name="T820">. Medicinos ekspertizės metu nustačius ūmų susirgimą (ligą ar lėtinės ligos</text:span><text:span text:style-name="T821"><text:s/>paūmėjimą) ar traumą, teikiamos rekomendacijos, kaip juos gydyti, galutinės ekspertinės išvados daromos ir ekspertinis nutarimas priimamas tik po gydymo arba paaiškėjus susirgimo padariniams.</text:span></text:p>
      <text:p text:style-name="P822"><text:span text:style-name="T823">52</text:span><text:span text:style-name="T824">. Nutarimai dėl sveikatos sutrikdymo sunkumo laipsnio nus</text:span><text:span text:style-name="T825">tatymo priimami vadovaujantis vidaus tarnybos sistemos pareigūnų ar vidaus reikalų profesinio mokymo įstaigų kursantų sunkių, apysunkių ir lengvų sužeidimų, traumų bei kitų sveikatos sutrikdymų sąrašu, patvirtintu Lietuvos Respublikos Vyriausybės 2004 m. r</text:span><text:span text:style-name="T826">ugsėjo 2 d. nutarimu Nr. 1130 (Žin., 2004, Nr. </text:span><text:a xlink:href="https://www.e-tar.lt/portal/lt/legalAct/TAR.27C6DD3AE54D" office:target-frame-name="_blank" xlink:show="new"><text:span text:style-name="T827">136-4957</text:span></text:a><text:span text:style-name="T828">).</text:span></text:p>
      <text:p text:style-name="P829"><text:span text:style-name="T830">53</text:span><text:span text:style-name="T831">. Ekspertiniai nutarimai, nurodžius sveikatos grupę, ekspertinių išvadų lentelės straipsnių numerius ir ski</text:span><text:span text:style-name="T832">ltį, pakartotinės ekspertizės arba rekomenduojamo šaukimo atidėjimo terminą (jeigu jie nustatomi), įrašomi į:</text:span></text:p>
      <text:p text:style-name="P833"><text:span text:style-name="T834">53.1</text:span><text:span text:style-name="T835">. medicinos ekspertizės aktą;</text:span></text:p>
      <text:p text:style-name="P836"><text:span text:style-name="T837">53.2</text:span><text:span text:style-name="T838">. ekspertinio nutarimo pažymą;</text:span></text:p>
      <text:p text:style-name="P839"><text:span text:style-name="T840">53.3</text:span><text:span text:style-name="T841">. asmens sveikatos ambulatorinę kortelę (papildomai nurodomas t</text:span><text:span text:style-name="T842">ikslus susirgimo pavadinimas ir kodas pagal TLK-10);<text:s/></text:span></text:p>
      <text:p text:style-name="P843"><text:span text:style-name="T844">53.4</text:span><text:span text:style-name="T845">. ekspertinių nutarimų, medicinos ekspertizės aktų, ekspertinio nutarimo pažymų žurnalą ir kompiuterinę duomenų bazę (papildomai nurodomas tikslus susirgimo pavadinimas ir kodas pagal TLK-10);<text:s/></text:span></text:p>
      <text:p text:style-name="P846"><text:span text:style-name="T847">53.5</text:span><text:span text:style-name="T848">. krašto apsaugos ministro patvirtintos formos ligos liudijimą (toliau vadinama – ligos liudijimas), kai karys, šaulys ar statutinis tarnautojas pripažįstamas netinkamu karo, šaulio koviniame būryje ar civilinei krašto apsaugos tarnybai ir nėra<text:s/></text:span><text:span text:style-name="T849">išrašų iš medicinos dokumentų. Ligos liudijime papildomai nurodomas tikslus ligos pavadinimas ir kodas pagal TLK-10.</text:span><text:s/></text:p>
      <text:p text:style-name="P850">Punkto pakeitimai:</text:p>
      <text:p text:style-name="P851"><text:span text:style-name="T852">Nr.<text:s/></text:span><text:a xlink:href="https://www.e-tar.lt/portal/legalAct.html?documentId=TAR.8792F6F847C9" office:target-frame-name="_top" xlink:show="replace"><text:span text:style-name="T853">379</text:span></text:a><text:span text:style-name="T854">, 2010-04-07, Žin., 2010, Nr.<text:s/></text:span><text:span text:style-name="T855">41-1973 (2010-04-10), i. k. 1101100NUTA00000379</text:span></text:p>
      <text:p text:style-name="Normal"/>
      <text:p text:style-name="P856"><text:span text:style-name="T857">54</text:span><text:span text:style-name="T858">. Vadovaujantis ekspertiniu nutarimu, rašoma ekspertinio nutarimo pažyma. Ekspertinio nutarimo pažymą išrašo komisijos sekretorius, pasirašo pirmininkas ir sekretorius. Pažyma registruojama ir tvirti</text:span><text:span text:style-name="T859">nama komisijos spaudu.</text:span></text:p>
      <text:p text:style-name="P860"><text:span text:style-name="T861">55</text:span><text:span text:style-name="T862">. Į ekspertinio nutarimo pažymą įrašoma nustatyta asmens sveikatos grupė, ekspertinių išvadų lentelės straipsnių numeriai ir skiltys, kitos medicinos ekspertizės laikas (jeigu ji paskirta anksčiau, nei nustato šie Nuostatai).<text:s/></text:span>Jeigu asmuo atsisakė gydymo, apie tai atskira pastaba nurodoma ekspertinio nutarimo pažymoje, medicinos ekspertizės akte ir asmens sveikatos ambulatorinėje kortelėje.<text:s/></text:p>
      <text:p text:style-name="P863">Punkto pakeitimai:</text:p>
      <text:p text:style-name="P864"><text:span text:style-name="T865">Nr.<text:s/></text:span><text:a xlink:href="https://www.e-tar.lt/portal/legalAct.html?documentId=TAR.8792F6F847C9" office:target-frame-name="_top" xlink:show="replace"><text:span text:style-name="T866">379</text:span></text:a><text:span text:style-name="T867">, 2010-04-07, Žin., 2010, Nr. 41-1973 (2010-04-10), i. k. 1101100NUTA00000379</text:span></text:p>
      <text:p text:style-name="Normal"/>
      <text:p text:style-name="P868"><text:span text:style-name="T869">56</text:span><text:span text:style-name="T870">. Tikrosios karo tarnybos kariams, šauktiniams, asmenims, stojantiems į karo mokymo įstaigas ar karių savanorių tarnybą, statutiniams tarnautojams, šaul</text:span><text:span text:style-name="T871">iams ekspertinio nutarimo pažyma išrašoma 2 egzemplioriais: vienas egzempliorius pridedamas prie medicinos ekspertizės akto, o kitas išsiunčiamas institucijai ar jos padaliniui, siuntusiam asmenį.</text:span><text:s/></text:p>
      <text:soft-page-break/>
      <text:p text:style-name="P872">Punkto pakeitimai:</text:p>
      <text:p text:style-name="P873"><text:span text:style-name="T874">Nr.<text:s/></text:span><text:a xlink:href="https://www.e-tar.lt/portal/legalAct.html?documentId=TAR.8792F6F847C9" office:target-frame-name="_top" xlink:show="replace"><text:span text:style-name="T875">379</text:span></text:a><text:span text:style-name="T876">, 2010-04-07, Žin., 2010, Nr. 41-1973 (2010-04-10), i. k. 1101100NUTA00000379</text:span></text:p>
      <text:p text:style-name="Normal"/>
      <text:p text:style-name="P877"><text:span text:style-name="T878">57</text:span><text:span text:style-name="T879">. Baigus medicinos ekspertizę, ekspertinio nutarimo pažyma įforminama ir išsiunčiama per</text:span><text:span text:style-name="T880"><text:s/>3 darbo dienas.</text:span></text:p>
      <text:p text:style-name="P881"><text:span text:style-name="T882">58</text:span><text:span text:style-name="T883">. Ekspertinio nutarimo pažymos galioja:</text:span></text:p>
      <text:p text:style-name="P884">58.1. stojantiesiems į profesinę, šaulio koviniame būryje ir civilinę krašto apsaugos tarnybą, taip pat į karo mokymo įstaigas – 6 mėnesius nuo išdavimo dienos. Jei asmuo per tą laiką priimamas į profesinę karo, šaulio koviniame būryje ar civilinę krašto apsaugos tarnybą ar įstoja mokytis į karo mokymo įstaigą, pažyma galioja, kaip nustatyta šių Nuostatų 58.3 ir 58.4 punktuose;</text:p>
      <text:p text:style-name="P885">58.2. šauktiniams, asmenims, stojantiems į karių savanorių<text:s/><text:span text:style-name="T886">tar</text:span><text:span text:style-name="T887">nybą, – vienerius metus nuo išdavimo dienos. Jei<text:s/></text:span>asmuo per tą laiką įstoja į karių savanorių tarnybą, pažyma galioja, kaip nustatyta šių Nuostatų 58.4 punkte;</text:p>
      <text:p text:style-name="P888">58.3. statutiniams tarnautojams, patikrintiems iki 30 metų, – 5 metus nuo išdavimo dienos,<text:s/>patikrintiems po 30 metų, – 3 metus nuo išdavimo dienos;</text:p>
      <text:p text:style-name="P889">58.4. tikrosios karo tarnybos kariams, šauliams ir aktyviojo rezervo kariams – 4 metus nuo išdavimo dienos;</text:p>
      <text:p text:style-name="P890">58.5.<text:s/><text:span text:style-name="T891">ekspertinio nutarimo pažymos, išduotos asmenims nurodant stebėti sveikatos bū</text:span><text:span text:style-name="T892">klę, – pažymoje nustatytą laiką;</text:span></text:p>
      <text:p text:style-name="P893">58.6.<text:s/><text:span text:style-name="T894">ekspertinio nutarimo pažymos, išduotos asmenims, pripažintiems netinkamais tarnybai, – pažymoje nustatytą laiką.</text:span><text:s/></text:p>
      <text:p text:style-name="P895">Punkto pakeitimai:</text:p>
      <text:p text:style-name="P896"><text:span text:style-name="T897">Nr.<text:s/></text:span><text:a xlink:href="https://www.e-tar.lt/portal/legalAct.html?documentId=TAR.8792F6F847C9" office:target-frame-name="_top" xlink:show="replace"><text:span text:style-name="T898">379</text:span></text:a><text:span text:style-name="T899">, 2010-04-07, Žin., 2010, Nr. 41-1973 (2010-04-10), i. k. 1101100NUTA00000379</text:span></text:p>
      <text:p text:style-name="Normal"/>
      <text:p text:style-name="P900"><text:span text:style-name="T901">59</text:span><text:span text:style-name="T902">. Sveikatos būklės reikalavimus tvirtina krašto apsaugos ministras, suderinęs su sveikatos apsaugos ministru.</text:span></text:p>
      <text:p text:style-name="P903"><text:span text:style-name="T904">60</text:span><text:span text:style-name="T905">. Medicinos ekspertizės aktuose esančių medi</text:span><text:span text:style-name="T906">cininių dokumentų kopijos gali būti išduodamos įstatymų nustatyta tvarka.<text:s/></text:span></text:p>
      <text:p text:style-name="P907">60<text:span text:style-name="T908">1</text:span>.<text:s/><text:span text:style-name="T909">Kai KMEK iš sveikatos priežiūros ar kitų įstaigų gauna papildomos rašytinės informacijos apie asmens, kuriam atlikta karinė medicinos ekspertizė, sveikatos būklę</text:span><text:s/>ir ši informacija gali turėti įtakos asmens tinkamumo tarnybai nustatymui, KMEK privalo inicijuoti pakartotinę medicinos ekspertizę, įvertinti gautą naują informaciją ir priimti naują ekspertinį nutarimą.<text:s/></text:p>
      <text:p text:style-name="P910">Papildyta punktu:</text:p>
      <text:p text:style-name="P911"><text:span text:style-name="T912">Nr.<text:s/></text:span><text:a xlink:href="https://www.e-tar.lt/portal/legalAct.html?documentId=TAR.3C8AA3A0E2A1" office:target-frame-name="_top" xlink:show="replace"><text:span text:style-name="T913">372</text:span></text:a><text:span text:style-name="T914">, 2009-04-29, Žin., 2009, Nr. 54-2145 (2009-05-12), i. k. 1091100NUTA00000372</text:span></text:p>
      <text:p text:style-name="Normal"/>
      <text:p text:style-name="P915"><text:span text:style-name="T916">TIKROSIOS KARO TARNYBOS KARIŲ IR STATUTINIŲ TARNAUTOJŲ MEDICINOS EKSPERTIZĖ</text:span></text:p>
      <text:p text:style-name="P917"/>
      <text:p text:style-name="P918"><text:span text:style-name="T919">61</text:span><text:span text:style-name="T920">. Medicinos ekspertizės metu gydytojai<text:s/></text:span><text:span text:style-name="T921">sveikatos būklę nustato pagal atitinkamą ekspertinių išvadų lentelės skiltį.</text:span></text:p>
      <text:p text:style-name="P922"><text:span text:style-name="T923">62</text:span><text:span text:style-name="T924">. Profesinės karo tarnybos karių ir statutinių tarnautojų medicinos ekspertizės metu komisijos pirmininkas gali priimti vieną iš šių ekspertinių nutarimų:</text:span></text:p>
      <text:p text:style-name="P925"><text:span text:style-name="T926">62.1</text:span><text:span text:style-name="T927">. tinkamas p</text:span><text:span text:style-name="T928">rofesinei karo ar civilinei krašto apsaugos tarnybai pagal nustatytą A (B, C, D, E, F, G) sveikatos grupę;</text:span></text:p>
      <text:p text:style-name="P929"><text:span text:style-name="T930">62.2</text:span><text:span text:style-name="T931">. netinkamas profesinei karo ar civilinei krašto apsaugos tarnybai pagal nustatytą Z (O) sveikatos grupę;</text:span></text:p>
      <text:p text:style-name="P932"><text:span text:style-name="T933">62.3</text:span><text:span text:style-name="T934">. tinkamas profesinei karo<text:s/></text:span><text:span text:style-name="T935">ar civilinei krašto apsaugos tarnybai pagal nustatytą A (B, C, D, E, F, G) sveikatos grupę; stebėti sveikatos būklę.</text:span><text:s/></text:p>
      <text:p text:style-name="P936">Punkto pakeitimai:</text:p>
      <text:p text:style-name="P937"><text:span text:style-name="T938">Nr.<text:s/></text:span><text:a xlink:href="https://www.e-tar.lt/portal/legalAct.html?documentId=TAR.8792F6F847C9" office:target-frame-name="_top" xlink:show="replace"><text:span text:style-name="T939">379</text:span></text:a><text:span text:style-name="T940">, 2010-04-07, Žin., 2010, Nr.<text:s/></text:span><text:span text:style-name="T941">41-1973 (2010-04-10), i. k. 1101100NUTA00000379</text:span></text:p>
      <text:p text:style-name="Normal"/>
      <text:p text:style-name="P942"><text:span text:style-name="T943">63</text:span><text:span text:style-name="T944">. Privalomosios pradinės karo tarnybos karių medicinos ekspertizės metu komisijos pirmininkas gali priimti vieną iš šių ekspertinių nutarimų:</text:span></text:p>
      <text:p text:style-name="P945"><text:span text:style-name="T946">63.1</text:span><text:span text:style-name="T947">. tinkamas privalomajai pradinei karo tarnybai paga</text:span><text:span text:style-name="T948">l nustatytą A (B, C, D) sveikatos grupę;</text:span></text:p>
      <text:p text:style-name="P949"><text:span text:style-name="T950">63.2</text:span><text:span text:style-name="T951">. netinkamas privalomajai pradinei karo tarnybai pagal nustatytą E, F, G, Z (O) sveikatos grupę.</text:span></text:p>
      <text:p text:style-name="P952"><text:span text:style-name="T953">64</text:span><text:span text:style-name="T954">. Kariūnų medicinos ekspertizės metu komisijos pirmininkas gali priimti vieną iš ekspertinių nutarimų:</text:span></text:p>
      <text:p text:style-name="P955"><text:span text:style-name="T956">64.1</text:span><text:span text:style-name="T957">. tinkamas mokytis karo mokymo įstaigose pagal nustatytą A, B, C, D sveikatos grupę;</text:span></text:p>
      <text:p text:style-name="P958"><text:span text:style-name="T959">64.2</text:span><text:span text:style-name="T960">. netinkamas mokytis karo mokymo įstaigose, bet tinkamas profesinei karo tarnybai pagal E, F sveikatos grupes;</text:span></text:p>
      <text:p text:style-name="P961"><text:span text:style-name="T962">64.3</text:span><text:span text:style-name="T963">. netinkamas karo tarnybai pagal G, Z</text:span><text:span text:style-name="T964"><text:s/>(O) sveikatos grupes.</text:span></text:p>
      <text:p text:style-name="P965"><text:span text:style-name="T966">65</text:span><text:span text:style-name="T967">. Papildomai į ekspertinio nutarimo pažymą turi būti įrašyti duomenys apie tinkamumą tarnybai tarptautinėse operacijose.</text:span></text:p>
      <text:p text:style-name="P968"><text:span text:style-name="T969">66</text:span><text:span text:style-name="T970">. Ekspertinis nutarimas dėl karių, vykstančių mokytis į karo mokymo įstaigas užsienio valstybėse,<text:s/></text:span><text:span text:style-name="T971">priimamas atsižvelgiant į tos valstybės pateiktus sveikatos reikalavimus.</text:span></text:p>
      <text:p text:style-name="P972">67. Vykstantys į tarptautines operacijas kariai ir statutiniai tarnautojai privalo turėti ne žemesnę kaip D sveikatos grupę, išskyrus karius ir statutinius tarnautojus, skiriamus<text:s/>į pareigybes, kurioms nustatyta žemesnė sveikatos grupė. Tokių pareigybių sąrašą nustato krašto apsaugos ministras.<text:s/></text:p>
      <text:p text:style-name="P973">Punkto pakeitimai:</text:p>
      <text:p text:style-name="P974"><text:span text:style-name="T975">Nr.<text:s/></text:span><text:a xlink:href="https://www.e-tar.lt/portal/legalAct.html?documentId=TAR.3C8AA3A0E2A1" office:target-frame-name="_top" xlink:show="replace"><text:span text:style-name="T976">372</text:span></text:a><text:span text:style-name="T977">, 2009-04-29, Žin., 2009, Nr.<text:s/></text:span><text:span text:style-name="T978">54-2145 (2009-05-12), i. k. 1091100NUTA00000372</text:span></text:p>
      <text:p text:style-name="Normal"/>
      <text:p text:style-name="P979"><text:span text:style-name="T980">68</text:span><text:span text:style-name="T981">. Prieš išvykstant į tarptautinę operaciją ir grįžus iš jos kariams ir statutiniams tarnautojams patikrinama sveikata Lietuvos kariuomenės vado nustatyta tvarka.</text:span><text:span text:style-name="T982"><text:s/></text:span></text:p>
      <text:p text:style-name="P983"/>
      <text:p text:style-name="P984"><text:span text:style-name="T985">ŠAUKTINIŲ MEDICINOS EKSPERTIZĖ</text:span></text:p>
      <text:p text:style-name="P986"/>
      <text:p text:style-name="P987"><text:span text:style-name="T988">69</text:span><text:span text:style-name="T989">. Šauktinių medicinos ekspertizę, siekdamos nustatyti, ar jie tinkami pradinei privalomajai karo tarnybai pagal sveikatos būklę, atlieka regioniniams KPAT karo prievolės centrams priskirtos KMK, ar, esant KMK siuntimui, – KMEK.</text:span></text:p>
      <text:p text:style-name="P990"><text:span text:style-name="T991">70</text:span><text:span text:style-name="T992">. KMK šauktinių m</text:span><text:span text:style-name="T993">edicininius dokumentus ir kitą turimą informaciją apie sveikatos būklę pateikia KPAT teritorinis skyrius.</text:span></text:p>
      <text:p text:style-name="P994"><text:span text:style-name="T995">71</text:span><text:span text:style-name="T996">. Medicinos ekspertizė regioniniuose karo prievolės centruose atliekama pagal KPAT regioninio karo prievolės centro viršininko nustatytą ir su K</text:span><text:span text:style-name="T997">PAT teritoriniu skyriumi suderintą grafiką.</text:span></text:p>
      <text:p text:style-name="P998"><text:span text:style-name="T999">72</text:span><text:span text:style-name="T1000">. Medicinos ekspertizės metu sveikatos būklę gydytojai nustato pagal atitinkamą ekspertinių išvadų lentelės skiltį.</text:span></text:p>
      <text:p text:style-name="P1001"><text:span text:style-name="T1002">73</text:span><text:span text:style-name="T1003">. Medicinos ekspertizės metu KMK pirmininkas gali priimti vieną iš šių ekspertinių<text:s/></text:span><text:span text:style-name="T1004">nutarimų:</text:span></text:p>
      <text:p text:style-name="P1005"><text:span text:style-name="T1006">73.1</text:span><text:span text:style-name="T1007">. tinkamas privalomajai pradinei karo tarnybai pagal nustatytą A (B, C, D) sveikatos grupę;</text:span></text:p>
      <text:p text:style-name="P1008"><text:span text:style-name="T1009">73.2</text:span><text:span text:style-name="T1010">. netinkamas privalomajai pradinei karo tarnybai pagal nustatytą E, F, G, Z (O) sveikatos grupę;</text:span></text:p>
      <text:p text:style-name="P1011"><text:span text:style-name="T1012">73.3</text:span><text:span text:style-name="T1013">. šaukimą į privalomąją pradinę kar</text:span><text:span text:style-name="T1014">o tarnybą rekomenduojama atidėti dėl sveikatos būklės (nurodomas terminas nuo vieno mėnesio iki 3 metų).</text:span></text:p>
      <text:p text:style-name="P1015"><text:span text:style-name="T1016">74</text:span><text:span text:style-name="T1017">. Šaukimą į privalomąją pradinę karo tarnybą dėl sveikatos būklės rekomenduojama atidėti nuo vieno mėnesio iki 3 metų, kai reikia gydyti ligą a</text:span><text:span text:style-name="T1018">r traumą arba dėl esamos asmens<text:s/></text:span><text:span text:style-name="T1019">sveikatos būklės numatoma pakartotinė medicinos ekspertizė. Rekomenduojant atidėti šaukimą</text:span><text:span text:style-name="T1020"><text:s/>į<text:s/></text:span><text:span text:style-name="T1021">privalomąją pradinę karo tarnybą, sveikatos grupė nenustatoma, o atidėjimo terminas</text:span><text:span text:style-name="T1022"><text:s/>nustatomas individualiai, atsižvelgiant į esamą</text:span><text:span text:style-name="T1023"><text:s/>asmens sveikatos būklę ir pasveikimo prognozę.</text:span></text:p>
      <text:p text:style-name="P1024"><text:span text:style-name="T1025">75</text:span><text:span text:style-name="T1026">. Baigusi šauktinių medicinos ekspertizę, ekspertinių nutarimų pažymas KMK perduoda KPAT teritoriniams skyriams, o KMEK – šauktinį siuntusiai krašto apsaugos institucijai ar jos padaliniui.</text:span></text:p>
      <text:p text:style-name="P1027"/>
      <text:p text:style-name="P1028"><text:span text:style-name="T1029">ATSARGO</text:span><text:span text:style-name="T1030">S KARIŲ, ŠAULIŲ IR KARIŲ SAVANORIŲ MEDICINOS EKSPERTIZĖ</text:span></text:p>
      <text:p text:style-name="P1031"/>
      <text:p text:style-name="P1032">Pakeistas skirsnio pavadinimas:</text:p>
      <text:p text:style-name="P1033"><text:span text:style-name="T1034">Nr.<text:s/></text:span><text:a xlink:href="https://www.e-tar.lt/portal/legalAct.html?documentId=TAR.8792F6F847C9" office:target-frame-name="_top" xlink:show="replace"><text:span text:style-name="T1035">379</text:span></text:a><text:span text:style-name="T1036">, 2010-04-07, Žin., 2010, Nr. 41-1973 (2010-04-10), i. k. 1101100NUTA0000037</text:span><text:span text:style-name="T1037">9</text:span></text:p>
      <text:p text:style-name="Normal"/>
      <text:p text:style-name="P1038">76.<text:s/><text:span text:style-name="T1039">Atsargos karių, šaukiamų</text:span><text:s/>į mokymą ar pratybas, šaulių, karių savanorių ar stojančiųjų į karių savanorių tarnybą medicinos ekspertizę, siekdama nustatyti, ar jie tinkami tarnybai pagal sveikatos būklę, regioniniuose karo prievolės centruose atlieka<text:s/>KMK. Tarnybos vado sprendimu, taip pat tuo atveju, kai šie asmenys vyksta į tarptautines operacijas, jų medicinos ekspertizę atlieka KMEK.<text:s/></text:p>
      <text:p text:style-name="P1040">Punkto pakeitimai:</text:p>
      <text:p text:style-name="P1041"><text:span text:style-name="T1042">Nr.<text:s/></text:span><text:a xlink:href="https://www.e-tar.lt/portal/legalAct.html?documentId=TAR.8792F6F847C9" office:target-frame-name="_top" xlink:show="replace"><text:span text:style-name="T1043">379</text:span></text:a><text:span text:style-name="T1044">,<text:s/></text:span><text:span text:style-name="T1045">2010-04-07, Žin., 2010, Nr. 41-1973 (2010-04-10), i. k. 1101100NUTA00000379</text:span></text:p>
      <text:p text:style-name="Normal"/>
      <text:p text:style-name="P1046"><text:span text:style-name="T1047">77</text:span><text:span text:style-name="T1048">. Medicinos ekspertizės metu gydytojai sveikatos būklę nustato pagal atitinkamą ekspertinių išvadų lentelės skiltį.</text:span></text:p>
      <text:p text:style-name="P1049"><text:span text:style-name="T1050">78</text:span><text:span text:style-name="T1051">. Atsargos karių,<text:s/></text:span>šaulių, stojančių į kovinius būrius,<text:span text:style-name="T1052"><text:s/>karių savanorių ar asmenų, stojančių į karių savanorių tarnybą, medicinos ekspertizės metu komisijos pirmininkas gali priimti vieną iš šių ekspertinių nutarimų:</text:span></text:p>
      <text:p text:style-name="P1053">78.1. tinkamas atsargos ar savanorių karo tarnybai arba šaulio tarnybai koviniame būryje<text:s/>pagal nustatytą A (B, C, D, E, F) sveikatos grupę;<text:s/></text:p>
      <text:p text:style-name="P1054">Punkto pakeitimai:</text:p>
      <text:p text:style-name="P1055"><text:span text:style-name="T1056">Nr.<text:s/></text:span><text:a xlink:href="https://www.e-tar.lt/portal/legalAct.html?documentId=TAR.8792F6F847C9" office:target-frame-name="_top" xlink:show="replace"><text:span text:style-name="T1057">379</text:span></text:a><text:span text:style-name="T1058">, 2010-04-07, Žin., 2010, Nr. 41-1973 (2010-04-10), i. k. 1101100NUTA00000379</text:span></text:p>
      <text:p text:style-name="Normal"/>
      <text:p text:style-name="P1059">78.2. netinkamas atsargos ar savanorių karo tarnybai arba šaulio tarnybai koviniame būryje pagal nustatytą (G), Z (O) sveikatos grupę;<text:s/></text:p>
      <text:p text:style-name="P1060">Punkto pakeitimai:</text:p>
      <text:p text:style-name="P1061"><text:span text:style-name="T1062">Nr.<text:s/></text:span><text:a xlink:href="https://www.e-tar.lt/portal/legalAct.html?documentId=TAR.8792F6F847C9" office:target-frame-name="_top" xlink:show="replace"><text:span text:style-name="T1063">379</text:span></text:a><text:span text:style-name="T1064">, 2010-04-07, Žin., 2010,</text:span><text:span text:style-name="T1065"><text:s/>Nr. 41-1973 (2010-04-10), i. k. 1101100NUTA00000379</text:span></text:p>
      <text:p text:style-name="Normal"/>
      <text:p text:style-name="P1066"><text:span text:style-name="T1067">78.3</text:span><text:span text:style-name="T1068">. šaukimą į atsargos karo tarnybą rekomenduojama atidėti dėl sveikatos būklės (nurodomas terminas nuo vieno mėnesio iki 3 metų).</text:span></text:p>
      <text:p text:style-name="P1069">Punkto pakeitimai:</text:p>
      <text:p text:style-name="P1070"><text:span text:style-name="T1071">Nr.<text:s/></text:span><text:a xlink:href="https://www.e-tar.lt/portal/legalAct.html?documentId=TAR.8792F6F847C9" office:target-frame-name="_top" xlink:show="replace"><text:span text:style-name="T1072">379</text:span></text:a><text:span text:style-name="T1073">, 2010-04-07, Žin., 2010, Nr. 41-1973 (2010-04-10), i. k. 1101100NUTA00000379</text:span></text:p>
      <text:p text:style-name="Normal"/>
      <text:p text:style-name="P1074"><text:span text:style-name="T1075">79</text:span><text:span text:style-name="T1076">. Atsargos karių šaukimą į pratybas ar mokymą rekomenduojama atidėti dėl sveikatos būklė</text:span><text:span text:style-name="T1077">s nuo vieno mėnesio iki 3 metų, kai reikia gydyti ligą ar traumą arba dėl esamos asmens sveikatos būklės numatoma pakartotinė medicinos ekspertizė. Rekomenduojant atidėti atsargos karių šaukimą į pratybas ar mokymą, sveikatos grupė nenustatoma, o atidėjimo</text:span><text:span text:style-name="T1078"><text:s/>terminas nustatomas individualiai, atsižvelgiant į esamą asmens sveikatos būklę ir pasveikimo prognozę.</text:span></text:p>
      <text:p text:style-name="P1079"><text:span text:style-name="T1080">80</text:span><text:span text:style-name="T1081">. Atsargos karių ekspertinio nutarimo pažyma pateikiama KPAT teritoriniam skyriui pagal atsargos kario gyvenamąją vietą, karių savanorių ar<text:s/></text:span><text:span text:style-name="T1082">stojančiųjų į karių savanorių tarnybą – Krašto apsaugos savanorių pajėgų struktūriniams padaliniams, šaulių – Lietuvos šaulių sąjungos rinktinei, kuriai šaulys priskirtas.</text:span><text:s/></text:p>
      <text:p text:style-name="P1083">Punkto pakeitimai:</text:p>
      <text:p text:style-name="P1084"><text:span text:style-name="T1085">Nr.<text:s/></text:span><text:a xlink:href="https://www.e-tar.lt/portal/legalAct.html?documentId=TAR.8792F6F847C9" office:target-frame-name="_top" xlink:show="replace"><text:span text:style-name="T1086">379</text:span></text:a><text:span text:style-name="T1087">, 2010-04-07, Žin., 2010, Nr. 41-1973 (2010-04-10), i. k. 1101100NUTA00000379</text:span></text:p>
      <text:p text:style-name="Normal"/>
      <text:p text:style-name="P1088"><text:span text:style-name="T1089">ASMENŲ, STOJANČIŲ Į PROFESINĘ KARO AR CIVILINĘ KRAŠTO APSAUGOS TARNYBĄ IR KARO MOKYMO ĮSTAIGAS, MEDICINOS EKSPERTIZĖ</text:span></text:p>
      <text:p text:style-name="P1090"/>
      <text:p text:style-name="P1091"><text:span text:style-name="T1092">81</text:span><text:span text:style-name="T1093">. Asmenų, stojančių į pr</text:span><text:span text:style-name="T1094">ofesinę karo ar civilinę krašto apsaugos tarnybą ir karo mokymo įstaigas, medicinos ekspertizę atlieka KMK ir KMEK.<text:s/></text:span></text:p>
      <text:p text:style-name="P1095"><text:span text:style-name="T1096">82</text:span><text:span text:style-name="T1097">. Asmenys, stojantys mokytis specialybių, susijusių su darbu po vandeniu, skraidymu, elektromagnetinio lauko ir jonizuojančiosios spi</text:span><text:span text:style-name="T1098">nduliuotės šaltiniais, tikrinami KMEK. Jų tinkamumas specialybei tikrinamas pagal sveikatos apsaugos ministro patvirtintus reikalavimus.</text:span></text:p>
      <text:p text:style-name="P1099"><text:span text:style-name="T1100">83</text:span><text:span text:style-name="T1101">. Medicinos ekspertizės metu gydytojai stojančiųjų į profesinę karo ar civilinę krašto apsaugos tarnybą ir karo m</text:span><text:span text:style-name="T1102">okymo įstaigas sveikatos būklę nustato pagal atitinkamą ekspertinių išvadų lentelės skiltį.</text:span></text:p>
      <text:p text:style-name="P1103"><text:span text:style-name="T1104">84</text:span><text:span text:style-name="T1105">. Asmenų, stojančių į profesinę karo ar civilinę krašto apsaugos tarnybą, medicinos ekspertizės metu komisijos pirmininkas gali priimti vieną iš šių ekspertin</text:span><text:span text:style-name="T1106">ių nutarimų:</text:span></text:p>
      <text:p text:style-name="P1107"><text:span text:style-name="T1108">84.1</text:span><text:span text:style-name="T1109">. tinkamas profesinei karo ar civilinei krašto apsaugos tarnybai pagal nustatytą A (B, C, D, E (F,G) sveikatos grupę;</text:span></text:p>
      <text:p text:style-name="P1110"><text:span text:style-name="T1111">84.2</text:span><text:span text:style-name="T1112">. netinkamas profesinei karo ar civilinei krašto apsaugos tarnybai, bet tinkamas atsargos karo tarnybai pagal n</text:span><text:span text:style-name="T1113">ustatytas F, G sveikatos grupes;</text:span></text:p>
      <text:p text:style-name="P1114"><text:span text:style-name="T1115">84.3</text:span><text:span text:style-name="T1116">. netinkamas karo ar civilinei krašto apsaugos tarnybai pagal nustatytą Z (O) sveikatos grupę;</text:span></text:p>
      <text:p text:style-name="P1117"><text:span text:style-name="T1118">84.4</text:span><text:span text:style-name="T1119">. netinkamas profesinei karo ar civilinei krašto apsaugos tarnybai, pakartotinė ekspertizė galima po ekspertinia</text:span><text:span text:style-name="T1120">me nutarime nurodyto termino (pakartotinė ekspertizė numatoma, kai galimas asmens sveikatos būklės pakitimas).</text:span></text:p>
      <text:p text:style-name="P1121"><text:span text:style-name="T1122">85</text:span><text:span text:style-name="T1123">. Asmenų, stojančių į karo mokymo įstaigas, medicinos ekspertizės metu komisijos pirmininkas gali priimti vieną iš šių ekspertinių nutari</text:span><text:span text:style-name="T1124">mų:</text:span></text:p>
      <text:p text:style-name="P1125"><text:span text:style-name="T1126">85.1</text:span><text:span text:style-name="T1127">. tinkamas mokytis karo mokymo įstaigoje pagal nustatytą A (B) sveikatos grupę;</text:span></text:p>
      <text:p text:style-name="P1128"><text:span text:style-name="T1129">85.2</text:span><text:span text:style-name="T1130">. netinkamas mokytis karo mokymo įstaigose, bet tinkamas profesinei ir (ar) privalomajai pradinei karo tarnybai pagal C (D, E, F (G) sveikatos grupę;</text:span></text:p>
      <text:p text:style-name="P1131"><text:span text:style-name="T1132">85.3</text:span><text:span text:style-name="T1133">. netinkamas mokytis karo mokymo įstaigoje, pakartotinė ekspertizė galima po ekspertiniame nutarime nurodyto termino (pakartotinė ekspertizė numatoma, kai galimas asmens sveikatos būklės pakitimas);</text:span></text:p>
      <text:p text:style-name="P1134"><text:span text:style-name="T1135">85.4</text:span><text:span text:style-name="T1136">. netinkamas karo tarnybai pagal Z (O) sveikatos<text:s/></text:span><text:span text:style-name="T1137">grupę.</text:span></text:p>
      <text:p text:style-name="P1138"/>
      <text:p text:style-name="P1139"><text:span text:style-name="T1140">VIII</text:span><text:span text:style-name="T1141">.<text:s/></text:span><text:span text:style-name="T1142">BAIGIAMOSIOS NUOSTATOS<text:s/></text:span></text:p>
      <text:p text:style-name="P1143"/>
      <text:p text:style-name="P1144"><text:span text:style-name="T1145">86</text:span><text:span text:style-name="T1146">. Sveikatos apsaugos ministras ir krašto apsaugos ministras nustato sveikatos būklės įvertinimo principus, metodiką ir tinkamumo karo šaulio koviniame būryje ar civilinei krašto apsaugos tarnybai pagal</text:span><text:span text:style-name="T1147"><text:s/>sveikatos būklę kriterijus.</text:span></text:p>
      <text:p text:style-name="P1148">Punkto pakeitimai:</text:p>
      <text:p text:style-name="P1149"><text:span text:style-name="T1150">Nr.<text:s/></text:span><text:a xlink:href="https://www.e-tar.lt/portal/legalAct.html?documentId=TAR.8792F6F847C9" office:target-frame-name="_top" xlink:show="replace"><text:span text:style-name="T1151">379</text:span></text:a><text:span text:style-name="T1152">, 2010-04-07, Žin., 2010, Nr. 41-1973 (2010-04-10), i. k. 1101100NUTA00000379</text:span></text:p>
      <text:p text:style-name="Normal"/>
      <text:p text:style-name="P1153"><text:span text:style-name="T1154">87</text:span><text:span text:style-name="T1155">. Sveikatos būklės įvertinimo prin</text:span><text:span text:style-name="T1156">cipai, metodika ir tinkamumo karo šaulio koviniame būryje ar civilinei krašto apsaugos tarnybai pagal sveikatos būklę kriterijai apima:</text:span></text:p>
      <text:p text:style-name="P1157"><text:span text:style-name="T1158">87.1</text:span><text:span text:style-name="T1159">. ekspertinių išvadų lentelę, kurioje susirgimai ir patologinės būklės išdėstyti pagal TLK-10, susirgimai ir patol</text:span><text:span text:style-name="T1160">oginės būklės sugrupuoti į straipsnius, pagal kuriuos sprendžiama apie tinkamumą karo šaulio koviniame būryje ar civilinei krašto apsaugos tarnybai;</text:span></text:p>
      <text:p text:style-name="P1161">Punkto pakeitimai:</text:p>
      <text:p text:style-name="P1162"><text:span text:style-name="T1163">Nr.<text:s/></text:span><text:a xlink:href="https://www.e-tar.lt/portal/legalAct.html?documentId=TAR.8792F6F847C9" office:target-frame-name="_top" xlink:show="replace"><text:span text:style-name="T1164">37</text:span><text:span text:style-name="T1165">9</text:span></text:a><text:span text:style-name="T1166">, 2010-04-07, Žin., 2010, Nr. 41-1973 (2010-04-10), i. k. 1101100NUTA00000379</text:span></text:p>
      <text:p text:style-name="Normal"/>
      <text:p text:style-name="P1167"><text:span text:style-name="T1168">87.2</text:span><text:span text:style-name="T1169">. atskirų ekspertinių išvadų lentelės straipsnių paaiškinimą;</text:span></text:p>
      <text:p text:style-name="P1170"><text:span text:style-name="T1171">87.3</text:span><text:span text:style-name="T1172">. sveikatos grupių apribojimo laipsnių, suminių apribojimo laipsnių, sveikatos parametrų nustatymo</text:span><text:span text:style-name="T1173"><text:s/>aprašymą;</text:span></text:p>
      <text:p text:style-name="P1174"><text:span text:style-name="T1175">87.4</text:span><text:span text:style-name="T1176">. tinkamumo karo šaulio koviniame būryje ar civilinei krašto apsaugos tarnybai nustatymo pagal sveikatos būklę lentelę.</text:span></text:p>
      <text:p text:style-name="P1177">Punkto pakeitimai:</text:p>
      <text:p text:style-name="P1178"><text:span text:style-name="T1179">Nr.<text:s/></text:span><text:a xlink:href="https://www.e-tar.lt/portal/legalAct.html?documentId=TAR.8792F6F847C9" office:target-frame-name="_top" xlink:show="replace"><text:span text:style-name="T1180">379</text:span></text:a><text:span text:style-name="T1181">,<text:s/></text:span><text:span text:style-name="T1182">2010-04-07, Žin., 2010, Nr. 41-1973 (2010-04-10), i. k. 1101100NUTA00000379</text:span></text:p>
      <text:p text:style-name="Normal"/>
      <text:p text:style-name="P1183">Punkto pakeitimai:</text:p>
      <text:p text:style-name="P1184"><text:span text:style-name="T1185">Nr.<text:s/></text:span><text:a xlink:href="https://www.e-tar.lt/portal/legalAct.html?documentId=TAR.8792F6F847C9" office:target-frame-name="_top" xlink:show="replace"><text:span text:style-name="T1186">379</text:span></text:a><text:span text:style-name="T1187">, 2010-04-07, Žin., 2010, Nr. 41-1973 (2010-04-10), i. k. 1101100NUTA</text:span><text:span text:style-name="T1188">00000379</text:span></text:p>
      <text:p text:style-name="Normal"/>
      <text:p text:style-name="P1189"><text:span text:style-name="T1190">______________</text:span></text:p>
      <text:p text:style-name="P1191">Priedo pakeitimai:</text:p>
      <text:p text:style-name="P1192"><text:span text:style-name="T1193">Nr.<text:s/></text:span><text:a xlink:href="https://www.e-tar.lt/portal/legalAct.html?documentId=TAR.FA4137D265BA" office:target-frame-name="_top" xlink:show="replace"><text:span text:style-name="T1194">604</text:span></text:a><text:span text:style-name="T1195">, 2007-06-13, Žin., 2007, Nr. 72-2843 (2007-06-30), i. k. 1071100NUTA00000604</text:span></text:p>
      <text:p text:style-name="Normal"/>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text:span><text:span text:style-name="T1205"><text:s/>Vyriausybė, Nutarimas</text:span></text:p>
      <text:p text:style-name="P1206"><text:span text:style-name="T1207">Nr.<text:s/></text:span><text:a xlink:href="https://www.e-tar.lt/portal/legalAct.html?documentId=TAR.FA4137D265BA" office:target-frame-name="_top" xlink:show="replace"><text:span text:style-name="T1208">604</text:span></text:a><text:span text:style-name="T1209">, 2007-06-13, Žin., 2007, Nr. 72-2843 (2007-06-30), i. k. 1071100NUTA00000604</text:span></text:p>
      <text:p text:style-name="P1210"><text:span text:style-name="T1211">Dėl Lietuvos Respublikos Vyriausybės 2002 m. liepos 12 d. nutarimo</text:span><text:span text:style-name="T1212"><text:s/>Nr. 1125 "Dėl Karinės medicinos ekspertizės nuostatų patvirtinimo" pakeitimo</text:span></text:p>
      <text:p text:style-name="P1213"/>
      <text:p text:style-name="P1214"><text:span text:style-name="T1215">2.</text:span></text:p>
      <text:p text:style-name="P1216"><text:span text:style-name="T1217">Lietuvos Respublikos Vyriausybė, Nutarimas</text:span></text:p>
      <text:p text:style-name="P1218"><text:span text:style-name="T1219">Nr.<text:s/></text:span><text:a xlink:href="https://www.e-tar.lt/portal/legalAct.html?documentId=TAR.E6A1CAD73D8C" office:target-frame-name="_top" xlink:show="replace"><text:span text:style-name="T1220">928</text:span></text:a><text:span text:style-name="T1221">, 2007-09-05, Žin., 2007, Nr. 97-3923 (200</text:span><text:span text:style-name="T1222">7-09-13), i. k. 1071100NUTA00000928</text:span></text:p>
      <text:p text:style-name="P1223"><text:span text:style-name="T1224">Dėl Lietuvos Respublikos Vyriausybės 2002 m. liepos 12 d. nutarimo Nr. 1125 "Dėl Karinės medicinos ekspertizės nuostatų patvirtinimo" papildymo ir įgaliojimų suteikimo įgyvendinant Lietuvos Respublikos krašto apsaugos si</text:span><text:span text:style-name="T1225">stemos organizavimo ir karo tarnybos įstatymo 65 straipsnio 5 dalį</text:span></text:p>
      <text:p text:style-name="P1226"/>
      <text:p text:style-name="P1227"><text:span text:style-name="T1228">3.</text:span></text:p>
      <text:p text:style-name="P1229"><text:span text:style-name="T1230">Lietuvos Respublikos Vyriausybė, Nutarimas</text:span></text:p>
      <text:p text:style-name="P1231"><text:span text:style-name="T1232">Nr.<text:s/></text:span><text:a xlink:href="https://www.e-tar.lt/portal/legalAct.html?documentId=TAR.3C8AA3A0E2A1" office:target-frame-name="_top" xlink:show="replace"><text:span text:style-name="T1233">372</text:span></text:a><text:span text:style-name="T1234">, 2009-04-29, Žin., 2009, Nr. 54-2145 (2009-05-12), i</text:span><text:span text:style-name="T1235">. k. 1091100NUTA00000372</text:span></text:p>
      <text:p text:style-name="P1236"><text:span text:style-name="T1237">Dėl Lietuvos Respublikos Vyriausybės 2002 m. liepos 12 d. nutarimo Nr. 1125 "Dėl Karinės medicinos ekspertizės nuostatų patvirtinimo" pakeitimo</text:span></text:p>
      <text:p text:style-name="P1238"/>
      <text:p text:style-name="P1239"><text:span text:style-name="T1240">4.</text:span></text:p>
      <text:p text:style-name="P1241"><text:span text:style-name="T1242">Lietuvos Respublikos Vyriausybė, Nutarimas</text:span></text:p>
      <text:p text:style-name="P1243"><text:span text:style-name="T1244">Nr.<text:s/></text:span><text:a xlink:href="https://www.e-tar.lt/portal/legalAct.html?documentId=TAR.8792F6F847C9" office:target-frame-name="_top" xlink:show="replace"><text:span text:style-name="T1245">379</text:span></text:a><text:span text:style-name="T1246">, 2010-04-07, Žin., 2010, Nr. 41-1973 (2010-04-10), i. k. 1101100NUTA00000379</text:span></text:p>
      <text:p text:style-name="P1247"><text:span text:style-name="T1248">Dėl Lietuvos Respublikos Vyriausybės 2002 m. liepos 12 d. nutarimo Nr. 1125 "Dėl Karinės medicinos ekspertizės nuostatų patvirtin</text:span><text:span text:style-name="T1249">imo" pakeitimo</text:span></text:p>
      <text:p text:style-name="P1250"/>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6" meta:paragraph-count="385" meta:word-count="7177" meta:character-count="56248" meta:row-count="1413" meta:non-whitespace-character-count="49456"/>
  </office:meta>
</office:document-meta>
</file>