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font-weight="bold" style:font-weight-asian="bold" fo:text-transform="uppercase" fo:color="#0000FF" style:text-underline-type="single" style:text-underline-style="solid" style:text-underline-width="auto" style:text-underline-mode="continuous"/>
    </style:style>
    <style:style style:name="T34" style:parent-style-name="DefaultParagraphFont" style:family="text">
      <style:text-properties style:text-position="super 66.6%"/>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letter-spacing="0.0555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keep-with-next="always" fo:break-before="page" fo:margin-left="3.5437in">
        <style:tab-stops/>
      </style:paragraph-properties>
    </style:style>
    <style:style style:name="T58" style:parent-style-name="DefaultParagraphFont" style:family="text">
      <style:text-properties fo:color="#000000"/>
    </style:style>
    <style:style style:name="P59" style:parent-style-name="Normal" style:family="paragraph">
      <style:paragraph-properties fo:keep-with-next="always" fo:margin-left="3.5437in">
        <style:tab-stops/>
      </style:paragraph-properties>
      <style:text-properties fo:color="#000000"/>
    </style:style>
    <style:style style:name="P60" style:parent-style-name="Normal" style:family="paragraph">
      <style:paragraph-properties fo:keep-with-next="always" fo:margin-left="3.5437in">
        <style:tab-stops/>
      </style:paragraph-properties>
      <style:text-properties fo:color="#000000"/>
    </style:style>
    <style:style style:name="P61" style:parent-style-name="Normal" style:family="paragraph">
      <style:paragraph-properties fo:keep-with-next="always" fo:margin-left="3.5437in">
        <style:tab-stops/>
      </style:paragraph-properties>
      <style:text-properties fo:color="#000000"/>
    </style:style>
    <style:style style:name="P62" style:parent-style-name="Normal" style:family="paragraph">
      <style:paragraph-properties fo:keep-with-next="always" fo:margin-left="3.5437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with-next="always" fo:margin-left="3.5437in">
        <style:tab-stops/>
      </style:paragraph-properties>
      <style:text-properties fo:color="#000000"/>
    </style:style>
    <style:style style:name="P66" style:parent-style-name="Normal" style:family="paragraph">
      <style:paragraph-properties fo:keep-with-next="always" fo:text-align="center"/>
      <style:text-properties fo:font-weight="bold" style:font-weight-asian="bold" fo:text-transform="uppercase"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keep-with-next="always" fo:text-align="center"/>
      <style:text-properties fo:font-weight="bold" style:font-weight-asian="bold" fo:text-transform="uppercase"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16in"/>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T240" style:parent-style-name="DefaultParagraphFont" style:family="text">
      <style:text-properties fo:font-weight="bold" style:font-weight-asian="bold" fo:text-transform="uppercase" fo:color="#000000"/>
    </style:style>
    <style:style style:name="T241" style:parent-style-name="DefaultParagraphFont" style:family="text">
      <style:text-properties fo:font-weight="bold" style:font-weight-asian="bold" fo:text-transform="uppercase" fo:color="#000000"/>
    </style:style>
    <style:style style:name="P242" style:parent-style-name="Normal" style:family="paragraph">
      <style:paragraph-properties fo:text-align="center"/>
      <style:text-properties fo:font-weight="bold" style:font-weight-asian="bold" fo:text-transform="uppercase"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fo:font-size="11pt" style:font-size-asian="11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text-properties fo:font-weight="bold" style:font-weight-asian="bold" fo:text-transform="uppercase"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keep-with-next="always" fo:text-indent="0.4916in"/>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keep-with-next="always" fo:text-align="center"/>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font-weight="bold" style:font-weight-asian="bold"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fo:text-indent="0.4916in"/>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text-position="super 66.6%"/>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P639" style:parent-style-name="Normal" style:family="paragraph">
      <style:paragraph-properties fo:keep-with-next="always" fo:text-align="center"/>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keep-with-next="always" fo:text-indent="0.4916in"/>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FF0000"/>
    </style:style>
    <style:style style:name="T655" style:parent-style-name="DefaultParagraphFont" style:family="text">
      <style:text-properties fo:font-weight="bold" style:font-weight-asian="bold"/>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font-weight="bold" style:font-weight-asian="bold"/>
    </style:style>
    <style:style style:name="T659" style:parent-style-name="DefaultParagraphFont" style:family="text">
      <style:text-properties style:font-weight-complex="bold"/>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fo:letter-spacing="-0.0013in"/>
    </style:style>
    <style:style style:name="T666" style:parent-style-name="DefaultParagraphFont" style:family="text">
      <style:text-properties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letter-spacing="-0.0013in"/>
    </style:style>
    <style:style style:name="T669" style:parent-style-name="DefaultParagraphFont" style:family="text">
      <style:text-properties fo:color="#0000FF" fo:letter-spacing="-0.0013in"/>
    </style:style>
    <style:style style:name="T670" style:parent-style-name="DefaultParagraphFont" style:family="text">
      <style:text-properties fo:letter-spacing="-0.0013in"/>
    </style:style>
    <style:style style:name="T671" style:parent-style-name="DefaultParagraphFont" style:family="text">
      <style:text-properties fo:color="#000000" fo:letter-spacing="-0.0013in"/>
    </style:style>
    <style:style style:name="T672" style:parent-style-name="DefaultParagraphFont" style:family="text">
      <style:text-properties fo:letter-spacing="-0.0013in"/>
    </style:style>
    <style:style style:name="T673" style:parent-style-name="DefaultParagraphFont" style:family="text">
      <style:text-properties fo:color="#0000FF"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T676" style:parent-style-name="DefaultParagraphFont" style:family="text">
      <style:text-properties fo:color="#000000"/>
    </style:style>
    <style:style style:name="T677" style:parent-style-name="DefaultParagraphFont" style:family="text">
      <style:text-properties fo:color="#0000FF"/>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keep-with-next="alway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text-position="super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keep-with-next="always" fo:text-align="center"/>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indent="0.4916in"/>
      <style:text-properties fo:font-weight="bold" style:font-weight-asian="bold" fo:color="#000000"/>
    </style:style>
    <style:style style:name="P804" style:parent-style-name="Normal" style:family="paragraph">
      <style:paragraph-properties fo:keep-with-next="always" fo:text-align="center"/>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text-transform="uppercase"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weight-complex="bold" fo:color="#000000"/>
    </style:style>
    <style:style style:name="T958" style:parent-style-name="DefaultParagraphFont" style:family="text">
      <style:text-properties style:font-weight-complex="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keep-with-next="alway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049" style:parent-style-name="Normal" style:family="paragraph">
      <style:paragraph-properties fo:text-align="justify" fo:text-indent="0.4916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color="#000000"/>
    </style:style>
    <style:style style:name="P1052" style:parent-style-name="Normal" style:family="paragraph">
      <style:paragraph-properties fo:text-align="justify" fo:text-indent="0.4916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fo:letter-spacing="-0.0027in"/>
    </style:style>
    <style:style style:name="T1108" style:parent-style-name="DefaultParagraphFont" style:family="text">
      <style:text-properties fo:color="#000000"/>
    </style:style>
    <style:style style:name="T1109" style:parent-style-name="DefaultParagraphFont" style:family="text">
      <style:text-properties fo:color="#000000" fo:letter-spacing="-0.0027in"/>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font-weight="bold" style:font-weight-asian="bold" fo:color="#000000"/>
    </style:style>
    <style:style style:name="P1121" style:parent-style-name="Normal" style:family="paragraph">
      <style:paragraph-properties fo:text-align="center"/>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fo:text-transform="uppercase"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text-align="justify" fo:text-indent="0.4916in"/>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center"/>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widows="0" fo:orphans="0"/>
    </style:style>
  </office:automatic-styles>
  <office:body>
    <office:text text:use-soft-page-breaks="true">
      <text:p text:style-name="P1"><text:span text:style-name="T9">Suvestinė redakcija nuo 2011-05-13 iki 2011-12-24</text:span></text:p>
      <text:p text:style-name="P10"/>
      <text:p text:style-name="P11"><text:span text:style-name="T12">Nutarimas paskelbtas: Žin. 2002, Nr.<text:s/></text:span><text:a xlink:href="https://www.e-tar.lt/portal/legalAct.html?documentId=TAR.DE7BF3E6B531" office:target-frame-name="_top" xlink:show="replace"><text:span text:style-name="T13">72-3073</text:span></text:a><text:span text:style-name="T14">, i. k. 1021100NUTA00001125</text:span></text:p>
      <text:p text:style-name="P15"/>
      <text:p text:style-name="P16">Nauja redakcija nuo 2007-07-01:</text:p>
      <text:p text:style-name="Normal"><text:span text:style-name="T17">Nr.<text:s/></text:span><text:a xlink:href="https://www.e-tar.lt/portal/legalAct.html?documentId=TAR.FA4137D265BA" office:target-frame-name="_top" xlink:show="replace"><text:span text:style-name="T18">604</text:span></text:a><text:span text:style-name="T19">, 2007-06-13, Žin. 2007, Nr. 72-2843 (2007-06-30), i. k. 1071100NUTA00000604</text:span></text:p>
      <text:p text:style-name="P20"/>
      <text:p text:style-name="P21">LIETUVOS RESPUBLIKOS VYRIAUSYBĖ</text:p>
      <text:p text:style-name="P22"/>
      <text:p text:style-name="P23">NUTARIMAS</text:p>
      <text:p text:style-name="P24">Dėl Karinės medicinos ekspertizės nuostatų patvirtinimo</text:p>
      <text:p text:style-name="P25"/>
      <text:p text:style-name="P26">2002 m. liepos 12 d. Nr. 1125</text:p>
      <text:p text:style-name="P27"><text:span text:style-name="T28">Vilnius</text:span></text:p>
      <text:p text:style-name="P29"/>
      <text:p text:style-name="P30">Vadovaudamasi Lietuvos Respublikos krašto apsaugos sistemos organizavimo ir karo tarnybos įstatymo (Žin., 1998, Nr.<text:s/><text:a xlink:href="https://www.e-tar.lt/portal/lt/legalAct/TAR.15C705E93776" office:target-frame-name="_blank" xlink:show="new"><text:span text:style-name="T31">49-1325</text:span></text:a>; 2004, Nr.<text:s/><text:a xlink:href="https://www.e-tar.lt/portal/lt/legalAct/TAR.86209F68A21F" office:target-frame-name="_blank" xlink:show="new"><text:span text:style-name="T32">169-6215</text:span></text:a>; 2006, Nr.<text:s/><text:a xlink:href="https://www.e-tar.lt/portal/lt/legalAct/TAR.B13009B46413" office:target-frame-name="_blank" xlink:show="new"><text:span text:style-name="T33">72-2679</text:span></text:a>) 65 straipsnio 5 dalimi, 67 straipsnio 3 dalimi ir 77<text:span text:style-name="T34">1<text:s/></text:span>straipsnio 2 dalimi ir Lietuvos Respublikos Lietuvos šaulių sąjungos įstatymo (Žin., 1997, Nr. 19-1736; 2009, Nr.<text:s/><text:a xlink:href="https://www.e-tar.lt/portal/lt/legalAct/TAR.1A811E99B178" office:target-frame-name="_blank" xlink:show="new"><text:span text:style-name="T35">95-4033</text:span></text:a>) 34 straipsnio 6 dalimi, Lietuvos Respublikos Vyriausybė<text:span text:style-name="T36"><text:s/></text:span><text:span text:style-name="T37">nutari</text:span>a:<text:s/></text:p>
      <text:p text:style-name="P38">Preambulės pakeitimai:</text:p>
      <text:p text:style-name="P39"><text:span text:style-name="T40">Nr.<text:s/></text:span><text:a xlink:href="https://www.e-tar.lt/portal/legalAct.html?documentId=TAR.8792F6F847C9" office:target-frame-name="_top" xlink:show="replace"><text:span text:style-name="T41">379</text:span></text:a><text:span text:style-name="T42">, 2010-04-07, Žin., 2010, Nr. 41-1973 (2010-04-10), i. k. 1101100NUTA00000379</text:span></text:p>
      <text:p text:style-name="Normal"/>
      <text:p text:style-name="P43"><text:span text:style-name="T44">Patvirtinti Karinės medicinos eksper</text:span><text:span text:style-name="T45">tizės nuostatus (pridedama).</text:span><text:s/></text:p>
      <text:p text:style-name="P46"/>
      <text:p text:style-name="P47"/>
      <text:p text:style-name="P48"/>
      <text:p text:style-name="P49">MINISTRAS PIRMININKAS<text:tab/>ALGIRDAS BRAZAUSKAS</text:p>
      <text:p text:style-name="P50"/>
      <text:p text:style-name="P51"/>
      <text:p text:style-name="P52"/>
      <text:p text:style-name="P53">VIDAUS REIKALŲ MINISTRAS,</text:p>
      <text:p text:style-name="P54"><text:span text:style-name="T55">PAVADUOJANTIS KRAŠTO APSAUGOS MINISTRĄ</text:span><text:span text:style-name="T56"><text:tab/>JUOZAS BERNATONIS</text:span></text:p>
      <text:p text:style-name="Normal"/>
      <text:soft-page-break/>
      <text:p text:style-name="P57"><text:span text:style-name="T58">PATVIRTINTA</text:span></text:p>
      <text:p text:style-name="P59">Lietuvos Respublikos Vyriausybės</text:p>
      <text:p text:style-name="P60">2002 m. liepos 12 d. nutarimu Nr. 1125<text:s/></text:p>
      <text:p text:style-name="P61">(Lietuvos Respublikos Vyriausybės</text:p>
      <text:p text:style-name="P62"><text:span text:style-name="T63">2007 m. birželio 13 d. nutarimo Nr.<text:s/></text:span><text:span text:style-name="T64">604</text:span></text:p>
      <text:p text:style-name="P65">redakcija)</text:p>
      <text:p text:style-name="P66"/>
      <text:p text:style-name="P67"><text:span text:style-name="T68">Karinės medicinos ekspertizė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arinės medicinos ekspertizės nuostatai (toliau vadinama – šie Nuostatai) reglamentuoja šauktinių, skiriamų į privalomąją pradinę karo tarnybą<text:s/></text:span>ar siunčiamų į būtinuosius karinius mokymus<text:span text:style-name="T78"><text:s/>(toliau vadinama – šauktiniai), asmenų, stojančių į karo mokymo įst</text:span><text:span text:style-name="T79">aigas ir tikrąją karo tarnybą ar civilinę krašto apsaugos tarnybą Antrajame operatyvinių tarnybų departamente prie Krašto apsaugos ministerijos, tikrosios karo tarnybos karių, atsargos karių, šaukiamų į mokymą ar pratybas (toliau vadinama – atsargos kariai</text:span><text:span text:style-name="T80">), civilinę krašto apsaugos tarnybą Antrajame operatyvinių tarnybų departamente prie Krašto apsaugos ministerijos atliekančių valstybės tarnautojų, kitų civilių statutinių valstybės tarnautojų, atliekančių civilinę krašto apsaugos tarnybą tarptautinių oper</text:span><text:span text:style-name="T81">acijų kariniuose vienetuose (toliau vadinama – statutiniai tarnautojai), šaulių sveikatos tikrinimo, atrankos pagal sveikatos būklę ir sveikatos sutrikdymo sunkumo laipsnio nustatymo tvarką. Sveikatos grupių ir apribojimo laipsnių nustatymo kriterijus ir m</text:span><text:span text:style-name="T82">etodiką nustato sveikatos apsaugos ministras ir krašto apsaugos ministras.</text:span></text:p>
      <text:p text:style-name="P83">Punkto pakeitimai:</text:p>
      <text:p text:style-name="P84"><text:span text:style-name="T85">Nr.<text:s/></text:span><text:a xlink:href="https://www.e-tar.lt/portal/legalAct.html?documentId=TAR.8792F6F847C9" office:target-frame-name="_top" xlink:show="replace"><text:span text:style-name="T86">379</text:span></text:a><text:span text:style-name="T87">, 2010-04-07, Žin., 2010, Nr. 41-1973 (2010-04-10), i. k. 1101100NUTA0000</text:span><text:span text:style-name="T88">0379</text:span></text:p>
      <text:p text:style-name="P89"><text:span text:style-name="T90">Nr.<text:s/></text:span><text:a xlink:href="https://www.e-tar.lt/portal/legalAct.html?documentId=TAR.776102E8F674" office:target-frame-name="_top" xlink:show="replace"><text:span text:style-name="T91">534</text:span></text:a><text:span text:style-name="T92">, 2011-04-27, Žin., 2011, Nr. 57-2713 (2011-05-12), i. k. 1111100NUTA00000534</text:span></text:p>
      <text:p text:style-name="Normal"/>
      <text:p text:style-name="P93"><text:span text:style-name="T94">2</text:span><text:span text:style-name="T95">. Asmenų, nurodytų šių Nuostatų 1 punkte, sveikata tikrinama ir atranka pagal<text:s/></text:span><text:span text:style-name="T96">sveikatos būklę atliekama Karinėje medicinos ekspertizės komisijoje.</text:span></text:p>
      <text:p text:style-name="P97">Punkto pakeitimai:</text:p>
      <text:p text:style-name="P98"><text:span text:style-name="T99">Nr.<text:s/></text:span><text:a xlink:href="https://www.e-tar.lt/portal/legalAct.html?documentId=TAR.776102E8F674" office:target-frame-name="_top" xlink:show="replace"><text:span text:style-name="T100">534</text:span></text:a><text:span text:style-name="T101">, 2011-04-27, Žin., 2011, Nr. 57-2713 (2011-05-12), i. k. 1111100NUTA00000534</text:span></text:p>
      <text:p text:style-name="Normal"/>
      <text:p text:style-name="P102">2<text:span text:style-name="T103">1</text:span>. Tikrosios karo tarnybos karių, einančių karinės aviacijos specialistų pareigas ar į jas pretenduojančių, asmenų, stojančių į tikrąją karo tarnybą ir pretenduojančių į karinės aviacijos specialistų pareigas ar stojančių į karo mokymo įstaigas mokytis pagal su karine aviacija susijusias programas, sveikata tikrinama ir atranka pagal sveikatos būklę atliekama krašto apsaugos ministro nustatyta tvarka.<text:s/></text:p>
      <text:p text:style-name="P104">Papildyta punktu:</text:p>
      <text:p text:style-name="P105"><text:span text:style-name="T106">Nr.<text:s/></text:span><text:a xlink:href="https://www.e-tar.lt/portal/legalAct.html?documentId=TAR.E6A1CAD73D8C" office:target-frame-name="_top" xlink:show="replace"><text:span text:style-name="T107">928</text:span></text:a><text:span text:style-name="T108">, 2007-09-05, Žin., 2007, Nr. 97-3923 (2007-09-13), i. k. 1071100NUTA00000928</text:span></text:p>
      <text:p text:style-name="P109">Punkto pakeitimai:</text:p>
      <text:p text:style-name="P110"><text:span text:style-name="T111">Nr.<text:s/></text:span><text:a xlink:href="https://www.e-tar.lt/portal/legalAct.html?documentId=TAR.3C8AA3A0E2A1" office:target-frame-name="_top" xlink:show="replace"><text:span text:style-name="T112">372</text:span></text:a><text:span text:style-name="T113">, 2009-04-29, Žin., 2009, Nr. 54-2145 (2009-05-12), i. k. 1091100NUTA0</text:span><text:span text:style-name="T114">0000372</text:span></text:p>
      <text:p text:style-name="Normal"/>
      <text:p text:style-name="P115"><text:span text:style-name="T116">3</text:span><text:span text:style-name="T117">. Karinė medicinos ekspertizės komisija, tikrindama sveikatą, atlikdama medicinos ekspertizę ir atranką pagal sveikatos būklę, vadovaujasi Lietuvos Respublikos krašto apsaugos sistemos organizavimo ir karo tarnybos įstatymu (Žin., 1998, Nr.<text:s/></text:span><text:a xlink:href="https://www.e-tar.lt/portal/lt/legalAct/TAR.15C705E93776" office:target-frame-name="_blank" xlink:show="new"><text:span text:style-name="T118">49-1325</text:span></text:a><text:span text:style-name="T119">), Lietuvos Respublikos karo prievolės įstatymu (Žin., 1996, Nr. </text:span><text:a xlink:href="https://www.e-tar.lt/portal/lt/legalAct/TAR.E9CE9C91C255" office:target-frame-name="_blank" xlink:show="new"><text:span text:style-name="T120">106-2427</text:span></text:a><text:span text:style-name="T121">), kita</text:span><text:span text:style-name="T122">is įstatymais, Lietuvos Respublikos Vyriausybės nutarimais, krašto apsaugos ministro ir kariuomenės vado įsakymais, Lietuvos kariuomenės Karo medicinos tarnybos (toliau vadinama – tarnyba) vado patvirtintais komisijų veiklos nuostatais, šiais Nuostatais ir</text:span><text:span text:style-name="T123"><text:s/>kitais teisės aktais.</text:span></text:p>
      <text:p text:style-name="P124">Punkto pakeitimai:</text:p>
      <text:p text:style-name="P125"><text:span text:style-name="T126">Nr.<text:s/></text:span><text:a xlink:href="https://www.e-tar.lt/portal/legalAct.html?documentId=TAR.776102E8F674" office:target-frame-name="_top" xlink:show="replace"><text:span text:style-name="T127">534</text:span></text:a><text:span text:style-name="T128">, 2011-04-27, Žin., 2011, Nr. 57-2713 (2011-05-12), i. k. 1111100NUTA00000534</text:span></text:p>
      <text:p text:style-name="Normal"/>
      <text:p text:style-name="P129"><text:span text:style-name="T130">4</text:span><text:span text:style-name="T131">. Pagrindinės šiuose Nuostatuose vartojam</text:span><text:span text:style-name="T132">os sąvokos:</text:span></text:p>
      <text:soft-page-break/>
      <text:p text:style-name="P133"><text:span text:style-name="T134">Karinė medicinos ekspertizės komisija<text:s/></text:span><text:span text:style-name="T135">(toliau vadinama – KMEK)</text:span><text:span text:style-name="T136"><text:s/></text:span><text:span text:style-name="T137">– krašto apsaugos sistemos centrinė komisija, atliekanti šauktinių, asmenų, stojančių į karo mokymo įstaigas, tikrąją karo tarnybą ar civilinę krašto apsaugos tarnybą, tikrosios kar</text:span><text:span text:style-name="T138">o tarnybos karių, atsargos karių, šaulių taip pat statutinių tarnautojų sveikatos tikrinimą, atranką pagal sveikatos būklę ir sveikatos sutrikdymo sunkumo laipsnio nustatymą.</text:span></text:p>
      <text:p text:style-name="P139"><text:span text:style-name="T140">Karinė gydytojų konsultacinė komisija</text:span><text:span text:style-name="T141"><text:s/>– kolegialus tarnybos organas, kuris sprend</text:span><text:span text:style-name="T142">žia laikinojo nedarbingumo ekspertizės ir ginčytinus krašto apsaugos sistemos tikrosios karo tarnybos karių, šaulių ir<text:s/></text:span>statutinių tarnautojų<text:span text:style-name="T143"><text:s/>gydymo ir tyrimo klausimus. Karinės gydytojų konsultacinės komisijos nuostatus ir sudėtį tvirtina tarnybos vadas.</text:span></text:p>
      <text:p text:style-name="P144"><text:span text:style-name="T145">K</text:span><text:span text:style-name="T146">arinė medicinos ekspertizė</text:span><text:s/>–<text:s/><text:span text:style-name="T147">asmens sveikatos būklės tikrinimas ir sveikatos grupės nustatymas – ar asmuo tinkamas karo, civilinei krašto apsaugos tarnybai ar šaulio tarnybai koviniame būryje. Karinė medicinos ekspertizė yra viena iš specializuotosios medi</text:span><text:span text:style-name="T148">cinos ekspertizės rūšių.</text:span></text:p>
      <text:p text:style-name="P149"><text:span text:style-name="T150">e</text:span><text:span text:style-name="T151">kspertinė išvada</text:span><text:span text:style-name="T152"><text:s/>– gydytojo specialisto išvada dėl tiriamojo asmens sveikatos būklės atlikus medicinos ekspertizę.</text:span></text:p>
      <text:p text:style-name="P153"><text:span text:style-name="T154">e</text:span><text:span text:style-name="T155">kspertinis nutarimas</text:span><text:span text:style-name="T156"><text:s/>– KMEK, gydytojų specialistų ekspertinių išvadų pagrindu KMEK, KMK pirmininko priimtas nutarimas dėl tiriamojo asmens sveikatos būklės.<text:s/></text:span></text:p>
      <text:p text:style-name="P157"><text:span text:style-name="T158">e</text:span><text:span text:style-name="T159">kspertinio nutarimo</text:span><text:span text:style-name="T160"><text:s/></text:span><text:span text:style-name="T161">pažyma<text:s/></text:span><text:span text:style-name="T162">– krašto apsaugos ministro patvirtintos formos pažyma apie ekspertinį nutarimą.<text:s/></text:span></text:p>
      <text:p text:style-name="P163"><text:span text:style-name="T164">a</text:span><text:span text:style-name="T165">pribojim</text:span><text:span text:style-name="T166">o laipsnis</text:span><text:span text:style-name="T167"><text:s/>– rodo susirgimo sunkumą ir asmens sveikatos sutrikimo laipsnį, kai asmuo serga viena liga.</text:span></text:p>
      <text:p text:style-name="P168"><text:span text:style-name="T169">s</text:span><text:span text:style-name="T170">veikatos grupė</text:span><text:span text:style-name="T171"><text:s/>– rodo bendrą asmens sveikatos būklę, sveikatos sutrikimo laipsnį, asmens tinkamumą tarnybai.</text:span></text:p>
      <text:p text:style-name="P172">Kitos šiuose Nuostatuose vartojamos sąvokos<text:s/>suprantamos taip, kaip jas apibrėžia Lietuvos Respublikos krašto apsaugos sistemos organizavimo ir karo tarnybos įstatymas ir Lietuvos Respublikos karo prievolės įstatymas.</text:p>
      <text:p text:style-name="P173"/>
      <text:p text:style-name="P174"/>
      <text:p text:style-name="P175">Punkto pakeitimai:</text:p>
      <text:p text:style-name="P176"><text:span text:style-name="T177">Nr.<text:s/></text:span><text:a xlink:href="https://www.e-tar.lt/portal/legalAct.html?documentId=TAR.8792F6F847C9" office:target-frame-name="_top" xlink:show="replace"><text:span text:style-name="T178">379</text:span></text:a><text:span text:style-name="T179">, 2010-04-07, Žin., 2010, Nr. 41-1973 (2010-04-10), i. k. 1101100NUTA00000379</text:span></text:p>
      <text:p text:style-name="P180"><text:span text:style-name="T181">Nr.<text:s/></text:span><text:a xlink:href="https://www.e-tar.lt/portal/legalAct.html?documentId=TAR.776102E8F674" office:target-frame-name="_top" xlink:show="replace"><text:span text:style-name="T182">534</text:span></text:a><text:span text:style-name="T183">, 2011-04-27, Žin., 2011, Nr. 57-2713 (2011-05-12), i. k.<text:s/></text:span><text:span text:style-name="T184">1111100NUTA00000534</text:span></text:p>
      <text:p text:style-name="Normal"/>
      <text:p text:style-name="P185"><text:span text:style-name="T186">II</text:span><text:span text:style-name="T187">.<text:s/></text:span><text:span text:style-name="T188">KMEK SUDĖTIS, DARBO ORGANIZAVIMAS<text:s/></text:span></text:p>
      <text:p text:style-name="P189"/>
      <text:p text:style-name="P190">Pakeistas skyriaus pavadinimas:</text:p>
      <text:p text:style-name="P191"><text:span text:style-name="T192">Nr.<text:s/></text:span><text:a xlink:href="https://www.e-tar.lt/portal/legalAct.html?documentId=TAR.776102E8F674" office:target-frame-name="_top" xlink:show="replace"><text:span text:style-name="T193">534</text:span></text:a><text:span text:style-name="T194">, 2011-04-27, Žin., 2011, Nr. 57-2713 (2011-05-12), i. k. 1111100N</text:span><text:span text:style-name="T195">UTA00000534</text:span></text:p>
      <text:p text:style-name="Normal"/>
      <text:p text:style-name="P196"><text:span text:style-name="T197">5</text:span><text:span text:style-name="T198">. KMEK sudaroma ir jos darbas organizuojamas taip:</text:span></text:p>
      <text:p text:style-name="P199"><text:span text:style-name="T200">5.1</text:span><text:span text:style-name="T201">. KMEK susideda iš pirmininko, sekretoriaus ir narių: gydytojo chirurgo arba gydytojo ortopedo traumatologo, gydytojo odontologo, vidaus ligų gydytojo, gydytojo neurologo, gydytojo psichiatro, gydytojo oftalmologo, gydytojo otorinolaringologo, gydytojo der</text:span><text:span text:style-name="T202">matovenerologo, gydytojo akušerio ginekologo, psichologo. Į KMEK sudėtį gali būti įtraukiamas šeimos gydytojas.<text:s/></text:span></text:p>
      <text:p text:style-name="P203"><text:span text:style-name="T204">5.2</text:span><text:span text:style-name="T205">. KMEK sudėtį tarnybos vado pasiūlymu, suderintu su Lietuvos kariuomenės vadu, tvirtina krašto apsaugos ministras.</text:span></text:p>
      <text:p text:style-name="P206"><text:span text:style-name="T207">5.3</text:span><text:span text:style-name="T208">. Kai KMEK pir</text:span><text:span text:style-name="T209">mininkas, sekretorius ar narys negali eiti pareigų, tarnybos vado įsakymu jį pavaduoti skiriamas kitas atitinkamą kvalifikaciją turintis specialistas iš tarnybos personalo.</text:span></text:p>
      <text:p text:style-name="P210"><text:span text:style-name="T211">5.4</text:span><text:span text:style-name="T212">. KMEK nariai privalo turėti ne mažesnį kaip 2 metų darbo stažą pagal specia</text:span><text:span text:style-name="T213">lybę, o KMEK pirmininkas – ne mažesnę kaip vienerių metų darbo KMEK patirtį.<text:s/></text:span></text:p>
      <text:p text:style-name="P214">Punkto pakeitimai:</text:p>
      <text:p text:style-name="P215"><text:span text:style-name="T216">Nr.<text:s/></text:span><text:a xlink:href="https://www.e-tar.lt/portal/legalAct.html?documentId=TAR.8792F6F847C9" office:target-frame-name="_top" xlink:show="replace"><text:span text:style-name="T217">379</text:span></text:a><text:span text:style-name="T218">, 2010-04-07, Žin., 2010, Nr. 41-1973 (2010-04-10), i. k. 1101100NUTA0</text:span><text:span text:style-name="T219">0000379</text:span></text:p>
      <text:p text:style-name="Normal"/>
      <text:p text:style-name="P220"><text:span text:style-name="T221">6.</text:span><text:span text:style-name="T222"><text:s/>Neteko galios nuo 2011-05-13</text:span></text:p>
      <text:p text:style-name="P223">Punkto naikinimas:</text:p>
      <text:p text:style-name="P224"><text:span text:style-name="T225">Nr.<text:s/></text:span><text:a xlink:href="https://www.e-tar.lt/portal/legalAct.html?documentId=TAR.776102E8F674" office:target-frame-name="_top" xlink:show="replace"><text:span text:style-name="T226">534</text:span></text:a><text:span text:style-name="T227">, 2011-04-27, Žin. 2011, Nr. 57-2713 (2011-05-12), i. k. 1111100NUTA00000534</text:span></text:p>
      <text:p text:style-name="Normal"/>
      <text:p text:style-name="P228"><text:span text:style-name="T229">7</text:span><text:span text:style-name="T230">. KMEK ir nariais ga</text:span><text:span text:style-name="T231">li būti tik tarnybos gydytojai, turintys galiojančią licenciją verstis medicinos ar odontologijos praktika ir licencijoje nurodytą profesinę kvalifikaciją.</text:span></text:p>
      <text:p text:style-name="P232"/>
      <text:p text:style-name="P233">Punkto pakeitimai:</text:p>
      <text:p text:style-name="P234"><text:span text:style-name="T235">Nr.<text:s/></text:span><text:a xlink:href="https://www.e-tar.lt/portal/legalAct.html?documentId=TAR.776102E8F674" office:target-frame-name="_top" xlink:show="replace"><text:span text:style-name="T236">534</text:span></text:a><text:span text:style-name="T237">, 2011-04-27, Žin., 2011, Nr. 57-2713 (2011-05-12), i. k. 1111100NUTA00000534</text:span></text:p>
      <text:p text:style-name="Normal"/>
      <text:p text:style-name="P238"><text:span text:style-name="T239">III</text:span><text:span text:style-name="T240">.<text:s/></text:span><text:span text:style-name="T241">KMEK FUNKCIJOS<text:s/></text:span></text:p>
      <text:p text:style-name="P242"/>
      <text:p text:style-name="P243">Pakeistas skyriaus pavadinimas:</text:p>
      <text:p text:style-name="P244"><text:span text:style-name="T245">Nr.<text:s/></text:span><text:a xlink:href="https://www.e-tar.lt/portal/legalAct.html?documentId=TAR.776102E8F674" office:target-frame-name="_top" xlink:show="replace"><text:span text:style-name="T246">534</text:span></text:a><text:span text:style-name="T247">, 2011-04-27,<text:s/></text:span><text:span text:style-name="T248">Žin., 2011, Nr. 57-2713 (2011-05-12), i. k. 1111100NUTA00000534</text:span></text:p>
      <text:p text:style-name="Normal"/>
      <text:p text:style-name="P249"><text:span text:style-name="T250">8</text:span><text:span text:style-name="T251">. KMEK vykdo šias funkcijas:</text:span></text:p>
      <text:p text:style-name="P252"><text:span text:style-name="T253">8.1</text:span><text:span text:style-name="T254">. atlieka tikrosios karo tarnybos karių, šaulių ir statutinių tarnautojų medicinos ekspertizę, nustato, ar pagal sveikatos būklę ir sveikatos grupę jie ti</text:span><text:span text:style-name="T255">nkami tęsti karo, šaulio koviniame būryje ar civilinę krašto apsaugos tarnybą;</text:span><text:s/></text:p>
      <text:p text:style-name="P256">Punkto pakeitimai:</text:p>
      <text:p text:style-name="P257"><text:span text:style-name="T258">Nr.<text:s/></text:span><text:a xlink:href="https://www.e-tar.lt/portal/legalAct.html?documentId=TAR.8792F6F847C9" office:target-frame-name="_top" xlink:show="replace"><text:span text:style-name="T259">379</text:span></text:a><text:span text:style-name="T260">, 2010-04-07, Žin., 2010, Nr. 41-1973 (2010-04-10), i. k. 1101100NUT</text:span><text:span text:style-name="T261">A00000379</text:span></text:p>
      <text:p text:style-name="Normal"/>
      <text:p text:style-name="P262"><text:span text:style-name="T263">8.2.</text:span><text:span text:style-name="T264"><text:s/>Neteko galios nuo 2011-05-13</text:span></text:p>
      <text:p text:style-name="P265">Punkto naikinimas:</text:p>
      <text:p text:style-name="P266"><text:span text:style-name="T267">Nr.<text:s/></text:span><text:a xlink:href="https://www.e-tar.lt/portal/legalAct.html?documentId=TAR.776102E8F674" office:target-frame-name="_top" xlink:show="replace"><text:span text:style-name="T268">534</text:span></text:a><text:span text:style-name="T269">, 2011-04-27, Žin. 2011, Nr. 57-2713 (2011-05-12), i. k. 1111100NUTA00000534</text:span></text:p>
      <text:p text:style-name="P270">Punkto pakeitimai:</text:p>
      <text:p text:style-name="P271"><text:span text:style-name="T272">Nr.<text:s/></text:span><text:a xlink:href="https://www.e-tar.lt/portal/legalAct.html?documentId=TAR.8792F6F847C9" office:target-frame-name="_top" xlink:show="replace"><text:span text:style-name="T273">379</text:span></text:a><text:span text:style-name="T274">, 2010-04-07, Žin., 2010, Nr. 41-1973 (2010-04-10), i. k. 1101100NUTA00000379</text:span></text:p>
      <text:p text:style-name="Normal"/>
      <text:p text:style-name="P275"><text:span text:style-name="T276">8.3</text:span><text:span text:style-name="T277">. atlieka šauktinių</text:span>,<text:span text:style-name="T278"><text:s/>asmenų, stojančių į tikrąją karo tarnybą ar karo mokymo įstaigas, atsargos karių, asmenų, stojančių į civilinę krašto apsaugos, savanorių karo tarnybą,</text:span><text:span text:style-name="T279"><text:s/></text:span><text:span text:style-name="T280">šaulių, stojančių į kovinius būrius, medicinos ekspertizę, priima ekspertinį nutarimą, ar pagal sveikat</text:span><text:span text:style-name="T281">os būklę ir sveikatos grupę jie tinkami tarnybai;</text:span><text:s/></text:p>
      <text:p text:style-name="P282">Punkto pakeitimai:</text:p>
      <text:p text:style-name="P283"><text:span text:style-name="T284">Nr.<text:s/></text:span><text:a xlink:href="https://www.e-tar.lt/portal/legalAct.html?documentId=TAR.8792F6F847C9" office:target-frame-name="_top" xlink:show="replace"><text:span text:style-name="T285">379</text:span></text:a><text:span text:style-name="T286">, 2010-04-07, Žin., 2010, Nr. 41-1973 (2010-04-10), i. k. 1101100NUTA00000379</text:span></text:p>
      <text:p text:style-name="Normal"/>
      <text:p text:style-name="P287"><text:span text:style-name="T288">8.4</text:span><text:span text:style-name="T289">. nustato t</text:span><text:span text:style-name="T290">ikrosios karo tarnybos karių, šaulių taip pat statutinių tarnautojų sveikatos sutrikdymo sunkumo laipsnį ir liekamuosius reiškinius po jų, lemiančius sveikatos grupės pasikeitimą;</text:span></text:p>
      <text:p text:style-name="P291">Punkto pakeitimai:</text:p>
      <text:p text:style-name="P292"><text:span text:style-name="T293">Nr.<text:s/></text:span><text:a xlink:href="https://www.e-tar.lt/portal/legalAct.html?documentId=TAR.8792F6F847C9" office:target-frame-name="_top" xlink:show="replace"><text:span text:style-name="T294">379</text:span></text:a><text:span text:style-name="T295">, 2010-04-07, Žin., 2010, Nr. 41-1973 (2010-04-10), i. k. 1101100NUTA00000379</text:span></text:p>
      <text:p text:style-name="Normal"/>
      <text:p text:style-name="P296"><text:span text:style-name="T297">8.5</text:span><text:span text:style-name="T298">. nustato, ar karys, statutinis tarnautojas pagal sveikatos būklę gali vykti mokytis į užsienio valstybių karo mokymo įstaigas (pagal vals</text:span><text:span text:style-name="T299">tybės, į kurią vyksta, pateiktus sveikatos reikalavimus), išduoda atitinkamas pažymas;</text:span></text:p>
      <text:p text:style-name="P300"><text:span text:style-name="T301">8.6</text:span><text:span text:style-name="T302">. nustato, ar tikrosios karo tarnybos karys ar statutinis tarnautojas gali pagal sveikatos būklę turėti šaunamąjį ginklą, vairuoti transporto priemonę, mokytis ci</text:span><text:span text:style-name="T303">vilinėse mokymo įstaigose, ir išduoda atitinkamas pažymas;</text:span></text:p>
      <text:p text:style-name="P304"><text:span text:style-name="T305">8.7</text:span><text:span text:style-name="T306">. pateikia Tarnybinio tyrimo komisijai medicininę išvadą dėl nustatyto sveikatos sutrikimo ir galimybės jį susieti su karo, civiline krašto apsaugos ar šaulio tarnyba.</text:span><text:s/>Medicininę išvadą priima KMEK, atsižvelgdama į Tarnybinio tyrimo komisijos pateiktus medicininius dokumentus, gydytojo specialisto ar psichologo (KMEK narių) vertinimą. Medicininę išvadą pasirašo KMEK pirmininkas.<text:s/></text:p>
      <text:p text:style-name="P307">Punkto pakeitimai:</text:p>
      <text:p text:style-name="P308"><text:span text:style-name="T309">Nr.<text:s/></text:span><text:a xlink:href="https://www.e-tar.lt/portal/legalAct.html?documentId=TAR.3C8AA3A0E2A1" office:target-frame-name="_top" xlink:show="replace"><text:span text:style-name="T310">372</text:span></text:a><text:span text:style-name="T311">, 2009-04-29, Žin., 2009, Nr. 54-2145 (2009-05-12), i. k. 1091100NUTA00000372</text:span></text:p>
      <text:p text:style-name="P312"><text:span text:style-name="T313">Nr.<text:s/></text:span><text:a xlink:href="https://www.e-tar.lt/portal/legalAct.html?documentId=TAR.8792F6F847C9" office:target-frame-name="_top" xlink:show="replace"><text:span text:style-name="T314">379</text:span></text:a><text:span text:style-name="T315">, 2010-04-07, Žin.,<text:s/></text:span><text:span text:style-name="T316">2010, Nr. 41-1973 (2010-04-10), i. k. 1101100NUTA00000379</text:span></text:p>
      <text:p text:style-name="Normal"/>
      <text:p text:style-name="P317"><text:span text:style-name="T318">8.8</text:span><text:span text:style-name="T319">. nustatytąja tvarka fiksuoja medicinos ekspertizės duomenis medicininiuose dokumentuose ir kompiuterinėje duomenų bazėje, juos apibendrina, analizuoja ir pateikia Lietuvos<text:s/></text:span><text:soft-page-break/><text:span text:style-name="T320">kariuomenės padal</text:span><text:span text:style-name="T321">iniui, kuriam pavesta administruoti karo prievolę, teisės aktų nustatytais atvejais – kitoms valstybės institucijoms.</text:span><text:s/></text:p>
      <text:p text:style-name="P322">Papildyta punktu:</text:p>
      <text:p text:style-name="P323"><text:span text:style-name="T324">Nr.<text:s/></text:span><text:a xlink:href="https://www.e-tar.lt/portal/legalAct.html?documentId=TAR.776102E8F674" office:target-frame-name="_top" xlink:show="replace"><text:span text:style-name="T325">534</text:span></text:a><text:span text:style-name="T326">, 2011-04-27, Žin., 2011, Nr.<text:s/></text:span><text:span text:style-name="T327">57-2713 (2011-05-12), i. k. 1111100NUTA00000534</text:span></text:p>
      <text:p text:style-name="Normal"/>
      <text:p text:style-name="P328"><text:span text:style-name="T329">9.</text:span><text:span text:style-name="T330"><text:s/>Neteko galios nuo 2011-05-13</text:span></text:p>
      <text:p text:style-name="P331">Punkto naikinimas:</text:p>
      <text:p text:style-name="P332"><text:span text:style-name="T333">Nr.<text:s/></text:span><text:a xlink:href="https://www.e-tar.lt/portal/legalAct.html?documentId=TAR.776102E8F674" office:target-frame-name="_top" xlink:show="replace"><text:span text:style-name="T334">534</text:span></text:a><text:span text:style-name="T335">, 2011-04-27, Žin. 2011, Nr. 57-2713 (2011-05-12), i. k. 111110</text:span><text:span text:style-name="T336">0NUTA00000534</text:span></text:p>
      <text:p text:style-name="Normal"/>
      <text:p text:style-name="P337"><text:span text:style-name="T338">10</text:span><text:span text:style-name="T339">. Baigus medicininę ekspertizę ir priėmus ekspertinį nutarimą, KMEK sekretorius ištirtajam asmeniui ekspertinio nutarimo kopiją pasirašytinai įteikia per 3 darbo dienas nuo ekspertinio nutarimo priėmimo dienos. Jeigu ištirtajam asmeniu</text:span><text:span text:style-name="T340">i nebuvo iš anksto nurodytas laikas, kada atvykti pasiimti ekspertinio nutarimo kopijos ir nėra galimybės per nurodytą 3 darbo dienų laikotarpį asmenį pakviesti kitais būdais, jam per šį laikotarpį registruotu laišku išsiunčiamas pranešimas apie ekspertizė</text:span><text:span text:style-name="T341">s rezultatus, nurodant, kada ir kur jis gali pasiimti ekspertinio nutarimo kopiją. Jeigu asmuo tarnauja krašto apsaugos sistemos institucijose, ekspertinio nutarimo kopija jam gali būti įteikiama per krašto apsaugos sistemos institucijų personalo skyrius.<text:s/></text:span><text:span text:style-name="T342">Krašto apsaugos sistemos institucijų personalo skyriaus vadovas privalo pasirašytinai įteikti asmeniui ekspertinio nutarimo kopiją per 3 darbo dienas nuo jos gavimo.</text:span></text:p>
      <text:p text:style-name="P343"/>
      <text:p text:style-name="P344">Punkto pakeitimai:</text:p>
      <text:p text:style-name="P345"><text:span text:style-name="T346">Nr.<text:s/></text:span><text:a xlink:href="https://www.e-tar.lt/portal/legalAct.html?documentId=TAR.776102E8F674" office:target-frame-name="_top" xlink:show="replace"><text:span text:style-name="T347">534</text:span></text:a><text:span text:style-name="T348">, 2011-04-27, Žin., 2011, Nr. 57-2713 (2011-05-12), i. k. 1111100NUTA00000534</text:span></text:p>
      <text:p text:style-name="Normal"/>
      <text:p text:style-name="P349"><text:span text:style-name="T350">IV</text:span><text:span text:style-name="T351">.<text:s/></text:span><text:span text:style-name="T352">KMEK TEISĖS IR PAREIGOS<text:s/></text:span></text:p>
      <text:p text:style-name="P353"/>
      <text:p text:style-name="P354">Pakeistas skyriaus pavadinimas:</text:p>
      <text:p text:style-name="P355"><text:span text:style-name="T356">Nr.<text:s/></text:span><text:a xlink:href="https://www.e-tar.lt/portal/legalAct.html?documentId=TAR.776102E8F674" office:target-frame-name="_top" xlink:show="replace"><text:span text:style-name="T357">534</text:span></text:a><text:span text:style-name="T358">, 2011-04-27, Žin., 2011, Nr. 57-2713 (2011-05-12), i. k. 1111100NUTA00000534</text:span></text:p>
      <text:p text:style-name="Normal"/>
      <text:p text:style-name="P359"><text:span text:style-name="T360">11</text:span><text:span text:style-name="T361">. KMEK</text:span><text:span text:style-name="T362"><text:s/></text:span><text:span text:style-name="T363">pirmininkas turi teisę:</text:span></text:p>
      <text:p text:style-name="P364"><text:span text:style-name="T365">11.1</text:span><text:span text:style-name="T366">. priimti ekspertinius nutarimus, ar patikrintieji asmenys pagal sveikatos būklę tinkami mokytis karo mokymo įstaigose, ar pagal<text:s/></text:span><text:span text:style-name="T367">sveikatos grupę jie tinkami karo tarnybai;</text:span></text:p>
      <text:p text:style-name="P368"><text:span text:style-name="T369">11.2</text:span><text:span text:style-name="T370">. siųsti tikrinamus asmenis į Lietuvos nacionalinės sveikatos sistemos įstaigas, teikiančias antrinio ar tretinio lygio asmens sveikatos priežiūros paslaugas, ištirti papildomai ar patikslinti diagnozę;</text:span></text:p>
      <text:p text:style-name="P371"><text:span text:style-name="T372">11.3</text:span><text:span text:style-name="T373">. teisės aktų nustatyta tvarka gauti duomenis ir dokumentus apie asmenų sveikatos būklę iš Lietuvos nacionalinės sveikatos sistemos sveikatos priežiūros įstaigų.</text:span></text:p>
      <text:p text:style-name="P374">Punkto pakeitimai:</text:p>
      <text:p text:style-name="P375"><text:span text:style-name="T376">Nr.<text:s/></text:span><text:a xlink:href="https://www.e-tar.lt/portal/legalAct.html?documentId=TAR.776102E8F674" office:target-frame-name="_top" xlink:show="replace"><text:span text:style-name="T377">534</text:span></text:a><text:span text:style-name="T378">, 2011-04-27, Žin., 2011, Nr. 57-2713 (2011-05-12), i. k. 1111100NUTA00000534</text:span></text:p>
      <text:p text:style-name="Normal"/>
      <text:p text:style-name="P379"><text:span text:style-name="T380">12</text:span><text:span text:style-name="T381">. KMEK turi teisę gauti duomenis ir dokumentus, kurių reikia ekspertiniam nutarimui priimti, iš Valstybinės ligonių kasos prie Sveikatos apsaugos min</text:span><text:span text:style-name="T382">isterijos, Neįgalumo ir darbingumo nustatymo tarnybos prie Socialinės apsaugos ir darbo ministerijos, Valstybinio socialinio draudimo fondo valdybos prie Socialinės apsaugos ir darbo ministerijos ir kitų įstaigų.</text:span><text:s/></text:p>
      <text:p text:style-name="P383">Punkto pakeitimai:</text:p>
      <text:p text:style-name="P384"><text:span text:style-name="T385">Nr.<text:s/></text:span><text:a xlink:href="https://www.e-tar.lt/portal/legalAct.html?documentId=TAR.776102E8F674" office:target-frame-name="_top" xlink:show="replace"><text:span text:style-name="T386">534</text:span></text:a><text:span text:style-name="T387">, 2011-04-27, Žin., 2011, Nr. 57-2713 (2011-05-12), i. k. 1111100NUTA00000534</text:span></text:p>
      <text:p text:style-name="Normal"/>
      <text:p text:style-name="P388"><text:span text:style-name="T389">13.</text:span><text:span text:style-name="T390"><text:s/>Neteko galios nuo 2011-05-13</text:span></text:p>
      <text:p text:style-name="P391">Punkto naikinimas:</text:p>
      <text:p text:style-name="P392"><text:span text:style-name="T393">Nr.<text:s/></text:span><text:a xlink:href="https://www.e-tar.lt/portal/legalAct.html?documentId=TAR.776102E8F674" office:target-frame-name="_top" xlink:show="replace"><text:span text:style-name="T394">534</text:span></text:a><text:span text:style-name="T395">, 2011-04-27, Žin. 2011, Nr. 57-2713 (2011-05-12), i. k. 1111100NUTA00000534</text:span></text:p>
      <text:p text:style-name="Normal"/>
      <text:p text:style-name="P396"><text:span text:style-name="T397">14</text:span><text:span text:style-name="T398">. KMEK nariai privalo:<text:s/></text:span></text:p>
      <text:p text:style-name="P399"><text:span text:style-name="T400">14.1</text:span><text:span text:style-name="T401">. kvalifikuotai atlikti tikrinamo asmens medicinos eksperti</text:span><text:span text:style-name="T402">zę ir priimti pagrįstas ekspertines išvadas;</text:span></text:p>
      <text:p text:style-name="P403"><text:span text:style-name="T404">14.2</text:span><text:span text:style-name="T405">. tinkamai įforminti duomenis apie tikrinamų asmenų sveikatos būklę;</text:span></text:p>
      <text:p text:style-name="P406"><text:span text:style-name="T407">14.3</text:span><text:span text:style-name="T408">. užtikrinti teikiamų paslaugų kokybę ir duomenų apie asmenų sveikatos būklę saugumą.</text:span></text:p>
      <text:p text:style-name="P409">Punkto pakeitimai:</text:p>
      <text:p text:style-name="P410"><text:span text:style-name="T411">Nr.<text:s/></text:span><text:a xlink:href="https://www.e-tar.lt/portal/legalAct.html?documentId=TAR.776102E8F674" office:target-frame-name="_top" xlink:show="replace"><text:span text:style-name="T412">534</text:span></text:a><text:span text:style-name="T413">, 2011-04-27, Žin., 2011, Nr. 57-2713 (2011-05-12), i. k. 1111100NUTA00000534</text:span></text:p>
      <text:p text:style-name="Normal"/>
      <text:p text:style-name="P414"><text:span text:style-name="T415">15</text:span><text:span text:style-name="T416">. Už KMEK darbo organizavimą ir ekspertinių nutarimų pagrįstumą atsako KMEK ir KMK pirmininkai. KMEK<text:s/></text:span><text:span text:style-name="T417">ir KMK sekretoriai atsako už tai, kad dokumentai būtų tinkamai sutvarkyti ir laiku išsiųsti.</text:span></text:p>
      <text:p text:style-name="P418">Punkto pakeitimai:</text:p>
      <text:p text:style-name="P419"><text:span text:style-name="T420">Nr.<text:s/></text:span><text:a xlink:href="https://www.e-tar.lt/portal/legalAct.html?documentId=TAR.776102E8F674" office:target-frame-name="_top" xlink:show="replace"><text:span text:style-name="T421">534</text:span></text:a><text:span text:style-name="T422">, 2011-04-27, Žin., 2011, Nr. 57-2713 (2011-05-12), i.<text:s/></text:span><text:span text:style-name="T423">k. 1111100NUTA00000534</text:span></text:p>
      <text:p text:style-name="Normal"/>
      <text:p text:style-name="P424"><text:span text:style-name="T425">V</text:span><text:span text:style-name="T426">.<text:s/></text:span><text:span text:style-name="T427">KMEK ekspertinių nutarimų apskundimas</text:span></text:p>
      <text:p text:style-name="P428"/>
      <text:p text:style-name="P429">Pakeistas skyriaus pavadinimas:</text:p>
      <text:p text:style-name="P430"><text:span text:style-name="T431">Nr.<text:s/></text:span><text:a xlink:href="https://www.e-tar.lt/portal/legalAct.html?documentId=TAR.776102E8F674" office:target-frame-name="_top" xlink:show="replace"><text:span text:style-name="T432">534</text:span></text:a><text:span text:style-name="T433">, 2011-04-27, Žin., 2011, Nr. 57-2713 (2011-05-12), i. k.<text:s/></text:span><text:span text:style-name="T434">1111100NUTA00000534</text:span></text:p>
      <text:p text:style-name="Normal"/>
      <text:p text:style-name="P435"><text:span text:style-name="T436">16.</text:span><text:span text:style-name="T437"><text:s/>Neteko galios nuo 2011-05-13</text:span></text:p>
      <text:p text:style-name="P438">Punkto naikinimas:</text:p>
      <text:p text:style-name="P439"><text:span text:style-name="T440">Nr.<text:s/></text:span><text:a xlink:href="https://www.e-tar.lt/portal/legalAct.html?documentId=TAR.776102E8F674" office:target-frame-name="_top" xlink:show="replace"><text:span text:style-name="T441">534</text:span></text:a><text:span text:style-name="T442">, 2011-04-27, Žin. 2011, Nr. 57-2713 (2011-05-12), i. k. 1111100NUTA00000534</text:span></text:p>
      <text:p text:style-name="Normal"/>
      <text:p text:style-name="P443"><text:span text:style-name="T444">17</text:span><text:span text:style-name="T445">. KMEK eks</text:span><text:span text:style-name="T446">pertiniai nutarimai skundžiami teismui Lietuvos Respublikos</text:span><text:span text:style-name="T447"><text:s/></text:span><text:span text:style-name="T448">administracinių bylų teisenos įstatymo (Žin., 1999, Nr.<text:s/></text:span><text:a xlink:href="https://www.e-tar.lt/portal/lt/legalAct/TAR.67B5099C5848" office:target-frame-name="_blank" xlink:show="new"><text:span text:style-name="T449">13-308</text:span></text:a>; 2000, Nr.<text:s/><text:a xlink:href="https://www.e-tar.lt/portal/lt/legalAct/TAR.78FAC7B20AD8" office:target-frame-name="_blank" xlink:show="new"><text:span text:style-name="T450">85-2566</text:span></text:a><text:span text:style-name="T451">) nustatyta</text:span><text:span text:style-name="T452"><text:s/></text:span><text:span text:style-name="T453">tvarka per 10 dienų nuo ekspertinio nutarimo kopijos įteikimo asmeniui pasirašytinai (o jeigu kopija neįteikta, – per 30 dienų nuo pranešimo apie ekspertizės rezultatus gavimo).</text:span><text:s/></text:p>
      <text:p text:style-name="P454">Punkto pakeitimai:</text:p>
      <text:p text:style-name="P455"><text:span text:style-name="T456">Nr.<text:s/></text:span><text:a xlink:href="https://www.e-tar.lt/portal/legalAct.html?documentId=TAR.776102E8F674" office:target-frame-name="_top" xlink:show="replace"><text:span text:style-name="T457">534</text:span></text:a><text:span text:style-name="T458">, 2011-04-27, Žin., 2011, Nr. 57-2713 (2011-05-12), i. k. 1111100NUTA00000534</text:span></text:p>
      <text:p text:style-name="Normal"/>
      <text:p text:style-name="P459"><text:span text:style-name="T460">VI</text:span><text:span text:style-name="T461">.<text:s/></text:span><text:span text:style-name="T462">SIUNTIMAS Į KMEK<text:s/></text:span></text:p>
      <text:p text:style-name="P463"/>
      <text:p text:style-name="P464">Pakeistas skyriaus pavadinimas:</text:p>
      <text:p text:style-name="P465"><text:span text:style-name="T466">Nr.<text:s/></text:span><text:a xlink:href="https://www.e-tar.lt/portal/legalAct.html?documentId=TAR.776102E8F674" office:target-frame-name="_top" xlink:show="replace"><text:span text:style-name="T467">534</text:span></text:a><text:span text:style-name="T468">, 2011-04-27, Žin., 2011, Nr. 57-2713 (2011-05-12), i. k. 1111100NUTA00000534</text:span></text:p>
      <text:p text:style-name="Normal"/>
      <text:p text:style-name="P469"><text:span text:style-name="T470">ŠAUKTINIŲ, ATSARGOS KARIŲ, ASMENŲ, STOJANČIŲ Į SAVANORIŲ KARO TARNYBĄ, ŠAULIŲ, STOJANČIŲ Į KOV</text:span><text:span text:style-name="T471">INIUS BŪRIUS, SIUNTIMAS</text:span></text:p>
      <text:p text:style-name="P472"/>
      <text:p text:style-name="P473">Pakeistas skirsnio pavadinimas:</text:p>
      <text:p text:style-name="P474"><text:span text:style-name="T475">Nr.<text:s/></text:span><text:a xlink:href="https://www.e-tar.lt/portal/legalAct.html?documentId=TAR.8792F6F847C9" office:target-frame-name="_top" xlink:show="replace"><text:span text:style-name="T476">379</text:span></text:a><text:span text:style-name="T477">, 2010-04-07, Žin., 2010, Nr. 41-1973 (2010-04-10), i. k. 1101100NUTA00000379</text:span></text:p>
      <text:p text:style-name="Normal"/>
      <text:p text:style-name="P478">18. Š<text:span text:style-name="T479">auktinius atrenka ir<text:s/></text:span><text:span text:style-name="T480">siunčia į</text:span><text:s/><text:span text:style-name="T481">KMEK Lietuvos kariuomenės padalinio, kuriam pavesta administruoti karo prievolę, viršininkas (vadas) pagal jo nustatytą ir su KMEK pirmininku suderintą grafiką.</text:span><text:s/></text:p>
      <text:p text:style-name="P482">Punkto pakeitimai:</text:p>
      <text:p text:style-name="P483"><text:span text:style-name="T484">Nr.<text:s/></text:span><text:a xlink:href="https://www.e-tar.lt/portal/legalAct.html?documentId=TAR.776102E8F674" office:target-frame-name="_top" xlink:show="replace"><text:span text:style-name="T485">534</text:span></text:a><text:span text:style-name="T486">, 2011-04-27, Žin., 2011, Nr. 57-2713 (2011-05-12), i. k. 1111100NUTA00000534</text:span></text:p>
      <text:p text:style-name="Normal"/>
      <text:p text:style-name="P487"><text:span text:style-name="T488">18</text:span><text:span text:style-name="T489">1</text:span><text:span text:style-name="T490">. Į kovinius būrius stojančius šaulius atlikti medicinos ekspertizę siunčia Lietuvos šaulių sąjungos rinktinės vadas, gavęs šaulio prašymą<text:s/></text:span>atlikti<text:s/>tarnybą koviniame būryje.<text:s/></text:p>
      <text:p text:style-name="P491">Papildyta punktu:</text:p>
      <text:p text:style-name="P492"><text:span text:style-name="T493">Nr.<text:s/></text:span><text:a xlink:href="https://www.e-tar.lt/portal/legalAct.html?documentId=TAR.8792F6F847C9" office:target-frame-name="_top" xlink:show="replace"><text:span text:style-name="T494">379</text:span></text:a><text:span text:style-name="T495">, 2010-04-07, Žin., 2010, Nr. 41-1973 (2010-04-10), i. k. 1101100NUTA00000379</text:span></text:p>
      <text:p text:style-name="Normal"/>
      <text:p text:style-name="P496"><text:span text:style-name="T497">19</text:span><text:span text:style-name="T498">. Atsargos karius atlikti medicinos<text:s/></text:span><text:span text:style-name="T499">ekspertizės siunčia Lietuvos kariuomenės padalinio, kuriam pavesta administruoti karo prievolę, viršininkas (vadas) ar jo</text:span><text:span text:style-name="T500"><text:s/></text:span><text:span text:style-name="T501">įgaliotas asmuo. Asmenis, stojančius į savanorių karo tarnybą, siunčia Krašto apsaugos savanorių pajėgų struktūrinis padalinys.</text:span><text:s/></text:p>
      <text:p text:style-name="P502">Punkto pakeitimai:</text:p>
      <text:p text:style-name="P503"><text:span text:style-name="T504">Nr.<text:s/></text:span><text:a xlink:href="https://www.e-tar.lt/portal/legalAct.html?documentId=TAR.776102E8F674" office:target-frame-name="_top" xlink:show="replace"><text:span text:style-name="T505">534</text:span></text:a><text:span text:style-name="T506">, 2011-04-27, Žin., 2011, Nr. 57-2713 (2011-05-12), i. k. 1111100NUTA00000534</text:span></text:p>
      <text:p text:style-name="Normal"/>
      <text:p text:style-name="P507"><text:span text:style-name="T508">20.</text:span><text:span text:style-name="T509"><text:s/>Neteko galios nuo 2011-05-13</text:span></text:p>
      <text:p text:style-name="P510">Punkto naikinimas:</text:p>
      <text:p text:style-name="P511"><text:span text:style-name="T512">Nr.<text:s/></text:span><text:a xlink:href="https://www.e-tar.lt/portal/legalAct.html?documentId=TAR.776102E8F674" office:target-frame-name="_top" xlink:show="replace"><text:span text:style-name="T513">534</text:span></text:a><text:span text:style-name="T514">, 2011-04-27, Žin. 2011, Nr. 57-2713 (2011-05-12), i. k. 1111100NUTA00000534</text:span></text:p>
      <text:p text:style-name="Normal"/>
      <text:p text:style-name="P515"><text:span text:style-name="T516">21</text:span><text:span text:style-name="T517">. Į KMEK siunčiamam asmeniui išduodamas krašto apsaugos ministro</text:span><text:span text:style-name="T518"><text:s/></text:span><text:span text:style-name="T519">nustatytos formos siuntimas (toliau va</text:span><text:span text:style-name="T520">dinama – siuntimas). Siuntimas turi būti registruotas siunčiamų dokumentų registre. Siuntimas galioja 3 mėnesius nuo jo įregistravimo dienos.</text:span></text:p>
      <text:p text:style-name="P521">Punkto pakeitimai:</text:p>
      <text:p text:style-name="P522"><text:span text:style-name="T523">Nr.<text:s/></text:span><text:a xlink:href="https://www.e-tar.lt/portal/legalAct.html?documentId=TAR.776102E8F674" office:target-frame-name="_top" xlink:show="replace"><text:span text:style-name="T524">534</text:span></text:a><text:span text:style-name="T525">, 2011</text:span><text:span text:style-name="T526">-04-27, Žin., 2011, Nr. 57-2713 (2011-05-12), i. k. 1111100NUTA00000534</text:span></text:p>
      <text:p text:style-name="Normal"/>
      <text:p text:style-name="P527"><text:span text:style-name="T528">22</text:span><text:span text:style-name="T529">. Tikrinamas asmuo, atvykęs į KMEK, turi pateikti:</text:span></text:p>
      <text:p text:style-name="P530"><text:span text:style-name="T531">22.1</text:span><text:span text:style-name="T532">. pasą ar kitą asmens tapatybę patvirtinantį dokumentą;</text:span></text:p>
      <text:p text:style-name="P533"><text:span text:style-name="T534">22.2</text:span><text:span text:style-name="T535">. šaukimo lapelį arba siuntimą į komisiją;</text:span></text:p>
      <text:p text:style-name="P536"><text:span text:style-name="T537">22.3</text:span><text:span text:style-name="T538">.<text:s/></text:span><text:span text:style-name="T539">karo prievolininko statusą liudijantį karinį dokumentą ar tarnybinį pažymėjimą;</text:span></text:p>
      <text:p text:style-name="P540"><text:span text:style-name="T541">22.4</text:span><text:span text:style-name="T542">. sveikatos apsaugos ministro patvirtintos formos išrašą iš medicininių dokumentų (toliau vadinama – išrašas iš medicininių dokumentų) arba asmens sveikatos istorijos (</text:span><text:span text:style-name="T543">toliau vadinama – asmens sveikatos istorija) kopiją – paskutinių 5 metų;</text:span></text:p>
      <text:p text:style-name="P544"><text:span text:style-name="T545">22.5.</text:span><text:span text:style-name="T546"><text:s/>Neteko galios nuo 2011-05-13</text:span></text:p>
      <text:p text:style-name="P547">Punkto naikinimas:</text:p>
      <text:p text:style-name="P548"><text:span text:style-name="T549">Nr.<text:s/></text:span><text:a xlink:href="https://www.e-tar.lt/portal/legalAct.html?documentId=TAR.776102E8F674" office:target-frame-name="_top" xlink:show="replace"><text:span text:style-name="T550">534</text:span></text:a><text:span text:style-name="T551">, 2011-04-27, Žin. 2011, Nr. 57-2713 (</text:span><text:span text:style-name="T552">2011-05-12), i. k. 1111100NUTA00000534</text:span></text:p>
      <text:p text:style-name="Normal"/>
      <text:p text:style-name="P553"><text:span text:style-name="T554">22.6.</text:span><text:span text:style-name="T555"><text:s/>Neteko galios nuo 2011-05-13</text:span></text:p>
      <text:p text:style-name="P556">Punkto naikinimas:</text:p>
      <text:p text:style-name="P557"><text:span text:style-name="T558">Nr.<text:s/></text:span><text:a xlink:href="https://www.e-tar.lt/portal/legalAct.html?documentId=TAR.776102E8F674" office:target-frame-name="_top" xlink:show="replace"><text:span text:style-name="T559">534</text:span></text:a><text:span text:style-name="T560">, 2011-04-27, Žin. 2011, Nr. 57-2713 (2011-05-12), i. k. 1111100NUTA000</text:span><text:span text:style-name="T561">00534</text:span></text:p>
      <text:p text:style-name="Normal"/>
      <text:p text:style-name="P562">Punkto pakeitimai:</text:p>
      <text:p text:style-name="P563"><text:span text:style-name="T564">Nr.<text:s/></text:span><text:a xlink:href="https://www.e-tar.lt/portal/legalAct.html?documentId=TAR.776102E8F674" office:target-frame-name="_top" xlink:show="replace"><text:span text:style-name="T565">534</text:span></text:a><text:span text:style-name="T566">, 2011-04-27, Žin., 2011, Nr. 57-2713 (2011-05-12), i. k. 1111100NUTA00000534</text:span></text:p>
      <text:p text:style-name="Normal"/>
      <text:p text:style-name="P567"><text:span text:style-name="T568">23</text:span><text:span text:style-name="T569">. Reikiamų pateikti medicininių tyrimų ir duomenų apim</text:span><text:span text:style-name="T570">tį nustato tarnybos vadas.</text:span></text:p>
      <text:p text:style-name="P571"/>
      <text:p text:style-name="P572"><text:span text:style-name="T573">ASMENŲ, STOJANČIŲJŲ Į TIKRĄJĄ KARO TARNYBĄ AR CIVILINĘ KRAŠTO APSAUGOS TARNYBĄ IR KARO MOKYMO ĮSTAIGAS, SIUNTIMAS</text:span></text:p>
      <text:p text:style-name="P574"/>
      <text:p text:style-name="P575"><text:span text:style-name="T576">24</text:span><text:span text:style-name="T577">. Asmenys, stojantys į tikrąją karo tarnybą ar civilinę krašto apsaugos tarnybą ir karo mokymo įstaigas, siunčiami į KMEK atlikti medicinos ekspertizės.<text:s/></text:span></text:p>
      <text:p text:style-name="P578">Punkto pakeitimai:</text:p>
      <text:p text:style-name="P579"><text:span text:style-name="T580">Nr.<text:s/></text:span><text:a xlink:href="https://www.e-tar.lt/portal/legalAct.html?documentId=TAR.776102E8F674" office:target-frame-name="_top" xlink:show="replace"><text:span text:style-name="T581">534</text:span></text:a><text:span text:style-name="T582">, 2011-04-27, Žin., 2011, Nr. 57-2713 (2011-05-12), i. k. 1111100NUTA00000534</text:span></text:p>
      <text:p text:style-name="Normal"/>
      <text:p text:style-name="P583"><text:span text:style-name="T584">25</text:span><text:span text:style-name="T585">. Asmenis, stojančius į karo mokymo įstaigas, siunčia karo mokymo įstaiga arba kita krašto apsaugos institucija ar jos padalinys.</text:span></text:p>
      <text:p text:style-name="P586"><text:span text:style-name="T587">26</text:span><text:span text:style-name="T588">. Asmenis, stojančius į tikrą</text:span><text:span text:style-name="T589">ją karo ar civilinę krašto apsaugos tarnybą, siunčia krašto apsaugos sistemos institucija, į kurią tarnauti numatoma priimti šiuos asmenis.</text:span></text:p>
      <text:p text:style-name="P590"><text:span text:style-name="T591">27</text:span><text:span text:style-name="T592">. Siunčianti institucija asmeniui išduoda siuntimą. Siuntimas turi būti registruotas siunčiamų dokumentų regis</text:span><text:span text:style-name="T593">tre ir patvirtintas siunčiančios institucijos personalo skyriaus vadovo parašu ir spaudu. Siuntimas galioja 6 mėnesius nuo jo įregistravimo dienos.</text:span></text:p>
      <text:p text:style-name="P594"><text:span text:style-name="T595">28</text:span><text:span text:style-name="T596">. Tikrinamas asmuo, atvykęs į KMEK, turi pateikti:</text:span></text:p>
      <text:p text:style-name="P597"><text:span text:style-name="T598">28.1</text:span><text:span text:style-name="T599">. pasą ar kitą asmens tapatybę patvirtinantį<text:s/></text:span><text:span text:style-name="T600">dokumentą;</text:span></text:p>
      <text:p text:style-name="P601"><text:span text:style-name="T602">28.2</text:span><text:span text:style-name="T603">. siuntimą į komisiją;</text:span></text:p>
      <text:p text:style-name="P604"><text:span text:style-name="T605">28.3</text:span><text:span text:style-name="T606">. nuotrauką (3×4);</text:span></text:p>
      <text:p text:style-name="P607"><text:span text:style-name="T608">28.4</text:span><text:span text:style-name="T609">. karo prievolininko statusą liudijantį karinį dokumentą;<text:s/></text:span></text:p>
      <text:p text:style-name="P610"><text:span text:style-name="T611">28.5</text:span><text:span text:style-name="T612">. paskutinių 5 metų asmens sveikatos istorijos kopiją arba išrašą iš medicininių dokumentų. Moterys papildomai p</text:span><text:span text:style-name="T613">rivalo pateikti gydytojo akušerio ginekologo išvadą;</text:span></text:p>
      <text:p text:style-name="P614"><text:span text:style-name="T615">28.6</text:span><text:span text:style-name="T616">. pažymas, kad neįrašyti į priklausomybių ir psichikos ligų įskaitas, išduotas ne anksčiau kaip prieš 6 mėnesius.</text:span></text:p>
      <text:p text:style-name="P617">Punkto pakeitimai:</text:p>
      <text:soft-page-break/>
      <text:p text:style-name="P618"><text:span text:style-name="T619">Nr.<text:s/></text:span><text:a xlink:href="https://www.e-tar.lt/portal/legalAct.html?documentId=TAR.776102E8F674" office:target-frame-name="_top" xlink:show="replace"><text:span text:style-name="T620">534</text:span></text:a><text:span text:style-name="T621">, 2011-04-27, Žin., 2011, Nr. 57-2713 (2011-05-12), i. k. 1111100NUTA00000534</text:span></text:p>
      <text:p text:style-name="Normal"/>
      <text:p text:style-name="P622"><text:span text:style-name="T623">29</text:span><text:span text:style-name="T624">. Reikiamų pateikti medicininių tyrimų ir duomenų apimtį nustato tarnybos vadas.</text:span></text:p>
      <text:p text:style-name="P625"><text:span text:style-name="T626">30.</text:span><text:span text:style-name="T627"><text:s/>N</text:span><text:span text:style-name="T628">eteko galios nuo 2011-05-13</text:span></text:p>
      <text:p text:style-name="P629">Punkto naikinimas:</text:p>
      <text:p text:style-name="P630"><text:span text:style-name="T631">Nr.<text:s/></text:span><text:a xlink:href="https://www.e-tar.lt/portal/legalAct.html?documentId=TAR.776102E8F674" office:target-frame-name="_top" xlink:show="replace"><text:span text:style-name="T632">534</text:span></text:a><text:span text:style-name="T633">, 2011-04-27, Žin. 2011, Nr. 57-2713 (2011-05-12), i. k. 1111100NUTA00000534</text:span></text:p>
      <text:p text:style-name="Normal"/>
      <text:p text:style-name="P634"><text:span text:style-name="T635">31</text:span><text:span text:style-name="T636">. Įtarus ligą ar iškilus būtinybei p</text:span><text:span text:style-name="T637">atikslinti diagnozę, komisijos gydytojas teisės aktų nustatyta tvarka turi teisę siųsti tiriamąjį asmenį atlikti kitus reikiamus tyrimus ar reikalauti papildomų dokumentų.</text:span></text:p>
      <text:p text:style-name="P638"/>
      <text:p text:style-name="P639"><text:span text:style-name="T640">TIKROSIOS KARO TARNYBOS KARIŲ, ŠAULIŲ IR STATUTINIŲ TARNAUTOJŲ SIUNTIMAS</text:span></text:p>
      <text:p text:style-name="P641"/>
      <text:p text:style-name="P642">Pakeistas skirsnio pavadinimas:</text:p>
      <text:p text:style-name="P643"><text:span text:style-name="T644">Nr.<text:s/></text:span><text:a xlink:href="https://www.e-tar.lt/portal/legalAct.html?documentId=TAR.8792F6F847C9" office:target-frame-name="_top" xlink:show="replace"><text:span text:style-name="T645">379</text:span></text:a><text:span text:style-name="T646">, 2010-04-07, Žin., 2010, Nr. 41-1973 (2010-04-10), i. k. 1101100NUTA00000379</text:span></text:p>
      <text:p text:style-name="Normal"/>
      <text:p text:style-name="P647"><text:span text:style-name="T648">32</text:span><text:span text:style-name="T649">. Tikrosios karo tarnybos kariai, šauliai ir statutinia</text:span><text:span text:style-name="T650">i tarnautojai siunčiami į KMEK atlikti medicinos ekspertizės, jeigu reikia nustatyti jų:</text:span></text:p>
      <text:p text:style-name="P651"><text:span text:style-name="T652">32.1</text:span><text:span text:style-name="T653">. tinkamumą tolesnei karo, civilinei krašto apsaugos tarnybai ar šaulio tarnybai koviniame būryje po traumos, stacionarinio ar ambulatorinio gydymo, reabilitacijos, kai gali pasikeisti sveikatos<text:s/></text:span>grupė,<text:span text:style-name="T654"><text:s/></text:span>taip pat pagrįstai įtarus tikrosios karo tarnybos kariui, statutiniam tarnautojui ar šauliui sveikatos sutrikimą, dėl kurio gali keistis jo tinkamumas tarnybai, kai jis atsisako gydymo karių sveikatos priežiūros ar kitoje asmens sveikatos priežiūros įstaigoje ir nepristato vienos iš minėtų asmens sveikatos priežiūros įstaigų pažymos apie sveikatos būklės įvertinimą ir (ar) pradėtą gydymą.<text:span text:style-name="T655"><text:s/></text:span><text:span text:style-name="T656">Ar tikrosios karo tarnybos kariui, statutiniam tarnautojui reikia medicinos ekspertizės, nusprendžia karinė gydytojų konsultacinė komisija;</text:span><text:s/></text:p>
      <text:p text:style-name="P657">32.2.<text:span text:style-name="T658"><text:s/></text:span>sveikatos sutrikdymo sunkumo laipsnį.<text:s/><text:span text:style-name="T659">Sveikatos sutrikdymo sunkumo laipsniui nustatyti tikrosios karo tarnybos kariai, statutiniai tarnautojai, šauliai siunčiami ne vėliau kaip per 10 dienų pasibaigus jų laikinojo nedarbingumo laikotarpiui;</text:span><text:s/></text:p>
      <text:p text:style-name="P660"><text:span text:style-name="T661">32.3</text:span><text:span text:style-name="T662">. tinkamumą tolesnei karo,</text:span><text:span text:style-name="T663"><text:s/></text:span><text:span text:style-name="T664">šaulio koviniame būryje ar civilinei krašto apsaugos tarnybai praėjus nustatytajam laikotarpiui. Tuo tikslu statutiniai tarnautojai iki<text:s/></text:span><text:span text:style-name="T665">30 metų<text:s/></text:span><text:span text:style-name="T666">siunčiami</text:span><text:span text:style-name="T667"><text:s/>kas 5 metai, nuo 30 metų – kas 3 metai;<text:s/></text:span><text:span text:style-name="T668">tikrosios karo tarnybos kariai, šauliai</text:span><text:span text:style-name="T669"><text:s/></text:span><text:span text:style-name="T670">ir</text:span><text:span text:style-name="T671"><text:s/></text:span><text:span text:style-name="T672">aktyviojo rezervo</text:span><text:span text:style-name="T673"><text:s/></text:span><text:span text:style-name="T674">k</text:span><text:span text:style-name="T675">ariai</text:span><text:span text:style-name="T676"><text:s/>– kas<text:s/></text:span>4<text:span text:style-name="T677"><text:s/></text:span><text:span text:style-name="T678">metai;</text:span><text:s/></text:p>
      <text:p text:style-name="P679">32.4. tinkamumą tolesnei karo ar civilinei krašto apsaugos tarnybai prieš pratęsiant profesinės karo tarnybos ar civilinės krašto apsaugos tarnybos sutartį, jeigu ekspertinio nutarimo pažyma galioja trumpiau, nei laikotarpis, kuriam pratęsiama profesinės karo tarnybos ar civilinės krašto apsaugos tarnybos sutartis;<text:s/></text:p>
      <text:p text:style-name="P680">32.5. tinkamumą tolesnei karo ar civilinei krašto apsaugos tarnybai prieš siunčiant mokytis, skiriant į tarnybą užsienyje ar vykstant į tarptautinę operaciją, jeigu<text:s/>ekspertinio nutarimo pažymos galiojimo laikas baigiasi mokymosi, tarnybos užsienyje ar buvimo tarptautinėje operacijoje laikotarpiu.<text:s/></text:p>
      <text:p text:style-name="P681">Punkto pakeitimai:</text:p>
      <text:p text:style-name="P682"><text:span text:style-name="T683">Nr.<text:s/></text:span><text:a xlink:href="https://www.e-tar.lt/portal/legalAct.html?documentId=TAR.8792F6F847C9" office:target-frame-name="_top" xlink:show="replace"><text:span text:style-name="T684">379</text:span></text:a><text:span text:style-name="T685">,<text:s/></text:span><text:span text:style-name="T686">2010-04-07, Žin., 2010, Nr. 41-1973 (2010-04-10), i. k. 1101100NUTA00000379</text:span></text:p>
      <text:p text:style-name="P687"><text:span text:style-name="T688">Nr.<text:s/></text:span><text:a xlink:href="https://www.e-tar.lt/portal/legalAct.html?documentId=TAR.776102E8F674" office:target-frame-name="_top" xlink:show="replace"><text:span text:style-name="T689">534</text:span></text:a><text:span text:style-name="T690">, 2011-04-27, Žin., 2011, Nr. 57-2713 (2011-05-12), i. k. 1111100NUTA00000534</text:span></text:p>
      <text:p text:style-name="Normal"/>
      <text:p text:style-name="P691"><text:span text:style-name="T692">33.</text:span><text:span text:style-name="T693"><text:s/>Neteko</text:span><text:span text:style-name="T694"><text:s/>galios nuo 2011-05-13</text:span></text:p>
      <text:p text:style-name="P695">Punkto naikinimas:</text:p>
      <text:p text:style-name="P696"><text:span text:style-name="T697">Nr.<text:s/></text:span><text:a xlink:href="https://www.e-tar.lt/portal/legalAct.html?documentId=TAR.776102E8F674" office:target-frame-name="_top" xlink:show="replace"><text:span text:style-name="T698">534</text:span></text:a><text:span text:style-name="T699">, 2011-04-27, Žin. 2011, Nr. 57-2713 (2011-05-12), i. k. 1111100NUTA00000534</text:span></text:p>
      <text:p text:style-name="P700">Punkto pakeitimai:</text:p>
      <text:p text:style-name="P701"><text:span text:style-name="T702">Nr.<text:s/></text:span><text:a xlink:href="https://www.e-tar.lt/portal/legalAct.html?documentId=TAR.8792F6F847C9" office:target-frame-name="_top" xlink:show="replace"><text:span text:style-name="T703">379</text:span></text:a><text:span text:style-name="T704">, 2010-04-07, Žin., 2010, Nr. 41-1973 (2010-04-10), i. k. 1101100NUTA00000379</text:span></text:p>
      <text:p text:style-name="Normal"/>
      <text:p text:style-name="P705">34. Tikrosios karo tarnybos karius ir statutinius tarnautojus atlikti medicinos ekspertizės siunčia krašto apsaugos institucija ar jos padalinys, kuriame jie tarnauja. Atsargos karius siunčia<text:s/><text:soft-page-break/>Lietuvos kariuomenės padalinio, kuriam pavesta administruoti karo prievolę, viršininkas (vadas), karius savanorius – krašto apsaugos savanorių pajėgų struktūrinis padalinys, kuriame jie tarnauja, šaulius – Lietuvos šaulių sąjunga ar rinktinė, kurioje jie<text:s/><text:span text:style-name="T706">tarnauja. Siuntimas turi būti registruotas ir patvirtintas siunčiančios krašto apsaugos institucijos personalo skyriaus viršininko ar Lietuvos šaulių sąjungos arba jos rinktinės<text:s/></text:span><text:span text:style-name="T707">vado parašu ir spaudu.</text:span><text:s/></text:p>
      <text:p text:style-name="P708">Punkto pakeitimai:</text:p>
      <text:p text:style-name="P709"><text:span text:style-name="T710">Nr.<text:s/></text:span><text:a xlink:href="https://www.e-tar.lt/portal/legalAct.html?documentId=TAR.8792F6F847C9" office:target-frame-name="_top" xlink:show="replace"><text:span text:style-name="T711">379</text:span></text:a><text:span text:style-name="T712">, 2010-04-07, Žin., 2010, Nr. 41-1973 (2010-04-10), i. k. 1101100NUTA00000379</text:span></text:p>
      <text:p text:style-name="P713"><text:span text:style-name="T714">Nr.<text:s/></text:span><text:a xlink:href="https://www.e-tar.lt/portal/legalAct.html?documentId=TAR.776102E8F674" office:target-frame-name="_top" xlink:show="replace"><text:span text:style-name="T715">534</text:span></text:a><text:span text:style-name="T716">, 2011-04-27, Žin., 2011, Nr. 57-2713 (2011-05-12), i. k. 1111100NUTA00000534</text:span></text:p>
      <text:p text:style-name="Normal"/>
      <text:p text:style-name="P717"><text:span text:style-name="T718">35</text:span><text:span text:style-name="T719">. Tais atvejais, kai tikrosios karo tarnybos karys, šaulys ir statutinis tarnautojas dėl sunkios sveikatos būklės negali atvykti</text:span><text:span text:style-name="T720"><text:s/>medicinos ekspertizės į KMEK, medicinos ekspertizė gali būti atliekama vadovaujantis medicinine dokumentacija, jeigu joje pakanka medžiagos ekspertiniam nutarimui priimti.<text:s/></text:span></text:p>
      <text:p text:style-name="P721">Punkto pakeitimai:</text:p>
      <text:p text:style-name="P722"><text:span text:style-name="T723">Nr.<text:s/></text:span><text:a xlink:href="https://www.e-tar.lt/portal/legalAct.html?documentId=TAR.8792F6F847C9" office:target-frame-name="_top" xlink:show="replace"><text:span text:style-name="T724">379</text:span></text:a><text:span text:style-name="T725">, 2010-04-07, Žin., 2010, Nr. 41-1973 (2010-04-10), i. k. 1101100NUTA00000379</text:span></text:p>
      <text:p text:style-name="Normal"/>
      <text:p text:style-name="P726"><text:span text:style-name="T727">36</text:span><text:span text:style-name="T728">. Profesinės karo tarnybos kariai siunčiami atlikti medicinos ekspertizės likus 6 mėnesi</text:span><text:span text:style-name="T729">ams iki išleidimo į atsargą sukakus nustatytam amžiui. Jeigu profesinės karo tarnybos karys ankstesnių patikrinimų metu nepateikė visų duomenų apie savo sveikatos būklę ir iki išėjimo į atsargą sukakus nustatytam amžiui liko mažiau kaip 6 mėnesiai (išskyru</text:span><text:span text:style-name="T730">s atvejus, kai karį siunčia Karinė gydytojų konsultacinė komisija), apie tai atskira pastaba nurodoma ekspertinio nutarimo pažymoje, medicinos ekspertizės akte ir sveikatos apsaugos ministro patvirtintos formos asmens sveikatos ambulatorinėje kortelėje (to</text:span><text:span text:style-name="T731">liau vadinama – asmens sveikatos ambulatorinė kortelė).</text:span></text:p>
      <text:p text:style-name="P732"><text:span text:style-name="T733">37</text:span><text:span text:style-name="T734">. Tikrosios karo tarnybos kariai ir statutiniai tarnautojai į KMEK kreipiasi patys, kai reikia:</text:span></text:p>
      <text:p text:style-name="P735"><text:span text:style-name="T736">37.1</text:span><text:span text:style-name="T737">. nustatyti, ar karys ir statutinis tarnautojas pagal sveikatos būklę gali vairuoti<text:s/></text:span><text:span text:style-name="T738">transporto priemonę;</text:span></text:p>
      <text:p text:style-name="P739"><text:span text:style-name="T740">37.2</text:span><text:span text:style-name="T741">. nustatyti, ar karys ir statutinis tarnautojas pagal sveikatos būklę gali turėti šaunamąjį ginklą;</text:span></text:p>
      <text:p text:style-name="P742"><text:span text:style-name="T743">37.3</text:span><text:span text:style-name="T744">. pateikti valstybės institucijai pažymą apie tikrinamojo sveikatos būklę.<text:s/></text:span></text:p>
      <text:p text:style-name="P745"><text:span text:style-name="T746">37</text:span><text:span text:style-name="T747">1</text:span><text:span text:style-name="T748">. Šių Nuostatų 37 punkte numatytai</text:span><text:span text:style-name="T749">s atvejais sveikata tikrinama ir pažymos išduodamos sveikatos apsaugos ministro ir kitų teisės aktų nustatyta tvarka.</text:span><text:s/></text:p>
      <text:p text:style-name="P750">Papildyta punktu:</text:p>
      <text:p text:style-name="P751"><text:span text:style-name="T752">Nr.<text:s/></text:span><text:a xlink:href="https://www.e-tar.lt/portal/legalAct.html?documentId=TAR.8792F6F847C9" office:target-frame-name="_top" xlink:show="replace"><text:span text:style-name="T753">379</text:span></text:a><text:span text:style-name="T754">, 2010-04-07, Žin., 2010, Nr.<text:s/></text:span><text:span text:style-name="T755">41-1973 (2010-04-10), i. k. 1101100NUTA00000379</text:span></text:p>
      <text:p text:style-name="Normal"/>
      <text:p text:style-name="P756"><text:span text:style-name="T757">38</text:span><text:span text:style-name="T758">. Tikrosios karo tarnybos karys, šaulys ar statutinis tarnautojas, atvykęs į KMK ar KMEK (išskyrus šių Nuostatų 37 punkte nurodytas sąlygas), turi pateikti:</text:span></text:p>
      <text:p text:style-name="P759"><text:span text:style-name="T760">38.1</text:span><text:span text:style-name="T761">. institucijos ar jos padalinio siunti</text:span><text:span text:style-name="T762">mą, kuriame nurodytas siuntimo tikslas ir karinės specialybės kodas;</text:span></text:p>
      <text:p text:style-name="P763">Punkto pakeitimai:</text:p>
      <text:p text:style-name="P764"><text:span text:style-name="T765">Nr.<text:s/></text:span><text:a xlink:href="https://www.e-tar.lt/portal/legalAct.html?documentId=TAR.8792F6F847C9" office:target-frame-name="_top" xlink:show="replace"><text:span text:style-name="T766">379</text:span></text:a><text:span text:style-name="T767">, 2010-04-07, Žin., 2010, Nr. 41-1973 (2010-04-10), i. k. 1101100NUTA00000379</text:span></text:p>
      <text:p text:style-name="Normal"/>
      <text:p text:style-name="P768"><text:span text:style-name="T769">38.2</text:span><text:span text:style-name="T770">. karinį liudijimą ar tarnybinį pažymėjimą;</text:span></text:p>
      <text:p text:style-name="P771"><text:span text:style-name="T772">38.3</text:span><text:span text:style-name="T773">. medicininę charakteristiką (profesinės karo tarnybos kariai);</text:span></text:p>
      <text:p text:style-name="P774">Punkto pakeitimai:</text:p>
      <text:p text:style-name="P775"><text:span text:style-name="T776">Nr.<text:s/></text:span><text:a xlink:href="https://www.e-tar.lt/portal/legalAct.html?documentId=TAR.8792F6F847C9" office:target-frame-name="_top" xlink:show="replace"><text:span text:style-name="T777">379</text:span></text:a><text:span text:style-name="T778">, 2010-04-07, Žin., 2010</text:span><text:span text:style-name="T779">, Nr. 41-1973 (2010-04-10), i. k. 1101100NUTA00000379</text:span></text:p>
      <text:p text:style-name="Normal"/>
      <text:p text:style-name="P780"><text:span text:style-name="T781">38.4</text:span><text:span text:style-name="T782">. asmens sveikatos ambulatorinę kortelę ar asmens sveikatos istorijos kopiją (moterys papildomai privalo pateikti gydytojo akušerio ginekologo išvadą);</text:span></text:p>
      <text:p text:style-name="P783"><text:span text:style-name="T784">38.5</text:span><text:span text:style-name="T785">. traumos atveju – nelaimingo ats</text:span><text:span text:style-name="T786">itikimo darbe ir pakeliui į darbą aktus, numatytus Lietuvos Respublikos Vyriausybės 2004 m. rugsėjo 2 d. nutarime Nr. 1118 „Dėl Nelaimingų atsitikimų darbe tyrimo ir apskaitos nuostatų patvirtinimo“ (Žin., 2004, Nr. </text:span><text:a xlink:href="https://www.e-tar.lt/portal/lt/legalAct/TAR.AF1B122D7145" office:target-frame-name="_blank" xlink:show="new"><text:span text:style-name="T787">136-4945</text:span></text:a><text:span text:style-name="T788">); ligos atveju – išrašą iš medicininių dokumentų.</text:span></text:p>
      <text:p text:style-name="P789">Punkto pakeitimai:</text:p>
      <text:soft-page-break/>
      <text:p text:style-name="P790"><text:span text:style-name="T791">Nr.<text:s/></text:span><text:a xlink:href="https://www.e-tar.lt/portal/legalAct.html?documentId=TAR.8792F6F847C9" office:target-frame-name="_top" xlink:show="replace"><text:span text:style-name="T792">379</text:span></text:a><text:span text:style-name="T793">, 2010-04-07, Žin., 2010, Nr. 41-1973 (201</text:span><text:span text:style-name="T794">0-04-10), i. k. 1101100NUTA00000379</text:span></text:p>
      <text:p text:style-name="Normal"/>
      <text:p text:style-name="P795"><text:span text:style-name="T796">39</text:span><text:span text:style-name="T797">. Reikiamų pateikti medicininių tyrimų ir duomenų apimtį nustato tarnybos vadas.</text:span></text:p>
      <text:p text:style-name="P798"/>
      <text:p text:style-name="P799"><text:span text:style-name="T800">VII</text:span><text:span text:style-name="T801">.<text:s/></text:span><text:span text:style-name="T802">MEDICINOS EKSPERTIZĖ</text:span></text:p>
      <text:p text:style-name="P803"/>
      <text:p text:style-name="P804"><text:span text:style-name="T805">BENDRA TVARKA</text:span></text:p>
      <text:p text:style-name="P806"/>
      <text:p text:style-name="P807"><text:span text:style-name="T808">40</text:span><text:span text:style-name="T809">. Medicinos ekspertizės metu individualiai tikrinama asmens sveikatos būklė, susipažįstama su jo medicininių tyrimų ir medicininių dokumentų duomenimis.<text:s/></text:span></text:p>
      <text:p text:style-name="P810"><text:span text:style-name="T811">41</text:span><text:span text:style-name="T812">. Išankstinės registracijos telefonu metu asmeniui paskiriama diena, kada jis turi atvykti į kom</text:span><text:span text:style-name="T813">isiją. Registracijos metu asmuo pateikia nurodytus šių Nuostatų 22, 28 ir 38 punktuose dokumentus. Registratorius privalo įsitikinti asmens tapatybe ir patikrinti, ar galioja pateiktieji dokumentai. Jeigu asmuo turi laikinojo nedarbingumo pažymėjimą, komis</text:span><text:span text:style-name="T814">ijos pirmininkas sprendžia, ar gali būti atlikta jo medicinos ekspertizė.</text:span></text:p>
      <text:p text:style-name="P815"><text:span text:style-name="T816">42</text:span><text:span text:style-name="T817">. Komisijų nariai, prieš atlikdami medicinos ekspertizę, privalo įsitikinti asmens tapatybe.</text:span></text:p>
      <text:p text:style-name="P818"><text:span text:style-name="T819">43</text:span><text:span text:style-name="T820">. Komisijų nariai, laikydamiesi nustatytosios eilės tvarkos, atlieka medicino</text:span><text:span text:style-name="T821">s ekspertizę: į medicinos ekspertizės aktą įrašo anamnezės, antropometrinius ir objektyvios apžiūros duomenis, sveikatos parametrus, klinikinių tyrimų ir konsultacijų rezultatus.<text:s/></text:span></text:p>
      <text:p text:style-name="P822"><text:span text:style-name="T823">44</text:span><text:span text:style-name="T824">. Vadovaudamiesi medicinos ekspertizės rezultatais ir atsižvelgdami į<text:s/></text:span><text:span text:style-name="T825">medicinos ekspertizės tikslą, gydytojai priima ekspertinę išvadą. Ši išvada įrašoma į medicinos ekspertizės aktą, asmens sveikatos ambulatorinę kortelę ir kompiuterinę duomenų bazę. Išvadoje nurodoma: ligos pavadinimas (jeigu ji diagnozuojama), ją atitinka</text:span><text:span text:style-name="T826">ntis ekspertinių išvadų lentelės straipsnis, ligos kodas pagal 10-os redakcijos „Tarptautinę statistinę ligų ir sveikatos problemų klasifikaciją“ (sveikatos apsaugos ministro 1996 m. spalio 28 d. įsakymas Nr. 542) (Žin., 2001, Nr.<text:s/></text:span><text:a xlink:href="https://www.e-tar.lt/portal/lt/legalAct/TAR.0EA8385243A8" office:target-frame-name="_blank" xlink:show="new"><text:span text:style-name="T827">50-1758</text:span></text:a><text:span text:style-name="T828">) (toliau vadinama – TLK-10) ir apribojimo laipsnis, tinkamumas karo, šaulio koviniame būryje ar civilinei krašto apsaugos tarnybai pagal nustatytą ligą.<text:s/></text:span></text:p>
      <text:p text:style-name="P829"><text:span text:style-name="T830">KMEK<text:s/></text:span>medicinos ekspertizę asmeniui<text:s/>turi<text:s/><text:span text:style-name="T831">atlikti</text:span><text:s/>per vieną mėnesį nuo registracijos dienos.<text:s/><text:span text:style-name="T832">Jei asmenį būtina tirti papildomai, ekspertizės atlikimo laikas gali būti pratęstas KMEK pirmininko leidimu, bet ne ilgiau nei vienam mėnesiui. Asmuo privalo vykdyti KMEK, gydytojų nurodymus, kad būt</text:span><text:span text:style-name="T833">ų laiku ir tinkamai atlikta medicinos ekspertizė.</text:span><text:s/></text:p>
      <text:p text:style-name="P834">Punkto pakeitimai:</text:p>
      <text:p text:style-name="P835"><text:span text:style-name="T836">Nr.<text:s/></text:span><text:a xlink:href="https://www.e-tar.lt/portal/legalAct.html?documentId=TAR.8792F6F847C9" office:target-frame-name="_top" xlink:show="replace"><text:span text:style-name="T837">379</text:span></text:a><text:span text:style-name="T838">, 2010-04-07, Žin., 2010, Nr. 41-1973 (2010-04-10), i. k. 1101100NUTA00000379</text:span></text:p>
      <text:p text:style-name="P839"><text:span text:style-name="T840">Nr.<text:s/></text:span><text:a xlink:href="https://www.e-tar.lt/portal/legalAct.html?documentId=TAR.776102E8F674" office:target-frame-name="_top" xlink:show="replace"><text:span text:style-name="T841">534</text:span></text:a><text:span text:style-name="T842">, 2011-04-27, Žin., 2011, Nr. 57-2713 (2011-05-12), i. k. 1111100NUTA00000534</text:span></text:p>
      <text:p text:style-name="Normal"/>
      <text:p text:style-name="P843"><text:span text:style-name="T844">45</text:span><text:span text:style-name="T845">. Jeigu yra indikacijų, gydytojas siunčia asmenį ištirti papildomai ir konsultuotis į tarnybos Karo m</text:span><text:span text:style-name="T846">edicinos centrą ar Lietuvos nacionalinės sveikatos sistemos įstaigas, teikiančias antrinio ir tretinio lygio asmens sveikatos priežiūros paslaugas. Asmenys, ištirti papildomai, grįžta pas tyrimą skyrusį gydytoją, jiems toliau atliekama medicinos ekspertizė</text:span><text:span text:style-name="T847">.</text:span></text:p>
      <text:p text:style-name="P848"><text:span text:style-name="T849">46</text:span><text:span text:style-name="T850">. Siunčiamiems ištirti papildomai profesinės karo tarnybos kariams išduodamas išrašas iš medicininių dokumentų, kitiems asmenims išduodamas krašto apsaugos ministro patvirtintos formos siuntimas atlikti medicininį tyrimą (toliau vadinama – siuntima</text:span><text:span text:style-name="T851">s atlikti medicininį tyrimą). Siuntime atlikti medicininį tyrimą ir išraše iš medicininių dokumentų nurodoma preliminari diagnozė ir būtini atlikti tyrimai. Siuntimą pasirašo asmenį siunčiantis gydytojas ir komisijos pirmininkas. Siuntimai registruojami si</text:span><text:span text:style-name="T852">untimų atlikti medicinos tyrimą registracijos žurnale.</text:span></text:p>
      <text:p text:style-name="P853"><text:span text:style-name="T854">47</text:span><text:span text:style-name="T855">. Papildomus tyrimo duomenis gydytojas naudoja kaip papildomą medžiagą priimdamas ekspertines išvadas.</text:span></text:p>
      <text:p text:style-name="P856"><text:span text:style-name="T857">48</text:span><text:span text:style-name="T858">. KMEK pirmininkas ne vėliau kaip per 3 darbo dienas privalo susipažinti su gydytojų<text:s/></text:span><text:span text:style-name="T859">ekspertinėmis išvadomis ir priimti ekspertinį nutarimą.</text:span></text:p>
      <text:p text:style-name="P860">Punkto pakeitimai:</text:p>
      <text:p text:style-name="P861"><text:span text:style-name="T862">Nr.<text:s/></text:span><text:a xlink:href="https://www.e-tar.lt/portal/legalAct.html?documentId=TAR.776102E8F674" office:target-frame-name="_top" xlink:show="replace"><text:span text:style-name="T863">534</text:span></text:a><text:span text:style-name="T864">, 2011-04-27, Žin., 2011, Nr. 57-2713 (2011-05-12), i. k. 1111100NUTA00000534</text:span></text:p>
      <text:p text:style-name="Normal"/>
      <text:p text:style-name="P865"><text:span text:style-name="T866">49</text:span><text:span text:style-name="T867">. Tikri</text:span><text:span text:style-name="T868">namas asmuo, pripažintas netinkamu karo šaulio koviniame būryje ar civilinei krašto apsaugos tarnybai, informuojamas, dėl kokio susirgimo ar susirgimų priimtas toks ekspertinis nutarimas, jam įteikiama ekspertinio nutarimo kopija ir pasirašytinai paaiškina</text:span><text:span text:style-name="T869">ma jo apskundimo tvarka.</text:span></text:p>
      <text:p text:style-name="P870">Punkto pakeitimai:</text:p>
      <text:p text:style-name="P871"><text:span text:style-name="T872">Nr.<text:s/></text:span><text:a xlink:href="https://www.e-tar.lt/portal/legalAct.html?documentId=TAR.8792F6F847C9" office:target-frame-name="_top" xlink:show="replace"><text:span text:style-name="T873">379</text:span></text:a><text:span text:style-name="T874">, 2010-04-07, Žin., 2010, Nr. 41-1973 (2010-04-10), i. k. 1101100NUTA00000379</text:span></text:p>
      <text:p text:style-name="Normal"/>
      <text:p text:style-name="P875"><text:span text:style-name="T876">50</text:span><text:span text:style-name="T877">. Karinės medicinos ekspertizės metu e</text:span><text:span text:style-name="T878">kspertiniame nutarime nurodoma nustatyta asmens sveikatos grupė – ar jis tinkamas karo, civilinei krašto apsaugos tarnybai ar šaulio tarnybai koviniame būryje ir / ar sveikatos sutrikdymo sunkumo laipsnis ir pateikiama kita informacija, atsižvelgiant į med</text:span><text:span text:style-name="T879">icinos ekspertizės tikslą.</text:span><text:s/></text:p>
      <text:p text:style-name="P880">Punkto pakeitimai:</text:p>
      <text:p text:style-name="P881"><text:span text:style-name="T882">Nr.<text:s/></text:span><text:a xlink:href="https://www.e-tar.lt/portal/legalAct.html?documentId=TAR.8792F6F847C9" office:target-frame-name="_top" xlink:show="replace"><text:span text:style-name="T883">379</text:span></text:a><text:span text:style-name="T884">, 2010-04-07, Žin., 2010, Nr. 41-1973 (2010-04-10), i. k. 1101100NUTA00000379</text:span></text:p>
      <text:p text:style-name="Normal"/>
      <text:p text:style-name="P885"><text:span text:style-name="T886">51</text:span><text:span text:style-name="T887">. Medicinos ekspertizės metu<text:s/></text:span><text:span text:style-name="T888">nustačius ūmų susirgimą (ligą ar lėtinės ligos paūmėjimą) ar traumą, teikiamos rekomendacijos, kaip juos gydyti, galutinės ekspertinės išvados daromos ir ekspertinis nutarimas priimamas tik po gydymo arba paaiškėjus susirgimo padariniams.</text:span></text:p>
      <text:p text:style-name="P889"><text:span text:style-name="T890">52</text:span><text:span text:style-name="T891">. Nutarimai</text:span><text:span text:style-name="T892"><text:s/>dėl sveikatos sutrikdymo sunkumo laipsnio nustatymo priimami vadovaujantis vidaus tarnybos sistemos pareigūnų ar vidaus reikalų profesinio mokymo įstaigų kursantų sunkių, apysunkių ir lengvų sužeidimų, traumų bei kitų sveikatos sutrikdymų sąrašu, patvirti</text:span><text:span text:style-name="T893">ntu Lietuvos Respublikos Vyriausybės 2004 m. rugsėjo 2 d. nutarimu Nr. 1130 (Žin., 2004, Nr. </text:span><text:a xlink:href="https://www.e-tar.lt/portal/lt/legalAct/TAR.27C6DD3AE54D" office:target-frame-name="_blank" xlink:show="new"><text:span text:style-name="T894">136-4957</text:span></text:a><text:span text:style-name="T895">).</text:span></text:p>
      <text:p text:style-name="P896"><text:span text:style-name="T897">53</text:span><text:span text:style-name="T898">. Ekspertiniai nutarimai, nurodžius sveikatos grupę, eksperti</text:span><text:span text:style-name="T899">nių išvadų lentelės straipsnių numerius ir skiltį, pakartotinės ekspertizės arba rekomenduojamo šaukimo atidėjimo terminą (jeigu jie nustatomi), įrašomi į:</text:span></text:p>
      <text:p text:style-name="P900"><text:span text:style-name="T901">53.1</text:span><text:span text:style-name="T902">. medicinos ekspertizės aktą;</text:span></text:p>
      <text:p text:style-name="P903"><text:span text:style-name="T904">53.2</text:span><text:span text:style-name="T905">. ekspertinio nutarimo pažymą;</text:span></text:p>
      <text:p text:style-name="P906"><text:span text:style-name="T907">53.3</text:span><text:span text:style-name="T908">. asmens sveikatos ambulatorinę kortelę (papildomai nurodomas tikslus susirgimo pavadinimas ir kodas pagal TLK-10);<text:s/></text:span></text:p>
      <text:p text:style-name="P909"><text:span text:style-name="T910">53.4</text:span><text:span text:style-name="T911">. ekspertinių nutarimų, medicinos ekspertizės aktų, ekspertinio nutarimo pažymų žurnalą ir kompiuterinę duomenų bazę (papildomai nu</text:span><text:span text:style-name="T912">rodomas tikslus susirgimo pavadinimas ir kodas pagal TLK-10);<text:s/></text:span></text:p>
      <text:p text:style-name="P913"><text:span text:style-name="T914">53.5</text:span><text:span text:style-name="T915">. krašto apsaugos ministro patvirtintos formos ligos liudijimą (toliau vadinama – ligos liudijimas), kai karys, šaulys ar statutinis tarnautojas pripažįstamas netinkamu karo, šaulio kov</text:span><text:span text:style-name="T916">iniame būryje ar civilinei krašto apsaugos tarnybai ir nėra išrašų iš medicinos dokumentų. Ligos liudijime papildomai nurodomas tikslus ligos pavadinimas ir kodas pagal TLK-10.</text:span><text:s/></text:p>
      <text:p text:style-name="P917">Punkto pakeitimai:</text:p>
      <text:p text:style-name="P918"><text:span text:style-name="T919">Nr.<text:s/></text:span><text:a xlink:href="https://www.e-tar.lt/portal/legalAct.html?documentId=TAR.8792F6F847C9" office:target-frame-name="_top" xlink:show="replace"><text:span text:style-name="T920">379</text:span></text:a><text:span text:style-name="T921">, 2010-04-07, Žin., 2010, Nr. 41-1973 (2010-04-10), i. k. 1101100NUTA00000379</text:span></text:p>
      <text:p text:style-name="Normal"/>
      <text:p text:style-name="P922"><text:span text:style-name="T923">54</text:span><text:span text:style-name="T924">. Vadovaujantis ekspertiniu nutarimu, rašoma ekspertinio nutarimo pažyma. Ekspertinio nutarimo pažymą išrašo komisijos sekretorius, pasiraš</text:span><text:span text:style-name="T925">o pirmininkas ir sekretorius. Pažyma registruojama ir tvirtinama komisijos spaudu.</text:span></text:p>
      <text:p text:style-name="P926"><text:span text:style-name="T927">55</text:span><text:span text:style-name="T928">. Į ekspertinio nutarimo pažymą įrašoma nustatyta asmens sveikatos grupė, ekspertinių išvadų lentelės straipsnių numeriai ir skiltys, kitos medicinos ekspertizės laika</text:span><text:span text:style-name="T929">s (jeigu ji paskirta anksčiau, nei nustato šie Nuostatai).<text:s/></text:span>Jeigu asmuo atsisakė gydymo, apie tai atskira pastaba nurodoma ekspertinio nutarimo pažymoje, medicinos ekspertizės akte ir asmens sveikatos ambulatorinėje kortelėje.<text:s/></text:p>
      <text:p text:style-name="P930">Punkto pakeitimai:</text:p>
      <text:p text:style-name="P931"><text:span text:style-name="T932">Nr.<text:s/></text:span><text:a xlink:href="https://www.e-tar.lt/portal/legalAct.html?documentId=TAR.8792F6F847C9" office:target-frame-name="_top" xlink:show="replace"><text:span text:style-name="T933">379</text:span></text:a><text:span text:style-name="T934">, 2010-04-07, Žin., 2010, Nr. 41-1973 (2010-04-10), i. k. 1101100NUTA00000379</text:span></text:p>
      <text:p text:style-name="Normal"/>
      <text:p text:style-name="P935"><text:span text:style-name="T936">56</text:span><text:span text:style-name="T937">. Tikrosios karo tarnybos kariams, šauktiniams, asmenims, stojantiems į karo mokymo įstaigas</text:span><text:span text:style-name="T938"><text:s/>ar karių savanorių tarnybą, statutiniams tarnautojams, šauliams ekspertinio nutarimo pažyma išrašoma 2 egzemplioriais: vienas egzempliorius pridedamas prie medicinos ekspertizės akto, o kitas išsiunčiamas institucijai ar jos padaliniui, siuntusiam asmenį.</text:span><text:s/></text:p>
      <text:soft-page-break/>
      <text:p text:style-name="P939">Punkto pakeitimai:</text:p>
      <text:p text:style-name="P940"><text:span text:style-name="T941">Nr.<text:s/></text:span><text:a xlink:href="https://www.e-tar.lt/portal/legalAct.html?documentId=TAR.8792F6F847C9" office:target-frame-name="_top" xlink:show="replace"><text:span text:style-name="T942">379</text:span></text:a><text:span text:style-name="T943">, 2010-04-07, Žin., 2010, Nr. 41-1973 (2010-04-10), i. k. 1101100NUTA00000379</text:span></text:p>
      <text:p text:style-name="Normal"/>
      <text:p text:style-name="P944"><text:span text:style-name="T945">57</text:span><text:span text:style-name="T946">. Baigus medicinos ekspertizę, ekspertinio nutarimo pažyma<text:s/></text:span><text:span text:style-name="T947">įforminama ir išsiunčiama per 3 darbo dienas.</text:span></text:p>
      <text:p text:style-name="P948"><text:span text:style-name="T949">58</text:span><text:span text:style-name="T950">. Ekspertinio nutarimo pažymos galioja:</text:span></text:p>
      <text:p text:style-name="P951">58.1. stojantiesiems į profesinę, šaulio koviniame būryje ir civilinę krašto apsaugos tarnybą, taip pat į karo mokymo įstaigas – 6 mėnesius nuo išdavimo dienos. Jei asmuo per tą laiką priimamas į profesinę karo, šaulio koviniame būryje ar civilinę krašto apsaugos tarnybą ar įstoja mokytis į karo mokymo įstaigą, pažyma galioja, kaip nustatyta šių Nuostatų 58.3 ir 58.4 punktuose;</text:p>
      <text:p text:style-name="P952">58.2. šauktiniams, asmenims, stojantiems į karių savanorių<text:s/><text:span text:style-name="T953">tarnybą, – vienerius metus nuo išdavimo dienos. Jei<text:s/></text:span>asmuo per tą laiką įstoja į karių savanorių tarnybą, pažyma galioja, kaip nustatyta šių Nuostatų 58.4 punkte;</text:p>
      <text:p text:style-name="P954">58.3. statutiniams tarnautojams, patikrintiems iki 30 metų, – 5 metus nuo išdavimo dienos, patikrintiems po 30 metų, – 3 metus nuo išdavimo dienos;</text:p>
      <text:p text:style-name="P955">58.4. tikrosios karo tarnybos kariams, šauliams ir aktyviojo rezervo kariams – 4 metus nuo išdavimo dienos;</text:p>
      <text:p text:style-name="P956">58.5.<text:s/><text:span text:style-name="T957">ekspertinio nutarimo<text:s/></text:span><text:span text:style-name="T958">pažymos, išduotos asmenims nurodant stebėti sveikatos būklę, – pažymoje nustatytą laiką;</text:span></text:p>
      <text:p text:style-name="P959">58.6.<text:s/><text:span text:style-name="T960">ekspertinio nutarimo pažymos, išduotos asmenims, pripažintiems netinkamais tarnybai, – pažymoje nustatytą laiką.</text:span><text:s/></text:p>
      <text:p text:style-name="P961">Punkto pakeitimai:</text:p>
      <text:p text:style-name="P962"><text:span text:style-name="T963">Nr.<text:s/></text:span><text:a xlink:href="https://www.e-tar.lt/portal/legalAct.html?documentId=TAR.8792F6F847C9" office:target-frame-name="_top" xlink:show="replace"><text:span text:style-name="T964">379</text:span></text:a><text:span text:style-name="T965">, 2010-04-07, Žin., 2010, Nr. 41-1973 (2010-04-10), i. k. 1101100NUTA00000379</text:span></text:p>
      <text:p text:style-name="Normal"/>
      <text:p text:style-name="P966"><text:span text:style-name="T967">59</text:span><text:span text:style-name="T968">. Sveikatos būklės reikalavimus tvirtina krašto apsaugos ministras, suderinęs su sveikatos apsaugos mini</text:span><text:span text:style-name="T969">stru.</text:span></text:p>
      <text:p text:style-name="P970"><text:span text:style-name="T971">60</text:span><text:span text:style-name="T972">. Medicinos ekspertizės aktuose esančių medicininių dokumentų kopijos gali būti išduodamos įstatymų nustatyta tvarka.<text:s/></text:span></text:p>
      <text:p text:style-name="P973">60<text:span text:style-name="T974">1</text:span>.<text:s/><text:span text:style-name="T975">Kai KMEK iš sveikatos priežiūros ar kitų įstaigų gauna papildomos rašytinės informacijos apie asmens, kuriam atlikta</text:span><text:span text:style-name="T976"><text:s/>karinė medicinos ekspertizė, sveikatos būklę</text:span><text:s/>ir ši informacija gali turėti įtakos asmens tinkamumo tarnybai nustatymui, KMEK privalo inicijuoti pakartotinę medicinos ekspertizę, įvertinti gautą naują informaciją ir priimti naują ekspertinį nutarimą.<text:s/></text:p>
      <text:p text:style-name="P977">Papildyta punktu:</text:p>
      <text:p text:style-name="P978"><text:span text:style-name="T979">Nr.<text:s/></text:span><text:a xlink:href="https://www.e-tar.lt/portal/legalAct.html?documentId=TAR.3C8AA3A0E2A1" office:target-frame-name="_top" xlink:show="replace"><text:span text:style-name="T980">372</text:span></text:a><text:span text:style-name="T981">, 2009-04-29, Žin., 2009, Nr. 54-2145 (2009-05-12), i. k. 1091100NUTA00000372</text:span></text:p>
      <text:p text:style-name="Normal"/>
      <text:p text:style-name="P982"><text:span text:style-name="T983">TIKROSIOS KARO TARNYBOS KARIŲ IR STATUTINIŲ TARNAUTOJŲ MEDICINOS EKSPE</text:span><text:span text:style-name="T984">RTIZĖ</text:span></text:p>
      <text:p text:style-name="P985"/>
      <text:p text:style-name="P986"><text:span text:style-name="T987">61</text:span><text:span text:style-name="T988">. Medicinos ekspertizės metu gydytojai sveikatos būklę nustato pagal atitinkamą ekspertinių išvadų lentelės skiltį.</text:span></text:p>
      <text:p text:style-name="P989"><text:span text:style-name="T990">62</text:span><text:span text:style-name="T991">. Profesinės karo tarnybos karių ir statutinių tarnautojų medicinos ekspertizės metu komisijos pirmininkas gali priimti v</text:span><text:span text:style-name="T992">ieną iš šių ekspertinių nutarimų:</text:span></text:p>
      <text:p text:style-name="P993"><text:span text:style-name="T994">62.1</text:span><text:span text:style-name="T995">. tinkamas profesinei karo ar civilinei krašto apsaugos tarnybai pagal nustatytą A (B, C, D, E, F, G) sveikatos grupę;</text:span></text:p>
      <text:p text:style-name="P996"><text:span text:style-name="T997">62.2</text:span><text:span text:style-name="T998">. netinkamas profesinei karo ar civilinei krašto apsaugos tarnybai pagal nustatytą Z (O)<text:s/></text:span><text:span text:style-name="T999">sveikatos grupę;</text:span></text:p>
      <text:p text:style-name="P1000"><text:span text:style-name="T1001">62.3</text:span><text:span text:style-name="T1002">. tinkamas profesinei karo ar civilinei krašto apsaugos tarnybai pagal nustatytą A (B, C, D, E, F, G) sveikatos grupę; stebėti sveikatos būklę.</text:span><text:s/></text:p>
      <text:p text:style-name="P1003">Punkto pakeitimai:</text:p>
      <text:p text:style-name="P1004"><text:span text:style-name="T1005">Nr.<text:s/></text:span><text:a xlink:href="https://www.e-tar.lt/portal/legalAct.html?documentId=TAR.8792F6F847C9" office:target-frame-name="_top" xlink:show="replace"><text:span text:style-name="T1006">379</text:span></text:a><text:span text:style-name="T1007">, 2010-04-07, Žin., 2010, Nr. 41-1973 (2010-04-10), i. k. 1101100NUTA00000379</text:span></text:p>
      <text:p text:style-name="Normal"/>
      <text:p text:style-name="P1008"><text:span text:style-name="T1009">63</text:span><text:span text:style-name="T1010">. Privalomosios pradinės karo tarnybos karių medicinos ekspertizės metu komisijos pirmininkas gali priimti vieną iš šių ekspertinių nutarimų:</text:span></text:p>
      <text:p text:style-name="P1011"><text:span text:style-name="T1012">63.1</text:span><text:span text:style-name="T1013">. tinkamas privalomajai pradinei karo tarnybai pagal nustatytą A (B, C, D) sveikatos grupę;</text:span></text:p>
      <text:p text:style-name="P1014"><text:span text:style-name="T1015">63.2</text:span><text:span text:style-name="T1016">. netinkamas privalomajai pradinei karo tarnybai pagal nustatytą E, F, G, Z (O) sveikatos grupę.</text:span></text:p>
      <text:p text:style-name="P1017"><text:span text:style-name="T1018">64</text:span><text:span text:style-name="T1019">. Kariūnų medicinos ekspertizės metu komisijos<text:s/></text:span><text:span text:style-name="T1020">pirmininkas gali priimti vieną iš ekspertinių nutarimų:</text:span></text:p>
      <text:p text:style-name="P1021"><text:span text:style-name="T1022">64.1</text:span><text:span text:style-name="T1023">. tinkamas mokytis karo mokymo įstaigose pagal nustatytą A, B, C, D sveikatos grupę;</text:span></text:p>
      <text:p text:style-name="P1024"><text:span text:style-name="T1025">64.2</text:span><text:span text:style-name="T1026">. netinkamas mokytis karo mokymo įstaigose, bet tinkamas profesinei karo tarnybai pagal E, F sveikato</text:span><text:span text:style-name="T1027">s grupes;</text:span></text:p>
      <text:p text:style-name="P1028"><text:span text:style-name="T1029">64.3</text:span><text:span text:style-name="T1030">. netinkamas karo tarnybai pagal G, Z (O) sveikatos grupes.</text:span></text:p>
      <text:p text:style-name="P1031"><text:span text:style-name="T1032">65</text:span><text:span text:style-name="T1033">. Papildomai į ekspertinio nutarimo pažymą turi būti įrašyti duomenys apie tinkamumą tarnybai tarptautinėse operacijose.</text:span></text:p>
      <text:p text:style-name="P1034"><text:span text:style-name="T1035">66</text:span><text:span text:style-name="T1036">. Ekspertinis nutarimas dėl karių, vykstanč</text:span><text:span text:style-name="T1037">ių mokytis į karo mokymo įstaigas užsienio valstybėse, priimamas atsižvelgiant į tos valstybės pateiktus sveikatos reikalavimus.</text:span></text:p>
      <text:p text:style-name="P1038">67. Vykstantys į tarptautines operacijas kariai ir statutiniai tarnautojai privalo turėti ne žemesnę kaip D sveikatos grupę, išskyrus karius ir statutinius tarnautojus, skiriamus į pareigybes, kurioms nustatyta žemesnė sveikatos grupė. Tokių pareigybių sąrašą nustato krašto apsaugos ministras.<text:s/></text:p>
      <text:p text:style-name="P1039">Punkto pakeitimai:</text:p>
      <text:p text:style-name="P1040"><text:span text:style-name="T1041">Nr.<text:s/></text:span><text:a xlink:href="https://www.e-tar.lt/portal/legalAct.html?documentId=TAR.3C8AA3A0E2A1" office:target-frame-name="_top" xlink:show="replace"><text:span text:style-name="T1042">372</text:span></text:a><text:span text:style-name="T1043">, 2009-04-29, Žin., 2009, Nr. 54-2145 (2009-05-12), i. k. 1091100NUTA00000372</text:span></text:p>
      <text:p text:style-name="Normal"/>
      <text:p text:style-name="P1044"><text:span text:style-name="T1045">68</text:span><text:span text:style-name="T1046">. Prieš išvykstant į tarptautinę operaciją ir grįžus iš jos kariams ir statutiniams tarnautojams patikrinama sveikata Lietuvos kariuomenės vado nu</text:span><text:span text:style-name="T1047">statyta tvarka.</text:span><text:span text:style-name="T1048"><text:s/></text:span></text:p>
      <text:p text:style-name="P1049"/>
      <text:p text:style-name="P1050"><text:span text:style-name="T1051">ŠAUKTINIŲ MEDICINOS EKSPERTIZĖ</text:span></text:p>
      <text:p text:style-name="P1052"/>
      <text:p text:style-name="P1053">69. Šauktinių medicinos ekspertizę,<text:s/><text:span text:style-name="T1054">siekdamos nustatyti, ar jie tinkami pradinei privalomajai karo tarnybai ar atlikti būtinuosius karinius mokymus pagal sveikatos būklę, atlieka KMEK.</text:span><text:s/></text:p>
      <text:p text:style-name="P1055">Punkto<text:s/>pakeitimai:</text:p>
      <text:p text:style-name="P1056"><text:span text:style-name="T1057">Nr.<text:s/></text:span><text:a xlink:href="https://www.e-tar.lt/portal/legalAct.html?documentId=TAR.776102E8F674" office:target-frame-name="_top" xlink:show="replace"><text:span text:style-name="T1058">534</text:span></text:a><text:span text:style-name="T1059">, 2011-04-27, Žin., 2011, Nr. 57-2713 (2011-05-12), i. k. 1111100NUTA00000534</text:span></text:p>
      <text:p text:style-name="Normal"/>
      <text:p text:style-name="P1060"><text:span text:style-name="T1061">70</text:span><text:span text:style-name="T1062">. KMEK</text:span><text:span text:style-name="T1063"><text:s/></text:span><text:span text:style-name="T1064">šauktinių medicininius dokumentus ir kitą turimą informaciją ap</text:span><text:span text:style-name="T1065">ie sveikatos būklę pateikia Lietuvos kariuomenės padalinys, kuriam pavesta administruoti karo prievolę.</text:span><text:s/></text:p>
      <text:p text:style-name="P1066">Punkto pakeitimai:</text:p>
      <text:p text:style-name="P1067"><text:span text:style-name="T1068">Nr.<text:s/></text:span><text:a xlink:href="https://www.e-tar.lt/portal/legalAct.html?documentId=TAR.776102E8F674" office:target-frame-name="_top" xlink:show="replace"><text:span text:style-name="T1069">534</text:span></text:a><text:span text:style-name="T1070">, 2011-04-27, Žin., 2011, Nr. 57-2713 (2011</text:span><text:span text:style-name="T1071">-05-12), i. k. 1111100NUTA00000534</text:span></text:p>
      <text:p text:style-name="Normal"/>
      <text:p text:style-name="P1072"><text:span text:style-name="T1073">71</text:span><text:span text:style-name="T1074">. Medicinos ekspertizė atliekama pagal Lietuvos kariuomenės padalinio, kuriam pavesta administruoti karo prievolę, viršininko (vado) nustatytą ir su KMEK pirmininku suderintą grafiką.</text:span><text:s/></text:p>
      <text:p text:style-name="P1075">Punkto pakeitimai:</text:p>
      <text:p text:style-name="P1076"><text:span text:style-name="T1077">Nr.<text:s/></text:span><text:a xlink:href="https://www.e-tar.lt/portal/legalAct.html?documentId=TAR.776102E8F674" office:target-frame-name="_top" xlink:show="replace"><text:span text:style-name="T1078">534</text:span></text:a><text:span text:style-name="T1079">, 2011-04-27, Žin., 2011, Nr. 57-2713 (2011-05-12), i. k. 1111100NUTA00000534</text:span></text:p>
      <text:p text:style-name="Normal"/>
      <text:p text:style-name="P1080"><text:span text:style-name="T1081">72</text:span><text:span text:style-name="T1082">. Medicinos ekspertizės metu sveikatos būklę gydytojai nustato pagal atitinkamą eksperti</text:span><text:span text:style-name="T1083">nių išvadų lentelės skiltį.</text:span></text:p>
      <text:p text:style-name="P1084"><text:span text:style-name="T1085">73</text:span><text:span text:style-name="T1086">. Medicinos ekspertizės metu KMEK pirmininkas gali priimti vieną iš šių ekspertinių nutarimų:</text:span></text:p>
      <text:p text:style-name="P1087"><text:span text:style-name="T1088">73.1</text:span><text:span text:style-name="T1089">. tinkamas privalomajai pradinei karo tarnybai pagal nustatytą A (B, C, D) sveikatos grupę;</text:span></text:p>
      <text:p text:style-name="P1090"><text:span text:style-name="T1091">73.2</text:span><text:span text:style-name="T1092">. netinkamas<text:s/></text:span><text:span text:style-name="T1093">privalomajai pradinei karo tarnybai pagal nustatytą E, F, G, Z (O) sveikatos grupę;</text:span></text:p>
      <text:p text:style-name="P1094"><text:span text:style-name="T1095">73.3</text:span><text:span text:style-name="T1096">. šaukimą į privalomąją pradinę karo tarnybą rekomenduojama atidėti dėl sveikatos būklės (nurodomas terminas nuo vieno mėnesio iki 3 metų).</text:span></text:p>
      <text:p text:style-name="P1097">Punkto pakeitimai:</text:p>
      <text:p text:style-name="P1098"><text:span text:style-name="T1099">Nr.</text:span><text:span text:style-name="T1100"><text:s/></text:span><text:a xlink:href="https://www.e-tar.lt/portal/legalAct.html?documentId=TAR.776102E8F674" office:target-frame-name="_top" xlink:show="replace"><text:span text:style-name="T1101">534</text:span></text:a><text:span text:style-name="T1102">, 2011-04-27, Žin., 2011, Nr. 57-2713 (2011-05-12), i. k. 1111100NUTA00000534</text:span></text:p>
      <text:p text:style-name="Normal"/>
      <text:p text:style-name="P1103"><text:span text:style-name="T1104">74</text:span><text:span text:style-name="T1105">. Šaukimą į privalomąją pradinę karo tarnybą dėl sveikatos būklės rekomenduojama atid</text:span><text:span text:style-name="T1106">ėti nuo vieno mėnesio iki 3 metų, kai reikia gydyti ligą ar traumą arba dėl esamos asmens<text:s/></text:span><text:span text:style-name="T1107">sveikatos būklės numatoma pakartotinė medicinos ekspertizė. Rekomenduojant atidėti šaukimą</text:span><text:span text:style-name="T1108"><text:s/>į<text:s/></text:span><text:span text:style-name="T1109">privalomąją pradinę karo tarnybą, sveikatos grupė nenustatoma, o atidėjim</text:span><text:span text:style-name="T1110">o terminas</text:span><text:span text:style-name="T1111"><text:s/>nustatomas individualiai, atsižvelgiant į esamą asmens sveikatos būklę ir pasveikimo prognozę.</text:span></text:p>
      <text:p text:style-name="P1112">75. Baigusi šauktinių medicinos ekspertizę, ekspertinių nutarimų pažymas KMEK perduoda šauktinį siuntusiai krašto apsaugos sistemos institucijai ar jos padaliniui.<text:s/></text:p>
      <text:p text:style-name="P1113">Punkto pakeitimai:</text:p>
      <text:p text:style-name="P1114"><text:span text:style-name="T1115">Nr.<text:s/></text:span><text:a xlink:href="https://www.e-tar.lt/portal/legalAct.html?documentId=TAR.776102E8F674" office:target-frame-name="_top" xlink:show="replace"><text:span text:style-name="T1116">534</text:span></text:a><text:span text:style-name="T1117">, 2011-04-27, Žin., 2011, Nr. 57-2713 (2011-05-12), i. k. 1111100NUTA00000534</text:span></text:p>
      <text:p text:style-name="Normal"/>
      <text:p text:style-name="P1118"><text:span text:style-name="T1119">ATSARGOS KARIŲ, ŠAULIŲ IR KARIŲ SAVANORIŲ MEDI</text:span><text:span text:style-name="T1120">CINOS EKSPERTIZĖ</text:span></text:p>
      <text:p text:style-name="P1121"/>
      <text:p text:style-name="P1122">Pakeistas skirsnio pavadinimas:</text:p>
      <text:p text:style-name="P1123"><text:span text:style-name="T1124">Nr.<text:s/></text:span><text:a xlink:href="https://www.e-tar.lt/portal/legalAct.html?documentId=TAR.8792F6F847C9" office:target-frame-name="_top" xlink:show="replace"><text:span text:style-name="T1125">379</text:span></text:a><text:span text:style-name="T1126">, 2010-04-07, Žin., 2010, Nr. 41-1973 (2010-04-10), i. k. 1101100NUTA00000379</text:span></text:p>
      <text:p text:style-name="Normal"/>
      <text:p text:style-name="P1127">76.<text:s/><text:span text:style-name="T1128">Atsargos karių, šaukiamų</text:span><text:s/>į mokymą ar pratybas, šaulių, karių savanorių ar stojančiųjų į karių savanorių tarnybą medicinos ekspertizę, siekdama nustatyti, ar jie tinkami tarnybai pagal sveikatos būklę, atlieka KMEK.<text:s/></text:p>
      <text:p text:style-name="P1129">Punkto pakeitimai:</text:p>
      <text:p text:style-name="P1130"><text:span text:style-name="T1131">Nr.<text:s/></text:span><text:a xlink:href="https://www.e-tar.lt/portal/legalAct.html?documentId=TAR.8792F6F847C9" office:target-frame-name="_top" xlink:show="replace"><text:span text:style-name="T1132">379</text:span></text:a><text:span text:style-name="T1133">, 2010-04-07, Žin., 2010, Nr. 41-1973 (2010-04-10), i. k. 1101100NUTA00000379</text:span></text:p>
      <text:p text:style-name="P1134"><text:span text:style-name="T1135">Nr.<text:s/></text:span><text:a xlink:href="https://www.e-tar.lt/portal/legalAct.html?documentId=TAR.776102E8F674" office:target-frame-name="_top" xlink:show="replace"><text:span text:style-name="T1136">534</text:span></text:a><text:span text:style-name="T1137">, 2011-04-27, Žin., 2011, Nr. 57-2713 (2011-0</text:span><text:span text:style-name="T1138">5-12), i. k. 1111100NUTA00000534</text:span></text:p>
      <text:p text:style-name="Normal"/>
      <text:p text:style-name="P1139"><text:span text:style-name="T1140">77</text:span><text:span text:style-name="T1141">. Medicinos ekspertizės metu gydytojai sveikatos būklę nustato pagal atitinkamą ekspertinių išvadų lentelės skiltį.</text:span></text:p>
      <text:p text:style-name="P1142"><text:span text:style-name="T1143">78</text:span><text:span text:style-name="T1144">. Atsargos karių,<text:s/></text:span>šaulių, stojančių į kovinius būrius,<text:span text:style-name="T1145"><text:s/>karių savanorių ar asmenų, stojančių į karių savanorių tarnybą, medicinos ekspertizės metu komisijos pirmininkas gali priimti vieną iš šių ekspertinių nutarimų:</text:span></text:p>
      <text:p text:style-name="P1146">78.1. tinkamas atsargos ar savanorių karo tarnybai arba šaulio tarnybai koviniame būryje pagal nustatytą A (B, C, D, E, F) sveikatos grupę;<text:s/></text:p>
      <text:p text:style-name="P1147">Punkto pakeitimai:</text:p>
      <text:p text:style-name="P1148"><text:span text:style-name="T1149">Nr.<text:s/></text:span><text:a xlink:href="https://www.e-tar.lt/portal/legalAct.html?documentId=TAR.8792F6F847C9" office:target-frame-name="_top" xlink:show="replace"><text:span text:style-name="T1150">379</text:span></text:a><text:span text:style-name="T1151">, 2010-04-07, Žin., 2010, Nr. 41-1973 (2010-04-10), i. k. 1101100NUTA00000379</text:span></text:p>
      <text:p text:style-name="Normal"/>
      <text:p text:style-name="P1152">78.2. netinkamas<text:s/>atsargos ar savanorių karo tarnybai arba šaulio tarnybai koviniame būryje pagal nustatytą (G), Z (O) sveikatos grupę;<text:s/></text:p>
      <text:p text:style-name="P1153">Punkto pakeitimai:</text:p>
      <text:p text:style-name="P1154"><text:span text:style-name="T1155">Nr.<text:s/></text:span><text:a xlink:href="https://www.e-tar.lt/portal/legalAct.html?documentId=TAR.8792F6F847C9" office:target-frame-name="_top" xlink:show="replace"><text:span text:style-name="T1156">379</text:span></text:a><text:span text:style-name="T1157">, 2010-04-07, Žin., 2010, Nr</text:span><text:span text:style-name="T1158">. 41-1973 (2010-04-10), i. k. 1101100NUTA00000379</text:span></text:p>
      <text:p text:style-name="Normal"/>
      <text:p text:style-name="P1159"><text:span text:style-name="T1160">78.3</text:span><text:span text:style-name="T1161">. šaukimą į atsargos karo tarnybą rekomenduojama atidėti dėl sveikatos būklės (nurodomas terminas nuo vieno mėnesio iki 3 metų).</text:span></text:p>
      <text:p text:style-name="P1162">Punkto pakeitimai:</text:p>
      <text:p text:style-name="P1163"><text:span text:style-name="T1164">Nr.<text:s/></text:span><text:a xlink:href="https://www.e-tar.lt/portal/legalAct.html?documentId=TAR.8792F6F847C9" office:target-frame-name="_top" xlink:show="replace"><text:span text:style-name="T1165">379</text:span></text:a><text:span text:style-name="T1166">, 2010-04-07, Žin., 2010, Nr. 41-1973 (2010-04-10), i. k. 1101100NUTA00000379</text:span></text:p>
      <text:p text:style-name="Normal"/>
      <text:p text:style-name="P1167"><text:span text:style-name="T1168">79</text:span><text:span text:style-name="T1169">. Atsargos karių šaukimą į pratybas ar mokymą rekomenduojama atidėti dėl sveikatos būklė</text:span><text:span text:style-name="T1170">s nuo vieno mėnesio iki 3 metų, kai reikia gydyti ligą ar traumą arba dėl esamos asmens sveikatos būklės numatoma pakartotinė medicinos ekspertizė. Rekomenduojant atidėti atsargos karių šaukimą į pratybas ar mokymą, sveikatos grupė nenustatoma, o atidėjimo</text:span><text:span text:style-name="T1171"><text:s/>terminas nustatomas individualiai, atsižvelgiant į esamą asmens sveikatos būklę ir pasveikimo prognozę.</text:span></text:p>
      <text:p text:style-name="P1172"><text:span text:style-name="T1173">80</text:span><text:span text:style-name="T1174">. Atsargos karių ekspertinio nutarimo pažyma pateikiama Lietuvos kariuomenės</text:span><text:span text:style-name="T1175"><text:s/></text:span><text:span text:style-name="T1176">padaliniui, kuriam pavesta administruoti karo prievolę, karių savano</text:span><text:span text:style-name="T1177">rių ar stojančiųjų į karių savanorių tarnybą – krašto apsaugos savanorių pajėgų struktūriniams padaliniams, šaulių – Lietuvos šaulių sąjungos rinktinei, kuriai šaulys priskirtas.</text:span><text:s/></text:p>
      <text:p text:style-name="P1178">Punkto pakeitimai:</text:p>
      <text:p text:style-name="P1179"><text:span text:style-name="T1180">Nr.<text:s/></text:span><text:a xlink:href="https://www.e-tar.lt/portal/legalAct.html?documentId=TAR.8792F6F847C9" office:target-frame-name="_top" xlink:show="replace"><text:span text:style-name="T1181">379</text:span></text:a><text:span text:style-name="T1182">, 2010-04-07, Žin., 2010, Nr. 41-1973 (2010-04-10), i. k. 1101100NUTA00000379</text:span></text:p>
      <text:p text:style-name="P1183"><text:span text:style-name="T1184">Nr.<text:s/></text:span><text:a xlink:href="https://www.e-tar.lt/portal/legalAct.html?documentId=TAR.776102E8F674" office:target-frame-name="_top" xlink:show="replace"><text:span text:style-name="T1185">534</text:span></text:a><text:span text:style-name="T1186">, 2011-04-27, Žin., 2011, Nr. 57-2713 (2011-05-12), i. k.</text:span><text:span text:style-name="T1187"><text:s/>1111100NUTA00000534</text:span></text:p>
      <text:p text:style-name="Normal"/>
      <text:p text:style-name="P1188"><text:span text:style-name="T1189">ASMENŲ, STOJANČIŲ Į PROFESINĘ KARO AR CIVILINĘ KRAŠTO APSAUGOS TARNYBĄ IR KARO MOKYMO ĮSTAIGAS, MEDICINOS EKSPERTIZĖ</text:span></text:p>
      <text:p text:style-name="P1190"/>
      <text:p text:style-name="P1191"><text:span text:style-name="T1192">81</text:span><text:span text:style-name="T1193">. Asmenų, stojančių į profesinę karo ar civilinę krašto apsaugos tarnybą ir karo mokymo įstaigas, medicino</text:span><text:span text:style-name="T1194">s ekspertizę atlieka KMEK.<text:s/></text:span></text:p>
      <text:p text:style-name="P1195">Punkto pakeitimai:</text:p>
      <text:p text:style-name="P1196"><text:span text:style-name="T1197">Nr.<text:s/></text:span><text:a xlink:href="https://www.e-tar.lt/portal/legalAct.html?documentId=TAR.776102E8F674" office:target-frame-name="_top" xlink:show="replace"><text:span text:style-name="T1198">534</text:span></text:a><text:span text:style-name="T1199">, 2011-04-27, Žin., 2011, Nr. 57-2713 (2011-05-12), i. k. 1111100NUTA00000534</text:span></text:p>
      <text:p text:style-name="Normal"/>
      <text:p text:style-name="P1200"><text:span text:style-name="T1201">82</text:span><text:span text:style-name="T1202">. Asmenys, stojantys mokytis<text:s/></text:span><text:span text:style-name="T1203">specialybių, susijusių su darbu po vandeniu, skraidymu, elektromagnetinio lauko ir jonizuojančiosios spinduliuotės šaltiniais, tikrinami KMEK. Jų tinkamumas specialybei tikrinamas pagal sveikatos apsaugos ministro patvirtintus reikalavimus.</text:span></text:p>
      <text:p text:style-name="P1204"><text:span text:style-name="T1205">83</text:span><text:span text:style-name="T1206">.<text:s/></text:span><text:span text:style-name="T1207">Medicinos ekspertizės metu gydytojai stojančiųjų į profesinę karo ar civilinę krašto apsaugos tarnybą ir karo mokymo įstaigas sveikatos būklę nustato pagal atitinkamą ekspertinių išvadų lentelės skiltį.</text:span></text:p>
      <text:p text:style-name="P1208"><text:span text:style-name="T1209">84</text:span><text:span text:style-name="T1210">. Asmenų, stojančių į profesinę karo ar civilin</text:span><text:span text:style-name="T1211">ę krašto apsaugos tarnybą, medicinos ekspertizės metu komisijos pirmininkas gali priimti vieną iš šių ekspertinių nutarimų:</text:span></text:p>
      <text:p text:style-name="P1212"><text:span text:style-name="T1213">84.1</text:span><text:span text:style-name="T1214">. tinkamas profesinei karo ar civilinei krašto apsaugos tarnybai pagal nustatytą A (B, C, D, E (F,G) sveikatos grupę;</text:span></text:p>
      <text:p text:style-name="P1215"><text:span text:style-name="T1216">84.2</text:span><text:span text:style-name="T1217">. netinkamas profesinei karo ar civilinei krašto apsaugos tarnybai, bet tinkamas atsargos karo tarnybai pagal nustatytas F, G sveikatos grupes;</text:span></text:p>
      <text:p text:style-name="P1218"><text:span text:style-name="T1219">84.3</text:span><text:span text:style-name="T1220">. netinkamas karo ar civilinei krašto apsaugos tarnybai pagal nustatytą Z (O) sveikatos grupę;</text:span></text:p>
      <text:p text:style-name="P1221"><text:span text:style-name="T1222">84.4</text:span><text:span text:style-name="T1223">.</text:span><text:span text:style-name="T1224"><text:s/>netinkamas profesinei karo ar civilinei krašto apsaugos tarnybai, pakartotinė ekspertizė galima po ekspertiniame nutarime nurodyto termino (pakartotinė ekspertizė numatoma, kai galimas asmens sveikatos būklės pakitimas).</text:span></text:p>
      <text:p text:style-name="P1225"><text:span text:style-name="T1226">85</text:span><text:span text:style-name="T1227">. Asmenų, stojančių į karo</text:span><text:span text:style-name="T1228"><text:s/>mokymo įstaigas, medicinos ekspertizės metu komisijos pirmininkas gali priimti vieną iš šių ekspertinių nutarimų:</text:span></text:p>
      <text:p text:style-name="P1229"><text:span text:style-name="T1230">85.1</text:span><text:span text:style-name="T1231">. tinkamas mokytis karo mokymo įstaigoje pagal nustatytą A (B) sveikatos grupę;</text:span></text:p>
      <text:p text:style-name="P1232"><text:span text:style-name="T1233">85.2</text:span><text:span text:style-name="T1234">. netinkamas mokytis karo mokymo įstaigose, bet</text:span><text:span text:style-name="T1235"><text:s/>tinkamas profesinei ir (ar) privalomajai pradinei karo tarnybai pagal C (D, E, F (G) sveikatos grupę;</text:span></text:p>
      <text:p text:style-name="P1236"><text:span text:style-name="T1237">85.3</text:span><text:span text:style-name="T1238">. netinkamas mokytis karo mokymo įstaigoje, pakartotinė ekspertizė galima po ekspertiniame nutarime nurodyto termino (pakartotinė ekspertizė numa</text:span><text:span text:style-name="T1239">toma, kai galimas asmens sveikatos būklės pakitimas);</text:span></text:p>
      <text:p text:style-name="P1240"><text:span text:style-name="T1241">85.4</text:span><text:span text:style-name="T1242">. netinkamas karo tarnybai pagal Z (O) sveikatos grupę.</text:span></text:p>
      <text:p text:style-name="P1243"/>
      <text:p text:style-name="P1244"><text:span text:style-name="T1245">VIII</text:span><text:span text:style-name="T1246">.<text:s/></text:span><text:span text:style-name="T1247">BAIGIAMOSIOS NUOSTATOS<text:s/></text:span></text:p>
      <text:p text:style-name="P1248"/>
      <text:p text:style-name="P1249"><text:span text:style-name="T1250">86</text:span><text:span text:style-name="T1251">. Sveikatos apsaugos ministras ir krašto apsaugos ministras nustato sveikatos būklės įvert</text:span><text:span text:style-name="T1252">inimo principus, metodiką ir tinkamumo karo šaulio koviniame būryje ar civilinei krašto apsaugos tarnybai pagal sveikatos būklę kriterijus.</text:span></text:p>
      <text:p text:style-name="P1253">Punkto pakeitimai:</text:p>
      <text:p text:style-name="P1254"><text:span text:style-name="T1255">Nr.<text:s/></text:span><text:a xlink:href="https://www.e-tar.lt/portal/legalAct.html?documentId=TAR.8792F6F847C9" office:target-frame-name="_top" xlink:show="replace"><text:span text:style-name="T1256">379</text:span></text:a><text:span text:style-name="T1257">,<text:s/></text:span><text:span text:style-name="T1258">2010-04-07, Žin., 2010, Nr. 41-1973 (2010-04-10), i. k. 1101100NUTA00000379</text:span></text:p>
      <text:p text:style-name="Normal"/>
      <text:p text:style-name="P1259"><text:span text:style-name="T1260">87</text:span><text:span text:style-name="T1261">. Sveikatos būklės įvertinimo principai, metodika ir tinkamumo karo šaulio koviniame būryje ar civilinei krašto apsaugos tarnybai pagal sveikatos būklę kriterijai apima:</text:span></text:p>
      <text:p text:style-name="P1262"><text:span text:style-name="T1263">87.</text:span><text:span text:style-name="T1264">1</text:span><text:span text:style-name="T1265">. ekspertinių išvadų lentelę, kurioje susirgimai ir patologinės būklės išdėstyti pagal TLK-10, susirgimai ir patologinės būklės sugrupuoti į straipsnius, pagal kuriuos sprendžiama apie tinkamumą karo šaulio koviniame būryje ar civilinei krašto apsaugos<text:s/></text:span><text:span text:style-name="T1266">tarnybai;</text:span></text:p>
      <text:p text:style-name="P1267">Punkto pakeitimai:</text:p>
      <text:p text:style-name="P1268"><text:span text:style-name="T1269">Nr.<text:s/></text:span><text:a xlink:href="https://www.e-tar.lt/portal/legalAct.html?documentId=TAR.8792F6F847C9" office:target-frame-name="_top" xlink:show="replace"><text:span text:style-name="T1270">379</text:span></text:a><text:span text:style-name="T1271">, 2010-04-07, Žin., 2010, Nr. 41-1973 (2010-04-10), i. k. 1101100NUTA00000379</text:span></text:p>
      <text:p text:style-name="Normal"/>
      <text:p text:style-name="P1272"><text:span text:style-name="T1273">87.2</text:span><text:span text:style-name="T1274">. atskirų ekspertinių išvadų lentelės straipsnių pa</text:span><text:span text:style-name="T1275">aiškinimą;</text:span></text:p>
      <text:p text:style-name="P1276"><text:span text:style-name="T1277">87.3</text:span><text:span text:style-name="T1278">. sveikatos grupių apribojimo laipsnių, suminių apribojimo laipsnių, sveikatos parametrų nustatymo aprašymą;</text:span></text:p>
      <text:p text:style-name="P1279"><text:span text:style-name="T1280">87.4</text:span><text:span text:style-name="T1281">. tinkamumo karo šaulio koviniame būryje ar civilinei krašto apsaugos tarnybai nustatymo pagal sveikatos būklę lentelę.</text:span></text:p>
      <text:p text:style-name="P1282">Punkto pakeitimai:</text:p>
      <text:p text:style-name="P1283"><text:span text:style-name="T1284">Nr.<text:s/></text:span><text:a xlink:href="https://www.e-tar.lt/portal/legalAct.html?documentId=TAR.8792F6F847C9" office:target-frame-name="_top" xlink:show="replace"><text:span text:style-name="T1285">379</text:span></text:a><text:span text:style-name="T1286">, 2010-04-07, Žin., 2010, Nr. 41-1973 (2010-04-10), i. k. 1101100NUTA00000379</text:span></text:p>
      <text:p text:style-name="Normal"/>
      <text:p text:style-name="P1287">Punkto pakeitimai:</text:p>
      <text:p text:style-name="P1288"><text:span text:style-name="T1289">Nr.<text:s/></text:span><text:a xlink:href="https://www.e-tar.lt/portal/legalAct.html?documentId=TAR.8792F6F847C9" office:target-frame-name="_top" xlink:show="replace"><text:span text:style-name="T1290">379</text:span></text:a><text:span text:style-name="T1291">, 2010-04-07, Žin., 2010, Nr. 41-1973 (2010-04-10), i. k. 1101100NUTA00000379</text:span></text:p>
      <text:p text:style-name="Normal"/>
      <text:p text:style-name="P1292"><text:span text:style-name="T1293">______________</text:span></text:p>
      <text:p text:style-name="P1294">Priedo pakeitimai:</text:p>
      <text:p text:style-name="P1295"><text:span text:style-name="T1296">Nr.<text:s/></text:span><text:a xlink:href="https://www.e-tar.lt/portal/legalAct.html?documentId=TAR.FA4137D265BA" office:target-frame-name="_top" xlink:show="replace"><text:span text:style-name="T1297">604</text:span></text:a><text:span text:style-name="T1298">, 2007-</text:span><text:span text:style-name="T1299">06-13, Žin., 2007, Nr. 72-2843 (2007-06-30), i. k. 1071100NUTA00000604</text:span></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Vyriausybė, Nutarimas</text:span></text:p>
      <text:p text:style-name="P1309"><text:span text:style-name="T1310">Nr.<text:s/></text:span><text:a xlink:href="https://www.e-tar.lt/portal/legalAct.html?documentId=TAR.FA4137D265BA" office:target-frame-name="_top" xlink:show="replace"><text:span text:style-name="T1311">604</text:span></text:a><text:span text:style-name="T1312">, 2007-06-13, Žin., 2007, Nr.<text:s/></text:span><text:span text:style-name="T1313">72-2843 (2007-06-30), i. k. 1071100NUTA00000604</text:span></text:p>
      <text:p text:style-name="P1314"><text:span text:style-name="T1315">Dėl Lietuvos Respublikos Vyriausybės 2002 m. liepos 12 d. nutarimo Nr. 1125 "Dėl Karinės medicinos ekspertizės nuostatų patvirtinimo" pakeitimo</text:span></text:p>
      <text:p text:style-name="P1316"/>
      <text:p text:style-name="P1317"><text:span text:style-name="T1318">2.</text:span></text:p>
      <text:p text:style-name="P1319"><text:span text:style-name="T1320">Lietuvos Respublikos Vyriausybė, Nutarimas</text:span></text:p>
      <text:p text:style-name="P1321"><text:span text:style-name="T1322">Nr.<text:s/></text:span><text:a xlink:href="https://www.e-tar.lt/portal/legalAct.html?documentId=TAR.E6A1CAD73D8C" office:target-frame-name="_top" xlink:show="replace"><text:span text:style-name="T1323">928</text:span></text:a><text:span text:style-name="T1324">, 2007-09-05, Žin., 2007, Nr. 97-3923 (2007-09-13), i. k. 1071100NUTA00000928</text:span></text:p>
      <text:p text:style-name="P1325"><text:span text:style-name="T1326">Dėl Lietuvos Respublikos Vyriausybės 2002 m. liepos 12 d. nutarimo Nr. 1125 "Dėl Karinės medicinos ekspert</text:span><text:span text:style-name="T1327">izės nuostatų patvirtinimo" papildymo ir įgaliojimų suteikimo įgyvendinant Lietuvos Respublikos krašto apsaugos sistemos organizavimo ir karo tarnybos įstatymo 65 straipsnio 5 dalį</text:span></text:p>
      <text:p text:style-name="P1328"/>
      <text:p text:style-name="P1329"><text:span text:style-name="T1330">3.</text:span></text:p>
      <text:p text:style-name="P1331"><text:span text:style-name="T1332">Lietuvos Respublikos Vyriausybė, Nutarimas</text:span></text:p>
      <text:p text:style-name="P1333"><text:span text:style-name="T1334">Nr.<text:s/></text:span><text:a xlink:href="https://www.e-tar.lt/portal/legalAct.html?documentId=TAR.3C8AA3A0E2A1" office:target-frame-name="_top" xlink:show="replace"><text:span text:style-name="T1335">372</text:span></text:a><text:span text:style-name="T1336">, 2009-04-29, Žin., 2009, Nr. 54-2145 (2009-05-12), i. k. 1091100NUTA00000372</text:span></text:p>
      <text:p text:style-name="P1337"><text:span text:style-name="T1338">Dėl Lietuvos Respublikos Vyriausybės 2002 m. liepos 12 d. nutarimo Nr. 1125 "Dėl Karinės medici</text:span><text:span text:style-name="T1339">nos ekspertizės nuostatų patvirtinimo" pakeitimo</text:span></text:p>
      <text:p text:style-name="P1340"/>
      <text:p text:style-name="P1341"><text:span text:style-name="T1342">4.</text:span></text:p>
      <text:p text:style-name="P1343"><text:span text:style-name="T1344">Lietuvos Respublikos Vyriausybė, Nutarimas</text:span></text:p>
      <text:p text:style-name="P1345"><text:span text:style-name="T1346">Nr.<text:s/></text:span><text:a xlink:href="https://www.e-tar.lt/portal/legalAct.html?documentId=TAR.8792F6F847C9" office:target-frame-name="_top" xlink:show="replace"><text:span text:style-name="T1347">379</text:span></text:a><text:span text:style-name="T1348">, 2010-04-07, Žin., 2010, Nr. 41-1973 (2010-04-10), i. k. 1101100NUTA00</text:span><text:span text:style-name="T1349">000379</text:span></text:p>
      <text:p text:style-name="P1350"><text:span text:style-name="T1351">Dėl Lietuvos Respublikos Vyriausybės 2002 m. liepos 12 d. nutarimo Nr. 1125 "Dėl Karinės medicinos ekspertizės nuostatų patvirtinimo" pakeitimo</text:span></text:p>
      <text:p text:style-name="P1352"/>
      <text:p text:style-name="P1353"><text:span text:style-name="T1354">5.</text:span></text:p>
      <text:p text:style-name="P1355"><text:span text:style-name="T1356">Lietuvos Respublikos Vyriausybė, Nutarimas</text:span></text:p>
      <text:p text:style-name="P1357"><text:span text:style-name="T1358">Nr.<text:s/></text:span><text:a xlink:href="https://www.e-tar.lt/portal/legalAct.html?documentId=TAR.776102E8F674" office:target-frame-name="_top" xlink:show="replace"><text:span text:style-name="T1359">534</text:span></text:a><text:span text:style-name="T1360">, 2011-04-27, Žin., 2011, Nr. 57-2713 (2011-05-12), i. k. 1111100NUTA00000534</text:span></text:p>
      <text:p text:style-name="P1361"><text:span text:style-name="T1362">Dėl Lietuvos Respublikos Vyriausybės 2002 m. liepos 12 d. nutarimo Nr. 1125 "Dėl Karinės medicinos ekspertizės nuostatų patvirtinimo" pakeitimo</text:span></text:p>
      <text:p text:style-name="P1363"/>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12:55:00Z</meta:creation-date>
    <dc:date>2017-02-14T12:55:00Z</dc:date>
    <meta:template xlink:href="Normal.dotm" xlink:type="simple"/>
    <meta:editing-cycles>2</meta:editing-cycles>
    <meta:editing-duration>PT0S</meta:editing-duration>
    <meta:document-statistic meta:page-count="16" meta:paragraph-count="594" meta:word-count="7152" meta:character-count="57057" meta:row-count="2295" meta:non-whitespace-character-count="50499"/>
  </office:meta>
</office:document-meta>
</file>