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keep-with-next="alway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keep-with-next="always" fo:margin-left="3.5437in">
        <style:tab-stops/>
      </style:paragraph-properties>
      <style:text-properties fo:color="#000000"/>
    </style:style>
    <style:style style:name="P58" style:parent-style-name="Normal" style:family="paragraph">
      <style:paragraph-properties fo:keep-with-next="always" fo:margin-left="3.5437in">
        <style:tab-stops/>
      </style:paragraph-properties>
      <style:text-properties fo:color="#000000"/>
    </style:style>
    <style:style style:name="P59" style:parent-style-name="Normal" style:family="paragraph">
      <style:paragraph-properties fo:keep-with-next="always" fo:margin-left="3.5437in">
        <style:tab-stops/>
      </style:paragraph-properties>
      <style:text-properties fo:color="#000000"/>
    </style:style>
    <style:style style:name="P60" style:parent-style-name="Normal" style:family="paragraph">
      <style:paragraph-properties fo:keep-with-next="always" fo:margin-left="3.543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with-next="always" fo:margin-left="3.5437in">
        <style:tab-stops/>
      </style:paragraph-properties>
      <style:text-properties fo:color="#000000"/>
    </style:style>
    <style:style style:name="P64" style:parent-style-name="Normal" style:family="paragraph">
      <style:paragraph-properties fo:keep-with-next="always" fo:text-align="center"/>
      <style:text-properties fo:font-weight="bold" style:font-weight-asian="bold" fo:text-transform="uppercase"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keep-with-next="always" fo:text-align="center"/>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keep-with-next="always" fo:text-indent="0.4916in"/>
      <style:text-properties fo:color="#000000"/>
    </style:style>
    <style:style style:name="P273" style:parent-style-name="Normal" style:family="paragraph">
      <style:paragraph-properties fo:keep-with-next="alway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keep-with-next="always" fo:text-align="center"/>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keep-with-next="always" fo:text-align="justify" fo:text-indent="0.4916in"/>
    </style:style>
    <style:style style:name="T333" style:parent-style-name="DefaultParagraphFont" style:family="text">
      <style:text-properties fo:text-transform="uppercase" fo:color="#000000"/>
    </style:style>
    <style:style style:name="T334" style:parent-style-name="DefaultParagraphFont" style:family="text">
      <style:text-properties fo:text-transform="uppercase"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keep-with-next="always"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keep-with-next="always" fo:text-align="center"/>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indent="0.4916in"/>
      <style:text-properties fo:font-weight="bold" style:font-weight-asian="bold" fo:color="#000000"/>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56" style:parent-style-name="Normal" style:family="paragraph">
      <style:paragraph-properties fo:text-align="justify" fo:text-indent="0.4916in"/>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style:style>
    <style:style style:name="T795" style:parent-style-name="DefaultParagraphFont" style:family="text">
      <style:text-properties fo:color="#000000" fo:letter-spacing="-0.0027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fo:text-indent="0.4916in"/>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07-09-14 iki 2009-05-12</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07-07-01:</text:p>
      <text:p text:style-name="Normal"><text:span text:style-name="T17">Nr.<text:s/></text:span><text:a xlink:href="https://www.e-tar.lt/portal/legalAct.html?documentId=TAR.FA4137D265BA" office:target-frame-name="_top" xlink:show="replace"><text:span text:style-name="T18">604</text:span></text:a><text:span text:style-name="T19">, 2007-06-13, Žin. 2007, Nr. 72-2843 (2007-06-30), i. k. 1071100NUTA00000604</text:span></text:p>
      <text:p text:style-name="P20"/>
      <text:p text:style-name="P21">LIETUVOS RESPUBLIKOS VYRIAUSYBĖ</text:p>
      <text:p text:style-name="P22"/>
      <text:p text:style-name="P23">NUTARIMAS</text:p>
      <text:p text:style-name="P24">Dėl Karinės medicinos ekspertizės nuostatų patvirtinimo</text:p>
      <text:p text:style-name="P25"/>
      <text:p text:style-name="P26">2002 m. liepos 12 d. Nr. 1125</text:p>
      <text:p text:style-name="P27"><text:span text:style-name="T28">Vilnius</text:span></text:p>
      <text:p text:style-name="P29"/>
      <text:p text:style-name="P30"><text:span text:style-name="T31">Vadovaudamasi Lietuvos Respublikos krašto apsaugos sistemos organizavimo ir karo tarnybos įstatymo (Žin., 1998, Nr.<text:s/></text:span><text:a xlink:href="https://www.e-tar.lt/portal/lt/legalAct/TAR.15C705E93776" office:target-frame-name="_blank" xlink:show="new"><text:span text:style-name="T32">49-1325</text:span></text:a><text:span text:style-name="T33">; 2006, Nr.<text:s/></text:span><text:a xlink:href="https://www.e-tar.lt/portal/lt/legalAct/TAR.B13009B46413" office:target-frame-name="_blank" xlink:show="new"><text:span text:style-name="T34">72-2679</text:span></text:a><text:span text:style-name="T35">) 65 straipsnio 5 dalimi, 67 straipsnio 3 dalimi ir 77</text:span><text:span text:style-name="T36">1<text:s/></text:span><text:span text:style-name="T37">straipsnio 2 dalimi, Lietuvos Respublikos Vyriausybė</text:span><text:span text:style-name="T38"><text:s/></text:span><text:span text:style-name="T39">nutari</text:span><text:span text:style-name="T40">a:</text:span></text:p>
      <text:p text:style-name="P41"><text:span text:style-name="T42">Patvirtinti Karinės medicinos ek</text:span><text:span text:style-name="T43">spertizės nuostatus (pridedama).</text:span><text:s/></text:p>
      <text:p text:style-name="P44"/>
      <text:p text:style-name="P45"/>
      <text:p text:style-name="P46"/>
      <text:p text:style-name="P47">MINISTRAS PIRMININKAS<text:tab/>ALGIRDAS BRAZAUSKAS</text:p>
      <text:p text:style-name="P48"/>
      <text:p text:style-name="P49"/>
      <text:p text:style-name="P50"/>
      <text:p text:style-name="P51">VIDAUS REIKALŲ MINISTRAS,</text:p>
      <text:p text:style-name="P52"><text:span text:style-name="T53">PAVADUOJANTIS KRAŠTO APSAUGOS MINISTRĄ</text:span><text:span text:style-name="T54"><text:tab/>JUOZAS BERNATONIS</text:span></text:p>
      <text:p text:style-name="Normal"/>
      <text:soft-page-break/>
      <text:p text:style-name="P55"><text:span text:style-name="T56">PATVIRTINTA</text:span></text:p>
      <text:p text:style-name="P57">Lietuvos Respublikos Vyriausybės</text:p>
      <text:p text:style-name="P58">2002 m. liepos 12 d. nutarimu Nr. 1125<text:s/></text:p>
      <text:p text:style-name="P59">(Lietuvos Respublikos Vyriausybės</text:p>
      <text:p text:style-name="P60"><text:span text:style-name="T61">2007 m. birželio 13 d. nutarimo Nr.<text:s/></text:span><text:span text:style-name="T62">604</text:span></text:p>
      <text:p text:style-name="P63">redakcija)</text:p>
      <text:p text:style-name="P64"/>
      <text:p text:style-name="P65"><text:span text:style-name="T66">Karinės medicinos ekspertizė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arinės medicinos ekspertizės nuostatai (toliau vadin</text:span><text:span text:style-name="T76">ama – šie Nuostatai) reglamentuoja šauktinių, skiriamų į privalomąją pradinę karo tarnybą (toliau vadinama – šauktiniai), asmenų, stojančių į karo mokymo įstaigas ir tikrąją karo tarnybą ar civilinę krašto apsaugos tarnybą Antrajame operatyvinių tarnybų de</text:span><text:span text:style-name="T77">partamente prie Krašto apsaugos ministerijos, tikrosios karo tarnybos karių, atsargos karių, šaukiamų į mokymą ar pratybas (toliau vadinama – atsargos kariai), civilinę krašto apsaugos tarnybą Antrajame operatyvinių tarnybų departamente prie Krašto apsaugo</text:span><text:span text:style-name="T78">s ministerijos atliekančių valstybės tarnautojų, kitų civilių statutinių valstybės tarnautojų, atliekančių civilinę krašto apsaugos tarnybą tarptautinių operacijų kariniuose vienetuose (toliau vadinama – statutiniai tarnautojai), sveikatos tikrinimo, atran</text:span><text:span text:style-name="T79">kos pagal sveikatos būklę ir sveikatos sutrikdymo sunkumo laipsnio nustatymo tvarką. Sveikatos grupių ir apribojimo laipsnių nustatymo kriterijus ir metodiką nustato sveikatos apsaugos ministras ir krašto apsaugos ministras.</text:span></text:p>
      <text:p text:style-name="P80"><text:span text:style-name="T81">2</text:span><text:span text:style-name="T82">. Asmenų, nurodytų šių<text:s/></text:span><text:span text:style-name="T83">Nuostatų 1 punkte, sveikata tikrinama ir atranka pagal sveikatos būklę atliekama Karinėje medicinos ekspertizės komisijoje ir Karinėje medicinos komisijoje.</text:span></text:p>
      <text:p text:style-name="P84"><text:span text:style-name="T85">2</text:span><text:span text:style-name="T86">1</text:span><text:span text:style-name="T87">. Tikrosios karo tarnybos karių, pretenduojančių į karinės aviacijos specialistų pareigas, sv</text:span><text:span text:style-name="T88">eikata tikrinama ir atranka pagal sveikatos būklę atliekama vadovaujantis krašto apsaugos ministro nustatyta tvarka.</text:span><text:s/></text:p>
      <text:p text:style-name="P89">Papildyta punktu:</text:p>
      <text:p text:style-name="P90"><text:span text:style-name="T91">Nr.<text:s/></text:span><text:a xlink:href="https://www.e-tar.lt/portal/legalAct.html?documentId=TAR.E6A1CAD73D8C" office:target-frame-name="_top" xlink:show="replace"><text:span text:style-name="T92">928</text:span></text:a><text:span text:style-name="T93">, 2007-09-05, Žin., 2007, Nr. 9</text:span><text:span text:style-name="T94">7-3923 (2007-09-13), i. k. 1071100NUTA00000928</text:span></text:p>
      <text:p text:style-name="Normal"/>
      <text:p text:style-name="P95"><text:span text:style-name="T96">3</text:span><text:span text:style-name="T97">. Karinė medicinos ekspertizės komisija ir Karinė medicinos komisija, tikrindamos sveikatą, atlikdamos medicinos ekspertizę ir atranką pagal sveikatos būklę, vadovaujasi Lietuvos Respublikos krašto apsau</text:span><text:span text:style-name="T98">gos sistemos organizavimo ir karo tarnybos įstatymu (Žin., 1998, Nr.<text:s/></text:span><text:a xlink:href="https://www.e-tar.lt/portal/lt/legalAct/TAR.15C705E93776" office:target-frame-name="_blank" xlink:show="new"><text:span text:style-name="T99">49-1325</text:span></text:a><text:span text:style-name="T100">), Lietuvos Respublikos karo prievolės įstatymu (Žin., 1996, Nr. </text:span><text:a xlink:href="https://www.e-tar.lt/portal/lt/legalAct/TAR.E9CE9C91C255" office:target-frame-name="_blank" xlink:show="new"><text:span text:style-name="T101">106-2427</text:span></text:a><text:span text:style-name="T102">), kitais įstatymais, Lietuvos Respublikos Vyriausybės nutarimais, krašto apsaugos ministro ir kariuomenės vado įsakymais, Lietuvos kariuomenės Karo medicinos tarnybos (toliau vadinama – tarnyb</text:span><text:span text:style-name="T103">a) vado patvirtintais komisijų veiklos nuostatais, šiais Nuostatais ir kitais teisės aktais.</text:span></text:p>
      <text:p text:style-name="P104"><text:span text:style-name="T105">4</text:span><text:span text:style-name="T106">. Pagrindinės šiuose Nuostatuose vartojamos sąvokos:</text:span></text:p>
      <text:p text:style-name="P107"><text:span text:style-name="T108">Karinė medicinos ekspertizės komisija<text:s/></text:span><text:span text:style-name="T109">(toliau vadinama – KMEK)</text:span><text:span text:style-name="T110"><text:s/></text:span><text:span text:style-name="T111">– krašto apsaugos sistemos centrinė komisi</text:span><text:span text:style-name="T112">ja, atliekanti šauktinių, asmenų, stojančių į karo mokymo įstaigas, tikrąją karo tarnybą ar civilinę krašto apsaugos tarnybą, tikrosios karo tarnybos karių, atsargos karių, taip pat statutinių tarnautojų sveikatos tikrinimą, atranką pagal sveikatos būklę i</text:span><text:span text:style-name="T113">r sveikatos sutrikdymo sunkumo laipsnio nustatymą.</text:span></text:p>
      <text:p text:style-name="P114"><text:span text:style-name="T115">Karinė medicinos komisija<text:s/></text:span><text:span text:style-name="T116">(toliau vadinama – KMK)</text:span><text:span text:style-name="T117"><text:s/></text:span><text:span text:style-name="T118">– krašto apsaugos sistemos regioninė komisija, atliekanti šauktinių, asmenų, stojančių į karo mokymo įstaigas, tikrąją karo tarnybą ar civilinę krašto apsa</text:span><text:span text:style-name="T119">ugos tarnybą, tikrosios karo tarnybos karių, atsargos karių, taip pat statutinių tarnautojų sveikatos tikrinimą ir atranką pagal sveikatos būklę Karo prievolės administravimo tarnybos prie Krašto apsaugos ministerijos (toliau vadinama – KPAT) regioniniuose</text:span><text:span text:style-name="T120"><text:s/>karo prievolės centruose.</text:span></text:p>
      <text:p text:style-name="P121"><text:span text:style-name="T122">Karinė gydytojų konsultacinė komisija</text:span><text:span text:style-name="T123"><text:s/>– kolegialus tarnybos organas, kuris sprendžia laikinojo nedarbingumo ekspertizės ir ginčytinus krašto apsaugos sistemos profesinės karo tarnybos karių, civilių statutinių valstybės tarnautoj</text:span><text:span text:style-name="T124">ų gydymo ir tyrimo klausimus. Karinės gydytojų konsultacinės komisijos nuostatus ir sudėtį tvirtina tarnybos vadas.</text:span></text:p>
      <text:soft-page-break/>
      <text:p text:style-name="P125"><text:span text:style-name="T126">Karinė medicinos ekspertizė</text:span><text:span text:style-name="T127"><text:s/>– asmens sveikatos būklės patikrinimas ir sveikatos grupės nustatymas – ar asmuo tinkamas karo ir civilinei kraš</text:span><text:span text:style-name="T128">to apsaugos tarnybai. Karinė medicinos ekspertizė yra viena iš specializuotosios medicinos ekspertizės rūšių.</text:span></text:p>
      <text:p text:style-name="P129"><text:span text:style-name="T130">e</text:span><text:span text:style-name="T131">kspertinė išvada</text:span><text:span text:style-name="T132"><text:s/>– gydytojo specialisto išvada dėl tiriamojo asmens sveikatos būklės atlikus medicinos ekspertizę.</text:span></text:p>
      <text:p text:style-name="P133"><text:span text:style-name="T134">e</text:span><text:span text:style-name="T135">kspertinis nutarimas</text:span><text:span text:style-name="T136"><text:s/>– KMEK, KMK gydytojų specialistų ekspertinių išvadų pagrindu KMEK, KMK pirmininko priimtas nutarimas dėl tiriamojo asmens sveikatos būklės.<text:s/></text:span></text:p>
      <text:p text:style-name="P137"><text:span text:style-name="T138">e</text:span><text:span text:style-name="T139">kspertinio nutarimo</text:span><text:span text:style-name="T140"><text:s/></text:span><text:span text:style-name="T141">pažyma<text:s/></text:span><text:span text:style-name="T142">– krašto apsaugos ministro patvirtintos formos pažyma apie ekspertinį nutarimą.<text:s/></text:span></text:p>
      <text:p text:style-name="P143"><text:span text:style-name="T144">a</text:span><text:span text:style-name="T145">prib</text:span><text:span text:style-name="T146">ojimo laipsnis</text:span><text:span text:style-name="T147"><text:s/>– rodo susirgimo sunkumą ir asmens sveikatos sutrikimo laipsnį, kai asmuo serga viena liga.</text:span></text:p>
      <text:p text:style-name="P148"><text:span text:style-name="T149">s</text:span><text:span text:style-name="T150">veikatos grupė</text:span><text:span text:style-name="T151"><text:s/>– rodo bendrą asmens sveikatos būklę, sveikatos sutrikimo laipsnį, asmens tinkamumą tarnybai.</text:span></text:p>
      <text:p text:style-name="P152">Kitos šiuose Nuostatuose vartojamos sąvokos suprantamos taip, kaip jas apibrėžia Lietuvos Respublikos krašto apsaugos sistemos organizavimo ir karo tarnybos įstatymas ir Lietuvos Respublikos karo prievolės įstatymas.</text:p>
      <text:p text:style-name="P153"/>
      <text:p text:style-name="P154"/>
      <text:p text:style-name="P155"><text:span text:style-name="T156">II</text:span><text:span text:style-name="T157">.<text:s/></text:span><text:span text:style-name="T158">KMEK ir KMK</text:span><text:span text:style-name="T159"><text:s/>SUDĖTIS, JŲ<text:s/></text:span><text:span text:style-name="T160">darbo organizavimas</text:span></text:p>
      <text:p text:style-name="P161"/>
      <text:p text:style-name="P162"><text:span text:style-name="T163">5</text:span><text:span text:style-name="T164">. KMEK sudaroma<text:s/></text:span><text:span text:style-name="T165">ir jos darbas organizuojamas taip:</text:span></text:p>
      <text:p text:style-name="P166"><text:span text:style-name="T167">5.1</text:span><text:span text:style-name="T168">. KMEK susideda iš pirmininko, sekretoriaus ir narių: gydytojo chirurgo arba gydytojo ortopedo traumatologo, gydytojo odontologo, vidaus ligų gydytojo, gydytojo neurologo, gydytojo psichiatro, gydytojo oftalmologo, g</text:span><text:span text:style-name="T169">ydytojo otorinolaringologo, gydytojo dermatovenerologo, gydytojo akušerio ginekologo, psichologo. Į KMEK sudėtį gali būti įtraukiamas šeimos gydytojas.<text:s/></text:span></text:p>
      <text:p text:style-name="P170"><text:span text:style-name="T171">5.2</text:span><text:span text:style-name="T172">. KMEK sudėtį tarnybos vado pasiūlymu, suderintu su Lietuvos kariuomenės vadu, tvirtina krašto a</text:span><text:span text:style-name="T173">psaugos ministras.</text:span></text:p>
      <text:p text:style-name="P174"><text:span text:style-name="T175">5.3</text:span><text:span text:style-name="T176">. Kai KMEK pirmininkas, sekretorius ar narys negali eiti pareigų, tarnybos vado įsakymu jį pavaduoti skiriamas kitas atitinkamą kvalifikaciją turintis specialistas iš tarnybos personalo.</text:span></text:p>
      <text:p text:style-name="P177"><text:span text:style-name="T178">5.4</text:span><text:span text:style-name="T179">. KMEK nariai privalo turėti ne maže</text:span><text:span text:style-name="T180">snį kaip 3 metų darbo stažą pagal specialybę, o KMEK pirmininkas – ne mažesnę kaip vienerių metų darbo KMEK patirtį.<text:s/></text:span></text:p>
      <text:p text:style-name="P181"><text:span text:style-name="T182">6</text:span><text:span text:style-name="T183">. KMK sudaroma ir jos darbas organizuojamas taip:</text:span></text:p>
      <text:p text:style-name="P184"><text:span text:style-name="T185">6.1</text:span><text:span text:style-name="T186">. KMK susideda iš pirmininko, sekretoriaus ir narių: šeimos gydytojo, vidaus</text:span><text:span text:style-name="T187"><text:s/>ligų gydytojo, gydytojo psichiatro, gydytojo klinikinio fiziologo ir psichologo. Į KMK gali būti skiriami ir kiti gydytojai specialistai.</text:span></text:p>
      <text:p text:style-name="P188"><text:span text:style-name="T189">6.2</text:span><text:span text:style-name="T190">. KMK sudėtį tarnybos vado pasiūlymu, suderintu su Lietuvos kariuomenės vadu, tvirtina krašto apsaugos ministr</text:span><text:span text:style-name="T191">as.</text:span></text:p>
      <text:p text:style-name="P192"><text:span text:style-name="T193">6.3</text:span><text:span text:style-name="T194">. Kai KMK pirmininkas, sekretorius ar narys negali eiti pareigų, tarnybos vado įsakymu jį pavaduoti skiriamas kitas atitinkamą kvalifikaciją turintis specialistas iš tarnybos personalo.</text:span></text:p>
      <text:p text:style-name="P195"><text:span text:style-name="T196">7</text:span><text:span text:style-name="T197">. KMEK ir KMK nariais gali būti tik tarnybos gydytoj</text:span><text:span text:style-name="T198">ai, turintys galiojančią licenciją verstis medicinos ar odontologijos praktika ir licencijoje nurodytą profesinę kvalifikaciją.</text:span></text:p>
      <text:p text:style-name="P199"/>
      <text:p text:style-name="P200"><text:span text:style-name="T201">III</text:span><text:span text:style-name="T202">.<text:s/></text:span><text:span text:style-name="T203">KMEK IR KMK funkcijos</text:span></text:p>
      <text:p text:style-name="P204"/>
      <text:p text:style-name="P205"><text:span text:style-name="T206">8</text:span><text:span text:style-name="T207">. KMEK vykdo šias funkcijas:</text:span></text:p>
      <text:p text:style-name="P208"><text:span text:style-name="T209">8.1</text:span><text:span text:style-name="T210">. atlieka tikrosios karo tarnybos karių, statutinių tarnautojų medicinos ekspertizę, nustato, ar pagal sveikatos būklę ir sveikatos grupę jie tinkami tęsti karo ar civilinę krašto apsaugos tarnybą;<text:s/></text:span></text:p>
      <text:p text:style-name="P211"><text:span text:style-name="T212">8.2</text:span><text:span text:style-name="T213">. priima galutinį ekspertinį nutarimą dėl tikrosio</text:span><text:span text:style-name="T214">s karo tarnybos karių ar statutinių tarnautojų, pripažintų netinkamais KMK, tinkamumo karo ar civilinei krašto apsaugos tarnybai (asmuo į KMEK privalo atvykti per vieną mėnesį nuo siuntimo išdavimo dienos);</text:span></text:p>
      <text:p text:style-name="P215"><text:span text:style-name="T216">8.3</text:span><text:span text:style-name="T217">. atlieka šauktinių, asmenų, stojančių į t</text:span><text:span text:style-name="T218">ikrąją karo tarnybą ar karo mokymo įstaigas, atsargos karių, asmenų, stojančių į savanorių karo tarnybą, medicinos ekspertizę, priima ekspertinį nutarimą, ar pagal sveikatos būklę ir sveikatos grupę jie tinkami karo tarnybai;<text:s/></text:span></text:p>
      <text:p text:style-name="P219"><text:span text:style-name="T220">8.4</text:span><text:span text:style-name="T221">. nustato tikrosios<text:s/></text:span><text:span text:style-name="T222">karo tarnybos karių, taip pat statutinių tarnautojų sveikatos sutrikdymo sunkumo laipsnį ir liekamuosius reiškinius po jų, lemiančius sveikatos grupės pasikeitimą;</text:span></text:p>
      <text:p text:style-name="P223"><text:span text:style-name="T224">8.5</text:span><text:span text:style-name="T225">. nustato, ar karys, statutinis tarnautojas pagal sveikatos būklę gali vykti mokytis<text:s/></text:span><text:span text:style-name="T226">į užsienio valstybių karo mokymo įstaigas (pagal valstybės, į kurią vyksta, pateiktus sveikatos reikalavimus), išduoda atitinkamas pažymas;</text:span></text:p>
      <text:p text:style-name="P227"><text:span text:style-name="T228">8.6</text:span><text:span text:style-name="T229">. nustato, ar tikrosios karo tarnybos karys ar statutinis tarnautojas gali pagal sveikatos būklę turėti šauna</text:span><text:span text:style-name="T230">mąjį ginklą, vairuoti transporto priemonę, mokytis civilinėse mokymo įstaigose, ir išduoda atitinkamas pažymas;</text:span></text:p>
      <text:p text:style-name="P231"><text:span text:style-name="T232">8.7</text:span><text:span text:style-name="T233">. pateikia Krašto apsaugos ministerijos Tarnybinio tyrimo komisijai (toliau vadinama – KAM Tarnybinio tyrimo komisija) medicininę išvadą<text:s/></text:span><text:span text:style-name="T234">dėl nustatyto sveikatos sutrikimo ir galimybės jį susieti su karo ar civiline krašto apsaugos tarnyba.</text:span></text:p>
      <text:p text:style-name="P235"><text:span text:style-name="T236">9</text:span><text:span text:style-name="T237">. KMK vykdo šias funkcijas:</text:span></text:p>
      <text:p text:style-name="P238"><text:span text:style-name="T239">9.1</text:span><text:span text:style-name="T240">. atlieka šauktinių, asmenų, stojančių į tikrąją karo tarnybą (išskyrus asmenų, stojančių mokytis karinių special</text:span><text:span text:style-name="T241">ybių, susijusių su darbu po vandeniu, skraidymu, elektromagnetinio lauko šaltiniais ir jonizuojančiosios spinduliuotės šaltiniais), civilinę krašto apsaugos tarnybą, atsargos karių medicinos ekspertizę, ar pagal sveikatos būklę ir sveikatos grupę jie tinka</text:span><text:span text:style-name="T242">mi tarnybai;<text:s/></text:span></text:p>
      <text:p text:style-name="P243"><text:span text:style-name="T244">9.2</text:span><text:span text:style-name="T245">. atlieka tikrosios karo tarnybos karių (išskyrus asmenų, skiriamų į pareigas, susijusias su darbu po vandeniu, skraidymu, elektromagnetinio lauko šaltiniais ir jonizuojančiosios spinduliuotės šaltiniais), statutinių tarnautojų, karių<text:s/></text:span><text:span text:style-name="T246">savanorių, atsargos karių medicinos ekspertizę, priima ekspertinį nutarimą, ar pagal sveikatos būklę ir sveikatos grupę jie tinkami tęsti tarnybą. Nustačiusi, kad pagal sveikatos grupę profesinės karo tarnybos karys ar statutinis tarnautojas netinkamas kar</text:span><text:span text:style-name="T247">o ar civilinei krašto apsaugos tarnybai, KMK siunčia karį ar statutinį tarnautoją į KMEK;</text:span></text:p>
      <text:p text:style-name="P248"><text:span text:style-name="T249">9.3</text:span><text:span text:style-name="T250">. atlieka asmenų, stojančių į karo mokymo įstaigas, medicinos ekspertizę (ar pagal sveikatos būklę jie tinkami mokytis karo mokymo įstaigose, ar pagal sveikato</text:span><text:span text:style-name="T251">s grupę tinkami karo tarnybai);</text:span></text:p>
      <text:p text:style-name="P252"><text:span text:style-name="T253">9.4</text:span><text:span text:style-name="T254">. nustato, ar tikrosios karo tarnybos karys, statutinis tarnautojas pagal sveikatos būklę gali vykti mokytis į užsienio valstybių karo mokymo įstaigas (pagal valstybės, į kurią vyksta, pateiktus sveikatos reikalavimus</text:span><text:span text:style-name="T255">), išduoda atitinkamas pažymas;</text:span></text:p>
      <text:p text:style-name="P256"><text:span text:style-name="T257">9.5</text:span><text:span text:style-name="T258">. nustatytąja tvarka fiksuoja medicinos ekspertizės duomenis medicininiuose dokumentuose ir kompiuterinėje duomenų bazėje, juos apibendrina, analizuoja ir pateikia tarnybai ir KPAT regioniniam karo prievolės centrui.</text:span></text:p>
      <text:p text:style-name="P259"><text:span text:style-name="T260">10</text:span><text:span text:style-name="T261">. Baigus medicininę ekspertizę ir priėmus ekspertinį nutarimą, KMEK ar KMK sekretorius ištirtajam asmeniui ekspertinio nutarimo kopiją pasirašytinai įteikia per 3 darbo dienas nuo ekspertinio nutarimo priėmimo dienos. Jeigu ištirtajam asmeniui nebu</text:span><text:span text:style-name="T262">vo iš anksto nurodytas laikas, kada atvykti pasiimti ekspertinio nutarimo kopijos ir nėra galimybės per nurodytą 3 darbo dienų laikotarpį asmenį pakviesti kitais būdais, jam per šį laikotarpį registruotu laišku išsiunčiamas pranešimas apie ekspertizės rezu</text:span><text:span text:style-name="T263">ltatus, nurodant, kada ir kur jis gali pasiimti ekspertinio nutarimo kopiją. Jeigu asmuo tarnauja krašto apsaugos sistemos institucijose, ekspertinio nutarimo kopija jam gali būti įteikiama per krašto apsaugos sistemos institucijų personalo skyrius. Krašto</text:span><text:span text:style-name="T264"><text:s/>apsaugos sistemos institucijų personalo skyriaus vadovas privalo pasirašytinai įteikti asmeniui ekspertinio nutarimo kopiją per 3 darbo dienas nuo jos gavimo.</text:span></text:p>
      <text:p text:style-name="P265"/>
      <text:p text:style-name="P266"><text:span text:style-name="T267">IV</text:span><text:span text:style-name="T268">.<text:s/></text:span><text:span text:style-name="T269">KMEK ir KMK</text:span><text:span text:style-name="T270"><text:s/></text:span><text:span text:style-name="T271">teisės ir PAREIGOS</text:span></text:p>
      <text:p text:style-name="P272"/>
      <text:p text:style-name="P273"><text:span text:style-name="T274">11</text:span><text:span text:style-name="T275">. KMEK,</text:span><text:span text:style-name="T276"><text:s/></text:span><text:span text:style-name="T277">KMK pirmininkas turi teisę:</text:span></text:p>
      <text:p text:style-name="P278"><text:span text:style-name="T279">11.1</text:span><text:span text:style-name="T280">.<text:s/></text:span><text:span text:style-name="T281">priimti ekspertinius nutarimus, ar patikrintieji asmenys pagal sveikatos būklę tinkami mokytis karo mokymo įstaigose, ar pagal sveikatos grupę jie tinkami karo tarnybai;</text:span></text:p>
      <text:p text:style-name="P282"><text:span text:style-name="T283">11.2</text:span><text:span text:style-name="T284">. siųsti tikrinamus asmenis į Lietuvos nacionalinės sveikatos sistemos įstaiga</text:span><text:span text:style-name="T285">s, teikiančias antrinio ar tretinio lygio asmens sveikatos priežiūros paslaugas, ištirti papildomai ar patikslinti diagnozę;</text:span></text:p>
      <text:p text:style-name="P286"><text:span text:style-name="T287">11.3</text:span><text:span text:style-name="T288">. teisės aktų nustatyta tvarka gauti duomenis ir dokumentus apie asmenų sveikatos būklę iš Lietuvos nacionalinės sveikatos<text:s/></text:span><text:span text:style-name="T289">sistemos sveikatos priežiūros įstaigų.</text:span></text:p>
      <text:p text:style-name="P290"><text:span text:style-name="T291">12</text:span><text:span text:style-name="T292">. KMEK turi teisę:</text:span></text:p>
      <text:p text:style-name="P293"><text:span text:style-name="T294">12.1</text:span><text:span text:style-name="T295">. tikrinti KMK ekspertinių nutarimų pagrįstumą, juos tvirtinti arba pakeisti;</text:span></text:p>
      <text:p text:style-name="P296"><text:span text:style-name="T297">12.2</text:span><text:span text:style-name="T298">. siekdama nustatyti KMK ekspertinių nutarimų pagrįstumą, suderinusi su tarnybos vadu, kviestis KM</text:span><text:span text:style-name="T299">K gydytojus, priėmusius nepagrįstą (ginčijamą) ekspertinę išvadą;</text:span></text:p>
      <text:p text:style-name="P300"><text:span text:style-name="T301">12.3</text:span><text:span text:style-name="T302">. gauti duomenis ir dokumentus, kurių reikia ekspertiniam nutarimui priimti, iš Valstybinės ligonių kasos prie Sveikatos apsaugos ministerijos, Neįgalumo ir darbingumo nustatymo tarn</text:span><text:span text:style-name="T303">ybos prie Socialinės apsaugos ir darbo ministerijos, Valstybinio socialinio draudimo fondo valdybos prie Socialinės apsaugos ir darbo ministerijos ir kitų įstaigų.</text:span></text:p>
      <text:p text:style-name="P304"><text:span text:style-name="T305">13</text:span><text:span text:style-name="T306">. KMK turi teisę siųsti tikrinamus asmenis į KMEK.</text:span><text:span text:style-name="T307"><text:tab/></text:span><text:span text:style-name="T308"><text:tab/></text:span></text:p>
      <text:p text:style-name="P309"><text:span text:style-name="T310">14</text:span><text:span text:style-name="T311">. KMEK ir KMK nariai privalo:<text:s/></text:span></text:p>
      <text:p text:style-name="P312"><text:span text:style-name="T313">14.1</text:span><text:span text:style-name="T314">. kvalifikuotai atlikti tikrinamo asmens medicinos ekspertizę ir priimti pagrįstas ekspertines išvadas;</text:span></text:p>
      <text:p text:style-name="P315"><text:span text:style-name="T316">14.2</text:span><text:span text:style-name="T317">. tinkamai įforminti duomenis apie tikrinamų asmenų sveikatos būklę;</text:span></text:p>
      <text:p text:style-name="P318"><text:span text:style-name="T319">14.3</text:span><text:span text:style-name="T320">. užtikrinti teikiamų paslaugų</text:span><text:span text:style-name="T321"><text:s/>kokybę ir duomenų apie asmenų sveikatos būklę saugumą.</text:span></text:p>
      <text:p text:style-name="P322"><text:span text:style-name="T323">15</text:span><text:span text:style-name="T324">. Už KMEK ir KMK darbo organizavimą ir ekspertinių nutarimų pagrįstumą atsako KMEK ir KMK pirmininkai. KMEK ir KMK sekretoriai atsako už tai, kad dokumentai būtų tinkamai sutvarkyti ir laiku i</text:span><text:span text:style-name="T325">šsiųsti.</text:span></text:p>
      <text:p text:style-name="P326"/>
      <text:p text:style-name="P327"><text:span text:style-name="T328">V</text:span><text:span text:style-name="T329">.<text:s/></text:span><text:span text:style-name="T330">KMK ir KMEK ekspertinių nutarimų apskundimas</text:span></text:p>
      <text:p text:style-name="P331"/>
      <text:p text:style-name="P332"><text:span text:style-name="T333">16</text:span><text:span text:style-name="T334">. kmk<text:s/></text:span><text:span text:style-name="T335">ekspertiniai nutarimai apskundžiami šia tvarka:</text:span></text:p>
      <text:p text:style-name="P336"><text:span text:style-name="T337">16.1</text:span><text:span text:style-name="T338">. asmuo, nesutinkantis su KMK ekspertiniu nutarimu, per 10 dienų po to, kai jam pasirašytinai buvo įteikta šio nutarimo kopija (o jeigu kopija neįteikta – per 30 dienų nuo pranešimo apie ekspertizės rezultatus gavimo dienos), turi teisę pateikti KMEK rašyt</text:span><text:span text:style-name="T339">inį prašymą atlikti pakartotinę medicinos ekspertizę. Prašyme asmuo privalo nurodyti, su kokia KMK gydytojo specialisto ekspertine išvada jis nesutinka.<text:s/></text:span></text:p>
      <text:p text:style-name="P340"><text:span text:style-name="T341">16.2</text:span><text:span text:style-name="T342">. KMEK pirmininkas per 7 darbo dienas nuo prašymo atlikti pakartotinę medicinos ekspertizę pri</text:span><text:span text:style-name="T343">ėmimo priima sprendimą atlikti pakartotinę medicinos ekspertizę arba atsisakyti ją atlikti. Atsisakyti atlikti pakartotinę medicinos ekspertizę galima tik tuo atveju, jeigu prašymas nemotyvuotas. Asmeniui, pateikusiam prašymą atlikti pakartotinę medicinos<text:s/></text:span><text:span text:style-name="T344">ekspertizę, per 10 darbo dienų nuo prašymo gavimo KMEK dienos išsiunčiamas pranešimas apie skiriamą pakartotinę medicinos ekspertizę arba apie atsisakymo ją atlikti priežastį.<text:s/></text:span></text:p>
      <text:p text:style-name="P345"><text:span text:style-name="T346">16.3</text:span><text:span text:style-name="T347">. Asmuo, atvykęs pakartotinės medicinos ekspertizės, pateikia šių Nuost</text:span><text:span text:style-name="T348">atų 22 punkte nurodytus dokumentus.</text:span></text:p>
      <text:p text:style-name="P349"><text:span text:style-name="T350">16.4</text:span><text:span text:style-name="T351">. Apie pakartotinės medicinos ekspertizės rezultatus ištirtas asmuo informuojamas ir ekspertinio nutarimo kopija jam įteikiama šių Nuostatų 10 punkte nustatyta tvarka. KMEK pirmininkas per 10 dienų nuo ekspertini</text:span><text:span text:style-name="T352">o nutarimo priėmimo raštu informuoja KMK pirmininką, vienas ekspertinio nutarimo egzempliorius išsiunčiamas KPAT regioniniam karo prievolės centrui ar kitai krašto apsaugos sistemos institucijai (jos padaliniui).</text:span></text:p>
      <text:p text:style-name="P353"><text:span text:style-name="T354">17</text:span><text:span text:style-name="T355">. KMEK ekspertiniai nutarimai skund</text:span><text:span text:style-name="T356">žiami teismui Lietuvos Respublikos</text:span><text:span text:style-name="T357"><text:s/></text:span><text:span text:style-name="T358">administracinių bylų teisenos įstatymo (Žin., 1999, Nr.<text:s/></text:span><text:a xlink:href="https://www.e-tar.lt/portal/lt/legalAct/TAR.67B5099C5848" office:target-frame-name="_blank" xlink:show="new"><text:span text:style-name="T359">13-308</text:span></text:a><text:span text:style-name="T360">; 2000, Nr.<text:s/></text:span><text:a xlink:href="https://www.e-tar.lt/portal/lt/legalAct/TAR.78FAC7B20AD8" office:target-frame-name="_blank" xlink:show="new"><text:span text:style-name="T361">85-2566</text:span></text:a><text:span text:style-name="T362">) nustatyta</text:span><text:span text:style-name="T363"><text:s/></text:span><text:span text:style-name="T364">tvarka per 10 dienų nuo ekspertinio nutarimo kopijos įteikimo asmeniui pasirašytinai dienos (o jeigu kopija neįteikta – per 30 dienų nuo pranešimo apie ekspertizės rezultatus gavimo dienos). KMEK nutarimai atsisaky</text:span><text:span text:style-name="T365">ti atlikti pakartotinę medicinos ekspertizę skundžiami teismui Lietuvos Respublikos</text:span><text:span text:style-name="T366"><text:s/></text:span><text:span text:style-name="T367">administracinių bylų teisenos įstatymo nustatyta</text:span><text:span text:style-name="T368"><text:s/></text:span><text:span text:style-name="T369">tvarka per 10 dienų nuo pranešimo apie atsisakymą atlikti pakartotinę medicinos ekspertizę gavimo dienos.<text:s/></text:span></text:p>
      <text:p text:style-name="P370"/>
      <text:p text:style-name="P371"><text:span text:style-name="T372">VI</text:span><text:span text:style-name="T373">.<text:s/></text:span><text:span text:style-name="T374">SIUNT</text:span><text:span text:style-name="T375">IMAS Į KMK IR KMEK<text:s/></text:span></text:p>
      <text:p text:style-name="P376"/>
      <text:p text:style-name="P377"><text:span text:style-name="T378">ŠAUKTINIŲ, ATSARGOS KARIŲ, ASMENŲ, STOJANČIŲ Į SAVANORIŲ KARO TARNYBĄ, SIUNTIMAS</text:span></text:p>
      <text:p text:style-name="P379"/>
      <text:p text:style-name="P380"><text:span text:style-name="T381">18</text:span><text:span text:style-name="T382">. Šauktinius atrenka ir siunčia į KMK savivaldybės karo prievolininkų atrankos komisija (toliau vadinama – savivaldybės atrankos komisija) pagal KPAT regioninio karo prievolės centro viršininko nustatytą ir su Karo prievolės centro teritoriniu skyriumi sud</text:span><text:span text:style-name="T383">erintą grafiką.<text:s/></text:span></text:p>
      <text:p text:style-name="P384"><text:span text:style-name="T385">19</text:span><text:span text:style-name="T386">. Atsargos karius atlikti medicinos ekspertizės siunčia KPAT teritorinis skyrius. Asmenis, stojančius į savanorių karo tarnybą, siunčia Krašto apsaugos savanorių pajėgų struktūrinis padalinys.<text:s/></text:span></text:p>
      <text:p text:style-name="P387"><text:span text:style-name="T388">20</text:span><text:span text:style-name="T389">. Tikrinamus asmenis į KMEK gali<text:s/></text:span><text:span text:style-name="T390">siųsti KMK neaiškiais ar ginčytinais atvejais, kai negali priimti ekspertinio nutarimo.<text:s/></text:span></text:p>
      <text:p text:style-name="P391"><text:span text:style-name="T392">21</text:span><text:span text:style-name="T393">. Į KMEK siunčiamam asmeniui išduodamas krašto apsaugos ministro</text:span><text:span text:style-name="T394"><text:s/></text:span><text:span text:style-name="T395">nustatytos formos siuntimas (toliau vadinama – siuntimas). Siuntimas turi būti registruotas siun</text:span><text:span text:style-name="T396">čiamų dokumentų registre</text:span><text:span text:style-name="T397"><text:s/></text:span><text:span text:style-name="T398">ir patvirtintas KMK pirmininko parašu ir spaudu. Siuntimas galioja 3 mėnesius nuo jo įregistravimo dienos.</text:span></text:p>
      <text:p text:style-name="P399"><text:span text:style-name="T400">22</text:span><text:span text:style-name="T401">. Tikrinamas asmuo, atvykęs į KMEK ar KMK, turi pateikti:</text:span></text:p>
      <text:p text:style-name="P402"><text:span text:style-name="T403">22.1</text:span><text:span text:style-name="T404">. pasą ar kitą asmens tapatybę patvirtinantį<text:s/></text:span><text:span text:style-name="T405">dokumentą;</text:span></text:p>
      <text:p text:style-name="P406"><text:span text:style-name="T407">22.2</text:span><text:span text:style-name="T408">. šaukimo lapelį arba siuntimą į komisiją;</text:span></text:p>
      <text:p text:style-name="P409"><text:span text:style-name="T410">22.3</text:span><text:span text:style-name="T411">. karo prievolininko statusą liudijantį karinį dokumentą ar tarnybinį pažymėjimą;</text:span></text:p>
      <text:p text:style-name="P412"><text:span text:style-name="T413">22.4</text:span><text:span text:style-name="T414">. sveikatos apsaugos ministro patvirtintos formos išrašą iš medicininių dokumentų (toliau vadina</text:span><text:span text:style-name="T415">ma – išrašas iš medicininių dokumentų) arba asmens sveikatos istorijos (toliau vadinama – asmens sveikatos istorija) kopiją – paskutinių 5 metų;</text:span></text:p>
      <text:p text:style-name="P416"><text:span text:style-name="T417">22.5</text:span><text:span text:style-name="T418">. pakartotinai atliekantis medicinos ekspertizę – krašto apsaugos ministro patvirtintos formos medicino</text:span><text:span text:style-name="T419">s ekspertizės aktą (toliau vadinama – medicinos ekspertizės aktas);</text:span></text:p>
      <text:p text:style-name="P420"><text:span text:style-name="T421">22.6</text:span><text:span text:style-name="T422">. KMK ekspertinio nutarimo pažymą (vykstantieji į KMEK).<text:s/></text:span></text:p>
      <text:p text:style-name="P423"><text:span text:style-name="T424">23</text:span><text:span text:style-name="T425">. Reikiamų pateikti medicininių tyrimų ir duomenų apimtį nustato tarnybos vadas.</text:span></text:p>
      <text:p text:style-name="P426"/>
      <text:p text:style-name="P427"><text:span text:style-name="T428">ASMENŲ, STOJANČIŲJŲ Į TIKRĄJ</text:span><text:span text:style-name="T429">Ą KARO TARNYBĄ AR CIVILINĘ KRAŠTO APSAUGOS TARNYBĄ IR KARO MOKYMO ĮSTAIGAS, SIUNTIMAS</text:span></text:p>
      <text:p text:style-name="P430"/>
      <text:p text:style-name="P431"><text:span text:style-name="T432">24</text:span><text:span text:style-name="T433">. Asmenys, stojantys į tikrąją karo tarnybą ar civilinę krašto apsaugos tarnybą ir karo mokymo įstaigas, siunčiami į KMEK ar KMK atlikti medicinos ekspertizės.<text:s/></text:span></text:p>
      <text:p text:style-name="P434"><text:span text:style-name="T435">25</text:span><text:span text:style-name="T436">. Asmenis, stojančius į karo mokymo įstaigas, siunčia karo mokymo įstaiga arba kita krašto apsaugos institucija ar jos padalinys.</text:span></text:p>
      <text:p text:style-name="P437"><text:span text:style-name="T438">26</text:span><text:span text:style-name="T439">. Asmenis, stojančius į tikrąją karo ar civilinę krašto apsaugos tarnybą, siunčia krašto apsaugos sistemos instituci</text:span><text:span text:style-name="T440">ja, į kurią tarnauti numatoma priimti šiuos asmenis.</text:span></text:p>
      <text:p text:style-name="P441"><text:span text:style-name="T442">27</text:span><text:span text:style-name="T443">. Siunčianti institucija asmeniui išduoda siuntimą. Siuntimas turi būti registruotas siunčiamų dokumentų registre ir patvirtintas siunčiančios institucijos personalo skyriaus vadovo parašu ir<text:s/></text:span><text:span text:style-name="T444">spaudu. Siuntimas galioja 6 mėnesius nuo jo įregistravimo dienos.</text:span></text:p>
      <text:p text:style-name="P445"><text:span text:style-name="T446">28</text:span><text:span text:style-name="T447">. Tikrinamas asmuo, atvykęs į KMEK ar KMK, turi pateikti:</text:span></text:p>
      <text:p text:style-name="P448"><text:span text:style-name="T449">28.1</text:span><text:span text:style-name="T450">. pasą ar kitą asmens tapatybę patvirtinantį dokumentą;</text:span></text:p>
      <text:p text:style-name="P451"><text:span text:style-name="T452">28.2</text:span><text:span text:style-name="T453">. siuntimą į komisiją;</text:span></text:p>
      <text:p text:style-name="P454"><text:span text:style-name="T455">28.3</text:span><text:span text:style-name="T456">. nuotrauką (3×4);</text:span></text:p>
      <text:p text:style-name="P457"><text:span text:style-name="T458">28.4</text:span><text:span text:style-name="T459">. karo prievolininko statusą liudijantį karinį dokumentą;<text:s/></text:span></text:p>
      <text:p text:style-name="P460"><text:span text:style-name="T461">28.5</text:span><text:span text:style-name="T462">. paskutinių 5 metų asmens sveikatos istorijos kopiją arba išrašą iš medicininių dokumentų. Moterys papildomai privalo pateikti gydytojo akušerio ginekologo išvadą;</text:span></text:p>
      <text:p text:style-name="P463"><text:span text:style-name="T464">28.6</text:span><text:span text:style-name="T465">. pažymas, kad</text:span><text:span text:style-name="T466"><text:s/>neįrašyti į priklausomybių ir psichikos ligų įskaitas, išduotas ne anksčiau kaip prieš 6 mėnesius.</text:span></text:p>
      <text:p text:style-name="P467"><text:span text:style-name="T468">29</text:span><text:span text:style-name="T469">. Reikiamų pateikti medicininių tyrimų ir duomenų apimtį nustato tarnybos vadas.</text:span></text:p>
      <text:p text:style-name="P470"><text:span text:style-name="T471">30</text:span><text:span text:style-name="T472">. Asmenys, atvykę į KMEK, be kitų šių Nuostatų 28 punkte nuro</text:span><text:span text:style-name="T473">dytų dokumentų, turi pateikti medicinos ekspertizės akto kopiją ir KMK ekspertinio nutarimo pažymos kopiją.</text:span></text:p>
      <text:p text:style-name="P474"><text:span text:style-name="T475">31</text:span><text:span text:style-name="T476">. Įtarus ligą ar iškilus būtinybei patikslinti diagnozę, komisijos gydytojas teisės aktų nustatyta tvarka turi teisę siųsti tiriamąjį asmenį a</text:span><text:span text:style-name="T477">tlikti kitus reikiamus tyrimus ar reikalauti papildomų dokumentų.</text:span></text:p>
      <text:p text:style-name="P478"/>
      <text:p text:style-name="P479"><text:span text:style-name="T480">TIKROSIOS KARO TARNYBOS KARIŲ IR STATUTINIŲ TARNAUTOJŲ SIUNTIMAS</text:span></text:p>
      <text:p text:style-name="P481"/>
      <text:p text:style-name="P482"><text:span text:style-name="T483">32</text:span><text:span text:style-name="T484">. Tikrosios karo tarnybos kariai ir statutiniai tarnautojai siunčiami į KMEK ir KMK atlikti medicinos<text:s/></text:span><text:span text:style-name="T485">ekspertizės, jeigu reikia nustatyti jų:</text:span></text:p>
      <text:p text:style-name="P486"><text:span text:style-name="T487">32.1</text:span><text:span text:style-name="T488">. tinkamumą tolesnei karo ar civilinei krašto apsaugos tarnybai po traumos, stacionarinio ar ambulatorinio gydymo, kai gali pasikeisti sveikatos grupė. Ar tikrosios karo tarnybos kariui, statutiniam tarnautojui</text:span><text:span text:style-name="T489"><text:s/>reikia medicinos ekspertizės, nusprendžia karinė gydytojų konsultacinė komisija;</text:span></text:p>
      <text:p text:style-name="P490"><text:span text:style-name="T491">32.2</text:span><text:span text:style-name="T492">. sveikatos sutrikdymo sunkumo laipsnį;</text:span></text:p>
      <text:p text:style-name="P493"><text:span text:style-name="T494">32.3</text:span><text:span text:style-name="T495">. tinkamumą tolesnei karo ar civilinei krašto apsaugos tarnybai praėjus nustatytajam laikotarpiui. Tuo tikslu tikrosio</text:span><text:span text:style-name="T496">s karo tarnybos kariai ir statutiniai tarnautojai iki<text:s/></text:span><text:span text:style-name="T497">30 metų siunčiami kas 5 metai, nuo 30 metų – kas 3 metai; atsargos kariai ir kariai savanoriai</text:span><text:span text:style-name="T498"><text:s/>– kas 3 metai.</text:span></text:p>
      <text:p text:style-name="P499"><text:span text:style-name="T500">33</text:span><text:span text:style-name="T501">. Tikrosios karo tarnybos kariai ir statutiniai tarnautojai siunčiami į KMEK ar KMK,</text:span><text:span text:style-name="T502"><text:s/>atsižvelgiant į jų sveikatos būklę, sveikatos grupę ir susirgimus, nustatytus ankstesnių medicininių patikrinimų metu. Rekomendaciją, į kurią komisiją minėtieji asmenys turėtų būti siunčiami, teikia</text:span><text:span text:style-name="T503"><text:s/></text:span><text:span text:style-name="T504">karių sveikatos priežiūros įstaigos, kuriai priskirta kr</text:span><text:span text:style-name="T505">ašto apsaugos institucija ar jos padalinys, viršininkas</text:span><text:span text:style-name="T506">,</text:span><text:span text:style-name="T507"><text:s/></text:span><text:span text:style-name="T508">pažymėdamas tai medicininėje charakteristikoje.</text:span></text:p>
      <text:p text:style-name="P509"><text:span text:style-name="T510">34</text:span><text:span text:style-name="T511">. Atsižvelgdami į šių Nuostatų 33 punkte nurodytą rekomendaciją, tikrosios karo tarnybos karius ir statutinius tarnautojus atlikti medicinos eksp</text:span><text:span text:style-name="T512">ertizės siunčia krašto apsaugos institucija ar jos padalinys, kuriame jie tarnauja. Atsargos karius siunčia KPAT teritorinis skyrius, karius savanorius – Krašto apsaugos savanorių pajėgų struktūrinis padalinys, kuriame jie tarnauja. Siuntimas turi būti reg</text:span><text:span text:style-name="T513">istruotas ir patvirtintas siunčiančios krašto apsaugos institucijos personalo skyriaus viršininko ar KPAT teritorinio skyriaus vedėjo parašu ir spaudu. Visi tikrosios karo tarnybos kariai, atsargos kariai ir kariai savanoriai ar statutiniai tarnautojai tur</text:span><text:span text:style-name="T514">i būti siunčiami į komisiją likus 3 mėnesiams iki ekspertinio nutarimo pažymos galiojimo pabaigos. Siuntimas galioja 3 mėnesius nuo jo įregistravimo dienos.<text:s/></text:span></text:p>
      <text:p text:style-name="P515"><text:span text:style-name="T516">35</text:span><text:span text:style-name="T517">. Tais atvejais, kai tikrosios karo tarnybos karys ir statutinis tarnautojas dėl sunkios sve</text:span><text:span text:style-name="T518">ikatos būklės negali atvykti medicinos ekspertizės į KMEK, medicinos ekspertizė gali būti atliekama vadovaujantis medicinine dokumentacija, jeigu joje pakanka medžiagos ekspertiniam nutarimui priimti.<text:s/></text:span></text:p>
      <text:p text:style-name="P519"><text:span text:style-name="T520">36</text:span><text:span text:style-name="T521">. Profesinės karo tarnybos kariai siunčiami atli</text:span><text:span text:style-name="T522">kti medicinos ekspertizės likus 6 mėnesiams iki išleidimo į atsargą sukakus nustatytam amžiui. Jeigu profesinės karo tarnybos karys ankstesnių patikrinimų metu nepateikė visų duomenų apie savo sveikatos būklę ir iki išėjimo į atsargą sukakus nustatytam amž</text:span><text:span text:style-name="T523">iui liko mažiau kaip 6 mėnesiai (išskyrus atvejus, kai karį siunčia Karinė gydytojų konsultacinė komisija), apie tai atskira pastaba nurodoma ekspertinio nutarimo pažymoje, medicinos ekspertizės akte ir sveikatos apsaugos ministro patvirtintos formos asmen</text:span><text:span text:style-name="T524">s sveikatos ambulatorinėje kortelėje (toliau vadinama – asmens sveikatos ambulatorinė kortelė).</text:span></text:p>
      <text:p text:style-name="P525"><text:span text:style-name="T526">37</text:span><text:span text:style-name="T527">. Tikrosios karo tarnybos kariai ir statutiniai tarnautojai į KMEK kreipiasi patys, kai reikia:</text:span></text:p>
      <text:p text:style-name="P528"><text:span text:style-name="T529">37.1</text:span><text:span text:style-name="T530">. nustatyti, ar karys ir statutinis tarnautojas paga</text:span><text:span text:style-name="T531">l sveikatos būklę gali vairuoti transporto priemonę;</text:span></text:p>
      <text:p text:style-name="P532"><text:span text:style-name="T533">37.2</text:span><text:span text:style-name="T534">. nustatyti, ar karys ir statutinis tarnautojas pagal sveikatos būklę gali turėti šaunamąjį ginklą;</text:span></text:p>
      <text:p text:style-name="P535"><text:span text:style-name="T536">37.3</text:span><text:span text:style-name="T537">. pateikti valstybės institucijai pažymą apie tikrinamojo sveikatos būklę.<text:s/></text:span></text:p>
      <text:p text:style-name="P538"><text:span text:style-name="T539">38</text:span><text:span text:style-name="T540">. T</text:span><text:span text:style-name="T541">ikrosios karo tarnybos karys ar statutinis tarnautojas, atvykęs į KMK ar KMEK (išskyrus šių Nuostatų 37 punkte nurodytas sąlygas), turi pateikti:</text:span></text:p>
      <text:p text:style-name="P542"><text:span text:style-name="T543">38.1</text:span><text:span text:style-name="T544">. krašto apsaugos institucijos ar jos padalinio siuntimą, kuriame nurodytas siuntimo tikslas ir karinės<text:s/></text:span><text:span text:style-name="T545">specialybės kodas;</text:span></text:p>
      <text:p text:style-name="P546"><text:span text:style-name="T547">38.2</text:span><text:span text:style-name="T548">. karinį liudijimą ar tarnybinį pažymėjimą;</text:span></text:p>
      <text:p text:style-name="P549"><text:span text:style-name="T550">38.3</text:span><text:span text:style-name="T551">. medicininę charakteristiką;</text:span></text:p>
      <text:p text:style-name="P552"><text:span text:style-name="T553">38.4</text:span><text:span text:style-name="T554">. asmens sveikatos ambulatorinę kortelę ar asmens sveikatos istorijos kopiją (moterys papildomai privalo pateikti gydytojo akušerio ginekol</text:span><text:span text:style-name="T555">ogo išvadą);</text:span></text:p>
      <text:p text:style-name="P556"><text:span text:style-name="T557">38.5</text:span><text:span text:style-name="T558">. traumos atveju – nelaimingo atsitikimo darbe ir pakeliui į darbą aktus, numatytus Lietuvos Respublikos Vyriausybės 2004 m. rugsėjo 2 d. nutarime Nr. 1118 „Dėl Nelaimingų atsitikimų darbe tyrimo ir apskaitos nuostatų patvirtinimo“ (Ži</text:span><text:span text:style-name="T559">n., 2004, Nr. </text:span><text:a xlink:href="https://www.e-tar.lt/portal/lt/legalAct/TAR.AF1B122D7145" office:target-frame-name="_blank" xlink:show="new"><text:span text:style-name="T560">136-4945</text:span></text:a><text:span text:style-name="T561">); ligos atveju – išrašą iš medicininių dokumentų.</text:span></text:p>
      <text:p text:style-name="P562"><text:span text:style-name="T563">39</text:span><text:span text:style-name="T564">. Reikiamų pateikti medicininių tyrimų ir duomenų apimtį nustato tarnybos vadas.</text:span></text:p>
      <text:p text:style-name="P565"/>
      <text:p text:style-name="P566"><text:span text:style-name="T567">VII</text:span><text:span text:style-name="T568">.<text:s/></text:span><text:span text:style-name="T569">MEDICINOS EKSPERTIZĖ</text:span></text:p>
      <text:p text:style-name="P570"/>
      <text:p text:style-name="P571"><text:span text:style-name="T572">BENDRA TVARKA</text:span></text:p>
      <text:p text:style-name="P573"/>
      <text:p text:style-name="P574"><text:span text:style-name="T575">40</text:span><text:span text:style-name="T576">. Medicinos ekspertizės metu individualiai tikrinama asmens sveikatos būklė, susipažįstama su jo medicininių tyrimų ir medicininių dokumentų duomenimis.<text:s/></text:span></text:p>
      <text:p text:style-name="P577"><text:span text:style-name="T578">41</text:span><text:span text:style-name="T579">. Išankstinės registracijos telefonu metu<text:s/></text:span><text:span text:style-name="T580">asmeniui paskiriama diena, kada jis turi atvykti į komisiją. Registracijos metu asmuo pateikia nurodytus šių Nuostatų 22, 28 ir 38 punktuose dokumentus. Registratorius privalo įsitikinti asmens tapatybe ir patikrinti, ar galioja pateiktieji dokumentai. Jei</text:span><text:span text:style-name="T581">gu asmuo turi laikinojo nedarbingumo pažymėjimą, komisijos pirmininkas sprendžia, ar gali būti atlikta jo medicinos ekspertizė.</text:span></text:p>
      <text:p text:style-name="P582"><text:span text:style-name="T583">42</text:span><text:span text:style-name="T584">. Komisijų nariai, prieš atlikdami medicinos ekspertizę, privalo įsitikinti asmens tapatybe.</text:span></text:p>
      <text:p text:style-name="P585"><text:span text:style-name="T586">43</text:span><text:span text:style-name="T587">. Komisijų nariai, laik</text:span><text:span text:style-name="T588">ydamiesi nustatytosios eilės tvarkos, atlieka medicinos ekspertizę: į medicinos ekspertizės aktą įrašo anamnezės, antropometrinius ir objektyvios apžiūros duomenis, sveikatos parametrus, klinikinių tyrimų ir konsultacijų rezultatus.<text:s/></text:span></text:p>
      <text:p text:style-name="P589"><text:span text:style-name="T590">44</text:span><text:span text:style-name="T591">. Vadovaudamiesi</text:span><text:span text:style-name="T592"><text:s/>medicinos ekspertizės rezultatais ir atsižvelgdami į medicinos ekspertizės tikslą, gydytojai priima ekspertinę išvadą, kuri įrašoma į medicinos ekspertizės aktą, asmens sveikatos ambulatorinę kortelę ir kompiuterinę duomenų bazę. Išvadoje nurodoma: susirg</text:span><text:span text:style-name="T593">imo pavadinimas (jeigu jis diagnozuojamas), jį atitinkantis ekspertinių išvadų lentelės straipsnis, ligos kodas pagal 10-os redakcijos „Tarptautinę statistinę ligų ir sveikatos problemų klasifikaciją“ (sveikatos apsaugos ministro 1996 m. spalio 28 d. įsaky</text:span><text:span text:style-name="T594">mas Nr. 542) (Žin., 2001, Nr.<text:s/></text:span><text:a xlink:href="https://www.e-tar.lt/portal/lt/legalAct/TAR.0EA8385243A8" office:target-frame-name="_blank" xlink:show="new"><text:span text:style-name="T595">50-1758</text:span></text:a><text:span text:style-name="T596">) (toliau vadinama – TLK-10) ir apribojimo laipsnis, tinkamumas karo ar civilinei krašto apsaugos tarnybai pagal nustatytą susirgimą.<text:s/></text:span><text:span text:style-name="T597">Jeigu asmuo dėl kokių nors priežasčių paskirtą dieną medicinos ekspertizės nebaigė, medicinos ekspertizės aktą jis privalo palikti registratūroje. Medicinos ekspertizė asmeniui turi būti atlikta per vieną mėnesį nuo registracijos dienos.</text:span></text:p>
      <text:p text:style-name="P598"><text:span text:style-name="T599">45</text:span><text:span text:style-name="T600">. Jeigu yra<text:s/></text:span><text:span text:style-name="T601">indikacijų, gydytojas siunčia asmenį ištirti papildomai ir konsultuotis į tarnybos Karo medicinos centrą ar Lietuvos nacionalinės sveikatos sistemos įstaigas, teikiančias antrinio ir tretinio lygio asmens sveikatos priežiūros paslaugas. Asmenys, ištirti pa</text:span><text:span text:style-name="T602">pildomai, grįžta pas tyrimą skyrusį gydytoją, jiems toliau atliekama medicinos ekspertizė.</text:span></text:p>
      <text:p text:style-name="P603"><text:span text:style-name="T604">46</text:span><text:span text:style-name="T605">. Siunčiamiems ištirti papildomai profesinės karo tarnybos kariams išduodamas išrašas iš medicininių dokumentų, kitiems asmenims išduodamas krašto apsaugos min</text:span><text:span text:style-name="T606">istro patvirtintos formos siuntimas atlikti medicininį tyrimą (toliau vadinama – siuntimas atlikti medicininį tyrimą). Siuntime atlikti medicininį tyrimą ir išraše iš medicininių dokumentų nurodoma preliminari diagnozė ir būtini atlikti tyrimai. Siuntimą p</text:span><text:span text:style-name="T607">asirašo asmenį siunčiantis gydytojas ir komisijos pirmininkas. Siuntimai registruojami siuntimų atlikti medicinos tyrimą registracijos žurnale.</text:span></text:p>
      <text:p text:style-name="P608"><text:span text:style-name="T609">47</text:span><text:span text:style-name="T610">. Papildomus tyrimo duomenis gydytojas naudoja kaip papildomą medžiagą priimdamas ekspertines išvadas.</text:span></text:p>
      <text:p text:style-name="P611"><text:span text:style-name="T612">4</text:span><text:span text:style-name="T613">8</text:span><text:span text:style-name="T614">. KMEK ar KMK pirmininkas ne vėliau kaip per 3 darbo dienas privalo susipažinti su gydytojų ekspertinėmis išvadomis ir priimti ekspertinį nutarimą.</text:span></text:p>
      <text:p text:style-name="P615"><text:span text:style-name="T616">49</text:span><text:span text:style-name="T617">. Tikrinamas asmuo, pripažintas netinkamu karo ar civilinei krašto apsaugos tarnybai, informuojamas</text:span><text:span text:style-name="T618">, dėl kokio susirgimo ar susirgimų priimtas toks ekspertinis nutarimas, jam įteikiama ekspertinio nutarimo kopija ir pasirašytinai paaiškinama jo apskundimo tvarka.</text:span></text:p>
      <text:p text:style-name="P619"><text:span text:style-name="T620">50</text:span><text:span text:style-name="T621">. Karinės medicinos ekspertizės metu ekspertiniame nutarime nurodoma nustatyta asmens</text:span><text:span text:style-name="T622"><text:s/>sveikatos grupė – ar jis tinkamas karo ar civilinei krašto apsaugos tarnybai. Kitais atvejais nurodoma, ar asmuo dėl sveikatos būklės gali vairuoti transporto priemonę, turėti šaunamąjį ginklą, taip pat pateikiama kita informacija, atsižvelgiant į medicin</text:span><text:span text:style-name="T623">os ekspertizės tikslą.<text:s/></text:span></text:p>
      <text:p text:style-name="P624"><text:span text:style-name="T625">51</text:span><text:span text:style-name="T626">. Medicinos ekspertizės metu nustačius ūmų susirgimą (ligą ar lėtinės ligos paūmėjimą) ar traumą, teikiamos rekomendacijos, kaip juos gydyti, galutinės ekspertinės išvados daromos ir ekspertinis nutarimas priimamas tik po gydy</text:span><text:span text:style-name="T627">mo arba paaiškėjus susirgimo padariniams.</text:span></text:p>
      <text:p text:style-name="P628"><text:span text:style-name="T629">52</text:span><text:span text:style-name="T630">. Nutarimai dėl sveikatos sutrikdymo sunkumo laipsnio nustatymo priimami vadovaujantis vidaus tarnybos sistemos pareigūnų ar vidaus reikalų profesinio mokymo įstaigų kursantų sunkių, apysunkių ir lengvų sužei</text:span><text:span text:style-name="T631">dimų, traumų bei kitų sveikatos sutrikdymų sąrašu, patvirtintu Lietuvos Respublikos Vyriausybės 2004 m. rugsėjo 2 d. nutarimu Nr. 1130 (Žin., 2004, Nr. </text:span><text:a xlink:href="https://www.e-tar.lt/portal/lt/legalAct/TAR.27C6DD3AE54D" office:target-frame-name="_blank" xlink:show="new"><text:span text:style-name="T632">136-4957</text:span></text:a><text:span text:style-name="T633">).</text:span></text:p>
      <text:p text:style-name="P634"><text:span text:style-name="T635">53</text:span><text:span text:style-name="T636">.<text:s/></text:span><text:span text:style-name="T637">Ekspertiniai nutarimai, nurodžius sveikatos grupę, ekspertinių išvadų lentelės straipsnių numerius ir skiltį, pakartotinės ekspertizės arba rekomenduojamo šaukimo atidėjimo terminą (jeigu jie nustatomi), įrašomi į:</text:span></text:p>
      <text:p text:style-name="P638"><text:span text:style-name="T639">53.1</text:span><text:span text:style-name="T640">. medicinos ekspertizės aktą;</text:span></text:p>
      <text:p text:style-name="P641"><text:span text:style-name="T642">53.</text:span><text:span text:style-name="T643">2</text:span><text:span text:style-name="T644">. ekspertinio nutarimo pažymą;</text:span></text:p>
      <text:p text:style-name="P645"><text:span text:style-name="T646">53.3</text:span><text:span text:style-name="T647">. asmens sveikatos ambulatorinę kortelę (papildomai nurodomas tikslus susirgimo pavadinimas ir kodas pagal TLK-10);<text:s/></text:span></text:p>
      <text:p text:style-name="P648"><text:span text:style-name="T649">53.4</text:span><text:span text:style-name="T650">. ekspertinių nutarimų, medicinos ekspertizės aktų, ekspertinio nutarimo pažymų žurnalą i</text:span><text:span text:style-name="T651">r kompiuterinę duomenų bazę (papildomai nurodomas tikslus susirgimo pavadinimas ir kodas pagal TLK-10);<text:s/></text:span></text:p>
      <text:p text:style-name="P652"><text:span text:style-name="T653">53.5</text:span><text:span text:style-name="T654">. krašto apsaugos ministro patvirtintos formos ligos liudijimą (toliau vadinama – ligos liudijimas), kai karys ar statutinis tarnautojas pripaž</text:span><text:span text:style-name="T655">įstamas netinkamu karo ar civilinei krašto apsaugos tarnybai ir nėra išrašų iš medicininių dokumentų. Ligos liudijime papildomai nurodomas tikslus susirgimo pavadinimas ir kodas pagal TLK-10.</text:span></text:p>
      <text:p text:style-name="P656"><text:span text:style-name="T657">54</text:span><text:span text:style-name="T658">. Vadovaujantis ekspertiniu nutarimu, rašoma ekspertinio</text:span><text:span text:style-name="T659"><text:s/>nutarimo pažyma. Ekspertinio nutarimo pažymą išrašo komisijos sekretorius, pasirašo pirmininkas ir sekretorius. Pažyma registruojama ir tvirtinama komisijos spaudu.</text:span></text:p>
      <text:p text:style-name="P660"><text:span text:style-name="T661">55</text:span><text:span text:style-name="T662">. Į ekspertinio nutarimo pažymą įrašoma nustatyta asmens sveikatos grupė, ekspertini</text:span><text:span text:style-name="T663">ų išvadų lentelės straipsnių numeriai ir skiltys, kitos medicinos ekspertizės laikas (jeigu ji paskirta anksčiau, nei numato šie Nuostatai).<text:s/></text:span></text:p>
      <text:p text:style-name="P664"><text:span text:style-name="T665">56</text:span><text:span text:style-name="T666">. Tikrosios karo tarnybos kariams, šauktiniams, asmenims, stojantiesiems į karo mokymo įstaigas ar karių sav</text:span><text:span text:style-name="T667">anorių tarnybą, statutiniams tarnautojams ekspertinio nutarimo pažyma išrašoma 2 egzemplioriais: vienas egzempliorius pridedamas prie medicinos ekspertizės akto, o kitas išsiunčiamas krašto apsaugos institucijai ar jos padaliniui, siuntusiam asmenį.<text:s/></text:span></text:p>
      <text:p text:style-name="P668"><text:span text:style-name="T669">57</text:span><text:span text:style-name="T670">. Baigus medicinos ekspertizę, ekspertinio nutarimo pažyma įforminama ir išsiunčiama per 3 darbo dienas.</text:span></text:p>
      <text:p text:style-name="P671"><text:span text:style-name="T672">58</text:span><text:span text:style-name="T673">. Ekspertinio nutarimo pažymos galioja:</text:span></text:p>
      <text:p text:style-name="P674"><text:span text:style-name="T675">58.1</text:span><text:span text:style-name="T676">. stojantiesiems į profesinę ir civilinę krašto apsaugos tarnybą, karo mokymo įstaigas – 3 mėnesiu</text:span><text:span text:style-name="T677">s nuo jų išdavimo dienos;</text:span></text:p>
      <text:p text:style-name="P678"><text:span text:style-name="T679">58.2</text:span><text:span text:style-name="T680">. šauktiniams, asmenims, stojantiesiems į karių savanorių tarnybą, – vienerius metus nuo jų išdavimo dienos, išskyrus ekspertinio nutarimo pažymą, išduotą asmenims, pripažintiems netinkamais;</text:span></text:p>
      <text:p text:style-name="P681"><text:span text:style-name="T682">58.3</text:span><text:span text:style-name="T683">. profesinės karo tarn</text:span><text:span text:style-name="T684">ybos kariams ir statutiniams tarnautojams, patikrintiems iki 30 metų, – 5 metus nuo jų išdavimo dienos, patikrintiems po 30 metų, – 3 metus nuo jų išdavimo dienos;</text:span></text:p>
      <text:p text:style-name="P685"><text:span text:style-name="T686">58.4</text:span><text:span text:style-name="T687">. atsargos kariams ir kariams savanoriams – 3 metus nuo jų išdavimo dienos.</text:span></text:p>
      <text:p text:style-name="P688"><text:span text:style-name="T689">59</text:span><text:span text:style-name="T690">. Sveikatos būklės reikalavimus tvirtina krašto apsaugos ministras, suderinęs su sveikatos apsaugos ministru.</text:span></text:p>
      <text:p text:style-name="P691"><text:span text:style-name="T692">60</text:span><text:span text:style-name="T693">. Medicinos ekspertizės aktuose esančių medicininių dokumentų kopijos gali būti išduodamos įstatymų nustatyta tvarka.<text:s/></text:span></text:p>
      <text:p text:style-name="P694"/>
      <text:p text:style-name="P695"><text:span text:style-name="T696">TIKROSIOS KARO<text:s/></text:span><text:span text:style-name="T697">TARNYBOS KARIŲ IR STATUTINIŲ TARNAUTOJŲ MEDICINOS EKSPERTIZĖ</text:span></text:p>
      <text:p text:style-name="P698"/>
      <text:p text:style-name="P699"><text:span text:style-name="T700">61</text:span><text:span text:style-name="T701">. Medicinos ekspertizės metu gydytojai sveikatos būklę nustato pagal atitinkamą ekspertinių išvadų lentelės skiltį.</text:span></text:p>
      <text:p text:style-name="P702"><text:span text:style-name="T703">62</text:span><text:span text:style-name="T704">. Profesinės karo tarnybos karių ir statutinių tarnautojų medicino</text:span><text:span text:style-name="T705">s ekspertizės metu komisijos pirmininkas gali priimti vieną iš šių ekspertinių nutarimų:</text:span></text:p>
      <text:p text:style-name="P706"><text:span text:style-name="T707">62.1</text:span><text:span text:style-name="T708">. tinkamas profesinei karo ar civilinei krašto apsaugos tarnybai pagal nustatytą A (B, C, D, E, F, G) sveikatos grupę;</text:span></text:p>
      <text:p text:style-name="P709"><text:span text:style-name="T710">62.2</text:span><text:span text:style-name="T711">. netinkamas profesinei karo ar ci</text:span><text:span text:style-name="T712">vilinei krašto apsaugos tarnybai pagal nustatytą Z (O) sveikatos grupę;</text:span></text:p>
      <text:p text:style-name="P713"><text:span text:style-name="T714">62.3</text:span><text:span text:style-name="T715">. tinkamas profesinei karo ar civilinei krašto apsaugos tarnybai pagal nustatytą A (B, C, D, E, F, G) sveikatos grupę, skiriant pakartotinę ekspertizę anksčiau nustatyto termin</text:span><text:span text:style-name="T716">o (nurodoma, kada karys ar statutinis tarnautojas turi atvykti pakartotinės ekspertizės).</text:span></text:p>
      <text:p text:style-name="P717"><text:span text:style-name="T718">63</text:span><text:span text:style-name="T719">. Privalomosios pradinės karo tarnybos karių medicinos ekspertizės metu komisijos pirmininkas gali priimti vieną iš šių ekspertinių nutarimų:</text:span></text:p>
      <text:p text:style-name="P720"><text:span text:style-name="T721">63.1</text:span><text:span text:style-name="T722">. tinkamas</text:span><text:span text:style-name="T723"><text:s/>privalomajai pradinei karo tarnybai pagal nustatytą A (B, C, D) sveikatos grupę;</text:span></text:p>
      <text:p text:style-name="P724"><text:span text:style-name="T725">63.2</text:span><text:span text:style-name="T726">. netinkamas privalomajai pradinei karo tarnybai pagal nustatytą E, F, G, Z (O) sveikatos grupę.</text:span></text:p>
      <text:p text:style-name="P727"><text:span text:style-name="T728">64</text:span><text:span text:style-name="T729">. Kariūnų medicinos ekspertizės metu komisijos pirmininkas ga</text:span><text:span text:style-name="T730">li priimti vieną iš ekspertinių nutarimų:</text:span></text:p>
      <text:p text:style-name="P731"><text:span text:style-name="T732">64.1</text:span><text:span text:style-name="T733">. tinkamas mokytis karo mokymo įstaigose pagal nustatytą A, B, C, D sveikatos grupę;</text:span></text:p>
      <text:p text:style-name="P734"><text:span text:style-name="T735">64.2</text:span><text:span text:style-name="T736">. netinkamas mokytis karo mokymo įstaigose, bet tinkamas profesinei karo tarnybai pagal E, F sveikatos grupes;</text:span></text:p>
      <text:p text:style-name="P737"><text:span text:style-name="T738">64</text:span><text:span text:style-name="T739">.3</text:span><text:span text:style-name="T740">. netinkamas karo tarnybai pagal G, Z (O) sveikatos grupes.</text:span></text:p>
      <text:p text:style-name="P741"><text:span text:style-name="T742">65</text:span><text:span text:style-name="T743">. Papildomai į ekspertinio nutarimo pažymą turi būti įrašyti duomenys apie tinkamumą tarnybai tarptautinėse operacijose.</text:span></text:p>
      <text:p text:style-name="P744"><text:span text:style-name="T745">66</text:span><text:span text:style-name="T746">. Ekspertinis nutarimas dėl karių, vykstančių mokytis į k</text:span><text:span text:style-name="T747">aro mokymo įstaigas užsienio valstybėse, priimamas atsižvelgiant į tos valstybės pateiktus sveikatos reikalavimus.</text:span></text:p>
      <text:p text:style-name="P748"><text:span text:style-name="T749">67</text:span><text:span text:style-name="T750">. Vykstantys į tarptautines operacijas kariai ir statutiniai tarnautojai privalo turėti ne žemesnę kaip D sveikatos grupę.</text:span></text:p>
      <text:p text:style-name="P751"><text:span text:style-name="T752">68</text:span><text:span text:style-name="T753">. Prie</text:span><text:span text:style-name="T754">š išvykstant į tarptautinę operaciją ir grįžus iš jos kariams ir statutiniams tarnautojams patikrinama sveikata Lietuvos kariuomenės vado nustatyta tvarka.</text:span><text:span text:style-name="T755"><text:s/></text:span></text:p>
      <text:p text:style-name="P756"/>
      <text:p text:style-name="P757"><text:span text:style-name="T758">ŠAUKTINIŲ MEDICINOS EKSPERTIZĖ</text:span></text:p>
      <text:p text:style-name="P759"/>
      <text:p text:style-name="P760"><text:span text:style-name="T761">69</text:span><text:span text:style-name="T762">. Šauktinių medicinos ekspertizę, siekdamos nustatyti,<text:s/></text:span><text:span text:style-name="T763">ar jie tinkami pradinei privalomajai karo tarnybai pagal sveikatos būklę, atlieka regioniniams KPAT karo prievolės centrams priskirtos KMK, ar, esant KMK siuntimui, – KMEK.</text:span></text:p>
      <text:p text:style-name="P764"><text:span text:style-name="T765">70</text:span><text:span text:style-name="T766">. KMK šauktinių medicininius dokumentus ir kitą turimą informaciją apie sveik</text:span><text:span text:style-name="T767">atos būklę pateikia KPAT teritorinis skyrius.</text:span></text:p>
      <text:p text:style-name="P768"><text:span text:style-name="T769">71</text:span><text:span text:style-name="T770">. Medicinos ekspertizė regioniniuose karo prievolės centruose atliekama pagal KPAT regioninio karo prievolės centro viršininko nustatytą ir su KPAT teritoriniu skyriumi suderintą grafiką.</text:span></text:p>
      <text:p text:style-name="P771"><text:span text:style-name="T772">72</text:span><text:span text:style-name="T773">. Medicino</text:span><text:span text:style-name="T774">s ekspertizės metu sveikatos būklę gydytojai nustato pagal atitinkamą ekspertinių išvadų lentelės skiltį.</text:span></text:p>
      <text:p text:style-name="P775"><text:span text:style-name="T776">73</text:span><text:span text:style-name="T777">. Medicinos ekspertizės metu KMK pirmininkas gali priimti vieną iš šių ekspertinių nutarimų:</text:span></text:p>
      <text:p text:style-name="P778"><text:span text:style-name="T779">73.1</text:span><text:span text:style-name="T780">. tinkamas privalomajai pradinei karo<text:s/></text:span><text:span text:style-name="T781">tarnybai pagal nustatytą A (B, C, D) sveikatos grupę;</text:span></text:p>
      <text:p text:style-name="P782"><text:span text:style-name="T783">73.2</text:span><text:span text:style-name="T784">. netinkamas privalomajai pradinei karo tarnybai pagal nustatytą E, F, G, Z (O) sveikatos grupę;</text:span></text:p>
      <text:p text:style-name="P785"><text:span text:style-name="T786">73.3</text:span><text:span text:style-name="T787">. šaukimą į privalomąją pradinę karo tarnybą rekomenduojama atidėti dėl sveikatos būklės<text:s/></text:span><text:span text:style-name="T788">(nurodomas terminas nuo vieno mėnesio iki 3 metų).</text:span></text:p>
      <text:p text:style-name="P789"><text:span text:style-name="T790">74</text:span><text:span text:style-name="T791">. Šaukimą į privalomąją pradinę karo tarnybą dėl sveikatos būklės rekomenduojama atidėti nuo vieno mėnesio iki 3 metų, kai reikia gydyti ligą ar traumą arba dėl esamos asmens<text:s/></text:span><text:span text:style-name="T792">sveikatos būklės numat</text:span><text:span text:style-name="T793">oma pakartotinė medicinos ekspertizė. Rekomenduojant atidėti šaukimą</text:span><text:span text:style-name="T794"><text:s/>į<text:s/></text:span><text:span text:style-name="T795">privalomąją pradinę karo tarnybą, sveikatos grupė nenustatoma, o atidėjimo terminas</text:span><text:span text:style-name="T796"><text:s/>nustatomas individualiai, atsižvelgiant į esamą asmens sveikatos būklę ir pasveikimo prognozę.</text:span></text:p>
      <text:p text:style-name="P797"><text:span text:style-name="T798">75</text:span><text:span text:style-name="T799">. Baigusi šauktinių medicinos ekspertizę, ekspertinių nutarimų pažymas KMK perduoda KPAT teritoriniams skyriams, o KMEK – šauktinį siuntusiai krašto apsaugos institucijai ar jos padaliniui.</text:span></text:p>
      <text:p text:style-name="P800"/>
      <text:p text:style-name="P801"><text:span text:style-name="T802">ATSARGOS KARIŲ IR KARIŲ SAVANORIŲ MEDICINOS EKSPERTIZĖ</text:span></text:p>
      <text:p text:style-name="P803"/>
      <text:p text:style-name="P804"><text:span text:style-name="T805">76</text:span><text:span text:style-name="T806">. Atsargos karių, šaukiamų į mokymą ar pratybas, karių savanorių ar stojančiųjų į karių savanorių tarnybą medicinos ekspertizę, siekdama nustatyti, ar jie tinkami karo tarnybai pagal sveikatos būklę, regioniniuose karo prievolės centruose atlieka KMK. KME</text:span><text:span text:style-name="T807">K atlieka atsargos karių, kuriuos siuntė KMK, medicinos ekspertizę.</text:span></text:p>
      <text:p text:style-name="P808"><text:span text:style-name="T809">77</text:span><text:span text:style-name="T810">. Medicinos ekspertizės metu gydytojai sveikatos būklę nustato pagal atitinkamą ekspertinių išvadų lentelės skiltį.</text:span></text:p>
      <text:p text:style-name="P811"><text:span text:style-name="T812">78</text:span><text:span text:style-name="T813">. Atsargos karių, karių savanorių ar asmenų, stojančių į kar</text:span><text:span text:style-name="T814">ių savanorių tarnybą, medicinos ekspertizės metu komisijos pirmininkas gali priimti vieną iš šių ekspertinių nutarimų:</text:span></text:p>
      <text:p text:style-name="P815"><text:span text:style-name="T816">78.1</text:span><text:span text:style-name="T817">. tinkamas atsargos karo tarnybai pagal nustatytą A (B, C, D, E, F) sveikatos grupę;</text:span></text:p>
      <text:p text:style-name="P818"><text:span text:style-name="T819">78.2</text:span><text:span text:style-name="T820">. netinkamas karo tarnybai pagal<text:s/></text:span><text:span text:style-name="T821">nustatytą (G), Z (O) sveikatos grupę;</text:span></text:p>
      <text:p text:style-name="P822"><text:span text:style-name="T823">78.3</text:span><text:span text:style-name="T824">. šaukimą į atsargos karo tarnybą rekomenduojama atidėti dėl sveikatos būklės (nurodomas terminas nuo vieno mėnesio iki 3 metų).</text:span></text:p>
      <text:p text:style-name="P825"><text:span text:style-name="T826">79</text:span><text:span text:style-name="T827">. Atsargos karių šaukimą į pratybas ar mokymą rekomenduojama atidėti dėl<text:s/></text:span><text:span text:style-name="T828">sveikatos būklės nuo vieno mėnesio iki 3 metų, kai reikia gydyti ligą ar traumą arba dėl esamos asmens sveikatos būklės numatoma pakartotinė medicinos ekspertizė. Rekomenduojant atidėti atsargos karių šaukimą į pratybas ar mokymą, sveikatos grupė nenustato</text:span><text:span text:style-name="T829">ma, o atidėjimo terminas nustatomas individualiai, atsižvelgiant į esamą asmens sveikatos būklę ir pasveikimo prognozę.</text:span></text:p>
      <text:p text:style-name="P830"><text:span text:style-name="T831">80</text:span><text:span text:style-name="T832">. Atsargos karių ekspertinio nutarimo pažyma pateikiama KPAT teritoriniam skyriui pagal atsargos kario gyvenamąją vietą, o karių s</text:span><text:span text:style-name="T833">avanorių ar stojančiųjų į savanoriškąją krašto apsaugos tarnybą – Krašto apsaugos savanorių pajėgų struktūriniams padaliniams.<text:s/></text:span></text:p>
      <text:p text:style-name="P834"/>
      <text:p text:style-name="P835"><text:span text:style-name="T836">ASMENŲ, STOJANČIŲ Į PROFESINĘ KARO AR CIVILINĘ KRAŠTO APSAUGOS TARNYBĄ IR KARO MOKYMO ĮSTAIGAS, MEDICINOS EKSPERTIZĖ</text:span></text:p>
      <text:p text:style-name="P837"/>
      <text:p text:style-name="P838"><text:span text:style-name="T839">81</text:span><text:span text:style-name="T840">. Asmenų, stojančių į profesinę karo ar civilinę krašto apsaugos tarnybą ir karo mokymo įstaigas, medicinos ekspertizę atlieka KMK ir KMEK.<text:s/></text:span></text:p>
      <text:p text:style-name="P841"><text:span text:style-name="T842">82</text:span><text:span text:style-name="T843">. Asmenys, stojantys mokytis specialybių, susijusių su darbu po vandeniu, skraidymu, elektromagnetinio lauko</text:span><text:span text:style-name="T844"><text:s/>ir jonizuojančiosios spinduliuotės šaltiniais, tikrinami KMEK. Jų tinkamumas specialybei tikrinamas pagal sveikatos apsaugos ministro patvirtintus reikalavimus.</text:span></text:p>
      <text:p text:style-name="P845"><text:span text:style-name="T846">83</text:span><text:span text:style-name="T847">. Medicinos ekspertizės metu gydytojai stojančiųjų į profesinę karo ar civilinę krašto a</text:span><text:span text:style-name="T848">psaugos tarnybą ir karo mokymo įstaigas sveikatos būklę nustato pagal atitinkamą ekspertinių išvadų lentelės skiltį.</text:span></text:p>
      <text:p text:style-name="P849"><text:span text:style-name="T850">84</text:span><text:span text:style-name="T851">. Asmenų, stojančių į profesinę karo ar civilinę krašto apsaugos tarnybą, medicinos ekspertizės metu komisijos pirmininkas gali priim</text:span><text:span text:style-name="T852">ti vieną iš šių ekspertinių nutarimų:</text:span></text:p>
      <text:p text:style-name="P853"><text:span text:style-name="T854">84.1</text:span><text:span text:style-name="T855">. tinkamas profesinei karo ar civilinei krašto apsaugos tarnybai pagal nustatytą A (B, C, D, E (F,G) sveikatos grupę;</text:span></text:p>
      <text:p text:style-name="P856"><text:span text:style-name="T857">84.2</text:span><text:span text:style-name="T858">. netinkamas profesinei karo ar civilinei krašto apsaugos tarnybai, bet tinkamas atsar</text:span><text:span text:style-name="T859">gos karo tarnybai pagal nustatytas F, G sveikatos grupes;</text:span></text:p>
      <text:p text:style-name="P860"><text:span text:style-name="T861">84.3</text:span><text:span text:style-name="T862">. netinkamas karo ar civilinei krašto apsaugos tarnybai pagal nustatytą Z (O) sveikatos grupę;</text:span></text:p>
      <text:p text:style-name="P863"><text:span text:style-name="T864">84.4</text:span><text:span text:style-name="T865">. netinkamas profesinei karo ar civilinei krašto apsaugos tarnybai, pakartotinė ekspert</text:span><text:span text:style-name="T866">izė galima po ekspertiniame nutarime nurodyto termino (pakartotinė ekspertizė numatoma, kai galimas asmens sveikatos būklės pakitimas).</text:span></text:p>
      <text:p text:style-name="P867"><text:span text:style-name="T868">85</text:span><text:span text:style-name="T869">. Asmenų, stojančių į karo mokymo įstaigas, medicinos ekspertizės metu komisijos pirmininkas gali priimti vieną<text:s/></text:span><text:span text:style-name="T870">iš šių ekspertinių nutarimų:</text:span></text:p>
      <text:p text:style-name="P871"><text:span text:style-name="T872">85.1</text:span><text:span text:style-name="T873">. tinkamas mokytis karo mokymo įstaigoje pagal nustatytą A (B) sveikatos grupę;</text:span></text:p>
      <text:p text:style-name="P874"><text:span text:style-name="T875">85.2</text:span><text:span text:style-name="T876">. netinkamas mokytis karo mokymo įstaigose, bet tinkamas profesinei ir (ar) privalomajai pradinei karo tarnybai pagal C (D, E, F (G)<text:s/></text:span><text:span text:style-name="T877">sveikatos grupę;</text:span></text:p>
      <text:p text:style-name="P878"><text:span text:style-name="T879">85.3</text:span><text:span text:style-name="T880">. netinkamas mokytis karo mokymo įstaigoje, pakartotinė ekspertizė galima po ekspertiniame nutarime nurodyto termino (pakartotinė ekspertizė numatoma, kai galimas asmens sveikatos būklės pakitimas);</text:span></text:p>
      <text:p text:style-name="P881"><text:span text:style-name="T882">85.4</text:span><text:span text:style-name="T883">. netinkamas karo<text:s/></text:span><text:span text:style-name="T884">tarnybai pagal Z (O) sveikatos grupę.</text:span></text:p>
      <text:p text:style-name="P885"/>
      <text:p text:style-name="P886"><text:span text:style-name="T887">VIII</text:span><text:span text:style-name="T888">.<text:s/></text:span><text:span text:style-name="T889">BAIGIAMOSIOS NUOSTATOS<text:s/></text:span></text:p>
      <text:p text:style-name="P890"/>
      <text:p text:style-name="P891"><text:span text:style-name="T892">86</text:span><text:span text:style-name="T893">. Sveikatos apsaugos ministras ir krašto apsaugos ministras nustato sveikatos būklės įvertinimo principus, metodiką ir tinkamumo karo ar civilinei krašto apsaugos tarnyba</text:span><text:span text:style-name="T894">i pagal sveikatos būklę kriterijus.</text:span></text:p>
      <text:p text:style-name="P895"><text:span text:style-name="T896">87</text:span><text:span text:style-name="T897">. Sveikatos būklės įvertinimo principai, metodika ir tinkamumo karo ar civilinei krašto apsaugos tarnybai pagal sveikatos būklę kriterijai apima:</text:span></text:p>
      <text:p text:style-name="P898"><text:span text:style-name="T899">87.1</text:span><text:span text:style-name="T900">. ekspertinių išvadų lentelę, kurioje susirgimai ir patologinė</text:span><text:span text:style-name="T901">s būklės išdėstyti pagal TLK-10, susirgimai ir patologinės būklės sugrupuoti į straipsnius, pagal kuriuos sprendžiama apie tinkamumą karo ar civilinei krašto apsaugos tarnybai;</text:span></text:p>
      <text:p text:style-name="P902"><text:span text:style-name="T903">87.2</text:span><text:span text:style-name="T904">. atskirų ekspertinių išvadų lentelės straipsnių paaiškinimą;</text:span></text:p>
      <text:p text:style-name="P905"><text:span text:style-name="T906">87.3</text:span><text:span text:style-name="T907">.</text:span><text:span text:style-name="T908"><text:s/>sveikatos grupių apribojimo laipsnių, suminių apribojimo laipsnių, sveikatos parametrų nustatymo aprašymą;</text:span></text:p>
      <text:p text:style-name="P909"><text:span text:style-name="T910">87.4</text:span><text:span text:style-name="T911">. tinkamumo karo ar civilinei krašto apsaugos tarnybai nustatymo pagal sveikatos būklę lentelę.</text:span></text:p>
      <text:p text:style-name="P912"><text:span text:style-name="T913">______________</text:span></text:p>
      <text:p text:style-name="P914">Priedo pakeitimai:</text:p>
      <text:p text:style-name="P915"><text:span text:style-name="T916">Nr</text:span><text:span text:style-name="T917">.<text:s/></text:span><text:a xlink:href="https://www.e-tar.lt/portal/legalAct.html?documentId=TAR.FA4137D265BA" office:target-frame-name="_top" xlink:show="replace"><text:span text:style-name="T918">604</text:span></text:a><text:span text:style-name="T919">, 2007-06-13, Žin., 2007, Nr. 72-2843 (2007-06-30), i. k. 1071100NUTA00000604</text:span></text:p>
      <text:p text:style-name="Normal"/>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Vyriausybė, Nutarimas</text:span></text:p>
      <text:p text:style-name="P929"><text:span text:style-name="T930">Nr.<text:s/></text:span><text:a xlink:href="https://www.e-tar.lt/portal/legalAct.html?documentId=TAR.FA4137D265BA" office:target-frame-name="_top" xlink:show="replace"><text:span text:style-name="T931">604</text:span></text:a><text:span text:style-name="T932">, 2007-06-13, Žin., 2007, Nr. 72-2843 (2007-06-30), i. k. 1071100NUTA00000604</text:span></text:p>
      <text:p text:style-name="P933"><text:span text:style-name="T934">Dėl Lietuvos Respublikos Vyriausybės 2002 m. liepos 12 d. nutarimo Nr. 1125 "Dėl Karinės<text:s/></text:span><text:span text:style-name="T935">medicinos ekspertizės nuostatų patvirtinimo" pakeitimo</text:span></text:p>
      <text:p text:style-name="P936"/>
      <text:p text:style-name="P937"><text:span text:style-name="T938">2.</text:span></text:p>
      <text:p text:style-name="P939"><text:span text:style-name="T940">Lietuvos Respublikos Vyriausybė, Nutarimas</text:span></text:p>
      <text:p text:style-name="P941"><text:span text:style-name="T942">Nr.<text:s/></text:span><text:a xlink:href="https://www.e-tar.lt/portal/legalAct.html?documentId=TAR.E6A1CAD73D8C" office:target-frame-name="_top" xlink:show="replace"><text:span text:style-name="T943">928</text:span></text:a><text:span text:style-name="T944">, 2007-09-05, Žin., 2007, Nr. 97-3923 (2007-09-13), i. k. 1071100</text:span><text:span text:style-name="T945">NUTA00000928</text:span></text:p>
      <text:soft-page-break/>
      <text:p text:style-name="P946"><text:span text:style-name="T947">Dėl Lietuvos Respublikos Vyriausybės 2002 m. liepos 12 d. nutarimo Nr. 1125 "Dėl Karinės medicinos ekspertizės nuostatų patvirtinimo" papildymo ir įgaliojimų suteikimo įgyvendinant Lietuvos Respublikos krašto apsaugos sistemos organizavimo ir<text:s/></text:span><text:span text:style-name="T948">karo tarnybos įstatymo 65 straipsnio 5 dalį</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55:00Z</meta:creation-date>
    <dc:date>2017-02-14T12:55:00Z</dc:date>
    <meta:template xlink:href="Normal.dotm" xlink:type="simple"/>
    <meta:editing-cycles>2</meta:editing-cycles>
    <meta:editing-duration>PT0S</meta:editing-duration>
    <meta:document-statistic meta:page-count="13" meta:paragraph-count="427" meta:word-count="5341" meta:character-count="41875" meta:row-count="1120" meta:non-whitespace-character-count="36961"/>
  </office:meta>
</office:document-meta>
</file>