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16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keep-with-next="alway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8pt" style:font-size-asian="8pt" style:font-size-complex="12pt"/>
    </style:style>
    <style:style style:name="T353" style:parent-style-name="DefaultParagraphFont" style:family="text">
      <style:text-properties fo:font-size="8pt" style:font-size-asian="8pt"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8pt" style:font-size-asian="8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2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8pt" style:font-size-asian="8pt"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8pt" style:font-size-asian="8pt" style:font-size-complex="12pt"/>
    </style:style>
    <style:style style:name="P399" style:parent-style-name="Normal" style:family="paragraph">
      <style:paragraph-properties fo:text-align="justify" fo:text-indent="0.5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29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295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text-align="center" fo:text-indent="0.5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keep-with-next="always"/>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8pt" style:font-size-asian="8pt" style:font-size-complex="12pt"/>
    </style:style>
    <style:style style:name="T431" style:parent-style-name="DefaultParagraphFont" style:family="text">
      <style:text-properties fo:font-size="8pt" style:font-size-asian="8pt"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29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295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text-indent="0.5in">
        <style:tab-stops>
          <style:tab-stop style:type="left" style:position="0.2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4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02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02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648" style:parent-style-name="Normal" style:family="paragraph">
      <style:paragraph-properties fo:margin-left="4.0361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tab-stops>
          <style:tab-stop style:type="left" style:position="4.3312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center" fo:text-indent="0.5in"/>
    </style:style>
    <style:style style:name="P904" style:parent-style-name="Normal" style:family="paragraph">
      <style:paragraph-properties fo:text-align="justify" fo:text-indent="0.5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20-07-01 iki 2021-02-05</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Normal"/>
      <text:p text:style-name="P43"><text:span text:style-name="T44">Patvirtinti<text:s/></text:span><text:span text:style-name="T45">Karinės medicinos ekspertizės nuostatus (pridedama</text:span><text:span text:style-name="T46">).</text:span><text:span text:style-name="T47"><text:s/></text:span></text:p>
      <text:p text:style-name="P48"/>
      <text:p text:style-name="P49"/>
      <text:p text:style-name="P50"/>
      <text:p text:style-name="P51">MINISTRAS PIRMININKAS<text:tab/>ALGIRDAS BRAZAUSKAS</text:p>
      <text:p text:style-name="P52"/>
      <text:p text:style-name="P53"/>
      <text:p text:style-name="P54"/>
      <text:p text:style-name="P55">VIDAUS REIKALŲ MINISTRAS,</text:p>
      <text:p text:style-name="P56"><text:span text:style-name="T57">PAVADUOJANTIS KRAŠTO APSAUGOS MINISTRĄ</text:span><text:span text:style-name="T58"><text:tab/>JUOZAS BERNATONIS</text:span></text:p>
      <text:p text:style-name="Normal"/>
      <text:soft-page-break/>
      <text:p text:style-name="P59"><text:span text:style-name="T67">PATVIRTINTA</text:span><text:span text:style-name="T68"><text:line-break/></text:span><text:span text:style-name="T69">Lietuvos Respublikos<text:s/></text:span><text:span text:style-name="T70">Vyriausybės</text:span></text:p>
      <text:p text:style-name="P71"><text:span text:style-name="T72">2002 m. liepos 12 d. nutarimu</text:span><text:span text:style-name="T73"><text:s/>Nr. 1125</text:span></text:p>
      <text:p text:style-name="P74"><text:span text:style-name="T75">(Lietuvos Respublikos Vyriausybės</text:span><text:span text:style-name="T76"><text:line-break/></text:span><text:span text:style-name="T77">2020 m. gegužės 27 d.<text:s/></text:span><text:span text:style-name="T78">nutarimo<text:s/></text:span><text:span text:style-name="T79">Nr. 532 redakcija)</text:span></text:p>
      <text:p text:style-name="P80"/>
      <text:p text:style-name="P81"/>
      <text:p text:style-name="P82"/>
      <text:p text:style-name="P83"><text:span text:style-name="T84">Karinės medicinos ekspertizė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arinės medicinos ekspertizės nuostatai (toliau – Nuostatai) nustato karinės medicinos ekspertizės komisijos sudėtį, jos darbo organizavimą, <text:s/>teises ir funkcijas, karo prievolininkų, šaukiamų į privalomąją karo tarnybą, asmenų, stojančių į profesinę karo</text:span><text:span text:style-name="T96"><text:s/>tarnybą, Lietuvos arba užsienio valstybės švietimo įstaigas, kurias baigusiems asmenims suteikiamas karininko laipsnis (toliau – karo mokymo įstaigos), <text:s/>tarnybą žvalgybos institucijoje pagal žvalgybos pareigūnų, tarnaujančių žvalgybos institucijoje pagal<text:s/></text:span><text:span text:style-name="T97">žvalgybos pareigūnų tarnybos sutartis (toliau – žvalgybos pareigūnai), asmenų, stojančių į savanorišką nenuolatinę karo tarnybą, Lietuvos šaulių sąjungos kovinius būrius (toliau – koviniai būriai), profesinės karo tarnybos karių, privalomosios karo tarnybo</text:span><text:span text:style-name="T98">s karių, savanoriškosios nenuolatinės karo tarnybos karių, kariūnų ir žvalgybos pareigūnų bei  šaulių, tarnaujančių koviniuose būriuose, sveikatos tikrinimo, atrankos pagal sveikatos būklę ir sveikatos sutrikimo sunkumo laipsnio nustatymo, taip pat kitų ša</text:span><text:span text:style-name="T99">ulių ir atsargos karių sveikatos sutrikimo sunkumo laipsnio nustatymo tvarką.</text:span><text:s/></text:p>
      <text:p text:style-name="P100">Punkto pakeitimai:</text:p>
      <text:p text:style-name="P101"><text:span text:style-name="T102">Nr.<text:s/></text:span><text:a xlink:href="https://www.e-tar.lt/portal/legalAct.html?documentId=18b88e30a0e311ea9515f752ff221ec9" office:target-frame-name="_top" xlink:show="replace"><text:span text:style-name="T103">532</text:span></text:a><text:span text:style-name="T104">, 2020-05-27, paskelbta TAR 2020-05-28, i. k. 2020-11</text:span><text:span text:style-name="T105">448</text:span></text:p>
      <text:p text:style-name="Normal"/>
      <text:p text:style-name="P106"><text:span text:style-name="T107">2</text:span><text:span text:style-name="T108">. Asmenų, nurodytų Nuostatų 1 punkte, sveikata tikrinama, atranka pagal sveikatos būklę atliekama ir sveikatos sutrikimo sunkumo laipsnis nustatomas Lietuvos kariuomenės karinės medicinos ekspertizės komisijos (toliau – Komisija).</text:span></text:p>
      <text:p text:style-name="P109"><text:span text:style-name="T110">3</text:span><text:span text:style-name="T111">. Tikrosio</text:span><text:span text:style-name="T112">s karo tarnybos karių, einančių karinės aviacijos specialistų pareigas ar į jas pretenduojančių, asmenų, stojančių į tikrąją karo tarnybą ir pretenduojančių į karinės aviacijos specialistų pareigas ar stojančių į karo mokymo įstaigas mokytis pagal programa</text:span><text:span text:style-name="T113">s, susijusias su karine aviacija, sveikata papildomai tikrinama ir atranka pagal sveikatos būklę atliekama krašto apsaugos ministro nustatyta tvarka.</text:span></text:p>
      <text:p text:style-name="P114"><text:span text:style-name="T115">4</text:span><text:span text:style-name="T116">. Komisija savo veikloje vadovaujasi Lietuvos Respublikos krašto apsaugos sistemos organizavimo ir<text:s/></text:span><text:span text:style-name="T117">karo tarnybos įstatymu, Lietuvos Respublikos karo prievolės įstatymu, Lietuvos Respublikos Vyriausybės nutarimais, krašto apsaugos ministro ir Lietuvos kariuomenės vado įsakymais, teisės aktais, reglamentuojančiais sveikatos priežiūros įstaigų veiklą, ir N</text:span><text:span text:style-name="T118">uostatais.</text:span></text:p>
      <text:p text:style-name="P119"><text:span text:style-name="T120">5</text:span><text:span text:style-name="T121">. Nuostatuose vartojamos sąvokos:</text:span></text:p>
      <text:p text:style-name="P122"><text:span text:style-name="T123">5.1</text:span><text:span text:style-name="T124">.<text:s/></text:span><text:span text:style-name="T125">A</text:span><text:span text:style-name="T126">pribojimo laipsnis</text:span><text:span text:style-name="T127"><text:s/>– susirgimo sunkumo ir asmens sveikatos sutrikimo laipsnis, kai asmuo serga viena ar keliomis ligomis.</text:span></text:p>
      <text:p text:style-name="P128"><text:span text:style-name="T129">5.2</text:span><text:span text:style-name="T130">.<text:s/></text:span><text:span text:style-name="T131">Ekspertinė išvada</text:span><text:span text:style-name="T132"><text:s/>– Komisijos gydytojo specialisto, šeimos gydytojo ar Karinės gydytojų konsultacinės komisijos išvada, pateikta atlikus tiriamo asmens sveikatos būklės karinę medicinos ekspertizę.</text:span></text:p>
      <text:p text:style-name="P133"><text:span text:style-name="T134">5.3</text:span><text:span text:style-name="T135">.</text:span><text:span text:style-name="T136"><text:s/></text:span><text:span text:style-name="T137">Ekspertinė nuomonė</text:span><text:span text:style-name="T138"><text:s/>– Komisijos Lietuvos Respublikos krašto apsaugo</text:span><text:span text:style-name="T139">s ministerijos ar žvalgybos institucijos tarnybinio tyrimo komisijai pateikta nuomonė</text:span><text:span text:style-name="T140"><text:s/>apie galimybę nustatytą kario,<text:s/></text:span><text:span text:style-name="T141">žvalgybos pareigūno</text:span><text:span text:style-name="T142"><text:s/></text:span><text:span text:style-name="T143">žūties (mirties) ar sveikatos sutrikimo priežastį<text:s/></text:span><text:soft-page-break/><text:span text:style-name="T144">susieti su jo<text:s/></text:span><text:span text:style-name="T145">tarnybinių pareigų vykdymu ar statusu</text:span><text:span text:style-name="T146"><text:s/>arba<text:s/></text:span><text:span text:style-name="T147">šaulio mirti</text:span><text:span text:style-name="T148">es, žūties, susižalojimo, sužalojimo ar kitokio sveikatos sutrikimo priežastį – su</text:span><text:span text:style-name="T149"><text:s/>šaulio tarnyba<text:s/></text:span><text:span text:style-name="T150">ar šaulio statusu.</text:span></text:p>
      <text:p text:style-name="P151"><text:span text:style-name="T152">5.4</text:span><text:span text:style-name="T153">.<text:s/></text:span><text:span text:style-name="T154">Ekspertinio nutarimo pažyma</text:span><text:span text:style-name="T155"><text:s/>– krašto apsaugos ministro patvirtintos formos pažyma apie priimtą ekspertinį nutarimą.</text:span></text:p>
      <text:p text:style-name="P156"><text:span text:style-name="T157">5.5</text:span><text:span text:style-name="T158">.<text:s/></text:span><text:span text:style-name="T159">Ekspe</text:span><text:span text:style-name="T160">rtinis nutarimas</text:span><text:span text:style-name="T161"><text:s/>– pagal ekspertines išvadas</text:span><text:span text:style-name="T162"><text:s/></text:span><text:span text:style-name="T163">Komisijos</text:span><text:span text:style-name="T164"><text:s/>pakomisės pirmininko (toliau – Komisijos pirmininkas, pirmininkas)<text:s/></text:span><text:span text:style-name="T165">priimtas sprendimas dėl tiriamo asmens sveikatos būklės ar sveikatos sutrikdymo sunkumo laipsnio.</text:span></text:p>
      <text:p text:style-name="P166"><text:span text:style-name="T167">5.6</text:span><text:span text:style-name="T168">.<text:s/></text:span><text:span text:style-name="T169">Karinė gydytojų konsultacin</text:span><text:span text:style-name="T170">ė komisija</text:span><text:span text:style-name="T171"><text:s/>– kolegialus Lietuvos kariuomenės Dr. Jono Basanavičiaus karo medicinos tarnybos (toliau – KMT) organas, kuris sprendžia laikinojo nedarbingumo ekspertizės ir ginčytinus krašto apsaugos sistemos tikrosios karo tarnybos karių, šaulių gydymo ir ty</text:span><text:span text:style-name="T172">rimo klausimus. Karinės gydytojų konsultacinės komisijos nuostatus ir sudėtį tvirtina KMT vadas.</text:span></text:p>
      <text:p text:style-name="P173"><text:span text:style-name="T174">5.7</text:span><text:span text:style-name="T175">.<text:s/></text:span><text:span text:style-name="T176">Karinė medicinos ekspertizė</text:span><text:span text:style-name="T177"><text:s/>(toliau – medicinos ekspertizė) – asmens sveikatos būklės įvertinimas, tinkamumo tarnybai ir (ar) sveikatos sutrikimo sunk</text:span><text:span text:style-name="T178">umo laipsnio nustatymas, taip pat ekspertinės nuomonės</text:span><text:span text:style-name="T179"><text:s/>apie galimybę asmens<text:s/></text:span><text:span text:style-name="T180">žūties (mirties) ar sveikatos sutrikimo priežastį susieti su jo<text:s/></text:span><text:span text:style-name="T181">tarnybinių pareigų vykdymu ar statusu teikimas</text:span><text:span text:style-name="T182">. Medicinos ekspertizė yra viena iš specializuotosios medicinos eksper</text:span><text:span text:style-name="T183">tizės rūšių.</text:span></text:p>
      <text:p text:style-name="P184"><text:span text:style-name="T185">5.8</text:span><text:span text:style-name="T186">.<text:s/></text:span><text:span text:style-name="T187">S</text:span><text:span text:style-name="T188">veikatos grupė</text:span><text:span text:style-name="T189"><text:s/>– bendros asmens sveikatos būklės, nustatant asmens tinkamumą tarnybai, rodiklis.</text:span></text:p>
      <text:p text:style-name="P190"><text:span text:style-name="T191">5.9</text:span><text:span text:style-name="T192">. Kitos Nuostatuose vartojamos sąvokos suprantamos taip, kaip apibrėžtos Krašto apsaugos sistemos organizavimo ir karo tarnybos<text:s/></text:span><text:span text:style-name="T193">įstatyme, Karo prievolės įstatyme, Lietuvos Respublikos sveikatos sistemos įstatyme ir Lietuvos Respublikos sveikatos priežiūros įstaigų įstatyme.</text:span></text:p>
      <text:p text:style-name="P194"/>
      <text:p text:style-name="P195"><text:span text:style-name="T196">II</text:span><text:span text:style-name="T197"><text:s/>SKYRIUS</text:span></text:p>
      <text:p text:style-name="P198"><text:span text:style-name="T199">KOMISIJOS SUDĖTIS, DARBO ORGANIZAVIMAS</text:span></text:p>
      <text:p text:style-name="P200"/>
      <text:p text:style-name="P201"><text:span text:style-name="T202">6</text:span><text:span text:style-name="T203">. Komisija susideda iš:</text:span></text:p>
      <text:p text:style-name="P204"><text:span text:style-name="T205">6.1</text:span><text:span text:style-name="T206">. centrinės pak</text:span><text:span text:style-name="T207">omisės, susidedančios iš šių narių: pirmininko, gydytojų specialistų ir psichologo;</text:span></text:p>
      <text:p text:style-name="P208"><text:span text:style-name="T209">6.2</text:span><text:span text:style-name="T210">. regioninių pakomisių, susidedančių iš šių narių: pirmininko, šeimos gydytojų, gydytojų specialistų ir psichologo.</text:span></text:p>
      <text:p text:style-name="P211"><text:span text:style-name="T212">7</text:span><text:span text:style-name="T213">. Komisijos (centrinės pakomisės ir region</text:span><text:span text:style-name="T214">inių pakomisių) personalinę sudėtį, regioninių pakomisių skaičių ir veiklos regionus nustato krašto apsaugos ministras ar jo įgaliotas KMT vadas, o Komisijos sekretorius skiria KMT vadas.</text:span></text:p>
      <text:p text:style-name="P215"><text:span text:style-name="T216">8</text:span><text:span text:style-name="T217">. Komisijos gydytojai privalo turėti galiojančią atitinkamą med</text:span><text:span text:style-name="T218">icinos praktikos licenciją, psichologai –<text:s/></text:span><text:span text:style-name="T219">turėti medicinos psichologo profesinę kvalifikaciją.</text:span><text:span text:style-name="T220"><text:s/>Komisijos pirmininkai turi turėti ne mažesnį kaip trejų metų darbo karo tarnyboje stažą.</text:span></text:p>
      <text:p text:style-name="P221"><text:span text:style-name="T222">9</text:span><text:span text:style-name="T223">. Komisijos darbas organizuojamas sveikatinimo veiklą vykdančiuose<text:s/></text:span><text:span text:style-name="T224">Lietuvos kariuomenės padaliniuose, turinčiuose licenciją verstis asmens sveikatos priežiūros veikla; už Komisijos darbo organizavimą atsako sveikatinimo veiklą vykdantis Lietuvos kariuomenės padalinys, kuriame atliekama medicinos ekspertizė, už ekspertinių</text:span><text:span text:style-name="T225"><text:s/>nutarimų pagrįstumą – Komisijos pirmininkai, priėmę ekspertinį nutarimą, už ekspertinių išvadų pagrįstumą – jas priėmę Komisijos gydytojai; psichologai atsako už psichologinį vertinimą.</text:span></text:p>
      <text:p text:style-name="P226"/>
      <text:p text:style-name="P227"><text:span text:style-name="T228">III</text:span><text:span text:style-name="T229"><text:s/>SKYRIUS</text:span></text:p>
      <text:p text:style-name="P230"><text:span text:style-name="T231">KOMISIJOS FUNKCIJOS</text:span></text:p>
      <text:p text:style-name="P232"/>
      <text:p text:style-name="P233"><text:span text:style-name="T234">10</text:span><text:span text:style-name="T235">. Komisija atlieka šias</text:span><text:span text:style-name="T236"><text:s/>funkcijas:</text:span></text:p>
      <text:p text:style-name="P237"><text:span text:style-name="T238">10.1</text:span><text:span text:style-name="T239">. Centrinė pakomisė:</text:span></text:p>
      <text:p text:style-name="P240"><text:span text:style-name="T241">10.1.1</text:span><text:span text:style-name="T242">. atlieka asmenų, stojančių į profesinę karo tarnybą, karo mokymo įstaigas, tarnybą žvalgybos institucijoje pagal žvalgybos pareigūnų tarnybos sutartis, profesinės karo<text:s/></text:span><text:soft-page-break/><text:span text:style-name="T243">tarnybos karių, privalomosios karo<text:s/></text:span><text:span text:style-name="T244">tarnybos karių, savanoriškosios nenuolatinės karo tarnybos karių, kariūnų ir žvalgybos pareigūnų medicinos ekspertizę;</text:span><text:s/></text:p>
      <text:p text:style-name="P245">Papunkčio pakeitimai:</text:p>
      <text:p text:style-name="P246"><text:span text:style-name="T247">Nr.<text:s/></text:span><text:a xlink:href="https://www.e-tar.lt/portal/legalAct.html?documentId=18b88e30a0e311ea9515f752ff221ec9" office:target-frame-name="_top" xlink:show="replace"><text:span text:style-name="T248">532</text:span></text:a><text:span text:style-name="T249">, 2020-05</text:span><text:span text:style-name="T250">-27, paskelbta TAR 2020-05-28, i. k. 2020-11448</text:span></text:p>
      <text:p text:style-name="Normal"/>
      <text:p text:style-name="P251"><text:span text:style-name="T252">10.1.2</text:span><text:span text:style-name="T253">. nustato tikrosios karo tarnybos karių, atsargos karių, žvalgybos pareigūnų ir šaulių sveikatos sutrikimo sunkumo laipsnį;</text:span></text:p>
      <text:p text:style-name="P254"><text:span text:style-name="T255">10.1.3</text:span><text:span text:style-name="T256">. pateikia Krašto apsaugos ministerijos ar žvalgybos institucij</text:span><text:span text:style-name="T257">os tarnybinio tyrimo komisijai ekspertinę nuomonę;</text:span></text:p>
      <text:p text:style-name="P258"><text:span text:style-name="T259">10.1.4</text:span><text:span text:style-name="T260">. fiksuoja medicinos ekspertizės duomenis medicinos dokumentuose ir Krašto apsaugos ministerijos informacinėje sistemoje (</text:span><text:span text:style-name="T261">kai duomenys tvarkomi šioje sistemoje)</text:span><text:span text:style-name="T262">;</text:span></text:p>
      <text:p text:style-name="P263"><text:span text:style-name="T264">10.1.5</text:span><text:span text:style-name="T265">. atlieka tikrosios kar</text:span><text:span text:style-name="T266">o tarnybos karių ir žvalgybos pareigūnų, vykstančių į tarptautines operacijas, medicinos ekspertizę.<text:s/></text:span></text:p>
      <text:p text:style-name="P267"><text:span text:style-name="T268">10.2</text:span><text:span text:style-name="T269">. Regioninės pakomisės:</text:span></text:p>
      <text:p text:style-name="P270"><text:span text:style-name="T271">10.2.1</text:span><text:span text:style-name="T272">. atlieka karo prievolininkų, šaukiamų į privalomąją karo tarnybą, asmenų, stojančių į savanorišką nenuolatinę k</text:span><text:span text:style-name="T273">aro tarnybą, šaulių, stojančių į kovinius būrius, privalomosios karo tarnybos karių (išskyrus nuolatinės privalomosios pradinės karo tarnybos karius),  šaulių, tarnaujančių koviniuose būriuose, medicinos ekspertizę;</text:span><text:s/></text:p>
      <text:p text:style-name="P274">Papunkčio pakeitimai:</text:p>
      <text:p text:style-name="P275"><text:span text:style-name="T276">Nr.<text:s/></text:span><text:a xlink:href="https://www.e-tar.lt/portal/legalAct.html?documentId=18b88e30a0e311ea9515f752ff221ec9" office:target-frame-name="_top" xlink:show="replace"><text:span text:style-name="T277">532</text:span></text:a><text:span text:style-name="T278">, 2020-05-27, paskelbta TAR 2020-05-28, i. k. 2020-11448</text:span></text:p>
      <text:p text:style-name="Normal"/>
      <text:p text:style-name="P279"><text:span text:style-name="T280">10.2.2</text:span><text:span text:style-name="T281">. fiksuoja medicinos ekspertizės duomenis medicinos dokumentuose ir Krašto apsaugos ministerijos inf</text:span><text:span text:style-name="T282">ormacinėje sistemoje (</text:span><text:span text:style-name="T283">kai duomenys tvarkomi šioje sistemoje)</text:span><text:span text:style-name="T284">.</text:span></text:p>
      <text:p text:style-name="P285"/>
      <text:p text:style-name="P286"><text:span text:style-name="T287">IV</text:span><text:span text:style-name="T288"><text:s/>SKYRIUS</text:span></text:p>
      <text:p text:style-name="P289"><text:span text:style-name="T290">KOMISIJOS TEISĖS</text:span></text:p>
      <text:p text:style-name="P291"/>
      <text:p text:style-name="P292"><text:span text:style-name="T293">11</text:span><text:span text:style-name="T294">. Komisija turi teisę:</text:span></text:p>
      <text:p text:style-name="P295"><text:span text:style-name="T296">11.1</text:span><text:span text:style-name="T297">. siųsti tikrinamus asmenis į kitas asmens sveikatos priežiūros įstaigas, teikiančias antrinio ir (ar) tretinio lygio<text:s/></text:span><text:span text:style-name="T298">asmens sveikatos priežiūros paslaugas, ištirti papildomai ar patikslinti diagnozę;</text:span></text:p>
      <text:p text:style-name="P299"><text:span text:style-name="T300">11.2</text:span><text:span text:style-name="T301">. kreiptis į kitų asmens sveikatos priežiūros įstaigų gydytojus specialistus ir psichologus dėl vertinimų, kurių reikia ekspertinei nuomonei priimti;</text:span></text:p>
      <text:p text:style-name="P302"><text:span text:style-name="T303">11.3</text:span><text:span text:style-name="T304">. gauti</text:span><text:span text:style-name="T305"><text:s/>iš Valstybinės ligonių kasos prie Sveikatos apsaugos ministerijos, Neįgalumo ir darbingumo nustatymo tarnybos prie Socialinės apsaugos ir darbo ministerijos, Valstybinio socialinio draudimo fondo valdybos prie Socialinės apsaugos ir darbo ministerijos, Li</text:span><text:span text:style-name="T306">etuvos Respublikos sveikatos priežiūros įstaigų, Valstybinės teismo medicinos tarnybos ir kitų įstaigų dokumentus ir duomenis, įskaitant specialių kategorijų asmens duomenis</text:span><text:span text:style-name="T307"><text:s/>apie tikrinamų asmenų sveikatos būklę ir jiems suteiktas ar teikiamas sveikatos pr</text:span><text:span text:style-name="T308">iežiūros paslaugas</text:span><text:span text:style-name="T309">, reikalingus Nuostatuose nurodytų tikrinamų asmenų sveikatai tikrinti, atrankai pagal sveikatos būklę vykdyti ir sveikatos sutrikimo sunkumo laipsniui nustatyti</text:span><text:span text:style-name="T310">.</text:span></text:p>
      <text:p text:style-name="P311"/>
      <text:p text:style-name="P312"><text:span text:style-name="T313">V</text:span><text:span text:style-name="T314"><text:s/>SKYRIUS</text:span></text:p>
      <text:p text:style-name="P315"><text:span text:style-name="T316">SIUNTIMAS ATLIKTI MEDICINOS EKSPERTIZĖS</text:span></text:p>
      <text:p text:style-name="P317"/>
      <text:p text:style-name="P318"><text:span text:style-name="T319">12</text:span><text:span text:style-name="T320">. Karo pr</text:span><text:span text:style-name="T321">ievolininkus, šaukiamus į privalomąją karo tarnybą, stojančius į savanorišką nenuolatinę karo tarnybą, atlikti medicinos ekspertizės siunčia Lietuvos kariuomenės padalinio, kuriam pavesta administruoti karo prievolę, viršininkas (vadas) ar jo įgaliotas asm</text:span><text:span text:style-name="T322">uo.</text:span><text:s/></text:p>
      <text:p text:style-name="P323">Punkto pakeitimai:</text:p>
      <text:p text:style-name="P324"><text:span text:style-name="T325">Nr.<text:s/></text:span><text:a xlink:href="https://www.e-tar.lt/portal/legalAct.html?documentId=18b88e30a0e311ea9515f752ff221ec9" office:target-frame-name="_top" xlink:show="replace"><text:span text:style-name="T326">532</text:span></text:a><text:span text:style-name="T327">, 2020-05-27, paskelbta TAR 2020-05-28, i. k. 2020-11448</text:span></text:p>
      <text:p text:style-name="Normal"/>
      <text:p text:style-name="P328"><text:span text:style-name="T329">13</text:span><text:span text:style-name="T330">. Į kovinius būrius stojančius šaulius atlikti medicinos<text:s/></text:span><text:span text:style-name="T331">ekspertizės siunčia Lietuvos šaulių sąjungos rinktinės vadas ar jo įgaliotas asmuo, gavęs šaulio prašymą leisti atlikti tarnybą koviniame būryje.</text:span></text:p>
      <text:p text:style-name="P332"><text:span text:style-name="T333">14</text:span><text:span text:style-name="T334">. Asmenis, stojančius į karo mokymo įstaigas, atlikti medicinos ekspertizės siunčia<text:s/></text:span><text:span text:style-name="T335">Lietuvos švietimo įs</text:span><text:span text:style-name="T336">taiga, kurią baigusiems asmenims suteikiamas karininko laipsnis</text:span><text:span text:style-name="T337">, kita krašto apsaugos sistemos institucija ar jos padalinys.</text:span></text:p>
      <text:p text:style-name="P338"><text:span text:style-name="T339">15</text:span><text:span text:style-name="T340">. Tikrosios karo tarnybos karius, krašto apsaugos sistemoje pagal žvalgybos tarnybos sutartis tarnaujančius žvalgybos pareigū</text:span><text:span text:style-name="T341">nus atlikti medicinos<text:s/></text:span><text:span text:style-name="T342">ekspertizės siunčia krašto apsaugos sistemos institucija, šaulius</text:span><text:span text:style-name="T343"><text:s/>– Lietuvos šaulių sąjunga, atsargos karius – Lietuvos kariuomenės padalinys, kuriam pavesta administruoti karo prievolę.</text:span></text:p>
      <text:p text:style-name="P344"><text:span text:style-name="T345">16</text:span><text:span text:style-name="T346">.<text:s/></text:span>Lietuvos Respublikos valstybės saugumo<text:s/>departamento<text:s/><text:span text:style-name="T347">žvalgybos pareigūnus atlikti medicinos ekspertizės siunčia Valstybės saugumo departamentas pagal Valstybės saugumo departamento direktoriaus tvirtinamus kalendorinių metų grafikus, suderintus su KMT vadu. Grafike nurodoma, kokiomis dienomis ir</text:span><text:span text:style-name="T348"><text:s/>kiek žvalgybos pareigūnų, tarnaujančių Valstybės saugumo departamente, siunčiama atlikti medicinos ekspertizės. Grafiką Valstybės saugumo departamentas pateikia KMT kiekvienais kalendoriniais metais iki sausio dešimtos dienos.</text:span></text:p>
      <text:p text:style-name="P349"><text:span text:style-name="T350">17</text:span><text:span text:style-name="T351">.<text:s/></text:span><text:span text:style-name="T352">Siunčianti instituci</text:span><text:span text:style-name="T353">ja asmenį registruoja atlikti medicinos ekspertizę ne vėliau kaip prieš </text:span><text:span text:style-name="T354">šimtą dvidešimt</text:span><text:span text:style-name="T355"><text:s/>dienų iki ekspertinio nutarimo pažymos galiojimo pabaigos Krašto apsaugos ministerijos informacinėje sistemoje (</text:span><text:span text:style-name="T356">kai duomenys tvarkomi šioje sistemoje)</text:span><text:span text:style-name="T357"><text:s/>arba išduoda kraš</text:span><text:span text:style-name="T358">to apsaugos ministro nustatytos formos siuntimą (toliau – Siuntimas). Nurodymas pasitikrinti sveikatą į nuolatinę privalomąją pradinę karo tarnybą šaukiamiems karo prievolininkams skelbiamas Karo prievolės įstatymo nustatyta tvarka.</text:span></text:p>
      <text:p text:style-name="P359"><text:span text:style-name="T360">18</text:span><text:span text:style-name="T361">. Tikrinamas asmu</text:span><text:span text:style-name="T362">o Komisijai turi pateikti:</text:span></text:p>
      <text:p text:style-name="P363"><text:span text:style-name="T364">18.1</text:span><text:span text:style-name="T365">. dokumentą, patvirtinantį asmens tapatybę (pasą ar tapatybės kortelę);</text:span></text:p>
      <text:p text:style-name="P366"><text:span text:style-name="T367">18.2</text:span><text:span text:style-name="T368">. Siuntime arba medicinos ekspertizės metu Komisijos gydytojo nurodytus medicinos ekspertizei atlikti reikalingus medicinos dokumentus, kurių<text:s/></text:span><text:span text:style-name="T369">sąrašą nustato KMT vadas;</text:span></text:p>
      <text:p text:style-name="P370"><text:span text:style-name="T371">18.3</text:span><text:span text:style-name="T372">. tikrosios karo tarnybos, atsargos kariai ir šauliai nelaimingo atsitikimo darbe, pakeliui į darbą ar iš darbo atveju –</text:span><text:span text:style-name="T373"><text:s/></text:span><text:span text:style-name="T374">dokumentą, patvirtinantį nelaimingo atsitikimo darbe, pakeliui į darbą ar iš darbo faktą arba teisės<text:s/></text:span><text:span text:style-name="T375">aktų nustatyta tvarka patvirtintą jo kopiją; ligos atveju – išrašą iš medicinos dokumentų.</text:span></text:p>
      <text:p text:style-name="P376"><text:span text:style-name="T377">19</text:span><text:span text:style-name="T378">. Tikrosios karo tarnybos kariai, atsargos kariai, žvalgybos pareigūnai ir šauliai siunčiami į Komisiją atlikti medicinos ekspertizės, jeigu reikia nustatyti</text:span><text:span text:style-name="T379"><text:s/>jų:</text:span></text:p>
      <text:p text:style-name="P380"><text:span text:style-name="T381">19.1</text:span><text:span text:style-name="T382">. tinkamumą tolesnei tikrosios karo tarnybos kario, žvalgybos pareigūno tarnybai ar šaulio tarnybai koviniame būryje po traumos, stacionarinio ar ambulatorinio gydymo, reabilitacijos, kai gali pasikeisti sveikatos grupė, taip pat pagrįstai įtaru</text:span><text:span text:style-name="T383">s tikrosios karo tarnybos kariui, žvalgybos pareigūnui ar šauliui sveikatos sutrikimą, dėl kurio gali keistis jo tinkamumas tarnybai, kai jis atsisako gydymo Lietuvos kariuomenės padalinyje, vykdančiame sveikatinimo veiklą, ar kitoje asmens sveikatos priež</text:span><text:span text:style-name="T384">iūros įstaigoje ir nepristato asmens sveikatos priežiūros įstaigų pažymos apie sveikatos būklės įvertinimą ir (ar) pradėtą gydymą. Ar tikrosios karo tarnybos kariui, žvalgybos pareigūnui, šauliui reikia medicinos ekspertizės, nusprendžia Karinė gydytojų ko</text:span><text:span text:style-name="T385">nsultacinė komisija;</text:span></text:p>
      <text:p text:style-name="P386"><text:span text:style-name="T387">19.2</text:span><text:span text:style-name="T388">. sveikatos sutrikimo sunkumo (sunkaus, apysunkio, lengvo) laipsnį, liekamuosius reiškinius ir dėl to sumažėjusį (nesumažėjusį) tinkamumą tarnybai pagal sveikatos būklę. Nustatyti sveikatos sutrikimo sunkumo laipsnio tikrosios<text:s/></text:span><text:span text:style-name="T389">karo tarnybos kariai, atsargos kariai, žvalgybos pareigūnai ir šauliai siunčiami (arba jų medicininiai dokumentai, pagrindžiantys sveikatos sutrikimą, išsiunčiami) ne vėliau kaip per trisdešimt kalendorinių dienų pasibaigus jų laikinojo nedarbingumo laikot</text:span><text:span text:style-name="T390">arpiui arba nustačius priežastinį ryšį tarp sveikatos sutrikimo ir pareigų vykdymo ar tarnybos. Nustatyti liekamuosius reiškinius ir tinkamumą tarnybai pagal sveikatos būklę tikrosios karo tarnybos kariai, atsargos kariai, žvalgybos pareigūnai ir šauliai s</text:span><text:span text:style-name="T391">iunčiami Krašto apsaugos sistemos organizavimo ir karo tarnybos įstatymo 67 straipsnio 10, 11 ir 12 dalyse nustatytais terminais;</text:span></text:p>
      <text:p text:style-name="P392"><text:span text:style-name="T393">19.3</text:span><text:span text:style-name="T394">. tinkamumą tolesnei tikrosios karo tarnybos kario, žvalgybos pareigūno tarnybai ar šaulio tarnybai koviniame būryje –</text:span><text:span text:style-name="T395"><text:s/></text:span><text:span text:style-name="T396">ne vėliau kaip prieš </text:span><text:span text:style-name="T397">šimtą dvidešimt</text:span><text:span text:style-name="T398"><text:s/>dienų iki ekspertinio nutarimo pažymos galiojimo pabaigos;</text:span></text:p>
      <text:p text:style-name="P399"><text:span text:style-name="T400">19.4</text:span><text:span text:style-name="T401">. tinkamumą tolesnei tikrosios karo tarnybos kario, žvalgybos pareigūno tarnybai, prieš siunčiant mokytis ar skiriant į tarnybą užsienyje, jeigu eksper</text:span><text:span text:style-name="T402">tinio nutarimo pažymos galiojimo laikas baigiasi mokymosi ar tarnybos užsienyje laikotarpiu;</text:span></text:p>
      <text:p text:style-name="P403"><text:span text:style-name="T404">19.5</text:span><text:span text:style-name="T405">. tinkamumą tikrosios karo tarnybos kario, žvalgybos pareigūno tarnybai tarptautinėje operacijoje, jeigu neturi galiojančio ekspertinio nutarimo dėl tinkam</text:span><text:span text:style-name="T406">umo tarptautinei operacijai.<text:s/></text:span></text:p>
      <text:p text:style-name="P407"><text:span text:style-name="T408">20</text:span><text:span text:style-name="T409">. Tikrosios karo tarnybos kariai, šauliai ir žvalgybos pareigūnai į Komisiją siunčiami ir privalo atvykti likus ne mažiau kaip šimtui dvidešimt dienų iki ekspertinio nutarimo pažymos galiojimo pabaigos, o Nuostatų 19.4</text:span><text:span text:style-name="T410"><text:s/>ir 19.5 papunkčiuose nustatytais atvejais – likus ne mažiau kaip šimtui dvidešimt dienų iki siuntimo mokytis ar atlikti tarnybos užsienyje arba pasirengti tarptautinei operacijai dienos. Asmuo medicinos ekspertizės atlikti privalo atvykti per trisdešimt d</text:span><text:span text:style-name="T411">ienų, o Nuostatų 19.1 papunktyje nustatytu atveju – per penkias darbo dienas nuo Siuntimo gavimo.</text:span></text:p>
      <text:p text:style-name="P412"><text:span text:style-name="T413">21</text:span><text:span text:style-name="T414">. Jeigu tikrosios karo tarnybos karys, šaulys, žvalgybos pareigūnas, atsargos karys negali atvykti atlikti medicinos ekspertizės dėl sveikatos būklės, m</text:span><text:span text:style-name="T415">edicinos ekspertizė gali būti atliekama vadovaujantis medicinos dokumentais, jeigu juose pakanka medžiagos ekspertiniam nutarimui priimti. Gavus medicininius dokumentus, Komisijos pirmininkas įvertina juos ir priima sprendimą, ar yra pakankamai informacijo</text:span><text:span text:style-name="T416">s apie asmens sveikatos būklę ekspertiniam nutarimui priimti. Jeigu nepakanka informacijos, Komisijos pirmininko sprendimu per dešimt <text:s/>dienų nuo sprendimo priėmimo Komisija vyksta į asmens buvimo vietą.</text:span></text:p>
      <text:p text:style-name="P417"/>
      <text:p text:style-name="P418"><text:span text:style-name="T419">VI</text:span><text:span text:style-name="T420"><text:s/>SKYRIUS</text:span></text:p>
      <text:p text:style-name="P421"><text:span text:style-name="T422">MEDICINOS EKSPERTIZĖ</text:span></text:p>
      <text:p text:style-name="P423"/>
      <text:p text:style-name="P424"><text:span text:style-name="T425">22</text:span><text:span text:style-name="T426">. Medic</text:span><text:span text:style-name="T427">inos ekspertizė atliekama vadovaujantis sveikatos būklės įvertinimo metodika ir tinkamumo karo, šaulio koviniame būryje ar žvalgybos pareigūno tarnybai pagal sveikatos būklę kriterijais (toliau – kriterijai), patvirtintais krašto apsaugos ministro, suderin</text:span><text:span text:style-name="T428">us su sveikatos apsaugos ministru.</text:span></text:p>
      <text:p text:style-name="P429"><text:span text:style-name="T430">23</text:span><text:span text:style-name="T431">.<text:s/></text:span><text:span text:style-name="T432">Atvykęs atlikti medicinos ekspertizės asmuo pateikia Nuostatų 18 punkte nurodytus dokumentus. Registruotojas privalo patikrinti asmens tapatybę ir pateiktų dokumentų galiojimą. Jeigu asmuo turi laikinojo nedarbing</text:span><text:span text:style-name="T433">umo pažymėjimą, Komisijos pirmininkas sprendžia, ar gali būti atlikta medicinos ekspertizė.<text:s/></text:span></text:p>
      <text:p text:style-name="P434"><text:span text:style-name="T435">24</text:span><text:span text:style-name="T436">. Atliekant medicinos ekspertizę, tikrinama asmens sveikatos būklė, susipažįstama su jo medicininių tyrimų ir medicinos dokumentų duomenimis. Medicinos ekspe</text:span><text:span text:style-name="T437">rtizei atlikti reikalingų medicininių tyrimų apimtį nustato KMT vadas.</text:span></text:p>
      <text:p text:style-name="P438"><text:span text:style-name="T439">25</text:span><text:span text:style-name="T440">. Komisijos gydytojai ir psichologai, prieš atlikdami medicinos ekspertizę, privalo patikrinti asmens tapatybę, remdamiesi pateiktu asmens tapatybę patvirtinančiu dokumentu.</text:span></text:p>
      <text:p text:style-name="P441"><text:span text:style-name="T442">26</text:span><text:span text:style-name="T443">. Komisijos gydytojai atlieka medicinos ekspertizę: įvertina pateiktus medicinos dokumentus, anamnezės duomenis, duomenis apie diagnozuotas tiriamo asmens ligas; pagal kompetenciją atlieka klinikinį tyrimą; įvertina klinikinių, laboratorinių, instrumentin</text:span><text:span text:style-name="T444">ių tyrimų rezultatus ir kitus duomenis apie tiriamo asmens sveikatos būklę, konsultantų išvadas ir medicinos ekspertizės duomenis įrašo į krašto apsaugos ministro</text:span><text:span text:style-name="T445"><text:s/></text:span><text:span text:style-name="T446">nustatytos formos medicinos ekspertizės aktą (toliau – medicinos ekspertizės aktas).</text:span></text:p>
      <text:p text:style-name="P447"><text:span text:style-name="T448">27</text:span><text:span text:style-name="T449">. Vadovaudamasis medicinos ekspertizės rezultatais ir atsižvelgdamas į medicinos ekspertizės tikslą, Komisijos gydytojas priima ekspertinę išvadą. Ši išvada įrašoma į medicinos ekspertizės aktą. Išvadoje nurodoma: ligos pavadinimas (jeigu ji diagnozuojama)</text:span><text:span text:style-name="T450">, ją atitinkanti kriterijuose nustatyta ligų grupė, ligos kodas pagal Tarptautinės statistinės ligų ir sveikatos sutrikimų klasifikacijos dešimtąjį pataisytą ir papildytą leidimą „Sisteminis ligų sąrašas“ (Australijos modifikacija, TLK-10-AM), apribojimo l</text:span><text:span text:style-name="T451">aipsnis ir rekomendacijos<text:s/></text:span><text:span text:style-name="T452">dėl ribojimų<text:s/></text:span><text:soft-page-break/><text:span text:style-name="T453">tarnybai, kurios teikiamos KMT vado nustatyta tvarka atsižvelgiant į asmens sveikatos būklę</text:span><text:span text:style-name="T454">. Apribojimo laipsnis nerašomas, kai tarnyba atidedama, asmuo pripažįstamas netinkamu tarnybai.</text:span></text:p>
      <text:p text:style-name="P455"><text:span text:style-name="T456">28</text:span><text:span text:style-name="T457">.<text:s/></text:span><text:span text:style-name="T458">Komisija</text:span><text:span text:style-name="T459"><text:s/></text:span><text:span text:style-name="T460">medicinos ekspertizę asmeniui turi<text:s/></text:span><text:span text:style-name="T461">atlikti</text:span><text:span text:style-name="T462"><text:s/>per devyniasdešimt dienų nuo jo atvykimo į medicinos ekspertizę.<text:s/></text:span><text:span text:style-name="T463">Jeigu asmenį būtina tirti papildomai, patikslinti jo diagnozę ar jį gydyti,<text:s/></text:span><text:span text:style-name="T464">Komisijos<text:s/></text:span><text:span text:style-name="T465">pirmininko leidimu medicinos ekspertizės atlikimo laikas gali<text:s/></text:span><text:span text:style-name="T466">būti pratęstas, bet ne ilgiau nei trisdešimt dienų. Asmuo privalo vykdyti<text:s/></text:span><text:span text:style-name="T467">Komisijos<text:s/></text:span><text:span text:style-name="T468">gydytojų ir psichologų nurodymus, kad būtų laiku ir tinkamai atlikta jo medicinos ekspertizė.</text:span><text:span text:style-name="T469"><text:s/>Jeigu asmenį reikia gydyti, priimamas ekspertinis nutarimas ir skiriama pakart</text:span><text:span text:style-name="T470">otinė<text:s/></text:span><text:span text:style-name="T471">medicinos ekspertizė.</text:span></text:p>
      <text:p text:style-name="P472"><text:span text:style-name="T473">29</text:span><text:span text:style-name="T474">. Jeigu yra indikacijų arba nepakanka duomenų apie asmens sveikatą, Komisijos pirmininkas ir gydytojas siunčia asmenį ištirti papildomai, konsultuotis ar patikslinti diagnozės į kitus Lietuvos kariuomenės padalinius, vykda</text:span><text:span text:style-name="T475">nčius sveikatinimo veiklą, ar kitas asmens sveikatos priežiūros įstaigas, teikiančias antrinio ir (ar) tretinio lygių asmens sveikatos priežiūros paslaugas. Asmenys, ištirti papildomai, grįžta pas tyrimą, konsultaciją ar diagnozės patikslinimą skyrusį Komi</text:span><text:span text:style-name="T476">sijos pirmininką ir gydytoją ar jį pavaduojantį asmenį, toliau atliekama jų medicinos ekspertizė.<text:s/></text:span></text:p>
      <text:p text:style-name="P477"><text:span text:style-name="T478">30</text:span><text:span text:style-name="T479">. Asmenims, siunčiamiems ištirti papildomai, konsultuotis ar patikslinti diagnozės, išduodamas sveikatos apsaugos ministro nustatytos formos siuntimas.</text:span></text:p>
      <text:p text:style-name="P480"><text:span text:style-name="T481">31</text:span><text:span text:style-name="T482">. Papildomus tyrimo, konsultacijos ar patikslintos diagnozės duomenis Komisijos gydytojas naudoja priimdamas ekspertines išvadas.</text:span></text:p>
      <text:p text:style-name="P483"><text:span text:style-name="T484">32</text:span><text:span text:style-name="T485">.</text:span><text:span text:style-name="T486"><text:s/></text:span><text:span text:style-name="T487">Komisijos</text:span><text:span text:style-name="T488"><text:s/>pirmininkas priima ekspertinį nutarimą ne vėliau kaip per tris darbo dienas<text:s/></text:span><text:span text:style-name="T489">Komisijos</text:span><text:span text:style-name="T490"><text:s/>gydytojams pate</text:span><text:span text:style-name="T491">ikus ekspertines išvadas. Jeigu priimant ekspertinį nutarimą kyla įtarimų dėl ekspertinės išvados pagrįstumo,<text:s/></text:span><text:span text:style-name="T492">Komisijos<text:s/></text:span><text:span text:style-name="T493">pirmininkas turi teisę pareikalauti, kad abejotiną ekspertinę išvadą priėmęs Komisijos gydytojas pateiktų motyvuotą paaiškinimą raštu pe</text:span><text:span text:style-name="T494">r tris darbo dienas po to, kai visi gydytojai pateikia ekspertines išvadas. Jeigu Komisijos gydytojas negali pagrįsti ekspertinės išvados, Komisijos pirmininko sprendimu ekspertinę išvadą priima Karinė gydytojų konsultacinė komisija. Šiuo atveju ekspertini</text:span><text:span text:style-name="T495">s nutarimas priimamas per tris darbo dienas nuo paaiškinimų gavimo arba Karinės gydytojų konsultacinės komisijos ekspertinės išvados priėmimo</text:span><text:span text:style-name="T496">.</text:span></text:p>
      <text:p text:style-name="P497"><text:span text:style-name="T498">33</text:span><text:span text:style-name="T499">. Ekspertiniame nutarime nurodoma nustatyta sveikatos grupė (jeigu ji nustatoma) ir (ar) sveikatos sutrikim</text:span><text:span text:style-name="T500">o sunkumo laipsnis, tinkamumas tarptautinei operacijai, rekomendacijos<text:s/></text:span><text:span text:style-name="T501">dėl ribojimų tarnybai</text:span><text:span text:style-name="T502">.</text:span></text:p>
      <text:p text:style-name="P503"><text:span text:style-name="T504">34</text:span><text:span text:style-name="T505">. Jeigu atliekant medicinos ekspertizę nustatomas ūmus susirgimas (liga ar lėtinės ligos paūmėjimas) ar trauma, teikiamos rekomendacijos, kaip juos gydyti.<text:s/></text:span><text:span text:style-name="T506">Ligai užsitęsus ilgiau nei galioja ekspertinio nutarimo pažyma, priimamas ekspertinis nutarimas, kurio galiojimo laikas nustatomas pagal prognozuojamą ligos (gydymo) pabaigą, ir skiriama pakartotinė medicinos ekspertizė. Galutinės ekspertinės išvados darom</text:span><text:span text:style-name="T507">os ir ekspertinis nutarimas priimamas tik baigus gydymą arba paaiškėjus susirgimo padariniams.</text:span></text:p>
      <text:p text:style-name="P508"><text:span text:style-name="T509">35</text:span><text:span text:style-name="T510">. Nutarimai dėl sveikatos sutrikimo sunkumo laipsnio nustatymo priimami vadovaujantis Nuostatų priede nustatytu<text:s/></text:span><text:span text:style-name="T511">Karių sunkių, apysunkių ir lengvų sužeidimų</text:span><text:span text:style-name="T512">, traumų ir kitų sveikatos sutrikimų sąrašu</text:span><text:span text:style-name="T513">.</text:span></text:p>
      <text:p text:style-name="P514"><text:span text:style-name="T515">36</text:span><text:span text:style-name="T516">. Ekspertiniai nutarimai įrašomi:</text:span></text:p>
      <text:p text:style-name="P517"><text:span text:style-name="T518">36.1</text:span><text:span text:style-name="T519">. medicinos ekspertizės akte;</text:span></text:p>
      <text:p text:style-name="P520"><text:span text:style-name="T521">36.2</text:span><text:span text:style-name="T522">. Krašto apsaugos ministerijos informacinėje sistemoje (</text:span><text:span text:style-name="T523">kai duomenys tvarkomi šioje sistemoje)</text:span><text:span text:style-name="T524">.</text:span></text:p>
      <text:p text:style-name="P525"><text:span text:style-name="T526">37</text:span><text:span text:style-name="T527">. Komisijos sekretorius</text:span><text:span text:style-name="T528"><text:s/>ekspertinį nutarimą ne vėliau kaip per vieną darbo dieną nuo nutarimo priėmimo dienos įrašo į Krašto apsaugos ministerijos informacinę sistemą (</text:span><text:span text:style-name="T529">kai duomenys tvarkomi šioje sistemoje</text:span><text:span text:style-name="T530">)</text:span><text:span text:style-name="T531"><text:s/>ir užpildo ekspertinio nutarimo pažymą, kurią pasirašo Komisijos pirmini</text:span><text:span text:style-name="T532">nkas.</text:span></text:p>
      <text:p text:style-name="P533"><text:span text:style-name="T534">38</text:span><text:span text:style-name="T535">. Į ekspertinio nutarimo pažymą įrašoma: ekspertinio nutarimo numeris, nutarimo data, ekspertinis nutarimas, asmens sveikatos grupė (jeigu ji nustatoma), ekspertinio nutarimo galiojimo data, rekomendacijos<text:s/></text:span><text:span text:style-name="T536">dėl ribojimų tarnybai bei sveikatos su</text:span><text:span text:style-name="T537">trikimo sunkumo laipsnis<text:s/></text:span><text:soft-page-break/><text:span text:style-name="T538">ir liekamieji reiškiniai (jei asmuo buvo siųstas sveikatos sutrikimo sunkumo laipsniui nustatyti).</text:span><text:span text:style-name="T539"><text:s/>Rekomendacijomis<text:s/></text:span><text:span text:style-name="T540">dėl ribojimų tarnybai privaloma vadovautis skiriant asmenį į pareigas.</text:span></text:p>
      <text:p text:style-name="P541"><text:span text:style-name="T542">39</text:span><text:span text:style-name="T543">. Ekspertinio nutarimo pažymos kopija<text:s/></text:span><text:span text:style-name="T544">ar Krašto apsaugos ministerijos informacinėje sistemoje esantys ekspertinio nutarimo duomenys (kai duomenys tvarkomi šioje sistemoje) perduodami institucijai ar jos padaliniui, siuntusiam asmenį į Komisiją, per tris darbo dienas priėmus ekspertinį nutarimą</text:span><text:span text:style-name="T545">. Institucija ar jos padalinys, siuntęs asmenį į Komisiją, jį apie šį nutarimą privalo informuoti per penkias darbo dienas nuo ekspertinio nutarimo gavimo arba, kai yra objektyvių priežasčių (liga, komandiruotė ir kita), dėl kurių per nurodytą laiką negali</text:span><text:span text:style-name="T546">ma informuoti apie nutarimą, – kitą dieną šioms priežastims išnykus. Ištirtas asmuo ekspertinio nutarimo pažymos kopiją, pateikęs rašytinį prašymą, gali atsiimti Komisijoje.</text:span></text:p>
      <text:p text:style-name="P547"><text:span text:style-name="T548">40</text:span><text:span text:style-name="T549">. Ekspertinio nutarimo pažymos galioja:</text:span></text:p>
      <text:p text:style-name="P550"><text:span text:style-name="T551">40.1</text:span><text:span text:style-name="T552">. stojantiesiems į profesinę k</text:span><text:span text:style-name="T553">aro tarnybą, savanorišką nenuolatinę karo tarnybą, šaukiamiesiems į privalomąją karo tarnybą, šaulio tarnybą koviniame būryje, tarnybą žvalgybos institucijoje pagal žvalgybos pareigūnų tarnybos sutartis, taip pat karo mokymo įstaigas, – dvejus metus nuo iš</text:span><text:span text:style-name="T554">davimo dienos; jeigu asmuo per tą laiką priimamas į profesinę karo, privalomąją karo tarnybą, savanorišką nenuolatinę karo tarnybą, šaulio koviniame būryje tarnybą, tarnybą žvalgybos institucijoje pagal žvalgybos pareigūno tarnybos sutartį arba įstoja moky</text:span><text:span text:style-name="T555">tis į karo mokymo įstaigą, – kaip nustatyta Nuostatų 40.2 papunktyje;</text:span><text:s/></text:p>
      <text:p text:style-name="P556">Papunkčio pakeitimai:</text:p>
      <text:p text:style-name="P557"><text:span text:style-name="T558">Nr.<text:s/></text:span><text:a xlink:href="https://www.e-tar.lt/portal/legalAct.html?documentId=18b88e30a0e311ea9515f752ff221ec9" office:target-frame-name="_top" xlink:show="replace"><text:span text:style-name="T559">532</text:span></text:a><text:span text:style-name="T560">, 2020-05-27, paskelbta TAR 2020-05-28, i. k. 2020-11448</text:span></text:p>
      <text:p text:style-name="Normal"/>
      <text:p text:style-name="P561"><text:span text:style-name="T562">40.2</text:span><text:span text:style-name="T563">. tikrosios karo tarnybos kariams, žvalgybos pareigūnams, šauliams tarnybai koviniame būryje ir asmenims, siunčiamiems nustatyti tinkamumo karo, žvalgybos pareigūno tarnybai tarptautinėje operacijoje, patikrintiems iki trisdešimt penkerių metų (įsk</text:span><text:span text:style-name="T564">aitytinai), – šešerius metus nuo išdavimo dienos, trisdešimt šešerių metų ir vyresniems – ketverius metus nuo išdavimo dienos;</text:span></text:p>
      <text:p text:style-name="P565"><text:span text:style-name="T566">40.3</text:span><text:span text:style-name="T567">. ekspertinio nutarimo pažymos, išduotos asmenims, kuriems skirta pakartotinė medicinos ekspertizė, – jose nurodytą laiką</text:span><text:span text:style-name="T568">;</text:span></text:p>
      <text:p text:style-name="P569"><text:span text:style-name="T570">40.4</text:span><text:span text:style-name="T571">. ekspertinio nutarimo pažymos, išduotos asmenims, pripažintiems netinkamais tarnybai,<text:s/></text:span><text:span text:style-name="T572">–</text:span><text:span text:style-name="T573"><text:s/>jose nurodytą laiką.</text:span></text:p>
      <text:p text:style-name="P574"><text:span text:style-name="T575">41</text:span><text:span text:style-name="T576">. Jeigu dėl paskelbtos valstybės lygio ekstremaliosios situacijos nėra galimybės atlikti karinę medicinos ekspertizę, krašto<text:s/></text:span><text:span text:style-name="T577">apsaugos ministras gali pratęsti ekspertinių nutarimų pažymų galiojimo laiką, bet ne ilgiau kaip šimtą aštuoniasdešimt dienų, skaičiuojamų nuo valstybės lygio ekstremaliosios situacijos atšaukimo momento.</text:span></text:p>
      <text:p text:style-name="P578"><text:span text:style-name="T579">42</text:span><text:span text:style-name="T580">. Komisijos pirmininkas, gavęs iš sveikatos<text:s/></text:span><text:span text:style-name="T581">priežiūros ar kitų įstaigų papildomos informacijos apie asmens, kuriam atlikta medicinos ekspertizė, sveikatos būklę (kai ši informacija gali turėti įtakos nustatant asmens tinkamumą tarnybai), privalo inicijuoti pakartotinę medicinos ekspertizę, įvertinti</text:span><text:span text:style-name="T582"><text:s/>gautą naują informaciją ir priimti naują ekspertinį nutarimą.</text:span></text:p>
      <text:p text:style-name="P583"><text:span text:style-name="T584">43</text:span><text:span text:style-name="T585">. Kai asmuo per nustatytą laiką neatvyksta į Komisiją arba nepristato privalomų pateikti dokumentų ir skirtų<text:s/></text:span><text:span text:style-name="T586">klinikinių tyrimų ir (arba) konsultacijų rezultatų</text:span><text:span text:style-name="T587"><text:s/>ir todėl ne visi Komisijos<text:s/></text:span><text:span text:style-name="T588">gydytojai priima ekspertines išvadas, Komisijos pirmininkas medicinos ekspertizės akte nurodo, kad ekspertinis nutarimas nepriimtas dėl nebaigtos medicinos ekspertizės.</text:span></text:p>
      <text:p text:style-name="P589"><text:span text:style-name="T590">44</text:span><text:span text:style-name="T591">.<text:s/></text:span><text:span text:style-name="T592">Komisijos pirmininko priimamų ekspertinių nutarimų dėl tikrinamo asmens tinkamu</text:span><text:span text:style-name="T593">mo tarnybai formuluotes nustato krašto apsaugos ministras, suderinęs su sveikatos apsaugos ministru</text:span><text:span text:style-name="T594">.</text:span></text:p>
      <text:p text:style-name="P595"/>
      <text:p text:style-name="P596"><text:span text:style-name="T597">VII</text:span><text:span text:style-name="T598"><text:s/>SKYRIUS</text:span></text:p>
      <text:p text:style-name="P599"><text:span text:style-name="T600">BAIGIAMOSIOS NUOSTATOS</text:span></text:p>
      <text:p text:style-name="P601"/>
      <text:p text:style-name="P602"><text:span text:style-name="T603">45</text:span><text:span text:style-name="T604">. Ekspertiniai nutarimai gali būti skundžiami teismui Lietuvos Respublikos</text:span><text:span text:style-name="T605"><text:s/></text:span><text:span text:style-name="T606">administracinių bylų teisenos į</text:span><text:span text:style-name="T607">statymo nustatyta</text:span><text:span text:style-name="T608"><text:s/></text:span><text:span text:style-name="T609">tvarka per vieną mėnesį skaičiuojant nuo dienos, kurią asmuo buvo informuotas apie priimtą ekspertinį nutarimą, išskyrus ekspertinius<text:s/></text:span><text:soft-page-break/><text:span text:style-name="T610">nutarimus dėl<text:s/></text:span><text:span text:style-name="T611">asmens sveikatos sutrikimo sunkumo laipsnio nustatymo. Šie ekspertiniai nutarimai gali būt</text:span><text:span text:style-name="T612">i skundžiami teismui per dešimt dienų nuo jų įteikimo kariui, jo šeimos nariams ar jų prašymu kitam kario interesams atstovaujančiam asmeniui.</text:span></text:p>
      <text:p text:style-name="P613"><text:span text:style-name="T614">46</text:span><text:span text:style-name="T615">. Asmens duomenys, renkami įgyvendinant Nuostatus, tvarkomi sveikatos tikrinimo, atrankos pagal sveikatos b</text:span><text:span text:style-name="T616">ūklę, sveikatos sutrikimo sunkumo laipsnio nustatymo ir krašto apsaugos sistemos institucijų ir įstaigų vidaus administravimo tikslais. Nuostatuose nurodyti dokumentai saugomi Lietuvos vyriausiojo archyvaro nustatyta tvarka ir terminais. Informacija apie a</text:span><text:span text:style-name="T617">smens duomenų tvarkymą krašto apsaugos sistemoje pateikiama Krašto apsaugos ministerijos interneto svetainėje<text:s/></text:span><text:span text:style-name="T618">www.kam.lt</text:span><text:span text:style-name="T619">.</text:span></text:p>
      <text:p text:style-name="P620"/>
      <text:p text:style-name="P621"><text:span text:style-name="T622">________________________________</text:span></text:p>
      <text:p text:style-name="P623">Priedo pakeitimai:</text:p>
      <text:p text:style-name="P624"><text:span text:style-name="T625">Nr.<text:s/></text:span><text:a xlink:href="https://www.e-tar.lt/portal/legalAct.html?documentId=TAR.FA4137D265BA" office:target-frame-name="_top" xlink:show="replace"><text:span text:style-name="T626">604</text:span></text:a><text:span text:style-name="T627">, 2007-06-13, Žin., 2007, Nr. 72-2843 (2007-06-30), i. k. 1071100NUTA00000604</text:span></text:p>
      <text:p text:style-name="P628"><text:span text:style-name="T629">Nr.<text:s/></text:span><text:a xlink:href="https://www.e-tar.lt/portal/legalAct.html?documentId=a5b46e21078c11e6a238c18f7a3f1736" office:target-frame-name="_top" xlink:show="replace"><text:span text:style-name="T630">379</text:span></text:a><text:span text:style-name="T631">, 2016-04-13, paskelbta TAR 2016-04-21, i. k. 2016-10145</text:span></text:p>
      <text:p text:style-name="P632"><text:span text:style-name="T633">Nr.<text:s/></text:span><text:a xlink:href="https://www.e-tar.lt/portal/legalAct.html?documentId=aee673507ad211e9863cb9ed35b4647a" office:target-frame-name="_top" xlink:show="replace"><text:span text:style-name="T634">476</text:span></text:a><text:span text:style-name="T635">, 2019-05-15, paskelbta TAR 2019-05-20, i. k. 2019-07958</text:span></text:p>
      <text:p text:style-name="P636"><text:span text:style-name="T637">Nr.<text:s/></text:span><text:a xlink:href="https://www.e-tar.lt/portal/legalAct.html?documentId=18b88e30a0e311ea9515f752ff221ec9" office:target-frame-name="_top" xlink:show="replace"><text:span text:style-name="T638">532</text:span></text:a><text:span text:style-name="T639">, 2020-05-27, paskelbta TAR 2020-05-28, i. k. 2020-11448</text:span></text:p>
      <text:p text:style-name="Normal"/>
      <text:soft-page-break/>
      <text:p text:style-name="P640">Karinės medicinos ekspertizės nuostatų<text:s/></text:p>
      <text:p text:style-name="P648"><text:span text:style-name="T649">priedas</text:span></text:p>
      <text:p text:style-name="P650"/>
      <text:p text:style-name="P651"/>
      <text:p text:style-name="P652"/>
      <text:p text:style-name="P653"><text:span text:style-name="T654">KARIŲ SUNKIŲ, APYSUNKIŲ IR LENGVŲ<text:s/></text:span><text:span text:style-name="T655">SUŽEIDIMŲ, TRAUMŲ IR KITŲ SVEIKATOS SUTRIKIMŲ SĄRAŠAS</text:span></text:p>
      <text:p text:style-name="P656"/>
      <text:p text:style-name="P657"/>
      <text:p text:style-name="P658"><text:span text:style-name="T659">1</text:span><text:span text:style-name="T660">. Sunkiems sužeidimams, traumoms ir kitiems sveikatos sutrikimams priskiriami:</text:span></text:p>
      <text:p text:style-name="P661"><text:span text:style-name="T662">1.1</text:span><text:span text:style-name="T663">. kaukolės skliauto / kaukolės pamato atvirieji ir uždarieji lūžiai;</text:span></text:p>
      <text:p text:style-name="P664"><text:span text:style-name="T665">1.2</text:span><text:span text:style-name="T666">. vidutinio ar sunkaus laipsnio<text:s/></text:span><text:span text:style-name="T667">galvos smegenų sumušimas / sunkus galvos smegenų sukrėtimas;</text:span></text:p>
      <text:p text:style-name="P668"><text:span text:style-name="T669">1.3</text:span><text:span text:style-name="T670">. traumos sukeltas kraujavimas kaukolės viduje: epidurinė hematoma, subdurinė hematoma, kraujavimas į smegenis, kraujavimas po voratinkliniu dangalu; <text:s/></text:span></text:p>
      <text:p text:style-name="P671"><text:span text:style-name="T672">1.4</text:span><text:span text:style-name="T673">. daugybiniai veido kaulų lūž</text:span><text:span text:style-name="T674">iai (išskyrus nosikaulius);</text:span></text:p>
      <text:p text:style-name="P675"><text:span text:style-name="T676">1.5</text:span><text:span text:style-name="T677">. kaklo, krūtinės ar juosmens slankstelio kūno ar lanko lūžiai, kai kartu pažeidžiamos nugaros smegenys ar nervų šaknelės;<text:s/></text:span></text:p>
      <text:p text:style-name="P678"><text:span text:style-name="T679">1.6</text:span><text:span text:style-name="T680">. nugaros smegenų sužalojimas (sumušimas, suspaudimas);<text:s/></text:span></text:p>
      <text:p text:style-name="P681"><text:span text:style-name="T682">1.7</text:span><text:span text:style-name="T683">. kiti nervų sistemos paže</text:span><text:span text:style-name="T684">idimai dėl traumų, ūminių atsitiktinių apsinuodijimų, potrauminių uždegimų, mechaninės asfiksijos, sukėlę plegijas, trauminę epilepsiją, hidrocefaliją, vienos galūnės parezę ar kitas lėtines ligas, nulėmusias funkcijos sutrikimą;</text:span></text:p>
      <text:p text:style-name="P685"><text:span text:style-name="T686">1.8</text:span><text:span text:style-name="T687">. ryklės, gerklų, t</text:span><text:span text:style-name="T688">rachėjos, stemplės kiauriniai sužalojimai ar lūžimai, sukėlę ryškų organų funkcijos sutrikimą (kvėpavimo, kalbos, rijimo ar kitą);</text:span></text:p>
      <text:p text:style-name="P689"><text:span text:style-name="T690">1.9</text:span><text:span text:style-name="T691">. kaklo suspaudimas ar kitokia mechaninė asfiksija, sukėlusi objektyviais duomenimis patvirtintą smegenų kraujotakos s</text:span><text:span text:style-name="T692">utrikimą;<text:s/></text:span></text:p>
      <text:p text:style-name="P693"><text:span text:style-name="T694">1.10</text:span><text:span text:style-name="T695">. krūtinės ląstos, pilvo ertmės sužalojimai, kai pažeisti vidaus organai, nervų kamienai ar pagrindinės kraujagyslės, sukėlę ryškų organų funkcijos sutrikimą;</text:span></text:p>
      <text:p text:style-name="P696"><text:span text:style-name="T697">1.11</text:span><text:span text:style-name="T698">. atviras žastikaulio, stipinkaulio, alkūnkaulio, šlaunikaulio ar blau</text:span><text:span text:style-name="T699">zdikaulio kaulų lūžis ar uždarieji mažiausiai dviejų ilgųjų kaulų (blauzdikaulio, šlaunikaulio, žastikaulio, stipinkaulio, alkūnkaulio) lūžiai;<text:s/></text:span></text:p>
      <text:p text:style-name="P700"><text:span text:style-name="T701">1.12</text:span><text:span text:style-name="T702">. trauminis rankos ar kojos, vienos rankos ar kojos visų pirštų amputavimas;</text:span></text:p>
      <text:p text:style-name="P703"><text:span text:style-name="T704">1.13</text:span><text:span text:style-name="T705">. dubens kaulų lūž</text:span><text:span text:style-name="T706">iai su dislokacija su dubens organų pažeidimu arba taikytas operacinis gydymas; <text:s/></text:span></text:p>
      <text:p text:style-name="P707"><text:span text:style-name="T708">1.14</text:span><text:span text:style-name="T709">. stambių kraujagyslių sužalojimas;<text:s/></text:span></text:p>
      <text:p text:style-name="P710"><text:span text:style-name="T711">1.15</text:span><text:span text:style-name="T712">. sužalojimai, sukėlę sunkų šoką, sunkų kolapsą, riebalinę ar oro emboliją ar tromboemboliją ar ryškų organų funkcijos su</text:span><text:span text:style-name="T713">trikimą;</text:span></text:p>
      <text:p text:style-name="P714"><text:span text:style-name="T715">1.16</text:span><text:span text:style-name="T716">. elektros trauma, sukėlusi gyvybei pavojingą būklę;<text:s/></text:span></text:p>
      <text:p text:style-name="P717"><text:span text:style-name="T718">1.17</text:span><text:span text:style-name="T719">. jonizuojančiosios spinduliuotės sukelta spindulinė liga;<text:s/></text:span></text:p>
      <text:p text:style-name="P720"><text:span text:style-name="T721">1.18</text:span><text:span text:style-name="T722">. užsikrėtimas, ypač pavojingomis užkrečiamosiomis ligomis, kurių sąrašą tvirtina sveikatos apsaugos ministra</text:span><text:span text:style-name="T723">s, sukėlusios didelių anatominių ar funkcinių sutrikimų;</text:span></text:p>
      <text:p text:style-name="P724"><text:span text:style-name="T725">1.19</text:span><text:span text:style-name="T726">. vienos akies ar abiejų akių visiškas aklumas ar stabilus regėjimo pablogėjimas, kai nematoma pirštų iš dviejų metrų ir mažesnio atstumo (regėjimo aštrumas 0,04 ir mažesnis be korekcijos);</text:span></text:p>
      <text:p text:style-name="P727"><text:span text:style-name="T728">1.20</text:span><text:span text:style-name="T729">. kalbos netekimas, kai nesugebama reikšti minčių kitiems suprantamais žodžiais;</text:span></text:p>
      <text:p text:style-name="P730"><text:span text:style-name="T731">1.21</text:span><text:span text:style-name="T732">. klausos organų veiklos sutrikimas, sukėlęs abiejų ausų visišką kurtumą, labai ryškių vestibulinių sutrikimų;</text:span><text:s/>labai žymus klausos sutrikimo laipsnis (kai girdimi garsai nuo 71 iki 90 dB);</text:p>
      <text:p text:style-name="P733"><text:span text:style-name="T734">1.22</text:span><text:span text:style-name="T735">. išorinių priežasčių poveikio sukeltas lytinės veiklos (sugebėjimo lytiškai santykiauti, apvaisinti, pastoti, išnešioti ar gimdyti) sutrikimas;</text:span></text:p>
      <text:p text:style-name="P736"><text:span text:style-name="T737">1.23</text:span><text:span text:style-name="T738">. normalaus nėšt</text:span><text:span text:style-name="T739">umo nutrūkimas ar dirbtinis nėštumo nutraukimas (neatsižvelgiant į nėštumo trukmę);</text:span></text:p>
      <text:p text:style-name="P740"><text:span text:style-name="T741">1.24</text:span><text:span text:style-name="T742">. gyvybei pavojingi ūminiai apsinuodijimai;</text:span></text:p>
      <text:p text:style-name="P743"><text:span text:style-name="T744">1.25</text:span><text:span text:style-name="T745">. sunkus psichikos sutrikimas (reaktyvinės būsenos, keliančios pavojų savo ir kitų asmenų gyvybei bei sveikatai<text:s/></text:span><text:span text:style-name="T746">bei žymiai sutrikdančios darbingumą ir socialinę adaptaciją);</text:span></text:p>
      <text:p text:style-name="P747"><text:span text:style-name="T748">1.26</text:span><text:span text:style-name="T749">. I–II laipsnio nudegimai, kai pažeista daugiau kaip 25 procentai kūno paviršiaus, III laipsnio nudegimai, kai pažeista daugiau kaip 10 procentų kūno paviršiaus, kvėpavimo takų pažeidima</text:span><text:span text:style-name="T750">i arba yra pažeistos labai svarbios kūno sritys (veidas, tarpvietė, plaštaka, pėdos), nudegimai elektros lanku;</text:span></text:p>
      <text:p text:style-name="P751"><text:span text:style-name="T752">1.27</text:span><text:span text:style-name="T753">. III–IV <text:s/>laipsnių nušalimai, apimantys 10 ir daugiau kūno paviršiaus arba sutrikdę organų funkcijas;</text:span></text:p>
      <text:p text:style-name="P754"><text:span text:style-name="T755">1.28</text:span><text:span text:style-name="T756">. kiti išorinių priežasčių</text:span><text:span text:style-name="T757"><text:s/>poveikio padariniai, sukėlę ryškius organų anatominius ar funkcinius sutrikimus. <text:s text:c="2"/></text:span></text:p>
      <text:p text:style-name="P758"><text:span text:style-name="T759">2</text:span><text:span text:style-name="T760">. Apysunkiams sužeidimams, traumoms ir kitiems sveikatos sutrikimams priskiriami:</text:span></text:p>
      <text:p text:style-name="P761"><text:span text:style-name="T762">2.1</text:span><text:span text:style-name="T763">. sužeidimai, traumos ir kiti sveikatos sutrikimai, sukėlę anatominių pakitim</text:span><text:span text:style-name="T764">ų ar funkcinių sutrikimų, kurie lėmė laikinąjį nedarbingumą, trunkantį ilgiau kaip 13 dienų (kai nėra galimybės išduoti laikinojo nedarbingumo pažymėjimą nuolatinės privalomosios karo tarnybos kariams, taip pat užsienyje tarnybą atliekantiems kariams, neda</text:span><text:span text:style-name="T765">rbingumu laikomas kario medicininiuose dokumentuose esantis įrašas apie jo nedarbingumą atitinkamu laikotarpiu):</text:span></text:p>
      <text:p text:style-name="P766"><text:span text:style-name="T767">2.1.1</text:span><text:span text:style-name="T768">. kita galvos smegenų trauma ar nervų sistemos pažeidimas, nenurodyti šio sąrašo 1.</text:span><text:span text:style-name="T769">1–1.7 ir 1.20, 1.21 papunkčiuose</text:span><text:span text:style-name="T770">;</text:span></text:p>
      <text:p text:style-name="P771"><text:span text:style-name="T772">2.1.2</text:span><text:span text:style-name="T773">. abiejų a</text:span><text:span text:style-name="T774">usų kaušelių didesnės dalies netekimas;</text:span></text:p>
      <text:p text:style-name="P775"><text:span text:style-name="T776">2.1.3</text:span><text:span text:style-name="T777">. atvirieji ir uždarieji žandikaulių lūžiai;</text:span></text:p>
      <text:p text:style-name="P778"><text:span text:style-name="T779">2.1.4</text:span><text:span text:style-name="T780">. dalies liežuvio netekimas, sunkinantis kalbą ir rijimą;</text:span></text:p>
      <text:p text:style-name="P781"><text:span text:style-name="T782">2.1.5</text:span><text:span text:style-name="T783">. trijų ir daugiau šonkaulių lūžiai;</text:span></text:p>
      <text:p text:style-name="P784"><text:span text:style-name="T785">2.1.6</text:span><text:span text:style-name="T786">. komplikuoti kaulų išnirimai;</text:span></text:p>
      <text:p text:style-name="P787"><text:span text:style-name="T788">2.1.7</text:span><text:span text:style-name="T789">. kaklo, krūtinės ar juosmens slankstelio kūno ar lanko lūžiai, išnirimas;</text:span></text:p>
      <text:p text:style-name="P790"><text:span text:style-name="T791">2.1.8</text:span><text:span text:style-name="T792">. kryžkaulio, uodegikaulio lūžiai;</text:span></text:p>
      <text:p text:style-name="P793"><text:span text:style-name="T794">2.1.9</text:span><text:span text:style-name="T795">. vienos kojos visų pirštų, plaštakos I ar II piršto, III ir IV pirštų ar kelių galūnių pavienių pirštų amputavimas;</text:span></text:p>
      <text:p text:style-name="P796"><text:span text:style-name="T797">2.1.10</text:span><text:span text:style-name="T798">.</text:span><text:span text:style-name="T799"><text:s/>vieno raktikaulio, šeivikaulio atvirieji izoliuoti lūžiai; žastikaulio, stipinkaulio, alkūnkaulio, šlaunikaulio ar blauzdikaulio kaulų uždarieji lūžiai;</text:span></text:p>
      <text:p text:style-name="P800"><text:span text:style-name="T801">2.1.11</text:span><text:span text:style-name="T802">. peties–raktikaulio, krūtinkaulio–raktikaulio sąvaržos vientisumo pažeidimas;</text:span></text:p>
      <text:p text:style-name="P803"><text:span text:style-name="T804">2.1.12</text:span><text:span text:style-name="T805">. s</text:span><text:span text:style-name="T806">ąnarių (peties, alkūnės, klubo, kelio, čiurnos) raiščių nutrūkimai;</text:span></text:p>
      <text:p text:style-name="P807"><text:span text:style-name="T808">2.1.13</text:span><text:span text:style-name="T809">. I–II laipsnio nudegimai, kai pažeista 16–25 procentų kūno paviršiaus, III laipsnio nudegimai, kai pažeista 3–10 procentų kūno paviršiaus;</text:span></text:p>
      <text:p text:style-name="P810"><text:span text:style-name="T811">2.1.14</text:span><text:span text:style-name="T812">. III laipsnio nušalimai, iš</text:span><text:span text:style-name="T813">skyrus šio sąrašo 1.27 papunktyje nurodytus III laipsnio nušalimus;</text:span></text:p>
      <text:p text:style-name="P814"><text:span text:style-name="T815">2.2</text:span><text:span text:style-name="T816">. sužeidimai, traumos ir kiti sveikatos sutrikimai, sukėlę anatominių pakitimų ar funkcinių sutrikimų:</text:span></text:p>
      <text:p text:style-name="P817"><text:span text:style-name="T818">2.2.1</text:span><text:span text:style-name="T819">. stabilus regėjimo sumažėjimas iki 0,08–0,09 (be korekcijos);</text:span></text:p>
      <text:p text:style-name="P820"><text:span text:style-name="T821">2.2.</text:span><text:span text:style-name="T822">2</text:span><text:span text:style-name="T823">.<text:s/></text:span><text:span text:style-name="T824">klausos sutrikimo laipsnis (kai girdimi garsai nuo 41 iki 70 dB);<text:s/></text:span></text:p>
      <text:p text:style-name="P825"><text:span text:style-name="T826">2.2.3</text:span><text:span text:style-name="T827">. netaisyklingas sąkandis po žandikaulio lūžių, vidutiniškai trikdantis kramtymo funkciją;</text:span></text:p>
      <text:p text:style-name="P828"><text:span text:style-name="T829">2.2.4</text:span><text:span text:style-name="T830">. peties sąnario kontraktūra, kai vidutiniškai sutrikdoma judesių apimtis;<text:s/></text:span></text:p>
      <text:p text:style-name="P831"><text:span text:style-name="T832">2.2.5</text:span><text:span text:style-name="T833">. alkūnės, riešo, klubo, kelio, čiurnos sąnarių kontraktūros, vidutiniškai ribojančios judesius;</text:span></text:p>
      <text:p text:style-name="P834"><text:span text:style-name="T835">2.3</text:span><text:span text:style-name="T836">. kiti išorinių priežasčių poveikio padariniai (vidutiniškas suluošinimas), sukėlę negrįžtamų anatominių pakitimų arba funkcinių sutrikimų,<text:s/></text:span><text:span text:style-name="T837">21 dienų ir ilgiau trunkantį laikinąjį nedarbingumą (kai nėra galimybės išduoti laikinojo nedarbingumo pažymėjimą nuolatinės privalomosios karo tarnybos kariams, taip pat užsienyje tarnybą atliekantiems kariams, nedarbingumu laikomas kario medicininiuose d</text:span><text:span text:style-name="T838">okumentuose esantis įrašas apie nedarbingumą atitinkamu laikotarpiu), išskyrus <text:s/>šio sąrašo 1 punkte nurodytus sužeidimus, traumas ir kitus sveikatos sutrikimus;</text:span></text:p>
      <text:p text:style-name="P839"><text:span text:style-name="T840">2.4</text:span><text:span text:style-name="T841">. trijų arba daugiau dantų netekimas;</text:span></text:p>
      <text:p text:style-name="P842"><text:span text:style-name="T843">2.5</text:span><text:span text:style-name="T844">. užsikrėtimas pavojingomis žmonių užkrečia</text:span><text:span text:style-name="T845">mosiomis ligomis, kurių sąrašą tvirtina sveikatos apsaugos ministras, sukėlusioms vidutinį funkcijos sutrikimą; kurios lėmė laikinąjį nedarbingumą, trunkantį 21 dieną ir ilgiau (kai nėra galimybės išduoti laikinojo nedarbingumo pažymėjimą nuolatinės prival</text:span><text:span text:style-name="T846">omosios karo tarnybos kariams, taip pat užsienyje tarnybą atliekantiems kariams, nedarbingumu laikomas kario medicininiuose dokumentuose esantis įrašas apie jo nedarbingumą atitinkamu laikotarpiu). <text:s/></text:span></text:p>
      <text:p text:style-name="P847"><text:span text:style-name="T848">3</text:span><text:span text:style-name="T849">. Lengviems sužeidimams, traumoms ir kitiems svei</text:span><text:span text:style-name="T850">katos sutrikimams priskiriami:</text:span></text:p>
      <text:p text:style-name="P851"><text:span text:style-name="T852">3.1</text:span><text:span text:style-name="T853">. sužeidimai, traumos ir kiti sveikatos sutrikimai, kurie lėmė ilgiau kaip 7 dienas trunkantį laikinąjį nedarbingumą (kai nėra galimybės išduoti laikinojo nedarbingumo pažymėjimą nuolatinės privalomosios karo tarnybos ka</text:span><text:span text:style-name="T854">riams, taip pat užsienyje tarnybą atliekantiems kariams, nedarbingumu laikomas kario medicininiuose dokumentuose esantis įrašas apie jo nedarbingumą atitinkamu laikotarpiu);<text:s/></text:span></text:p>
      <text:p text:style-name="P855"><text:span text:style-name="T856">3.1.1</text:span><text:span text:style-name="T857">. uždaroji kaukolės trauma, sukėlusi galvos smegenų sukrėtimą, uždaroji st</text:span><text:span text:style-name="T858">uburo smegenų trauma;</text:span></text:p>
      <text:p text:style-name="P859"><text:span text:style-name="T860">3.1.2</text:span><text:span text:style-name="T861">. nekiauriniai sužeidimai ir traumos, jeigu nepažeisti vidaus organai, sąnariai, sausgyslės, stambiųjų nervų kamienai ar pagrindinės kraujagyslės;</text:span></text:p>
      <text:p text:style-name="P862"><text:span text:style-name="T863">3.1.3</text:span><text:span text:style-name="T864">. sąnarių raiščių įtrūkimas;</text:span></text:p>
      <text:p text:style-name="P865"><text:span text:style-name="T866">3.1.4</text:span><text:span text:style-name="T867">. nekomplikuoti kaulų<text:s/></text:span><text:span text:style-name="T868">išnirimai;</text:span></text:p>
      <text:p text:style-name="P869"><text:span text:style-name="T870">3.1.5</text:span><text:span text:style-name="T871">. vieno iš plaštakos trijų pirštų (III, IV ar V) amputavimas dėl traumos, pavienio III, IV ar V plaštakos piršto kontraktūra, vienos apatinės galūnės pavienių pirštų amputavimas;</text:span></text:p>
      <text:p text:style-name="P872"><text:span text:style-name="T873">3.1.6</text:span><text:span text:style-name="T874">. uždarieji pavienių dubens kaulų (klubikaulio s</text:span><text:span text:style-name="T875">kiauterės ar sparno, vieno sėdynkaulio ar vieno gaktikaulio) lūžiai, nesuardantys dubens žiedo vientisumo, nepažeidę vidaus organų, stambiųjų kraujagyslių ir nervų;</text:span></text:p>
      <text:p text:style-name="P876"><text:span text:style-name="T877">3.1.7</text:span><text:span text:style-name="T878">. pėdos, plaštakos kaulų, vieno ar dviejų šonkaulių, vieno raktikaulio, šeivikauli</text:span><text:span text:style-name="T879">o, vidinio blauzdikaulio kulkšnelio izoliuoti uždarieji lūžiai;<text:s/></text:span></text:p>
      <text:p text:style-name="P880"><text:span text:style-name="T881">3.1.8</text:span><text:span text:style-name="T882">. I–II laipsnio nudegimai, kai pažeista 10–15 procentų kūno paviršiaus, III laipsnio nudegimai, kai pažeista apie 2 procentus kūno paviršiaus;</text:span></text:p>
      <text:p text:style-name="P883"><text:span text:style-name="T884">3.1.9</text:span><text:span text:style-name="T885">. II laipsnio nušalimai;</text:span></text:p>
      <text:p text:style-name="P886"><text:span text:style-name="T887">3.1</text:span><text:span text:style-name="T888">.10</text:span><text:span text:style-name="T889">. akies ragenos, junginės svetimkūniai, nekiaurinės akies traumos, laikinai sutrikdę regėjimą, I laipsnio akies nudegimai;</text:span></text:p>
      <text:p text:style-name="P890"><text:span text:style-name="T891">3.1.11</text:span><text:span text:style-name="T892">.<text:s/></text:span><text:span text:style-name="T893">nežymus klausos sutrikimo laipsnis (kai girdimi garsai nuo 26 iki 40 dB);</text:span></text:p>
      <text:p text:style-name="P894"><text:span text:style-name="T895">3.1.12</text:span><text:span text:style-name="T896">. kiti sveikatos sutrikimai, kur</text:span><text:span text:style-name="T897">ie lėmė ilgiau kaip 7 dienas trunkantį laikinąjį nedarbingumą (išskyrus šio sąrašo 1 ir 2 punktuose nurodytus sužeidimus, traumas ir kitus sveikatos sutrikimus) (kai nėra galimybės išduoti laikinojo nedarbingumo pažymėjimą nuolatinės privalomosios karo tar</text:span><text:span text:style-name="T898">nybos kariams, taip pat užsienyje tarnybą atliekantiems kariams, nedarbingumu laikomas kario medicininiuose dokumentuose esantis įrašas apie jo nedarbingumą atitinkamu laikotarpiu);<text:s/></text:span></text:p>
      <text:p text:style-name="P899"><text:span text:style-name="T900">3.2</text:span><text:span text:style-name="T901">. vieno ar dviejų dantų netekimas.</text:span></text:p>
      <text:p text:style-name="P902"/>
      <text:p text:style-name="P903">_____________________________</text:p>
      <text:p text:style-name="Normal"/>
      <text:p text:style-name="P904"/>
      <text:p text:style-name="P905">Papildyta priedu:</text:p>
      <text:p text:style-name="P906"><text:span text:style-name="T907">Nr.<text:s/></text:span><text:a xlink:href="https://www.e-tar.lt/portal/legalAct.html?documentId=18b88e30a0e311ea9515f752ff221ec9" office:target-frame-name="_top" xlink:show="replace"><text:span text:style-name="T908">532</text:span></text:a><text:span text:style-name="T909">, 2020-05-27, paskelbta TAR 2020-05-28, i. k. 2020-11448</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FA4137D265BA" office:target-frame-name="_top" xlink:show="replace"><text:span text:style-name="T921">604</text:span></text:a><text:span text:style-name="T922">, 2007-06-13, Žin., 2007, Nr. 72-2843 (2007-06-30), i. k. 1071100NUTA00000604</text:span></text:p>
      <text:p text:style-name="P923"><text:span text:style-name="T924">Dėl Lietuvos Respublikos Vyriausybės 2002 m. liepos 12 d. nutarimo Nr. 1125 "Dėl Karinės medi</text:span><text:span text:style-name="T925">cinos ekspertizės nuostatų patvirt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E6A1CAD73D8C" office:target-frame-name="_top" xlink:show="replace"><text:span text:style-name="T933">928</text:span></text:a><text:span text:style-name="T934">, 2007-09-05, Žin., 2007, Nr. 97-3923 (2007-09-13), i. k. 1071100NUTA</text:span><text:span text:style-name="T935">00000928</text:span></text:p>
      <text:p text:style-name="P936"><text:span text:style-name="T937">Dėl Lietuvos Respublikos Vyriausybės 2002 m. liepos 12 d. nutarimo Nr. 1125 "Dėl Karinės medicinos ekspertizės nuostatų patvirtinimo" papildymo ir įgaliojimų suteikimo įgyvendinant Lietuvos Respublikos krašto apsaugos sistemos organizavimo ir karo</text:span><text:span text:style-name="T938"><text:s/>tarnybos įstatymo 65 straipsnio 5 dalį</text:span></text:p>
      <text:p text:style-name="P939"/>
      <text:p text:style-name="P940"><text:span text:style-name="T941">3.</text:span></text:p>
      <text:p text:style-name="P942"><text:span text:style-name="T943">Lietuvos Respublikos Vyriausybė, Nutarimas</text:span></text:p>
      <text:p text:style-name="P944"><text:span text:style-name="T945">Nr.<text:s/></text:span><text:a xlink:href="https://www.e-tar.lt/portal/legalAct.html?documentId=TAR.3C8AA3A0E2A1" office:target-frame-name="_top" xlink:show="replace"><text:span text:style-name="T946">372</text:span></text:a><text:span text:style-name="T947">, 2009-04-29, Žin., 2009, Nr. 54-2145 (2009-05-12), i. k. 1091100NUTA00000372</text:span></text:p>
      <text:p text:style-name="P948"><text:span text:style-name="T949">Dė</text:span><text:span text:style-name="T950">l Lietuvos Respublikos Vyriausybės 2002 m. liepos 12 d. nutarimo Nr. 1125 "Dėl Karinės medicinos ekspertizės nuostatų patvirtinimo" pakeitimo</text:span></text:p>
      <text:p text:style-name="P951"/>
      <text:p text:style-name="P952"><text:span text:style-name="T953">4.</text:span></text:p>
      <text:p text:style-name="P954"><text:span text:style-name="T955">Lietuvos Respublikos Vyriausybė, Nutarimas</text:span></text:p>
      <text:p text:style-name="P956"><text:span text:style-name="T957">Nr.<text:s/></text:span><text:a xlink:href="https://www.e-tar.lt/portal/legalAct.html?documentId=TAR.8792F6F847C9" office:target-frame-name="_top" xlink:show="replace"><text:span text:style-name="T958">379</text:span></text:a><text:span text:style-name="T959">, 2010-04-07, Žin., 2010, Nr. 41-1973 (2010-04-10), i. k. 1101100NUTA00000379</text:span></text:p>
      <text:p text:style-name="P960"><text:span text:style-name="T961">Dėl Lietuvos Respublikos Vyriausybės 2002 m. liepos 12 d. nutarimo Nr. 1125 "Dėl Karinės medicinos ekspertizės nuostatų patvirtinimo" pakeitimo</text:span></text:p>
      <text:p text:style-name="P962"/>
      <text:p text:style-name="P963"><text:span text:style-name="T964">5.</text:span></text:p>
      <text:p text:style-name="P965"><text:span text:style-name="T966">Lietuvos</text:span><text:span text:style-name="T967"><text:s/>Respublikos Vyriausybė, Nutarimas</text:span></text:p>
      <text:p text:style-name="P968"><text:span text:style-name="T969">Nr.<text:s/></text:span><text:a xlink:href="https://www.e-tar.lt/portal/legalAct.html?documentId=TAR.776102E8F674" office:target-frame-name="_top" xlink:show="replace"><text:span text:style-name="T970">534</text:span></text:a><text:span text:style-name="T971">, 2011-04-27, Žin., 2011, Nr. 57-2713 (2011-05-12), i. k. 1111100NUTA00000534</text:span></text:p>
      <text:p text:style-name="P972"><text:span text:style-name="T973">Dėl Lietuvos Respublikos Vyriausybės 2002 m. liepos 12</text:span><text:span text:style-name="T974"><text:s/>d. nutarimo Nr. 1125 "Dėl Karinės medicinos ekspertizės nuostatų patvirtinimo" pakeitimo</text:span></text:p>
      <text:p text:style-name="P975"/>
      <text:p text:style-name="P976"><text:span text:style-name="T977">6.</text:span></text:p>
      <text:p text:style-name="P978"><text:span text:style-name="T979">Lietuvos Respublikos Vyriausybė, Nutarimas</text:span></text:p>
      <text:p text:style-name="P980"><text:span text:style-name="T981">Nr.<text:s/></text:span><text:a xlink:href="https://www.e-tar.lt/portal/legalAct.html?documentId=TAR.E361D83088B9" office:target-frame-name="_top" xlink:show="replace"><text:span text:style-name="T982">1499</text:span></text:a><text:span text:style-name="T983">, 2011-12-21, Žin., 2011, Nr.</text:span><text:span text:style-name="T984"><text:s/>159-7525 (2011-12-24), i. k. 1111100NUTA00001499</text:span></text:p>
      <text:p text:style-name="P985"><text:span text:style-name="T986">Dėl Lietuvos Respublikos Vyriausybės 2002 m. liepos 12 d. nutarimo Nr. 1125 "Dėl Karinės medicinos ekspertizės nuostatų patvirtinimo" pakeitimo</text:span></text:p>
      <text:p text:style-name="P987"/>
      <text:p text:style-name="P988"><text:span text:style-name="T989">7.</text:span></text:p>
      <text:p text:style-name="P990"><text:span text:style-name="T991">Lietuvos Respublikos Vyriausybė, Nutarimas</text:span></text:p>
      <text:p text:style-name="P992"><text:span text:style-name="T993">Nr.<text:s/></text:span><text:a xlink:href="https://www.e-tar.lt/portal/legalAct.html?documentId=TAR.F197F1AFFC94" office:target-frame-name="_top" xlink:show="replace"><text:span text:style-name="T994">1580</text:span></text:a><text:span text:style-name="T995">, 2012-12-28, Žin., 2013, Nr. 1-1 (2013-01-03), i. k. 1121100NUTA00001580</text:span></text:p>
      <text:p text:style-name="P996"><text:span text:style-name="T997">Dėl Lietuvos Respublikos Vyriausybės 2002 m. liepos 12 d. nutarimo Nr. 1125 "Dėl Karinės medicinos eksperti</text:span><text:span text:style-name="T998">zės nuostatų patvirtinimo" pakeitimo</text:span></text:p>
      <text:p text:style-name="P999"/>
      <text:p text:style-name="P1000"><text:span text:style-name="T1001">8.</text:span></text:p>
      <text:p text:style-name="P1002"><text:span text:style-name="T1003">Lietuvos Respublikos Vyriausybė, Nutarimas</text:span></text:p>
      <text:p text:style-name="P1004"><text:span text:style-name="T1005">Nr.<text:s/></text:span><text:a xlink:href="https://www.e-tar.lt/portal/legalAct.html?documentId=c6125e30957d11e3bdd0a9c9ad8ce1bf" office:target-frame-name="_top" xlink:show="replace"><text:span text:style-name="T1006">122</text:span></text:a><text:span text:style-name="T1007">, 2014-02-12, paskelbta TAR 2014-02-14, i. k. 2014-01518</text:span></text:p>
      <text:p text:style-name="P1008"><text:span text:style-name="T1009">Dėl Lietuv</text:span><text:span text:style-name="T1010">os Respublikos Vyriausybės 2002 m. liepos 12 d. nutarimo Nr. 1125 „Dėl Karinės medicinos ekspertizės nuostatų patvirtinimo“ pakeitimo</text:span></text:p>
      <text:p text:style-name="P1011"/>
      <text:p text:style-name="P1012"><text:span text:style-name="T1013">9.</text:span></text:p>
      <text:p text:style-name="P1014"><text:span text:style-name="T1015">Lietuvos Respublikos Vyriausybė, Nutarimas</text:span></text:p>
      <text:p text:style-name="P1016"><text:span text:style-name="T1017">Nr.<text:s/></text:span><text:a xlink:href="https://www.e-tar.lt/portal/legalAct.html?documentId=8cec503060e611e589fccd6fa118e11c" office:target-frame-name="_top" xlink:show="replace"><text:span text:style-name="T1018">997</text:span></text:a><text:span text:style-name="T1019">, 2015-09-16, paskelbta TAR 2015-09-22, i. k. 2015-14043</text:span></text:p>
      <text:p text:style-name="P1020"><text:span text:style-name="T1021">Dėl Lietuvos Respublikos Vyriausybės 2002 m. liepos 12 d. nutarimo Nr. 1125 „Dėl Karinės medicinos ekspertizės nuostatų patvirtinimo“ pakeitimo</text:span></text:p>
      <text:p text:style-name="P1022"/>
      <text:p text:style-name="P1023"><text:span text:style-name="T1024">10.</text:span></text:p>
      <text:p text:style-name="P1025"><text:span text:style-name="T1026">Lietuvos Respublikos</text:span><text:span text:style-name="T1027"><text:s/>Vyriausybė, Nutarimas</text:span></text:p>
      <text:p text:style-name="P1028"><text:span text:style-name="T1029">Nr.<text:s/></text:span><text:a xlink:href="https://www.e-tar.lt/portal/legalAct.html?documentId=a5b46e21078c11e6a238c18f7a3f1736" office:target-frame-name="_top" xlink:show="replace"><text:span text:style-name="T1030">379</text:span></text:a><text:span text:style-name="T1031">, 2016-04-13, paskelbta TAR 2016-04-21, i. k. 2016-10145</text:span></text:p>
      <text:p text:style-name="P1032"><text:span text:style-name="T1033">Dėl Lietuvos Respublikos Vyriausybės 2002 m. liepos 12 d. nutarimo Nr.<text:s/></text:span><text:span text:style-name="T1034">1125 „Dėl Karinės medicinos ekspertizės nuostatų patvirtinimo“ pakeitimo</text:span></text:p>
      <text:p text:style-name="P1035"/>
      <text:p text:style-name="P1036"><text:span text:style-name="T1037">11.</text:span></text:p>
      <text:p text:style-name="P1038"><text:span text:style-name="T1039">Lietuvos Respublikos Vyriausybė, Nutarimas</text:span></text:p>
      <text:p text:style-name="P1040"><text:span text:style-name="T1041">Nr.<text:s/></text:span><text:a xlink:href="https://www.e-tar.lt/portal/legalAct.html?documentId=c9fc8640f1c511e692c5977c7316c9b5" office:target-frame-name="_top" xlink:show="replace"><text:span text:style-name="T1042">97</text:span></text:a><text:span text:style-name="T1043">, 2017-02-08, paskelbta TAR<text:s/></text:span><text:span text:style-name="T1044">2017-02-13, i. k. 2017-02497</text:span></text:p>
      <text:p text:style-name="P1045"><text:span text:style-name="T1046">Dėl Lietuvos Respublikos Vyriausybės 2002 m. liepos 12 d. nutarimo Nr. 1125 „Dėl Karinės medicinos ekspertizės nuostatų patvirtinimo“ pakeitimo</text:span></text:p>
      <text:p text:style-name="P1047"/>
      <text:p text:style-name="P1048"><text:span text:style-name="T1049">12.</text:span></text:p>
      <text:soft-page-break/>
      <text:p text:style-name="P1050"><text:span text:style-name="T1051">Lietuvos Respublikos Vyriausybė, Nutarimas</text:span></text:p>
      <text:p text:style-name="P1052"><text:span text:style-name="T1053">Nr.<text:s/></text:span><text:a xlink:href="https://www.e-tar.lt/portal/legalAct.html?documentId=aee673507ad211e9863cb9ed35b4647a" office:target-frame-name="_top" xlink:show="replace"><text:span text:style-name="T1054">476</text:span></text:a><text:span text:style-name="T1055">, 2019-05-15, paskelbta TAR 2019-05-20, i. k. 2019-07958</text:span></text:p>
      <text:p text:style-name="P1056"><text:span text:style-name="T1057">Dėl Lietuvos Respublikos Vyriausybės 2002 m. liepos 12 d. nutarimo Nr. 1125 „Dėl Karinės medicinos ekspertizės nuostatų patvirtin</text:span><text:span text:style-name="T1058">imo“ pakeitimo</text:span></text:p>
      <text:p text:style-name="P1059"/>
      <text:p text:style-name="P1060"><text:span text:style-name="T1061">13.</text:span></text:p>
      <text:p text:style-name="P1062"><text:span text:style-name="T1063">Lietuvos Respublikos Vyriausybė, Nutarimas</text:span></text:p>
      <text:p text:style-name="P1064"><text:span text:style-name="T1065">Nr.<text:s/></text:span><text:a xlink:href="https://www.e-tar.lt/portal/legalAct.html?documentId=18b88e30a0e311ea9515f752ff221ec9" office:target-frame-name="_top" xlink:show="replace"><text:span text:style-name="T1066">532</text:span></text:a><text:span text:style-name="T1067">, 2020-05-27, paskelbta TAR 2020-05-28, i. k. 2020-11448</text:span></text:p>
      <text:p text:style-name="P1068"><text:span text:style-name="T1069">Dėl Lietuvos Respublikos Vyriau</text:span><text:span text:style-name="T1070">sybės 2002 m. liepos 12 d. nutarimo Nr. 1125 „Dėl Karinės medicinos ekspertizės nuostat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42"><draw:frame draw:style-name="F643" text:anchor-type="paragraph" svg:y="0.0006in" draw:z-index="0"><draw:text-box fo:min-height="0in" fo:min-width="0in"><text:p text:style-name="P641"><text:span text:style-name="T644"><text:page-number text:fixed="false">13</text:page-number></text:span></text:p></draw:text-box></draw:frame></text:p>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8T14:50:00Z</meta:creation-date>
    <dc:date>2021-02-08T14:50:00Z</dc:date>
    <meta:template xlink:href="Normal.dotm" xlink:type="simple"/>
    <meta:editing-cycles>2</meta:editing-cycles>
    <meta:editing-duration>PT0S</meta:editing-duration>
    <meta:document-statistic meta:page-count="14" meta:paragraph-count="401" meta:word-count="5292" meta:character-count="43314" meta:row-count="1324" meta:non-whitespace-character-count="38423"/>
  </office:meta>
</office:document-meta>
</file>