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16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text-transform="uppercase" style:font-size-complex="12pt" style:language-asian="lt" style:country-asian="LT"/>
    </style:style>
    <style:style style:name="T118" style:parent-style-name="DefaultParagraphFont" style:family="text">
      <style:text-properties fo:text-transform="uppercase"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51" style:parent-style-name="DefaultParagraphFont" style:family="text">
      <style:text-properties fo:text-transform="uppercase" style:font-size-complex="12pt" style:language-asian="lt" style:country-asian="LT"/>
    </style:style>
    <style:style style:name="T152" style:parent-style-name="DefaultParagraphFont" style:family="text">
      <style:text-properties fo:text-transform="uppercase"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text-align="justify" fo:text-indent="0.3937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text-align="justify" fo:text-indent="0.3937in"/>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keep-with-next="always" fo:text-align="justify" fo:text-indent="0.3937in"/>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text-indent="0.3937in"/>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393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393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393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39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text-indent="0.3937in">
        <style:tab-stops>
          <style:tab-stop style:type="left" style:position="0.2958in"/>
          <style:tab-stop style:type="left" style:position="0.5in"/>
        </style:tab-stops>
      </style:paragraph-properties>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295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tab-stops>
          <style:tab-stop style:type="left" style:position="0.2958in"/>
        </style:tab-stops>
      </style:paragraph-properties>
    </style:style>
    <style:style style:name="P386" style:parent-style-name="Normal" style:family="paragraph">
      <style:paragraph-properties fo:keep-with-next="always" fo:keep-together="alway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keep-with-next="always" fo:keep-together="always" fo:text-align="center"/>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keep-with-next="always" fo:keep-together="always" fo:text-align="justify" fo:text-indent="0.4354in"/>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295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295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295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2958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295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8.3% 1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keep-with-next="always"/>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P480" style:parent-style-name="Normal" style:family="paragraph">
      <style:paragraph-properties fo:keep-with-next="always" fo:text-align="center" fo:text-indent="0.3937in"/>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2958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295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4.7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295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13in"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2958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text-indent="0.3937in"/>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4.72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4.7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4.7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4.7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4.7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4.7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4.72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4.72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4.72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4.72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4.72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4.7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keep-with-next="always" fo:text-align="justify" fo:text-indent="0.5in">
        <style:tab-stops>
          <style:tab-stop style:type="left" style:position="4.72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4.72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4.7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4.7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4.7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4.72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4.72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4.7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4.72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4.72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4.7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4.72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4.7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4.72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4.72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keep-with-next="always" fo:text-align="justify" fo:text-indent="0.5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4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295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295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295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29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4.7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3937in"/>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492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492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4.72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align="justify" fo:text-indent="0.3937in"/>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tab-stops>
          <style:tab-stop style:type="left" style:position="4.3312in"/>
        </style:tab-stops>
      </style:paragraph-properties>
    </style:style>
    <style:style style:name="T953" style:parent-style-name="DefaultParagraphFont" style:family="text">
      <style:text-properties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19-05-21 iki 2020-05-28</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4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aee673507ad211e9863cb9ed35b4647a" office:target-frame-name="_top" xlink:show="replace"><text:span text:style-name="T41">476</text:span></text:a><text:span text:style-name="T42">, 2019-05-15, paskelbta TAR 2019-05-20, i. k. 2019-07958</text:span></text:p>
      <text:p text:style-name="Normal"/>
      <text:p text:style-name="P43"><text:span text:style-name="T44">Patvirtinti<text:s/></text:span><text:span text:style-name="T45">Karinės medicinos ekspertizės nuostatus (pridedama</text:span><text:span text:style-name="T46">).</text:span><text:span text:style-name="T47"><text:s/></text:span></text:p>
      <text:p text:style-name="P48"/>
      <text:p text:style-name="P49"/>
      <text:p text:style-name="P50"/>
      <text:p text:style-name="P51">MINISTRAS PIRMININKAS<text:tab/>ALGIRDAS BRAZAUSKAS</text:p>
      <text:p text:style-name="P52"/>
      <text:p text:style-name="P53"/>
      <text:p text:style-name="P54"/>
      <text:p text:style-name="P55">VIDAUS REIKALŲ MINISTRAS,</text:p>
      <text:p text:style-name="P56"><text:span text:style-name="T57">PAVADUOJANTIS KRAŠTO APSAUGOS MINISTRĄ</text:span><text:span text:style-name="T58"><text:tab/>JUOZAS BERNATONIS</text:span></text:p>
      <text:p text:style-name="Normal"/>
      <text:soft-page-break/>
      <text:p text:style-name="P59"><text:span text:style-name="T67">PATVIRTINTA</text:span><text:span text:style-name="T68"><text:line-break/></text:span><text:span text:style-name="T69">Lietuvos Respublikos</text:span><text:span text:style-name="T70"><text:s/>Vyriausybės</text:span></text:p>
      <text:p text:style-name="P71"><text:span text:style-name="T72">2002 m. liepos 12 d. nutarimu</text:span><text:span text:style-name="T73"><text:s/>Nr. 1125</text:span></text:p>
      <text:p text:style-name="P74"><text:span text:style-name="T75">(Lietuvos Respublikos Vyriausybės</text:span><text:span text:style-name="T76"><text:line-break/></text:span>2019 m. gegužės 15 d.<text:span text:style-name="T77"><text:s/></text:span><text:span text:style-name="T78">nutarimo<text:s/></text:span><text:span text:style-name="T79">Nr.<text:s/></text:span>476<text:s/><text:span text:style-name="T80">redakcija)</text:span></text:p>
      <text:p text:style-name="P81"/>
      <text:p text:style-name="P82"/>
      <text:p text:style-name="P83"><text:span text:style-name="T84">Karinės medicinos ekspertizė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arinės medicinos ekspertizės<text:s/></text:span><text:span text:style-name="T96">nuostatai (toliau – Nuostatai) nustato karo prievolininkų, šaukiamų į privalomąją karo tarnybą, asmenų, stojančių į tikrąją karo tarnybą ar Lietuvos šaulių sąjungos kovinius būrius (toliau – koviniai būriai), tarnybą žvalgybos institucijoje pagal žvalgybos</text:span><text:span text:style-name="T97"><text:s/>pareigūno tarnybos sutartį ir tikrosios karo tarnybos karių, žvalgybos pareigūnų, tarnaujančių žvalgybos institucijoje pagal žvalgybos pareigūno tarnybos sutartį (toliau – žvalgybos pareigūnai), šaulių, tarnaujančių koviniuose būriuose, sveikatos tikrinim</text:span><text:span text:style-name="T98">o, atrankos pagal sveikatos būklę ir sveikatos sutrikimo sunkumo laipsnio nustatymo, taip pat kitų šaulių ir atsargos karių sveikatos sutrikimo sunkumo laipsnio nustatymo tvarką.</text:span></text:p>
      <text:p text:style-name="P99"><text:span text:style-name="T100">2</text:span><text:span text:style-name="T101">. Asmenų, nurodytų Nuostatų 1 punkte, sveikata tikrinama, atranka pagal<text:s/></text:span><text:span text:style-name="T102">sveikatos būklę atliekama ir sveikatos sutrikimo sunkumo laipsnis nustatomas Lietuvos kariuomenės karinės medicinos ekspertizės komisijos (toliau – Komisija).</text:span></text:p>
      <text:p text:style-name="P103"><text:span text:style-name="T104">3</text:span><text:span text:style-name="T105">. Tikrosios karo tarnybos karių, einančių karinės aviacijos specialistų pareigas ar į jas pr</text:span><text:span text:style-name="T106">etenduojančių, asmenų, stojančių į tikrąją karo tarnybą ir pretenduojančių į karinės aviacijos specialistų pareigas ar stojančių į karo mokymo įstaigas mokytis pagal programas, susijusias su karine aviacija, sveikata papildomai tikrinama ir atranka pagal s</text:span><text:span text:style-name="T107">veikatos būklę atliekama krašto apsaugos ministro nustatyta tvarka.</text:span></text:p>
      <text:p text:style-name="P108"><text:span text:style-name="T109">4</text:span><text:span text:style-name="T110">. Komisija savo veikloje vadovaujasi Lietuvos Respublikos krašto apsaugos sistemos organizavimo ir karo tarnybos įstatymu, Lietuvos Respublikos karo prievolės įstatymu, Lietuvos Respu</text:span><text:span text:style-name="T111">blikos Vyriausybės nutarimais, krašto apsaugos ministro ir Lietuvos kariuomenės vado įsakymais, teisės aktais, reglamentuojančiais sveikatos priežiūros įstaigų veiklą, Lietuvos kariuomenės Dr. Jono Basanavičiaus karo medicinos tarnybos (toliau – KMT) vado<text:s/></text:span><text:span text:style-name="T112">patvirtintais Komisijos veiklos nuostatais ir Nuostatais.</text:span></text:p>
      <text:p text:style-name="P113"><text:span text:style-name="T114">5</text:span><text:span text:style-name="T115">. Nuostatuose vartojamos sąvokos:</text:span></text:p>
      <text:p text:style-name="P116"><text:span text:style-name="T117">5.1</text:span><text:span text:style-name="T118">.<text:s/></text:span><text:span text:style-name="T119">a</text:span><text:span text:style-name="T120">pribojimo laipsnis</text:span><text:span text:style-name="T121"><text:s/>– susirgimo sunkumo ir asmens sveikatos sutrikimo laipsnis, kai asmuo serga viena liga;</text:span></text:p>
      <text:p text:style-name="P122"><text:span text:style-name="T123">5.2</text:span><text:span text:style-name="T124">.<text:s/></text:span><text:span text:style-name="T125">ekspertinė išvada</text:span><text:span text:style-name="T126"><text:s/>– Komisijos pakom</text:span><text:span text:style-name="T127">isės gydytojo specialisto, šeimos medicinos paslaugas teikiančio šeimos gydytojo ar Karinės gydytojų konsultacinės komisijos išvada, pateikta atlikus tiriamo asmens sveikatos būklės karinę medicinos ekspertizę;</text:span></text:p>
      <text:p text:style-name="P128"><text:span text:style-name="T129">5.3</text:span><text:span text:style-name="T130">.</text:span><text:span text:style-name="T131"><text:s/></text:span><text:span text:style-name="T132">ekspertinė nuomonė</text:span><text:span text:style-name="T133"><text:s/>– Komisijos Lietuvos Respublikos krašto apsaugos ministerijos ar žvalgybos institucijos tarnybinio tyrimo komisijai pateikta nuomonė</text:span><text:span text:style-name="T134"><text:s/>apie galimybę nustatytą kario,<text:s/></text:span><text:span text:style-name="T135">žvalgybos pareigūno</text:span><text:span text:style-name="T136"><text:s/></text:span><text:span text:style-name="T137">žūties (mirties) ar sveikatos sutrikimo priežastį susieti su jo<text:s/></text:span><text:span text:style-name="T138">tarnybi</text:span><text:span text:style-name="T139">nių pareigų vykdymu ar statusu</text:span><text:span text:style-name="T140"><text:s/>arba<text:s/></text:span><text:span text:style-name="T141">šaulio mirties, žūties, susižalojimo, sužalojimo ar kitokio sveikatos sutrikimo priežastį – su</text:span><text:span text:style-name="T142"><text:s/>šaulio tarnyba<text:s/></text:span><text:span text:style-name="T143">ar šaulio statusu;</text:span></text:p>
      <text:p text:style-name="P144"><text:span text:style-name="T145">5.4</text:span><text:span text:style-name="T146">.</text:span><text:span text:style-name="T147"><text:s/>ekspertinio nutarimo pažyma</text:span><text:span text:style-name="T148"><text:s/>– krašto apsaugos ministro patvirtintos formos pažyma<text:s/></text:span><text:span text:style-name="T149">apie priimtą ekspertinį nutarimą;</text:span></text:p>
      <text:p text:style-name="P150"><text:span text:style-name="T151">5.5</text:span><text:span text:style-name="T152">.<text:s/></text:span><text:span text:style-name="T153">ekspertinis nutarimas</text:span><text:span text:style-name="T154"><text:s/>– pagal ekspertines išvadas priimtas nutarimas dėl tiriamo asmens sveikatos būklės;</text:span></text:p>
      <text:p text:style-name="P155"><text:span text:style-name="T156">5.6</text:span><text:span text:style-name="T157">.<text:s/></text:span><text:span text:style-name="T158">Karinė gydytojų konsultacinė komisija</text:span><text:span text:style-name="T159"><text:s/>– kolegialus KMT organas, kuris sprendžia laikinojo nedarbingumo ekspertizės ir ginčytinus krašto apsaugos sistemos tikrosios karo tarnybos karių, šaulių gydymo ir tyrimo klausimus. Karinės gydytojų konsultacinės komisijos nuostatus ir sudėtį tvirtina KMT</text:span><text:span text:style-name="T160"><text:s/>vadas;</text:span></text:p>
      <text:p text:style-name="P161"><text:span text:style-name="T162">5.7</text:span><text:span text:style-name="T163">.<text:s/></text:span><text:span text:style-name="T164">karinė medicinos ekspertizė</text:span><text:span text:style-name="T165"><text:s/>(toliau – medicinos ekspertizė) – asmens sveikatos būklės įvertinimas, tinkamumo tarnybai ir (ar) sveikatos sutrikimo sunkumo laipsnio nustatymas, taip pat ekspertinės nuomonės</text:span><text:span text:style-name="T166"><text:s/>apie galimybę asmens<text:s/></text:span><text:span text:style-name="T167">žūties (mirti</text:span><text:span text:style-name="T168">es) ar sveikatos sutrikimo priežastį susieti su jo<text:s/></text:span><text:span text:style-name="T169">tarnybinių pareigų vykdymu ar statusu teikimas</text:span><text:span text:style-name="T170">. Medicinos ekspertizė yra viena iš specializuotosios medicinos ekspertizės rūšių;</text:span></text:p>
      <text:p text:style-name="P171"><text:span text:style-name="T172">5.8</text:span><text:span text:style-name="T173">.<text:s/></text:span><text:span text:style-name="T174">s</text:span><text:span text:style-name="T175">veikatos grupė</text:span><text:span text:style-name="T176"><text:s/>– bendros asmens sveikatos būklės, nustatant asmens</text:span><text:span text:style-name="T177"><text:s/>tinkamumą tarnybai, rodiklis;</text:span></text:p>
      <text:p text:style-name="P178"><text:span text:style-name="T179">5.9</text:span><text:span text:style-name="T180">. kitos Nuostatuose vartojamos sąvokos suprantamos taip, kaip apibrėžtos Krašto apsaugos sistemos organizavimo ir karo tarnybos įstatyme ir Karo prievolės įstatyme.</text:span></text:p>
      <text:p text:style-name="P181"/>
      <text:p text:style-name="P182"><text:span text:style-name="T183">II</text:span><text:span text:style-name="T184"><text:s/>SKYRIUS</text:span></text:p>
      <text:p text:style-name="P185"><text:span text:style-name="T186">KOMISIJOS SUDĖTIS, DARBO ORGANIZA</text:span><text:span text:style-name="T187">VIMAS</text:span></text:p>
      <text:p text:style-name="P188"/>
      <text:p text:style-name="P189"><text:span text:style-name="T190">6</text:span><text:span text:style-name="T191">. Komisija sudaroma ir jos darbas organizuojamas taip:</text:span></text:p>
      <text:p text:style-name="P192"><text:span text:style-name="T193">6.1</text:span><text:span text:style-name="T194">. Komisija sudaroma iš pakomisių:</text:span></text:p>
      <text:p text:style-name="P195"><text:span text:style-name="T196">6.1.1</text:span><text:span text:style-name="T197">. centrinės pakomisės, susidedančios iš šių narių: pirmininko, gydytojų specialistų ir psichologo;</text:span></text:p>
      <text:p text:style-name="P198"><text:span text:style-name="T199">6.1.2</text:span><text:span text:style-name="T200">. regioninių pakomisių,<text:s/></text:span><text:span text:style-name="T201">susidedančių iš šių narių: pirmininko, šeimos medicinos paslaugas teikiančių šeimos gydytojų, gydytojų specialistų ir psichologo; regioninių pakomisių skaičių ir veiklos regioną nustato Lietuvos kariuomenės vadas.</text:span></text:p>
      <text:p text:style-name="P202"><text:span text:style-name="T203">6.2</text:span><text:span text:style-name="T204">. Kai Komisijos pakomisės nariai<text:s/></text:span><text:span text:style-name="T205">negali eiti savo pareigų, KMT vadas jiems pavaduoti skiria atitinkamai kitą Nuostatų 6.4 papunktyje nurodytą kvalifikaciją turintį specialistą iš KMT personalo.</text:span></text:p>
      <text:p text:style-name="P206"><text:span text:style-name="T207">6.3</text:span><text:span text:style-name="T208">. Komisijos ir pakomisių sudėtį tvirtina krašto apsaugos ministras ar jo įgaliotas KMT v</text:span><text:span text:style-name="T209">adas.</text:span></text:p>
      <text:p text:style-name="P210"><text:span text:style-name="T211">6.4</text:span><text:span text:style-name="T212">. Komisijos nariai privalo būti baigę rezidentūrą pagal atitinkamą specialybę ir turėti galiojančią medicinos praktikos licenciją, psichologai –<text:s/></text:span><text:span text:style-name="T213">turėti <text:s/>medicinos psichologo profesinę kvalifikaciją.</text:span><text:span text:style-name="T214"><text:s/>Pakomisių pirmininkai turi turėti ne mažesnį</text:span><text:span text:style-name="T215"><text:s/>kaip trejų metų darbo karo tarnyboje stažą.</text:span></text:p>
      <text:p text:style-name="P216"><text:span text:style-name="T217">6.5</text:span><text:span text:style-name="T218">. Komisijos darbas organizuojamas sveikatinimo veiklą vykdančiuose Lietuvos kariuomenės padaliniuose, turinčiuose licenciją verstis asmens sveikatos priežiūros veikla; už Komisijos darbo organizavimą atsa</text:span><text:span text:style-name="T219">ko sveikatinimo veiklą vykdantis Lietuvos kariuomenės padalinys, kuriame atliekama medicinos ekspertizė, už ekspertinių nutarimų pagrįstumą – pakomisės pirmininkas, priėmęs ekspertinį nutarimą, už ekspertinių išvadų pagrįstumą – jas priėmęs pakomisės gydyt</text:span><text:span text:style-name="T220">ojas; psichologas atsako už psichologinį vertinimą.</text:span></text:p>
      <text:p text:style-name="P221"/>
      <text:p text:style-name="P222"><text:span text:style-name="T223">III</text:span><text:span text:style-name="T224"><text:s/>SKYRIUS</text:span></text:p>
      <text:p text:style-name="P225"><text:span text:style-name="T226">KOMISIJOS FUNKCIJOS</text:span></text:p>
      <text:p text:style-name="P227"/>
      <text:p text:style-name="P228"><text:span text:style-name="T229">7</text:span><text:span text:style-name="T230">. Komisija atlieka šias funkcijas:</text:span></text:p>
      <text:p text:style-name="P231"><text:span text:style-name="T232">7.1</text:span><text:span text:style-name="T233">. Komisijos centrinė pakomisė:</text:span></text:p>
      <text:p text:style-name="P234"><text:span text:style-name="T235">7.1.1</text:span><text:span text:style-name="T236">. atlieka asmenų, stojančių į profesinę karo tarnybą, tarnybą žvalgybos institu</text:span><text:span text:style-name="T237">cijoje pagal žvalgybos pareigūno tarnybos sutartį ar karo mokymo įstaigas, taip pat profesinės karo tarnybos karių, privalomosios karo tarnybos karių, kariūnų ir žvalgybos pareigūnų medicinos ekspertizę;</text:span></text:p>
      <text:p text:style-name="P238"><text:span text:style-name="T239">7.1.2</text:span><text:span text:style-name="T240">. nustato tikrosios karo tarnybos karių,<text:s/></text:span><text:span text:style-name="T241">atsargos karių, žvalgybos pareigūnų ir šaulių sveikatos sutrikimo sunkumo laipsnį;</text:span></text:p>
      <text:p text:style-name="P242"><text:span text:style-name="T243">7.1.3</text:span><text:span text:style-name="T244">. pateikia Krašto apsaugos ministerijos ar žvalgybos institucijos tarnybinio tyrimo komisijai ekspertinę nuomonę;</text:span></text:p>
      <text:p text:style-name="P245"><text:span text:style-name="T246">7.1.4</text:span><text:span text:style-name="T247">. nustato, ar kario, žvalgybos pareigūno<text:s/></text:span><text:span text:style-name="T248">sveikatos būklė leidžia jam vykti mokytis į užsienio valstybių karo mokymo įstaigas (pagal valstybės, į kurią vykstama, pateiktus sveikatos reikalavimus), išduoda valstybės, į kurią vykstama, nustatytos formos pažymas arba krašto apsaugos ministro nustatyt</text:span><text:span text:style-name="T249">os formos pažymas;</text:span></text:p>
      <text:p text:style-name="P250"><text:span text:style-name="T251">7.1.5</text:span><text:span text:style-name="T252">. fiksuoja medicinos ekspertizės duomenis medicinos dokumentuose ir Krašto apsaugos ministerijos informacinėje sistemoje;</text:span></text:p>
      <text:p text:style-name="P253"><text:span text:style-name="T254">7.1.6</text:span><text:span text:style-name="T255">. atlieka tikrosios karo tarnybos karių, žvalgybos pareigūnų, vykstančių į tarptautines<text:s/></text:span><text:span text:style-name="T256">operacijas, medicinos ekspertizę.</text:span></text:p>
      <text:p text:style-name="P257"><text:span text:style-name="T258">7.2</text:span><text:span text:style-name="T259">. Komisijos regioninės pakomisės:</text:span></text:p>
      <text:p text:style-name="P260"><text:span text:style-name="T261">7.2.1</text:span><text:span text:style-name="T262">. atlieka karo prievolininkų, šaukiamų į privalomąją karo tarnybą, asmenų, stojančių į tarnybą aktyviajame rezerve, šaulių, stojančių į kovinius būrius, privalomosios karo<text:s/></text:span><text:span text:style-name="T263">tarnybos karių (išskyrus nuolatinės privalomosios pradinės karo tarnybos karius), šaulių, tarnaujančių koviniuose būriuose, medicinos ekspertizę;</text:span></text:p>
      <text:p text:style-name="P264"><text:span text:style-name="T265">7.2.2</text:span><text:span text:style-name="T266">. pagal Nuostatų 14.3 papunktyje nurodytuose medicinos dokumentuose pateiktą informaciją atlieka karo</text:span><text:span text:style-name="T267"><text:s/>prievolininkų, kurių sveikata patikrinta Lietuvos nacionalinės sveikatos sistemos įstaigose (toliau – kitos asmens sveikatos priežiūros įstaigos), medicinos ekspertizę;</text:span></text:p>
      <text:p text:style-name="P268"><text:span text:style-name="T269">7.2.3</text:span><text:span text:style-name="T270">. fiksuoja medicinos ekspertizės duomenis medicinos dokumentuose ir Krašto ap</text:span><text:span text:style-name="T271">saugos ministerijos informacinėje sistemoje.</text:span></text:p>
      <text:p text:style-name="P272"/>
      <text:p text:style-name="P273"><text:span text:style-name="T274">IV</text:span><text:span text:style-name="T275"><text:s/>SKYRIUS</text:span></text:p>
      <text:p text:style-name="P276"><text:span text:style-name="T277">KOMISIJOS TEISĖS</text:span></text:p>
      <text:p text:style-name="P278"/>
      <text:p text:style-name="P279"><text:span text:style-name="T280">8</text:span><text:span text:style-name="T281">. Komisija turi teisę:</text:span></text:p>
      <text:p text:style-name="P282"><text:span text:style-name="T283">8.1</text:span><text:span text:style-name="T284">. siųsti tikrinamus asmenis į kitas asmens sveikatos priežiūros įstaigas, teikiančias antrinio ar tretinio lygio asmens sveikatos priežiūr</text:span><text:span text:style-name="T285">os paslaugas, ištirti papildomai ar patikslinti diagnozę, taip pat gauti Nuostatų 14.3 papunktyje nurodytus dokumentus;</text:span></text:p>
      <text:p text:style-name="P286"><text:span text:style-name="T287">8.2</text:span><text:span text:style-name="T288">. kreiptis į kitų asmens sveikatos priežiūros įstaigų gydytojus specialistus ir psichologus dėl vertinimų, kurių reikia ekspertin</text:span><text:span text:style-name="T289">ei nuomonei priimti;</text:span></text:p>
      <text:p text:style-name="P290"><text:span text:style-name="T291">8.3</text:span><text:span text:style-name="T292">. gauti iš Valstybinės ligonių kasos prie Sveikatos apsaugos ministerijos, Neįgalumo ir darbingumo nustatymo tarnybos prie Socialinės apsaugos ir darbo ministerijos, Valstybinio socialinio draudimo fondo valdybos prie Socialinės</text:span><text:span text:style-name="T293"><text:s/>apsaugos ir darbo ministerijos, Lietuvos Respublikos sveikatos priežiūros įstaigų, Valstybinės teismo medicinos tarnybos ir kitų įstaigų</text:span><text:span text:style-name="T294"><text:s/></text:span><text:span text:style-name="T295">dokumentus ir duomenis, įskaitant specialių kategorijų asmens duomenis</text:span><text:span text:style-name="T296"><text:s/>apie tikrinamų asmenų sveikatos būklę ir jiems<text:s/></text:span><text:span text:style-name="T297">suteiktas ar teikiamas sveikatos priežiūros paslaugas</text:span><text:span text:style-name="T298">, reikalingus Nuostatuose nurodytų tikrinamų asmenų sveikatai tikrinti, atrankai pagal sveikatos būklę vykdyti ir sveikatos sutrikimo sunkumo laipsniui nustatyti</text:span><text:span text:style-name="T299">.</text:span></text:p>
      <text:p text:style-name="P300"/>
      <text:p text:style-name="P301"><text:span text:style-name="T302">V</text:span><text:span text:style-name="T303"><text:s/>SKYRIUS</text:span></text:p>
      <text:p text:style-name="P304"><text:span text:style-name="T305">SIUNTIMAS Į KOMISIJĄ</text:span></text:p>
      <text:p text:style-name="P306"/>
      <text:p text:style-name="P307"><text:span text:style-name="T308">PIRMASIS</text:span><text:span text:style-name="T309"><text:s/>SKIRSNIS</text:span></text:p>
      <text:p text:style-name="P310"><text:span text:style-name="T311">KARO PRIEVOLININKŲ, ŠAUKIAMŲ Į PRIVALOMĄJĄ KARO TARNYBĄ, ASMENŲ, STOJANČIŲ Į TARNYBĄ AKTYVIAJAME REZERVE, IR ŠAULIŲ, STOJANČIŲ Į KOVINIUS BŪRIUS, SIUNTIMAS Į KOMISIJĄ</text:span></text:p>
      <text:p text:style-name="P312"/>
      <text:p text:style-name="P313"><text:span text:style-name="T314">9</text:span><text:span text:style-name="T315">. Karo prievolininkus, šaukiamus į privalomąją karo tarnybą,</text:span><text:span text:style-name="T316"><text:s/>atlikti medicinos ekspertizės siunčia Lietuvos kariuomenės padalinio, kuriam pavesta administruoti karo prievolę, viršininkas (vadas) ar jo įgaliotas asmuo.</text:span></text:p>
      <text:p text:style-name="P317"><text:span text:style-name="T318">10</text:span><text:span text:style-name="T319">. Į kovinius būrius stojančius šaulius atlikti medicinos ekspertizės siunčia Lietuvos šaulių</text:span><text:span text:style-name="T320"><text:s/>sąjungos rinktinės vadas ar jo įgaliotas asmuo, gavęs šaulio prašymą leisti atlikti tarnybą koviniame būryje.</text:span></text:p>
      <text:p text:style-name="P321"><text:span text:style-name="T322">11</text:span><text:span text:style-name="T323">. Asmenis, stojančius į tarnybą aktyviajame rezerve, atlikti medicinos ekspertizės siunčia Lietuvos kariuomenės padalinio, kuriam pavesta a</text:span><text:span text:style-name="T324">dministruoti karo prievolę, viršininkas (vadas) ar jo įgaliotas asmuo.</text:span></text:p>
      <text:p text:style-name="P325"><text:span text:style-name="T326">12</text:span><text:span text:style-name="T327">. Į Komisiją siunčiamam asmeniui, išskyrus šaukiamus į nuolatinę privalomąją pradinę karo tarnybą karo prievolininkus, išduodamas krašto apsaugos ministro nustatytos formos siunti</text:span><text:span text:style-name="T328">mas (toliau – siuntimas į Komisiją), kuris galioja tris mėnesius nuo jo išdavimo dienos.</text:span><text:span text:style-name="T329"><text:s/>Nurodymas pasitikrinti sveikatą į nuolatinę privalomąją pradinę karo tarnybą šaukiamiems karo prievolininkams skelbiamas Karo prievolės įstatymo nustatyta tvarka.</text:span></text:p>
      <text:p text:style-name="P330"><text:span text:style-name="T331">13</text:span><text:span text:style-name="T332">. Norą atlikti privalomąją karo tarnybą pareiškusių karo prievolininkų sveikata krašto apsaugos ministro leidimu gali būti tikrinama kitose asmens sveikatos priežiūros įstaigose. Apie galimybę sveikatą tikrintis kitose asmens sveikatos priežiūros įstaigo</text:span><text:span text:style-name="T333">se karo prievolininkai informuojami raštu tada, kai pateikia prašymą pašaukti juos į privalomąją karo tarnybą.</text:span></text:p>
      <text:p text:style-name="P334"><text:span text:style-name="T335">14</text:span><text:span text:style-name="T336">. Tikrinamas asmuo Komisijai turi pateikti:</text:span></text:p>
      <text:p text:style-name="P337"><text:span text:style-name="T338">14.1</text:span><text:span text:style-name="T339">. dokumentą, patvirtinantį asmens tapatybę;</text:span></text:p>
      <text:p text:style-name="P340"><text:span text:style-name="T341">14.2</text:span><text:span text:style-name="T342">. siuntimą į Komisiją (jeigu išduotas</text:span><text:span text:style-name="T343">);</text:span></text:p>
      <text:p text:style-name="P344"><text:span text:style-name="T345">14.3</text:span><text:span text:style-name="T346">. ne anksčiau kaip prieš du mėnesius išduotą Sportuojančiojo sveikatos patikrinimo medicininę pažymą (forma F Nr. 068/a) su išvada dėl galimybės lankyti įvairių tipų organizuotas kūno kultūros ir sporto pratybas pagal vidutinį dinaminį ir statin</text:span><text:span text:style-name="T347">į fizinį krūvį ir Asmens privalomojo sveikatos tikrinimo kortelę (forma F Nr. 049/a) su išvada dėl galimybės įsigyti ginklą arba ne anksčiau kaip prieš šešis mėnesius išduoto Specializuotosios medicininės ekspertizės akto (forma Nr. 104-/av) kopiją – Nuost</text:span><text:span text:style-name="T348">atų 13 punkte nustatytu atveju, jei šių dokumentų Komisija negali gauti per Elektroninės sveikatos paslaugų ir bendradarbiavimo infrastruktūros informacinę sistemą;</text:span></text:p>
      <text:p text:style-name="P349"><text:span text:style-name="T350">14.4</text:span><text:span text:style-name="T351">.<text:s/></text:span><text:span text:style-name="T352">medicinos ekspertizės metu Komisijos gydytojo nurodytus medicinos ekspertizei atl</text:span><text:span text:style-name="T353">ikti reikalingus medicinos dokumentus, kurių sąrašą nustato KMT vadas.</text:span></text:p>
      <text:p text:style-name="Normal"/>
      <text:p text:style-name="P354"><text:span text:style-name="T355">ANTRASIS</text:span><text:span text:style-name="T356"><text:s/>SKIRSNIS</text:span></text:p>
      <text:p text:style-name="P357"><text:span text:style-name="T358">ASMENŲ, STOJANČIŲ Į PROFESINĘ KARO TARNYBĄ, TARNYBĄ ŽVALGYBOS INSTITUCIJOJE PAGAL ŽVALGYBOS PAREIGŪNO TARNYBOS SUTARTĮ IR KARO MOKYMO ĮSTAIGAS, SIUNTIMAS Į KO</text:span><text:span text:style-name="T359">MISIJĄ</text:span></text:p>
      <text:p text:style-name="P360"/>
      <text:p text:style-name="P361"><text:span text:style-name="T362">15</text:span><text:span text:style-name="T363">. Asmenis, stojančius į karo mokymo įstaigas, į Komisiją siunčia karo mokymo įstaiga, kita krašto apsaugos institucija ar jos padalinys.</text:span></text:p>
      <text:p text:style-name="P364"><text:span text:style-name="T365">16</text:span><text:span text:style-name="T366">. Asmenis, stojančius į profesinę karo tarnybą, tarnybą žvalgybos institucijoje pagal žvalgybos<text:s/></text:span><text:span text:style-name="T367">pareigūno tarnybos sutartį, į Komisiją siunčia institucija, į kurią šiuos asmenis numatoma priimti tarnauti, arba Lietuvos kariuomenės padalinio, kuriam pavesta administruoti karo prievolę, viršininkas (vadas) ar jo įgaliotas asmuo.</text:span></text:p>
      <text:p text:style-name="P368"><text:span text:style-name="T369">17</text:span><text:span text:style-name="T370">. Siunčianti inst</text:span><text:span text:style-name="T371">itucija asmeniui išduoda siuntimą į Komisiją.</text:span></text:p>
      <text:p text:style-name="P372"><text:span text:style-name="T373">18</text:span><text:span text:style-name="T374">. Tikrinamas asmuo Komisijai turi pateikti:</text:span></text:p>
      <text:p text:style-name="P375"><text:span text:style-name="T376">18.1</text:span><text:span text:style-name="T377">. dokumentą, patvirtinantį asmens tapatybę;</text:span></text:p>
      <text:p text:style-name="P378"><text:span text:style-name="T379">18.2</text:span><text:span text:style-name="T380">. siuntimą į Komisiją;</text:span></text:p>
      <text:p text:style-name="P381"><text:span text:style-name="T382">18.3</text:span><text:span text:style-name="T383">. siuntime į Komisiją arba medicinos ekspertizės metu Komisijos gydytoj</text:span><text:span text:style-name="T384">o nurodytus medicinos ekspertizei atlikti reikalingus medicinos dokumentus, kurių sąrašą nustato KMT vadas.</text:span></text:p>
      <text:p text:style-name="P385"/>
      <text:p text:style-name="P386"><text:span text:style-name="T387">TREČIASIS</text:span><text:span text:style-name="T388"><text:s/>SKIRSNIS</text:span></text:p>
      <text:p text:style-name="P389"><text:span text:style-name="T390">TIKROSIOS KARO TARNYBOS KARIŲ, ATSARGOS KARIŲ, ŽVALGYBOS PAREIGŪNŲ IR ŠAULIŲ SIUNTIMAS Į KOMISIJĄ</text:span></text:p>
      <text:p text:style-name="P391"/>
      <text:p text:style-name="P392"><text:span text:style-name="T393">19</text:span><text:span text:style-name="T394">. Tikrosios kar</text:span><text:span text:style-name="T395">o tarnybos kariai, atsargos kariai,</text:span><text:span text:style-name="T396"><text:s/></text:span><text:span text:style-name="T397">žvalgybos pareigūnai ir šauliai siunčiami į Komisiją atlikti medicinos ekspertizės, jeigu reikia nustatyti jų:</text:span></text:p>
      <text:p text:style-name="P398"><text:span text:style-name="T399">19.1</text:span><text:span text:style-name="T400">. tinkamumą tolesnei tikrosios</text:span><text:span text:style-name="T401"><text:s/></text:span><text:span text:style-name="T402">karo</text:span><text:span text:style-name="T403"><text:s/></text:span><text:span text:style-name="T404">tarnybos kario, žvalgybos pareigūno tarnybai ar šaulio tarnybai kov</text:span><text:span text:style-name="T405">iniame būryje po traumos, stacionarinio ar ambulatorinio gydymo, reabilitacijos, kai gali pasikeisti sveikatos grupė, taip pat pagrįstai įtarus tikrosios karo tarnybos kariui, žvalgybos pareigūnui ar šauliui sveikatos sutrikimą, dėl kurio gali keistis jo t</text:span><text:span text:style-name="T406">inkamumas tarnybai, kai jis atsisako gydymo Lietuvos kariuomenės padalinyje, vykdančiame sveikatinimo veiklą, ar kitoje asmens sveikatos priežiūros įstaigoje ir nepristato vienos iš asmens sveikatos priežiūros įstaigų pažymos apie sveikatos būklės įvertini</text:span><text:span text:style-name="T407">mą ir (ar) pradėtą gydymą. Ar tikrosios karo tarnybos kariui, žvalgybos pareigūnui, šauliui reikia medicinos ekspertizės, nusprendžia Karinė gydytojų konsultacinė komisija;</text:span></text:p>
      <text:p text:style-name="P408"><text:span text:style-name="T409">19.2</text:span><text:span text:style-name="T410">. sveikatos sutrikimo sunkumo (sunkaus, apysunkio, lengvo) laipsnį <text:s/>ir moto</text:span><text:span text:style-name="T411">rinių ir (ar) sensorinių, ir (ar) psichinių funkcijų sutrikimus ir dėl to sumažėjusį tinkamumą tarnybai pagal sveikatos būklę. Nustatyti sveikatos sutrikimo sunkumo laipsnio tikrosios karo tarnybos kariai, atsargos kariai, žvalgybos pareigūnai ir šauliai s</text:span><text:span text:style-name="T412">iunčiami (arba jų medicininiai dokumentai, pagrindžiantys sveikatos sutrikimą, išsiunčiami) ne vėliau kaip per trisdešimt kalendorinių dienų pasibaigus jų laikinojo nedarbingumo laikotarpiui arba nustačius priežastinį ryšį tarp sveikatos sutrikimo ir parei</text:span><text:span text:style-name="T413">gų vykdymo ar tarnybos. Nustatyti motorinių ir (ar) sensorinių, ir (ar) psichinių funkcijų sutrikimus ir dėl to sumažėjusį tinkamumą tarnybai pagal sveikatos būklę tikrosios karo tarnybos kariai, atsargos kariai, žvalgybos pareigūnai ir šauliai siunčiami K</text:span><text:span text:style-name="T414">rašto apsaugos sistemos organizavimo ir karo tarnybos įstatymo 67 straipsnio 10, 11 ir 12 dalyse nustatytais terminais;</text:span></text:p>
      <text:p text:style-name="P415"><text:span text:style-name="T416">19.3</text:span><text:span text:style-name="T417">. tinkamumą tolesnei tikrosios karo tarnybos kario, žvalgybos pareigūno tarnybai ar šaulio tarnybai koviniame būryje, baigiantis</text:span><text:span text:style-name="T418"><text:s/>ekspertinio nutarimo pažymos galiojimo laikotarpiui;</text:span></text:p>
      <text:p text:style-name="P419"><text:span text:style-name="T420">19.4</text:span><text:span text:style-name="T421">. tinkamumą tolesnei tikrosios karo tarnybos kario, žvalgybos pareigūno tarnybai, prieš siunčiant mokytis ir skiriant į tarnybą užsienyje, jeigu ekspertinio nutarimo pažymos galiojimo laikas bai</text:span><text:span text:style-name="T422">giasi mokymosi ar tarnybos užsienyje laikotarpiu;</text:span></text:p>
      <text:p text:style-name="P423"><text:span text:style-name="T424">19.5</text:span><text:span text:style-name="T425">. tinkamumą tikrosios karo tarnybos kario, žvalgybos pareigūno tarnybai tarptautinėje operacijoje; šiuo atveju medicinos ekspertizė atliekama prieš pradedant rengtis tarptautinei operacijai.</text:span></text:p>
      <text:p text:style-name="P426"><text:span text:style-name="T427">20</text:span><text:span text:style-name="T428">. Tikrosios karo tarnybos karius, žvalgybos pareigūnus atlikti medicinos<text:s/></text:span><text:span text:style-name="T429">ekspertizės siunčia žvalgybos, krašto apsaugos sistemos institucija ar pagrindinis karinis vienetas, kuriame jie tarnauja, šaulius</text:span><text:span text:style-name="T430"><text:s/>– Lietuvos šaulių sąjunga ar rinktinė, kurioje jie tarnauja (dirba), atsargos karius – Lietuvos kariuomenės padalinys, kuriam pavesta administruoti karo prievolę.</text:span></text:p>
      <text:p text:style-name="P431"><text:span text:style-name="T432">21</text:span><text:span text:style-name="T433">. Lietuvos Respublikos valstybės saugumo departamento žvalgybos pareigūnai siunčiami a</text:span><text:span text:style-name="T434">tlikti medicinos ekspertizės pagal Valstybės saugumo departamento direktoriaus tvirtinamus kalendorinių metų grafikus, suderintus su KMT vadu. Grafike nurodoma, kokiomis dienomis ir kiek žvalgybos pareigūnų, tarnaujančių Valstybės saugumo departamente, siu</text:span><text:span text:style-name="T435">nčiama atlikti medicinos ekspertizės. Grafiką Valstybės saugumo departamentas pateikia KMT kiekvienais kalendoriniais metais iki sausio dešimtos dienos.</text:span></text:p>
      <text:p text:style-name="P436"><text:span text:style-name="T437">22</text:span><text:span text:style-name="T438">. Tikrosios karo tarnybos kariai, šauliai ir žvalgybos pareigūnai į Komisiją siunčiami likus ne m</text:span><text:span text:style-name="T439">ažiau kaip devyniasdešimt dienų iki ekspertinio nutarimo pažymos galiojimo pabaigos, o Nuostatų 19.4 ir 19.5 papunkčiuose nustatytais atvejais – likus ne mažiau kaip devyniasdešimt dienų iki siuntimo mokytis, atlikti tarnybos užsienyje ar pasirengti tarpta</text:span><text:span text:style-name="T440">utinei operacijai dienos. Asmuo medicinos ekspertizės atlikti privalo atvykti per trisdešimt dienų, o Nuostatų<text:s/></text:span><text:span text:style-name="T441">19</text:span><text:span text:style-name="T442">.1 papunktyje nustatytu atveju – per penkias darbo dienas nuo siuntimo į Komisiją gavimo.</text:span></text:p>
      <text:p text:style-name="P443"><text:span text:style-name="T444">23</text:span><text:span text:style-name="T445">. Jeigu tikrosios karo tarnybos karys, šaulys,<text:s/></text:span><text:span text:style-name="T446">žvalgybos pareigūnas dėl sunkios sveikatos būklės negali atvykti į Komisiją, medicinos ekspertizė gali būti atliekama vadovaujantis medicinos dokumentais, jeigu juose pakanka medžiagos ekspertiniam nutarimui priimti.</text:span></text:p>
      <text:p text:style-name="P447"><text:span text:style-name="T448">24</text:span><text:span text:style-name="T449">. Tikrosios karo tarnybos karys,<text:s/></text:span><text:span text:style-name="T450">žvalgybos pareigūnas, atsargos karys ar šaulys Komisijai turi pateikti:</text:span></text:p>
      <text:p text:style-name="P451"><text:span text:style-name="T452">24.1</text:span><text:span text:style-name="T453">. siuntimą į Komisiją;</text:span></text:p>
      <text:p text:style-name="P454"><text:span text:style-name="T455">24.2</text:span><text:span text:style-name="T456">. karinį liudijimą ar tarnybinį pažymėjimą – tikrosios karo tarnybos kariai; dokumentą, patvirtinantį asmens tapatybę, – žvalgybos pareigūnai, šaul</text:span><text:span text:style-name="T457">iai;</text:span></text:p>
      <text:p text:style-name="P458"><text:span text:style-name="T459">24.3</text:span><text:span text:style-name="T460">. nelaimingo atsitikimo darbe, pakeliui į darbą ar iš darbo atveju –</text:span><text:span text:style-name="T461"><text:s/></text:span><text:span text:style-name="T462">dokumentą, patvirtinantį nelaimingo atsitikimo darbe, pakeliui į darbą ar iš darbo faktą, ar teisės aktų nustatyta tvarka patvirtintą jo kopiją; ligos atveju – išrašą iš medi</text:span><text:span text:style-name="T463">cinos dokumentų;</text:span></text:p>
      <text:p text:style-name="P464"><text:span text:style-name="T465">24.4</text:span><text:span text:style-name="T466">. siuntime į Komisiją arba medicinos ekspertizės metu Komisijos gydytojo nurodytus medicinos ekspertizei atlikti reikalingus medicinos dokumentus, kurių sąrašą nustato KMT vadas.</text:span></text:p>
      <text:p text:style-name="P467"/>
      <text:p text:style-name="P468"><text:span text:style-name="T469">VI</text:span><text:span text:style-name="T470"><text:s/>SKYRIUS</text:span></text:p>
      <text:p text:style-name="P471"><text:span text:style-name="T472">MEDICINOS EKSPERTIZĖ</text:span></text:p>
      <text:p text:style-name="P473"/>
      <text:p text:style-name="P474"><text:span text:style-name="T475">PIRMAS</text:span><text:span text:style-name="T476">IS</text:span><text:span text:style-name="T477"><text:s/>SKIRSNIS</text:span></text:p>
      <text:p text:style-name="P478"><text:span text:style-name="T479">BENDROJI TVARKA</text:span></text:p>
      <text:p text:style-name="P480"/>
      <text:p text:style-name="P481"><text:span text:style-name="T482">25</text:span><text:span text:style-name="T483">. Medicinos ekspertizė atliekama vadovaujantis sveikatos būklės įvertinimo principais, metodika ir tinkamumo karo, šaulio koviniame būryje ar žvalgybos pareigūno tarnybai pagal sveikatos būklę kriterijais, patvirtintais</text:span><text:span text:style-name="T484"><text:s/>krašto apsaugos ministro, suderinus su sveikatos apsaugos ministru.</text:span></text:p>
      <text:p text:style-name="P485"><text:span text:style-name="T486">26</text:span><text:span text:style-name="T487">. Atliekant medicinos ekspertizę, tikrinama kiekvieno asmens atskirai sveikatos būklė, susipažįstama su jo medicininių tyrimų ir medicinos dokumentų duomenimis. Medicinos ekspertize</text:span><text:span text:style-name="T488">i atlikti reikalingų medicininių tyrimų apimtį nustato KMT vadas.</text:span></text:p>
      <text:p text:style-name="P489"><text:span text:style-name="T490">27</text:span><text:span text:style-name="T491">. Asmenį iš anksto registruojant, paskiriama diena, kurią jis turi atvykti į Komisijos pakomisę. Atvykęs atlikti medicinos ekspertizės, asmuo pateikia Nuostatų 14, 18 ar 24 punkte<text:s/></text:span><text:span text:style-name="T492">nurodytus dokumentus. Registruotojas privalo patikrinti asmens tapatybę ir pateiktų dokumentų galiojimą. Jeigu asmuo turi laikinojo nedarbingumo pažymėjimą, Komisijos pakomisės pirmininkas sprendžia, ar gali būti atlikta medicinos ekspertizė.</text:span></text:p>
      <text:p text:style-name="P493"><text:span text:style-name="T494">28</text:span><text:span text:style-name="T495">. Komis</text:span><text:span text:style-name="T496">ijos pakomisių nariai, prieš atlikdami medicinos ekspertizę, privalo patikrinti asmens tapatybę, remdamiesi pateiktu asmens tapatybę patvirtinančiu dokumentu.</text:span></text:p>
      <text:p text:style-name="P497"><text:span text:style-name="T498">29</text:span><text:span text:style-name="T499">. Komisijos pakomisių nariai gydytojai atlieka medicinos ekspertizę: įvertina pateiktus med</text:span><text:span text:style-name="T500">icinos dokumentus, anamnezės duomenis, duomenis apie diagnozuotas tiriamo asmens ligas; pagal kompetenciją atlieka klinikinį tyrimą; įvertina klinikinių, laboratorinių, instrumentinių tyrimų rezultatus ir kitus duomenis apie tiriamo asmens sveikatos būklę,</text:span><text:span text:style-name="T501"><text:s/>konsultantų išvadas ir medicinos ekspertizės duomenis įrašo į krašto apsaugos ministro</text:span><text:span text:style-name="T502"><text:s/></text:span><text:span text:style-name="T503">nustatytos formos medicinos ekspertizės aktą (toliau – medicinos ekspertizės aktas).</text:span></text:p>
      <text:p text:style-name="P504"><text:span text:style-name="T505">30</text:span><text:span text:style-name="T506">. Komisijos regioninės pakomisės gydytojai, atlikdami karo prievolininkų, kur</text:span><text:span text:style-name="T507">ių sveikata patikrinta kitose asmens sveikatos priežiūros įstaigose, atranką pagal sveikatos būklę, analizuoja Nuostatų 14.3 papunktyje nurodytuose medicinos dokumentuose pateiktą informaciją ir ja remdamiesi priima ekspertines išvadas.</text:span></text:p>
      <text:p text:style-name="P508"><text:span text:style-name="T509">31</text:span><text:span text:style-name="T510">.<text:s/></text:span><text:span text:style-name="T511">Vadovaudamasis medicinos ekspertizės rezultatais ir atsižvelgdamas į medicinos ekspertizės tikslą, Komisijos pakomisės gydytojas priima ekspertinę išvadą. Ši išvada įrašoma į medicinos ekspertizės aktą. Išvadoje nurodoma: ligos pavadinimas (jeigu ji diagno</text:span><text:span text:style-name="T512">zuojama), ją atitinkantis ekspertinių išvadų lentelės straipsnis, ligos kodas pagal Tarptautinės statistinės ligų ir sveikatos sutrikimų klasifikacijos dešimtąjį pataisytą ir papildytą leidimą „Sisteminis ligų sąrašas“ (Australijos modifikacija, TLK-10-AM,</text:span><text:span text:style-name="T513"><text:s/>toliau – TLK-10-AM), apribojimo laipsnis, tinkamumas karo, šaulio tarnybai koviniame būryje ar žvalgybos pareigūno tarnybai pagal nustatytą ligą. Apribojimo laipsnis nerašomas, kai tarnyba atidedama, asmuo pripažįstamas netinkamu tarnybai arba atliekama k</text:span><text:span text:style-name="T514">aro prievolininkų, kurių sveikata patikrinta kitose asmens sveikatos priežiūros įstaigose, medicinos ekspertizė.</text:span></text:p>
      <text:p text:style-name="P515"><text:span text:style-name="T516">32</text:span><text:span text:style-name="T517">.<text:s/></text:span><text:span text:style-name="T518">Komisijos<text:s/></text:span><text:span text:style-name="T519">pakomisė<text:s/></text:span><text:span text:style-name="T520">medicinos ekspertizę asmeniui turi<text:s/></text:span><text:span text:style-name="T521">atlikti</text:span><text:span text:style-name="T522"><text:s/>per devyniasdešimt dienų nuo jo atvykimo į medicinos ekspertizę.<text:s/></text:span><text:span text:style-name="T523">Jeigu as</text:span><text:span text:style-name="T524">menį būtina tirti papildomai, patikslinti jo diagnozę ar jį gydyti,<text:s/></text:span><text:span text:style-name="T525">Komisijos<text:s/></text:span><text:span text:style-name="T526">pakomisės pirmininko leidimu medicinos ekspertizės atlikimo laikas gali būti pratęstas, bet ne ilgiau nei trisdešimt dienų. Asmuo privalo vykdyti<text:s/></text:span><text:span text:style-name="T527">Komisijos<text:s/></text:span><text:span text:style-name="T528">pakomisės narių nurody</text:span><text:span text:style-name="T529">mus, kad būtų laiku ir tinkamai atlikta jo medicinos ekspertizė.</text:span><text:span text:style-name="T530"><text:s/>Jeigu asmenį reikia gydyti, priimamas ekspertinis nutarimas ir skiriama pakartotinė<text:s/></text:span><text:span text:style-name="T531">medicinos ekspertizė.</text:span></text:p>
      <text:p text:style-name="P532"><text:span text:style-name="T533">33</text:span><text:span text:style-name="T534">. Jeigu yra indikacijų arba nepakanka duomenų apie asmens sveikatą, Komisijos p</text:span><text:span text:style-name="T535">akomisės pirmininkas ir pakomisės gydytojas pasirašo siuntimą ir siunčia asmenį ištirti papildomai, konsultuotis ar patikslinti diagnozės į kitus Lietuvos kariuomenės padalinius, vykdančius sveikatinimo veiklą, ar kitas asmens sveikatos priežiūros įstaigas</text:span><text:span text:style-name="T536">, teikiančias antrinio ir tretinio lygių asmens sveikatos priežiūros paslaugas. Asmenys, ištirti papildomai, grįžta pas tyrimą, konsultaciją ar diagnozės patikslinimą skyrusį Komisijos pakomisės pirmininką ir gydytoją ar jį pavaduojantį asmenį, toliau atli</text:span><text:span text:style-name="T537">ekama jų medicinos ekspertizė. Lietuvos kariuomenės vado nustatyta tvarka karo prievolininkai gali būti siunčiami į kitas asmens sveikatos priežiūros įstaigas gauti pažymų, nurodytų Nuostatų 14.3 papunktyje.<text:s/></text:span></text:p>
      <text:p text:style-name="P538"><text:span text:style-name="T539">34</text:span><text:span text:style-name="T540">. Asmenims, siunčiamiems tirtis papildoma</text:span><text:span text:style-name="T541">i, išduodamas sveikatos apsaugos ministro nustatytos formos siuntimas.</text:span></text:p>
      <text:p text:style-name="P542"><text:span text:style-name="T543">35</text:span><text:span text:style-name="T544">. Papildomus tyrimo duomenis gydytojas naudoja priimdamas ekspertines išvadas.</text:span></text:p>
      <text:p text:style-name="P545"><text:span text:style-name="T546">36</text:span><text:span text:style-name="T547">.</text:span><text:span text:style-name="T548"><text:s/></text:span><text:span text:style-name="T549">Komisijos<text:s/></text:span><text:span text:style-name="T550">pakomisės pirmininkas priima ekspertinį nutarimą ne vėliau kaip per tris darbo die</text:span><text:span text:style-name="T551">nas<text:s/></text:span><text:span text:style-name="T552">Komisijos<text:s/></text:span><text:span text:style-name="T553">pakomisės gydytojams pateikus ekspertines išvadas. Jeigu priimant ekspertinį nutarimą kyla įtarimų dėl ekspertinės išvados pagrįstumo,<text:s/></text:span><text:span text:style-name="T554">Komisijos<text:s/></text:span><text:span text:style-name="T555">pakomisės pirmininkas turi teisę pareikalauti, kad abejotiną ekspertinę išvadą priėmęs pakomisės<text:s/></text:span><text:span text:style-name="T556">gydytojas pateiktų motyvuotą paaiškinimą raštu per tris darbo dienas po to, kai visi gydytojai pateikia ekspertines išvadas. Jeigu pakomisės gydytojas negali pagrįsti ekspertinės išvados, pakomisės pirmininko sprendimu ekspertinę išvadą priima Karinė gydyt</text:span><text:span text:style-name="T557">ojų konsultacinė komisija. Šiuo atveju ekspertinis nutarimas priimamas per tris darbo dienas nuo paaiškinimų gavimo arba Karinės gydytojų konsultacinės komisijos ekspertinės išvados priėmimo</text:span><text:span text:style-name="T558">.</text:span></text:p>
      <text:p text:style-name="P559"><text:span text:style-name="T560">37</text:span><text:span text:style-name="T561">. Atlikus medicinos ekspertizę, ekspertiniame nutarime nur</text:span><text:span text:style-name="T562">odoma, ar asmuo tinkamas karo, žvalgybos pareigūno tarnybai ar šaulio tarnybai koviniame būryje, nustatyta sveikatos grupė (jeigu ji nustatoma) ir (ar) sveikatos sutrikimo sunkumo laipsnis, taip pat informacija, ar asmuo tinkamas kitoms tikrosios karo tarn</text:span><text:span text:style-name="T563">ybos rūšims, kurioms taikomi tokie patys ar žemesni sveikatos kriterijai. Sveikatos grupė nenustatoma, jeigu asmeniui tarnyba atidedama.</text:span></text:p>
      <text:p text:style-name="P564"><text:span text:style-name="T565">38</text:span><text:span text:style-name="T566">. Jeigu atliekant medicinos ekspertizę nustatomas ūmus susirgimas (liga ar lėtinės ligos paūmėjimas) ar trauma, t</text:span><text:span text:style-name="T567">eikiamos rekomendacijos, kaip juos gydyti. Ligai užsitęsus ilgiau nei galioja ekspertinio nutarimo pažyma, priimamas ekspertinis nutarimas, kurio galiojimo laikas nustatomas pagal prognozuojamą ligos (gydymo) pabaigą, ir skiriama pakartotinė medicinos eksp</text:span><text:span text:style-name="T568">ertizė. Galutinės ekspertinės išvados daromos ir ekspertinis nutarimas priimamas tik baigus gydymą arba paaiškėjus susirgimo padariniams.</text:span></text:p>
      <text:p text:style-name="P569"><text:span text:style-name="T570">39</text:span><text:span text:style-name="T571">. Nutarimai dėl sveikatos sutrikimo sunkumo laipsnio nustatymo priimami vadovaujantis<text:s/></text:span><text:span text:style-name="T572">Vidaus tarnybos sistemos p</text:span><text:span text:style-name="T573">areigūnų ir kursantų sunkių, apysunkių ir lengvų sužeidimų, traumų ir kitų sveikatos sutrikdymų sąrašu</text:span><text:span text:style-name="T574">, patvirtintu Lietuvos Respublikos Vyriausybės<text:s/></text:span><text:span text:style-name="T575">2018 m. gruodžio 12 d.</text:span><text:span text:style-name="T576"><text:s/></text:span><text:span text:style-name="T577">nutarimu Nr.<text:s/></text:span><text:span text:style-name="T578">1300</text:span><text:span text:style-name="T579"><text:s/></text:span><text:span text:style-name="T580">„Dėl Lietuvos Respublikos vidaus tarnybos statuto įgyvendinimo“.</text:span></text:p>
      <text:p text:style-name="P581"><text:span text:style-name="T582">40</text:span><text:span text:style-name="T583">. Vykstantys į tarptautines operacijas kariai, žvalgybos pareigūnai privalo būti priskirti ne žemesnei kaip D sveikatos grupei, išskyrus karius ir žvalgybos pareigūnus, skiriamus į pareigybes, kurioms nustatyta žemesnė sveikatos grupė. Tokių pareigybi</text:span><text:span text:style-name="T584">ų sąrašą nustato krašto apsaugos ministras.</text:span></text:p>
      <text:p text:style-name="P585"><text:span text:style-name="T586">41</text:span><text:span text:style-name="T587">. Karių, žvalgybos pareigūnų, vykstančių mokytis į užsienio valstybių karo mokymo įstaigas, sveikatos būklė vertinama ir pažymos išduodamos atsižvelgiant į tos valstybės pateiktus sveikatos reikalavimus<text:s/></text:span><text:span text:style-name="T588">KMT</text:span><text:span text:style-name="T589"><text:s/>vado nustatyta tvarka</text:span><text:span text:style-name="T590">.</text:span></text:p>
      <text:p text:style-name="P591"><text:span text:style-name="T592">42</text:span><text:span text:style-name="T593">. Ekspertiniai nutarimai, nurodžius</text:span><text:span text:style-name="T594"><text:s/></text:span><text:span text:style-name="T595">sveikatos grupę (jeigu ji nustatoma),</text:span><text:span text:style-name="T596"><text:s/></text:span><text:span text:style-name="T597">ekspertinių išvadų lentelės straipsnių numerius ir skiltį, ekspertinio nutarimo galiojimo datą, taip pat susirgimų pavadinimai ir kodai pagal TLK-10-AM<text:s/></text:span><text:span text:style-name="T598">(jeigu jie nustatomi), tinkamumas karo, šaulio tarnybai koviniame būryje ar žvalgybos pareigūno tarnybai įrašomi:</text:span></text:p>
      <text:p text:style-name="P599"><text:span text:style-name="T600">42.1</text:span><text:span text:style-name="T601">. medicinos ekspertizės akte;</text:span></text:p>
      <text:p text:style-name="P602"><text:span text:style-name="T603">42.2</text:span><text:span text:style-name="T604">. Krašto apsaugos ministerijos informacinėje sistemoje.</text:span></text:p>
      <text:p text:style-name="P605"><text:span text:style-name="T606">43</text:span><text:span text:style-name="T607">. Komisijos pakomisės sekretorius<text:s/></text:span><text:span text:style-name="T608">ekspertinį nutarimą ne vėliau kaip per vieną darbo dieną nuo nutarimo priėmimo dienos įrašo į Krašto apsaugos ministerijos informacinę sistemą ir užpildo ekspertinio nutarimo pažymą, kurią pasirašo Komisijos pakomisės pirmininkas.</text:span></text:p>
      <text:p text:style-name="P609"><text:span text:style-name="T610">44</text:span><text:span text:style-name="T611">. Į ekspertinio nut</text:span><text:span text:style-name="T612">arimo pažymą įrašoma: ekspertinio nutarimo numeris, nutarimo data, ekspertinis nutarimas,</text:span><text:span text:style-name="T613"><text:s/></text:span><text:span text:style-name="T614">asmens</text:span><text:span text:style-name="T615"><text:s/></text:span><text:span text:style-name="T616">sveikatos grupė (jeigu ji nustatoma), ekspertinio nutarimo galiojimo data.</text:span></text:p>
      <text:p text:style-name="P617"><text:span text:style-name="T618">45</text:span><text:span text:style-name="T619">. Ekspertinio nutarimo pažymos kopija ar Krašto apsaugos ministerijos informac</text:span><text:span text:style-name="T620">inėje sistemoje esantys ekspertinio nutarimo duomenys (kai duomenys tvarkomi Krašto apsaugos ministerijos informacinėje sistemoje) perduodami institucijai ar jos padaliniui, siuntusiam asmenį į Komisiją, per tris darbo dienas priėmus ekspertinį nutarimą. I</text:span><text:span text:style-name="T621">nstitucija ar jos padalinys, siuntęs asmenį į Komisiją, jį apie šį nutarimą privalo informuoti per penkias darbo dienas nuo ekspertinio nutarimo gavimo arba, kai yra objektyvių priežasčių (liga, komandiruotė ir kita), dėl kurių per nurodytą laiką negalima<text:s/></text:span><text:span text:style-name="T622">informuoti apie nutarimą, – kitą dieną šioms priežastims išnykus.</text:span><text:span text:style-name="T623"><text:s/>Ištirtas asmuo ekspertinio nutarimo pažymos kopiją, pateikęs rašytinį prašymą, gali atsiimti Komisijoje.</text:span></text:p>
      <text:p text:style-name="P624"><text:span text:style-name="T625">46</text:span><text:span text:style-name="T626">. Ekspertinio nutarimo pažymos galioja:</text:span></text:p>
      <text:p text:style-name="P627"><text:span text:style-name="T628">46.1</text:span><text:span text:style-name="T629">. stojantiesiems į profesinę karo</text:span><text:span text:style-name="T630"><text:s/>tarnybą, šaulio tarnybą koviniame būryje, tarnybą žvalgybos institucijoje pagal žvalgybos pareigūno tarnybos sutartį, taip pat karo mokymo įstaigas – vienus metus nuo išdavimo dienos; jeigu asmuo per tą laiką priimamas į profesinę karo, šaulio koviniame b</text:span><text:span text:style-name="T631">ūryje tarnybą, tarnybą žvalgybos institucijoje pagal žvalgybos pareigūno tarnybos sutartį arba įstoja mokytis į karo mokymo įstaigą, – kaip nustatyta Nuostatų 46.3 ir 46.4 papunkčiuose. Asmenims, atlikusiems privalomąją pradinę karo tarnybą ir ne vėliau ka</text:span><text:span text:style-name="T632">ip per tris mėnesius priimtiems į profesinę karo tarnybą, galioja ekspertinis nutarimas, priimtas dėl tinkamumo privalomajai pradinei karo tarnybai, kaip nustatyta Nuostatų 46.4 papunktyje;</text:span></text:p>
      <text:p text:style-name="P633"><text:span text:style-name="T634">46.2</text:span><text:span text:style-name="T635">. karo prievolininkams, šaukiamiems į privalomąją karo<text:s/></text:span><text:span text:style-name="T636">tarnybą, asmenims, stojantiems į aktyviojo rezervo tarnybą, – dvejus metus nuo išdavimo dienos; jeigu asmuo per tą laiką pašaukiamas į privalomąją karo tarnybą ar įstoja į tarnybą aktyviajame rezerve, pažyma galioja, kaip nustatyta Nuostatų 46.4 papunktyje</text:span><text:span text:style-name="T637">;</text:span></text:p>
      <text:p text:style-name="P638"><text:span text:style-name="T639">46.3</text:span><text:span text:style-name="T640">. profesinės karo tarnybos kariams, žvalgybos pareigūnams, kariūnams ir asmenims, siunčiamiems nustatyti tinkamumo karo, žvalgybos pareigūno tarnybai tarptautinėje operacijoje, patikrintiems iki trisdešimt penkerių metų (įskaitytinai), – šešerius</text:span><text:span text:style-name="T641"><text:s/>metus nuo išdavimo dienos, trisdešimt šešerių metų ir vyresniems – ketverius metus nuo išdavimo dienos;</text:span></text:p>
      <text:p text:style-name="P642"><text:span text:style-name="T643">46.4</text:span><text:span text:style-name="T644">.<text:s/></text:span><text:span text:style-name="T645">privalomosios karo tarnybos kariams, šauliams, tarnaujantiems koviniuose būriuose, –<text:s/></text:span><text:span text:style-name="T646">penkerius metus nuo išdavimo dienos;</text:span></text:p>
      <text:p text:style-name="P647"><text:span text:style-name="T648">46.5</text:span><text:span text:style-name="T649">.<text:s/></text:span><text:span text:style-name="T650">ekspertinio nutarimo pažymos, išduotos asmenims, kuriems skirta pakartotinė medicinos ekspertizė, – jose nurodytą laiką;</text:span></text:p>
      <text:p text:style-name="P651"><text:span text:style-name="T652">46.6</text:span><text:span text:style-name="T653">. ekspertinio nutarimo pažymos, išduotos asmenims, pripažintiems netinkamais tarnybai,<text:s/></text:span><text:span text:style-name="T654">–</text:span><text:span text:style-name="T655"><text:s/>jose nurodytą laiką.</text:span></text:p>
      <text:p text:style-name="P656"><text:span text:style-name="T657">47</text:span><text:span text:style-name="T658">. Kai Kom</text:span><text:span text:style-name="T659">isija iš sveikatos priežiūros ar kitų įstaigų gauna papildomos informacijos apie asmens, kuriam atlikta medicinos ekspertizė, sveikatos būklę ir ši informacija gali turėti įtakos nustatant asmens tinkamumą tarnybai, Komisija privalo inicijuoti pakartotinę<text:s/></text:span><text:span text:style-name="T660">medicinos ekspertizę, įvertinti gautą naują informaciją ir priimti naują ekspertinį nutarimą.</text:span></text:p>
      <text:p text:style-name="P661"><text:span text:style-name="T662">48</text:span><text:span text:style-name="T663">. Kai asmuo dėl savo kaltės per nustatytą laiką neatvyksta į Komisijos pakomisę arba nepristato privalomų pateikti dokumentų ir skirtų<text:s/></text:span><text:span text:style-name="T664">klinikinių tyrimų ir<text:s/></text:span><text:span text:style-name="T665">(arba) konsultacijų rezultatų</text:span><text:span text:style-name="T666"><text:s/>ir dėl to ne visi Komisijos pakomisės gydytojai priima ekspertines išvadas, pakomisės pirmininkas medicinos ekspertizės akte nurodo, kad ekspertinis nutarimas nepriimtas dėl nebaigtos medicinos ekspertizės.</text:span></text:p>
      <text:p text:style-name="P667"/>
      <text:p text:style-name="P668"><text:span text:style-name="T669">ANTRASIS</text:span><text:span text:style-name="T670"><text:s/>SKI</text:span><text:span text:style-name="T671">RSNIS</text:span></text:p>
      <text:p text:style-name="P672"><text:span text:style-name="T673">KARIŲ, ŠAULIŲ MEDICINOS EKSPERTIZĖ</text:span></text:p>
      <text:p text:style-name="P674"/>
      <text:p text:style-name="P675"><text:span text:style-name="T676">49</text:span><text:span text:style-name="T677">. Atliekant medicinos ekspertizę, Komisijos pakomisės pirmininkas gali priimti šiuos ekspertinius nutarimus:</text:span></text:p>
      <text:p text:style-name="P678"><text:span text:style-name="T679">49.1</text:span><text:span text:style-name="T680">. dėl privalomosios pradinės karo tarnybos kario tinkamumo pagal sveikatos būklę atlikti priv</text:span><text:span text:style-name="T681">alomąją pradinę karo tarnybą:</text:span></text:p>
      <text:p text:style-name="P682"><text:span text:style-name="T683">49.1.1</text:span><text:span text:style-name="T684">. tinkamas tęsti privalomąją pradinę karo tarnybą pagal nustatytą (nurodoma sveikatos grupė) sveikatos grupę;</text:span></text:p>
      <text:p text:style-name="P685"><text:span text:style-name="T686">49.1.2</text:span><text:span text:style-name="T687">. tinkamas tęsti privalomąją pradinę karo tarnybą pagal nustatytą (nurodoma sveikatos grupė) sveik</text:span><text:span text:style-name="T688">atos grupę, skirti pakartotinę medicinos ekspertizę;</text:span></text:p>
      <text:p text:style-name="P689"><text:span text:style-name="T690">49.1.3</text:span><text:span text:style-name="T691">. netinkamas tęsti privalomąją pradinę karo tarnybą pagal nustatytą (nurodoma sveikatos grupė) sveikatos grupę;</text:span></text:p>
      <text:p text:style-name="P692"><text:span text:style-name="T693">49.2</text:span><text:span text:style-name="T694">. dėl kario, atliekančio privalomąją karo tarnybą paskelbus mobilizacij</text:span><text:span text:style-name="T695">ą, tinkamumo pagal sveikatos būklę atlikti privalomąją karo tarnybą paskelbus mobilizaciją:</text:span></text:p>
      <text:p text:style-name="P696"><text:span text:style-name="T697">49.2.1</text:span><text:span text:style-name="T698">. tinkamas tęsti privalomąją karo tarnybą paskelbus mobilizaciją pagal (nurodoma sveikatos grupė) sveikatos grupę;</text:span></text:p>
      <text:p text:style-name="P699"><text:span text:style-name="T700">49.2.2</text:span><text:span text:style-name="T701">. netinkamas tęsti privalomąją<text:s/></text:span><text:span text:style-name="T702">karo tarnybą paskelbus mobilizaciją pagal nustatytą (nurodoma sveikatos grupė) sveikatos grupę;</text:span></text:p>
      <text:p text:style-name="P703"><text:span text:style-name="T704">49.3</text:span><text:span text:style-name="T705">. dėl kario, atliekančio nenuolatinę karo tarnybą parengtojo rezervo kariniame vienete, tinkamumo pagal sveikatos būklę atlikti nenuolatinę karo tarny</text:span><text:span text:style-name="T706">bą parengtojo rezervo kariniame vienete:</text:span></text:p>
      <text:p text:style-name="P707"><text:span text:style-name="T708">49.3.1</text:span><text:span text:style-name="T709">. tinkamas tęsti nenuolatinę karo tarnybą parengtojo rezervo kariniame vienete pagal nustatytą (nurodoma sveikatos grupė) sveikatos grupę;</text:span></text:p>
      <text:p text:style-name="P710"><text:span text:style-name="T711">49.3.2</text:span><text:span text:style-name="T712">. tinkamas tęsti nenuolatinę karo tarnybą parengtojo<text:s/></text:span><text:span text:style-name="T713">rezervo kariniame vienete pagal nustatytą (nurodoma sveikatos grupė) sveikatos grupę, skirti pakartotinę medicinos ekspertizę;</text:span></text:p>
      <text:p text:style-name="P714"><text:span text:style-name="T715">49.3.3</text:span><text:span text:style-name="T716">. netinkamas tęsti nenuolatinę karo tarnybą parengtojo rezervo kariniame vienete pagal nustatytą (nurodoma sveikatos<text:s/></text:span><text:span text:style-name="T717">grupė) sveikatos grupę;</text:span></text:p>
      <text:p text:style-name="P718"><text:span text:style-name="T719">49.4</text:span><text:span text:style-name="T720">. dėl kario, atliekančio tarnybą aktyviajame rezerve, tinkamumo pagal sveikatos būklę atlikti tarnybą aktyviajame rezerve:</text:span></text:p>
      <text:p text:style-name="P721"><text:span text:style-name="T722">49.4.1</text:span><text:span text:style-name="T723">. tinkamas tęsti tarnybą aktyviajame rezerve pagal nustatytą (nurodoma sveikatos grupė) sve</text:span><text:span text:style-name="T724">ikatos grupę;</text:span></text:p>
      <text:p text:style-name="P725"><text:span text:style-name="T726">49.4.2</text:span><text:span text:style-name="T727">. tinkamas tęsti tarnybą aktyviajame rezerve pagal nustatytą (nurodoma sveikatos grupė) sveikatos grupę, skirti pakartotinę medicinos ekspertizę;</text:span></text:p>
      <text:p text:style-name="P728"><text:span text:style-name="T729">49.4.3</text:span><text:span text:style-name="T730">. netinkamas tęsti tarnybą aktyviajame rezerve pagal nustatytą (nurodoma sve</text:span><text:span text:style-name="T731">ikatos grupė) sveikatos grupę;</text:span></text:p>
      <text:p text:style-name="P732"><text:span text:style-name="T733">49.5</text:span><text:span text:style-name="T734">. dėl šaulio tinkamumo pagal sveikatos būklę atlikti šaulio tarnybą koviniame būryje (šaulio, tarnaujančio koviniame būryje, sveikatos reikalavimai turi atitikti aktyviojo rezervo kario sveikatos reikalavimus):</text:span></text:p>
      <text:p text:style-name="P735"><text:span text:style-name="T736">49.5</text:span><text:span text:style-name="T737">.1</text:span><text:span text:style-name="T738">. tinkamas tęsti šaulio tarnybą koviniame būryje pagal nustatytą (nurodoma sveikatos grupė) sveikatos grupę;</text:span></text:p>
      <text:p text:style-name="P739"><text:span text:style-name="T740">49.5.2</text:span><text:span text:style-name="T741">. netinkamas tęsti šaulio tarnybą koviniame būryje pagal nustatytą (nurodoma sveikatos grupė) sveikatos grupę;</text:span></text:p>
      <text:p text:style-name="P742"><text:span text:style-name="T743">49.6</text:span><text:span text:style-name="T744">. dėl kariūn</text:span><text:span text:style-name="T745">o tinkamumo pagal sveikatos būklę atlikti kariūnų tarnybą:</text:span></text:p>
      <text:p text:style-name="P746"><text:span text:style-name="T747">49.6.1</text:span><text:span text:style-name="T748">. tinkamas tęsti kariūnų tarnybą pagal nustatytą (nurodoma sveikatos grupė) sveikatos grupę;</text:span></text:p>
      <text:p text:style-name="P749"><text:span text:style-name="T750">49.6.2</text:span><text:span text:style-name="T751">. tinkamas tęsti kariūnų tarnybą pagal nustatytą (nurodoma sveikatos grupė) sveikatos<text:s/></text:span><text:span text:style-name="T752">grupę, skirti pakartotinę medicinos ekspertizę;</text:span></text:p>
      <text:p text:style-name="P753"><text:span text:style-name="T754">49.6.3</text:span><text:span text:style-name="T755">. netinkamas tęsti kariūnų tarnybą pagal nustatytą (nurodoma sveikatos grupė) sveikatos grupę;</text:span></text:p>
      <text:p text:style-name="P756"><text:span text:style-name="T757">49.7</text:span><text:span text:style-name="T758">. dėl profesinės karo tarnybos kario tinkamumo pagal sveikatos būklę atlikti profesinę karo t</text:span><text:span text:style-name="T759">arnybą:</text:span></text:p>
      <text:p text:style-name="P760"><text:span text:style-name="T761">49.7.1</text:span><text:span text:style-name="T762">. tinkamas tęsti profesinę karo tarnybą pagal nustatytą (nurodoma sveikatos grupė) sveikatos grupę;</text:span></text:p>
      <text:p text:style-name="P763"><text:span text:style-name="T764">49.7.2</text:span><text:span text:style-name="T765">. tinkamas tęsti profesinę karo tarnybą pagal nustatytą (nurodoma sveikatos grupė) sveikatos grupę, skirti pakartotinę medicinos e</text:span><text:span text:style-name="T766">kspertizę;</text:span></text:p>
      <text:p text:style-name="P767"><text:span text:style-name="T768">49.7.3</text:span><text:span text:style-name="T769">. netinkamas tęsti profesinę karo tarnybą pagal nustatytą (nurodoma sveikatos grupė) sveikatos grupę;</text:span></text:p>
      <text:p text:style-name="P770"><text:span text:style-name="T771">49.8</text:span><text:span text:style-name="T772">. dėl žvalgybos pareigūno tinkamumo pagal sveikatos būklę atlikti žvalgybos pareigūno tarnybą:</text:span></text:p>
      <text:p text:style-name="P773"><text:span text:style-name="T774">49.8.1</text:span><text:span text:style-name="T775">. tinkamas tęsti žva</text:span><text:span text:style-name="T776">lgybos pareigūno tarnybą pagal nustatytą (nurodoma sveikatos grupė) sveikatos grupę;</text:span></text:p>
      <text:p text:style-name="P777"><text:span text:style-name="T778">49.8.2</text:span><text:span text:style-name="T779">. tinkamas tęsti žvalgybos pareigūno tarnybą pagal nustatytą (nurodoma sveikatos grupė) sveikatos grupę, skirti pakartotinę medicinos ekspertizę;</text:span></text:p>
      <text:p text:style-name="P780"><text:span text:style-name="T781">49.8.3</text:span><text:span text:style-name="T782">.<text:s/></text:span><text:span text:style-name="T783">netinkamas tęsti žvalgybos pareigūno tarnybą pagal nustatytą (nurodoma sveikatos grupė) sveikatos grupę;</text:span></text:p>
      <text:p text:style-name="P784"><text:span text:style-name="T785">49.9</text:span><text:span text:style-name="T786">. dėl tikrosios karo tarnybos karių, žvalgybos pareigūnų tinkamumo karo, žvalgybos pareigūno tarnybai tarptautinėje operacijoje:</text:span></text:p>
      <text:p text:style-name="P787"><text:span text:style-name="T788">49.9.1</text:span><text:span text:style-name="T789">.<text:s/></text:span><text:span text:style-name="T790">tinkamas tarnybai tarptautinėje operacijoje;</text:span></text:p>
      <text:p text:style-name="P791"><text:span text:style-name="T792">49.9.2</text:span><text:span text:style-name="T793">. netinkamas tarnybai tarptautinėje operacijoje;</text:span></text:p>
      <text:p text:style-name="P794"><text:span text:style-name="T795">49.9.3</text:span><text:span text:style-name="T796">. tinkamas tarnybai tarptautinėje operacijoje, vadovaujantis krašto apsaugos ministro nustatytu pareigybių, kurioms nustatyta žemesnė kaip D s</text:span><text:span text:style-name="T797">veikatos grupė, sąrašu;</text:span></text:p>
      <text:p text:style-name="P798"><text:span text:style-name="T799">49.10</text:span><text:span text:style-name="T800"><text:s/>dėl tikrosios karo tarnybos karių, žvalgybos pareigūnų, siunčiamų nustatyti tinkamumo karo, žvalgybos pareigūno tarnybai tarptautinėje operacijoje; taip pat priimami atitinkami Nuostatų 49.1, 49.3, 49.4, 49.7 ir 49.8</text:span><text:span text:style-name="T801"><text:s/></text:span><text:span text:style-name="T802">pap</text:span><text:span text:style-name="T803">unkčiuose nurodyti ekspertiniai nutarimai.</text:span></text:p>
      <text:p text:style-name="P804"/>
      <text:p text:style-name="P805"><text:span text:style-name="T806">TREČIASIS</text:span><text:span text:style-name="T807"><text:s/>SKIRSNIS</text:span></text:p>
      <text:p text:style-name="P808"><text:span text:style-name="T809">ASMENŲ, STOJANČIŲ Į TIKRĄJĄ KARO TARNYBĄ IR KARO MOKYMO ĮSTAIGAS, MEDICINOS EKSPERTIZĖ</text:span></text:p>
      <text:p text:style-name="P810"/>
      <text:p text:style-name="P811"><text:span text:style-name="T812">50</text:span><text:span text:style-name="T813">. Atliekant medicinos ekspertizę, Komisijos pakomisės pirmininkas gali priimti šiuos eksper</text:span><text:span text:style-name="T814">tinius nutarimus:</text:span></text:p>
      <text:p text:style-name="P815"><text:span text:style-name="T816">50.1</text:span><text:span text:style-name="T817">. dėl karo prievolininko tinkamumo pagal sveikatos būklę atlikti privalomąją pradinę karo tarnybą:</text:span></text:p>
      <text:p text:style-name="P818"><text:span text:style-name="T819">50.1.1</text:span><text:span text:style-name="T820">. tinkamas privalomajai pradinei karo tarnybai pagal nustatytą (nurodoma sveikatos grupė) sveikatos grupę;</text:span></text:p>
      <text:p text:style-name="P821"><text:span text:style-name="T822">50.1.2</text:span><text:span text:style-name="T823">. tinkam</text:span><text:span text:style-name="T824">as privalomajai pradinei karo tarnybai;</text:span></text:p>
      <text:p text:style-name="P825"><text:span text:style-name="T826">50.1.3</text:span><text:span text:style-name="T827">. netinkamas privalomajai pradinei karo tarnybai pagal nustatytą (nurodoma sveikatos grupė) sveikatos grupę;</text:span></text:p>
      <text:p text:style-name="P828"><text:span text:style-name="T829">50.1.4</text:span><text:span text:style-name="T830">. laikinai atidėti privalomąją pradinę karo tarnybą, skirti pakartotinę medicinos ekspe</text:span><text:span text:style-name="T831">rtizę (nurodoma data);</text:span></text:p>
      <text:p text:style-name="P832"><text:span text:style-name="T833">50.2</text:span><text:span text:style-name="T834">. dėl karo prievolininko tinkamumo pagal sveikatos būklę atlikti privalomąją karo tarnybą paskelbus mobilizaciją:</text:span></text:p>
      <text:p text:style-name="P835"><text:span text:style-name="T836">50.2.1</text:span><text:span text:style-name="T837">. tinkamas privalomajai karo tarnybai paskelbus mobilizaciją pagal nustatytą (nurodoma sveikatos grup</text:span><text:span text:style-name="T838">ė) sveikatos grupę;</text:span></text:p>
      <text:p text:style-name="P839"><text:span text:style-name="T840">50.2.2</text:span><text:span text:style-name="T841">. netinkamas privalomajai karo tarnybai paskelbus mobilizaciją pagal nustatytą (nurodoma sveikatos grupė) sveikatos grupę;</text:span></text:p>
      <text:p text:style-name="P842"><text:span text:style-name="T843">50.2.3</text:span><text:span text:style-name="T844">. laikinai atidėti privalomąją karo tarnybą paskelbus mobilizaciją, skirti pakartotinę<text:s/></text:span><text:span text:style-name="T845">medicinos ekspertizę (nurodoma data);</text:span></text:p>
      <text:p text:style-name="P846"><text:span text:style-name="T847">50.3</text:span><text:span text:style-name="T848">. dėl karo prievolininko tinkamumo pagal sveikatos būklę atlikti nenuolatinę karo tarnybą parengtojo rezervo kariniame vienete:</text:span></text:p>
      <text:p text:style-name="P849"><text:span text:style-name="T850">50.3.1</text:span><text:span text:style-name="T851">. tinkamas nenuolatinei karo tarnybai parengtojo rezervo kariniame viene</text:span><text:span text:style-name="T852">te pagal nustatytą (nurodoma sveikatos grupė) sveikatos grupę;</text:span></text:p>
      <text:p text:style-name="P853"><text:span text:style-name="T854">50.3.2</text:span><text:span text:style-name="T855">. netinkamas nenuolatinei karo tarnybai parengtojo rezervo kariniame vienete pagal nustatytą (nurodoma sveikatos grupė) sveikatos grupę;</text:span></text:p>
      <text:p text:style-name="P856"><text:span text:style-name="T857">50.3.3</text:span><text:span text:style-name="T858">. laikinai atidėti tarnybą<text:s/></text:span><text:span text:style-name="T859">parengtojo rezervo kariniame vienete, skirti pakartotinę medicinos ekspertizę (nurodoma data);</text:span></text:p>
      <text:p text:style-name="P860"><text:span text:style-name="T861">50.4</text:span><text:span text:style-name="T862">. dėl karo prievolininko tinkamumo pagal sveikatos būklę atlikti tarnybą aktyviajame rezerve:</text:span></text:p>
      <text:p text:style-name="P863"><text:span text:style-name="T864">50.4.1</text:span><text:span text:style-name="T865">. tinkamas tarnybai aktyviajame rezerve pagal nus</text:span><text:span text:style-name="T866">tatytą (nurodoma sveikatos grupė) sveikatos grupę;</text:span></text:p>
      <text:p text:style-name="P867"><text:span text:style-name="T868">50.4.2</text:span><text:span text:style-name="T869">. netinkamas tarnybai aktyviajame rezerve pagal nustatytą (nurodoma sveikatos grupė) sveikatos grupę;</text:span></text:p>
      <text:p text:style-name="P870"><text:span text:style-name="T871">50.4.3</text:span><text:span text:style-name="T872">. laikinai atidėti tarnybą aktyviajame rezerve, skirti pakartotinę medicinos eksper</text:span><text:span text:style-name="T873">tizę (nurodoma data);</text:span></text:p>
      <text:p text:style-name="P874"><text:span text:style-name="T875">50.5</text:span><text:span text:style-name="T876">. dėl šaulio tinkamumo pagal sveikatos būklę atlikti šaulio tarnybą koviniame būryje (šaulio, tarnaujančio koviniame būryje, sveikatos reikalavimai turi atitikti aktyviojo rezervo kario sveikatos reikalavimus):</text:span></text:p>
      <text:p text:style-name="P877"><text:span text:style-name="T878">50.5.1</text:span><text:span text:style-name="T879">. tin</text:span><text:span text:style-name="T880">kamas šaulio tarnybai koviniame būryje pagal nustatytą (nurodoma sveikatos grupė) sveikatos grupę;</text:span></text:p>
      <text:p text:style-name="P881"><text:span text:style-name="T882">50.5.2</text:span><text:span text:style-name="T883">. netinkamas šaulio tarnybai koviniame būryje pagal nustatytą (nurodoma sveikatos grupė) sveikatos grupę;</text:span></text:p>
      <text:p text:style-name="P884"><text:span text:style-name="T885">50.5.3</text:span><text:span text:style-name="T886">. laikinai atidėti šaulio tarny</text:span><text:span text:style-name="T887">bą koviniame būryje, skirti pakartotinę medicinos ekspertizę (nurodoma data);</text:span></text:p>
      <text:p text:style-name="P888"><text:span text:style-name="T889">50.6</text:span><text:span text:style-name="T890">. dėl asmens tinkamumo pagal sveikatos būklę atlikti kariūnų tarnybą:</text:span></text:p>
      <text:p text:style-name="P891"><text:span text:style-name="T892">50.6.1</text:span><text:span text:style-name="T893">. tinkamas kariūnų tarnybai pagal nustatytą (nurodoma sveikatos grupė) sveikatos grupę;</text:span></text:p>
      <text:p text:style-name="P894"><text:span text:style-name="T895">50.6.2</text:span><text:span text:style-name="T896">. netinkamas kariūnų tarnybai, bet tinkamas profesinei ir (ar) privalomajai pradinei karo tarnybai pagal nustatytą (nurodoma sveikatos grupė) sveikatos grupę;</text:span></text:p>
      <text:p text:style-name="P897"><text:span text:style-name="T898">50.6.3</text:span><text:span text:style-name="T899">. netinkamas kariūnų tarnybai pagal nustatytą (nurodoma sveikatos grupė) sveika</text:span><text:span text:style-name="T900">tos grupę;</text:span></text:p>
      <text:p text:style-name="P901"><text:span text:style-name="T902">50.6.4</text:span><text:span text:style-name="T903">. laikinai atidėti kariūnų tarnybą, skirti pakartotinę medicinos ekspertizę (nurodoma data);</text:span></text:p>
      <text:p text:style-name="P904"><text:span text:style-name="T905">50.7</text:span><text:span text:style-name="T906">. dėl asmens tinkamumo pagal sveikatos būklę atlikti profesinę karo tarnybą:</text:span></text:p>
      <text:p text:style-name="P907"><text:span text:style-name="T908">50.7.1</text:span><text:span text:style-name="T909">. tinkamas profesinei karo tarnybai pagal<text:s/></text:span><text:span text:style-name="T910">nustatytą (nurodoma sveikatos grupė) sveikatos grupę;</text:span></text:p>
      <text:p text:style-name="P911"><text:span text:style-name="T912">50.7.2</text:span><text:span text:style-name="T913">. netinkamas profesinei karo tarnybai pagal nustatytą (nurodoma sveikatos grupė) sveikatos grupę;</text:span></text:p>
      <text:p text:style-name="P914"><text:span text:style-name="T915">50.7.3</text:span><text:span text:style-name="T916">. laikinai atidėti profesinę karo tarnybą, skirti pakartotinę medicinos ekspertizę (</text:span><text:span text:style-name="T917">nurodoma data);</text:span></text:p>
      <text:p text:style-name="P918"><text:span text:style-name="T919">50.7.4</text:span><text:span text:style-name="T920">. netinkamas profesinei karo tarnybai, bet tinkamas tarnybai rezerve pagal nustatytą (nurodoma sveikatos grupė) sveikatos grupę;</text:span></text:p>
      <text:p text:style-name="P921"><text:span text:style-name="T922">50.8</text:span><text:span text:style-name="T923">. dėl asmens tinkamumo pagal sveikatos būklę atlikti tarnybą žvalgybos institucijoje pagal<text:s/></text:span><text:span text:style-name="T924">žvalgybos pareigūno tarnybos sutartį:</text:span></text:p>
      <text:p text:style-name="P925"><text:span text:style-name="T926">50.8.1</text:span><text:span text:style-name="T927">. tinkamas tarnybai žvalgybos institucijoje pagal žvalgybos pareigūno tarnybos sutartį pagal nustatytą (nurodoma sveikatos grupė) sveikatos grupę;</text:span></text:p>
      <text:p text:style-name="P928"><text:span text:style-name="T929">50.8.2</text:span><text:span text:style-name="T930">. netinkamas tarnybai žvalgybos institucijoje pagal ž</text:span><text:span text:style-name="T931">valgybos pareigūno tarnybos sutartį pagal nustatytą (nurodoma sveikatos grupė) sveikatos grupę.</text:span></text:p>
      <text:p text:style-name="P932"/>
      <text:p text:style-name="P933"><text:span text:style-name="T934">VII</text:span><text:span text:style-name="T935"><text:s/>SKYRIUS</text:span></text:p>
      <text:p text:style-name="P936"><text:span text:style-name="T937">BAIGIAMOSIOS NUOSTATOS</text:span></text:p>
      <text:p text:style-name="P938"/>
      <text:p text:style-name="P939"><text:span text:style-name="T940">51</text:span><text:span text:style-name="T941">. Ekspertiniai nutarimai gali būti skundžiami teismui Lietuvos Respublikos</text:span><text:span text:style-name="T942"><text:s/></text:span><text:span text:style-name="T943">administracinių bylų teisenos<text:s/></text:span><text:span text:style-name="T944">įstatymo nustatyta</text:span><text:span text:style-name="T945"><text:s/></text:span><text:span text:style-name="T946">tvarka per vieną mėnesį skaičiuojant nuo dienos, kurią asmuo buvo informuotas apie priimtą ekspertinį nutarimą.</text:span></text:p>
      <text:p text:style-name="P947"><text:span text:style-name="T948">52</text:span><text:span text:style-name="T949">. Asmens duomenys, renkami įgyvendinant Nuostatus, tvarkomi sveikatos tikrinimo, atrankos pagal sveikatos būklę, sveika</text:span><text:span text:style-name="T950">tos sutrikimo sunkumo laipsnio nustatymo ir krašto apsaugos sistemos institucijų ir įstaigų vidaus administravimo tikslais. Nuostatuose nurodyti dokumentai saugomi Lietuvos vyriausiojo archyvaro nustatyta tvarka ir terminais. Informacija apie asmens duomen</text:span><text:span text:style-name="T951">ų tvarkymą krašto apsaugos sistemoje pateikiama Krašto apsaugos ministerijos interneto svetainėje www.kam.lt.</text:span></text:p>
      <text:p text:style-name="P952"><text:span text:style-name="T953">––––––––––––––––––––</text:span></text:p>
      <text:p text:style-name="P954">Priedo pakeitimai:</text:p>
      <text:p text:style-name="P955"><text:span text:style-name="T956">Nr.<text:s/></text:span><text:a xlink:href="https://www.e-tar.lt/portal/legalAct.html?documentId=TAR.FA4137D265BA" office:target-frame-name="_top" xlink:show="replace"><text:span text:style-name="T957">604</text:span></text:a><text:span text:style-name="T958">,<text:s/></text:span><text:span text:style-name="T959">2007-06-13, Žin., 2007, Nr. 72-2843 (2007-06-30), i. k. 1071100NUTA00000604</text:span></text:p>
      <text:p text:style-name="P960"><text:span text:style-name="T961">Nr.<text:s/></text:span><text:a xlink:href="https://www.e-tar.lt/portal/legalAct.html?documentId=a5b46e21078c11e6a238c18f7a3f1736" office:target-frame-name="_top" xlink:show="replace"><text:span text:style-name="T962">379</text:span></text:a><text:span text:style-name="T963">, 2016-04-13, paskelbta TAR 2016-04-21, i. k. 2016-10145</text:span></text:p>
      <text:p text:style-name="P964"><text:span text:style-name="T965">Nr.<text:s/></text:span><text:a xlink:href="https://www.e-tar.lt/portal/legalAct.html?documentId=aee673507ad211e9863cb9ed35b4647a" office:target-frame-name="_top" xlink:show="replace"><text:span text:style-name="T966">476</text:span></text:a><text:span text:style-name="T967">, 2019-05-15, paskelbta TAR 2019-05-20, i. k. 2019-07958</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Vyriausybė, Nutarimas</text:span></text:p>
      <text:p text:style-name="P977"><text:span text:style-name="T978">Nr.<text:s/></text:span><text:a xlink:href="https://www.e-tar.lt/portal/legalAct.html?documentId=TAR.FA4137D265BA" office:target-frame-name="_top" xlink:show="replace"><text:span text:style-name="T979">604</text:span></text:a><text:span text:style-name="T980">, 2007-06-13, Žin., 2007, Nr. 72-2843 (2007-06-30), i. k. 1071100NUTA00000604</text:span></text:p>
      <text:p text:style-name="P981"><text:span text:style-name="T982">Dėl Lietuvos Respublikos Vyriausybės 2002 m. liepos 12 d. nutarimo Nr. 1125 "Dėl Karinės medicinos ekspertizės nuostatų patvirtinimo" pakei</text:span><text:span text:style-name="T983">timo</text:span></text:p>
      <text:p text:style-name="P984"/>
      <text:p text:style-name="P985"><text:span text:style-name="T986">2.</text:span></text:p>
      <text:p text:style-name="P987"><text:span text:style-name="T988">Lietuvos Respublikos Vyriausybė, Nutarimas</text:span></text:p>
      <text:p text:style-name="P989"><text:span text:style-name="T990">Nr.<text:s/></text:span><text:a xlink:href="https://www.e-tar.lt/portal/legalAct.html?documentId=TAR.E6A1CAD73D8C" office:target-frame-name="_top" xlink:show="replace"><text:span text:style-name="T991">928</text:span></text:a><text:span text:style-name="T992">, 2007-09-05, Žin., 2007, Nr. 97-3923 (2007-09-13), i. k. 1071100NUTA00000928</text:span></text:p>
      <text:p text:style-name="P993"><text:span text:style-name="T994">Dėl Lietuvos Respublikos Vyriausybės<text:s/></text:span><text:span text:style-name="T995">2002 m. liepos 12 d. nutarimo Nr. 1125 "Dėl Karinės medicinos ekspertizės nuostatų patvirtinimo" papildymo ir įgaliojimų suteikimo įgyvendinant Lietuvos Respublikos krašto apsaugos sistemos organizavimo ir karo tarnybos įstatymo 65 straipsnio 5 dalį</text:span></text:p>
      <text:p text:style-name="P996"/>
      <text:p text:style-name="P997"><text:span text:style-name="T998">3.</text:span></text:p>
      <text:p text:style-name="P999"><text:span text:style-name="T1000">Lietuvos Respublikos Vyriausybė, Nutarimas</text:span></text:p>
      <text:p text:style-name="P1001"><text:span text:style-name="T1002">Nr.<text:s/></text:span><text:a xlink:href="https://www.e-tar.lt/portal/legalAct.html?documentId=TAR.3C8AA3A0E2A1" office:target-frame-name="_top" xlink:show="replace"><text:span text:style-name="T1003">372</text:span></text:a><text:span text:style-name="T1004">, 2009-04-29, Žin., 2009, Nr. 54-2145 (2009-05-12), i. k. 1091100NUTA00000372</text:span></text:p>
      <text:p text:style-name="P1005"><text:span text:style-name="T1006">Dėl Lietuvos Respublikos Vyriausybės 2002 m.<text:s/></text:span><text:span text:style-name="T1007">liepos 12 d. nutarimo Nr. 1125 "Dėl Karinės medicinos ekspertizės nuostatų patvirtinimo" pakeitimo</text:span></text:p>
      <text:p text:style-name="P1008"/>
      <text:p text:style-name="P1009"><text:span text:style-name="T1010">4.</text:span></text:p>
      <text:p text:style-name="P1011"><text:span text:style-name="T1012">Lietuvos Respublikos Vyriausybė, Nutarimas</text:span></text:p>
      <text:p text:style-name="P1013"><text:span text:style-name="T1014">Nr.<text:s/></text:span><text:a xlink:href="https://www.e-tar.lt/portal/legalAct.html?documentId=TAR.8792F6F847C9" office:target-frame-name="_top" xlink:show="replace"><text:span text:style-name="T1015">379</text:span></text:a><text:span text:style-name="T1016">, 2010-04-07, Žin., 2</text:span><text:span text:style-name="T1017">010, Nr. 41-1973 (2010-04-10), i. k. 1101100NUTA00000379</text:span></text:p>
      <text:p text:style-name="P1018"><text:span text:style-name="T1019">Dėl Lietuvos Respublikos Vyriausybės 2002 m. liepos 12 d. nutarimo Nr. 1125 "Dėl Karinės medicinos ekspertizės nuostatų patvirtinimo" pakeitimo</text:span></text:p>
      <text:p text:style-name="P1020"/>
      <text:p text:style-name="P1021"><text:span text:style-name="T1022">5.</text:span></text:p>
      <text:p text:style-name="P1023"><text:span text:style-name="T1024">Lietuvos Respublikos Vyriausybė, Nutarimas</text:span></text:p>
      <text:p text:style-name="P1025"><text:span text:style-name="T1026">Nr.<text:s/></text:span><text:a xlink:href="https://www.e-tar.lt/portal/legalAct.html?documentId=TAR.776102E8F674" office:target-frame-name="_top" xlink:show="replace"><text:span text:style-name="T1027">534</text:span></text:a><text:span text:style-name="T1028">, 2011-04-27, Žin., 2011, Nr. 57-2713 (2011-05-12), i. k. 1111100NUTA00000534</text:span></text:p>
      <text:p text:style-name="P1029"><text:span text:style-name="T1030">Dėl Lietuvos Respublikos Vyriausybės 2002 m. liepos 12 d. nutarimo Nr. 1125 "Dėl Karinės medicino</text:span><text:span text:style-name="T1031">s ekspertizės nuostatų patvirtinimo" pakeitimo</text:span></text:p>
      <text:p text:style-name="P1032"/>
      <text:p text:style-name="P1033"><text:span text:style-name="T1034">6.</text:span></text:p>
      <text:p text:style-name="P1035"><text:span text:style-name="T1036">Lietuvos Respublikos Vyriausybė, Nutarimas</text:span></text:p>
      <text:p text:style-name="P1037"><text:span text:style-name="T1038">Nr.<text:s/></text:span><text:a xlink:href="https://www.e-tar.lt/portal/legalAct.html?documentId=TAR.E361D83088B9" office:target-frame-name="_top" xlink:show="replace"><text:span text:style-name="T1039">1499</text:span></text:a><text:span text:style-name="T1040">, 2011-12-21, Žin., 2011, Nr. 159-7525 (2011-12-24), i. k. 1111100NUTA00</text:span><text:span text:style-name="T1041">001499</text:span></text:p>
      <text:p text:style-name="P1042"><text:span text:style-name="T1043">Dėl Lietuvos Respublikos Vyriausybės 2002 m. liepos 12 d. nutarimo Nr. 1125 "Dėl Karinės medicinos ekspertizės nuostatų patvirtinimo" pakeitimo</text:span></text:p>
      <text:p text:style-name="P1044"/>
      <text:p text:style-name="P1045"><text:span text:style-name="T1046">7.</text:span></text:p>
      <text:p text:style-name="P1047"><text:span text:style-name="T1048">Lietuvos Respublikos Vyriausybė, Nutarimas</text:span></text:p>
      <text:p text:style-name="P1049"><text:span text:style-name="T1050">Nr.<text:s/></text:span><text:a xlink:href="https://www.e-tar.lt/portal/legalAct.html?documentId=TAR.F197F1AFFC94" office:target-frame-name="_top" xlink:show="replace"><text:span text:style-name="T1051">1580</text:span></text:a><text:span text:style-name="T1052">, 2012-12-28, Žin., 2013, Nr. 1-1 (2013-01-03), i. k. 1121100NUTA00001580</text:span></text:p>
      <text:p text:style-name="P1053"><text:span text:style-name="T1054">Dėl Lietuvos Respublikos Vyriausybės 2002 m. liepos 12 d. nutarimo Nr. 1125 "Dėl Karinės medicinos ekspertizės nuostatų patvirtinimo" pakeitimo</text:span></text:p>
      <text:p text:style-name="P1055"/>
      <text:p text:style-name="P1056"><text:span text:style-name="T1057">8.</text:span></text:p>
      <text:p text:style-name="P1058"><text:span text:style-name="T1059">Li</text:span><text:span text:style-name="T1060">etuvos Respublikos Vyriausybė, Nutarimas</text:span></text:p>
      <text:p text:style-name="P1061"><text:span text:style-name="T1062">Nr.<text:s/></text:span><text:a xlink:href="https://www.e-tar.lt/portal/legalAct.html?documentId=c6125e30957d11e3bdd0a9c9ad8ce1bf" office:target-frame-name="_top" xlink:show="replace"><text:span text:style-name="T1063">122</text:span></text:a><text:span text:style-name="T1064">, 2014-02-12, paskelbta TAR 2014-02-14, i. k. 2014-01518</text:span></text:p>
      <text:p text:style-name="P1065"><text:span text:style-name="T1066">Dėl Lietuvos Respublikos Vyriausybės 2002 m. liepos 1</text:span><text:span text:style-name="T1067">2 d. nutarimo Nr. 1125 „Dėl Karinės medicinos ekspertizės nuostatų patvirtinimo“ pakeitimo</text:span></text:p>
      <text:p text:style-name="P1068"/>
      <text:p text:style-name="P1069"><text:span text:style-name="T1070">9.</text:span></text:p>
      <text:p text:style-name="P1071"><text:span text:style-name="T1072">Lietuvos Respublikos Vyriausybė, Nutarimas</text:span></text:p>
      <text:p text:style-name="P1073"><text:span text:style-name="T1074">Nr.<text:s/></text:span><text:a xlink:href="https://www.e-tar.lt/portal/legalAct.html?documentId=8cec503060e611e589fccd6fa118e11c" office:target-frame-name="_top" xlink:show="replace"><text:span text:style-name="T1075">997</text:span></text:a><text:span text:style-name="T1076">, 2015-09-16,</text:span><text:span text:style-name="T1077"><text:s/>paskelbta TAR 2015-09-22, i. k. 2015-14043</text:span></text:p>
      <text:soft-page-break/>
      <text:p text:style-name="P1078"><text:span text:style-name="T1079">Dėl Lietuvos Respublikos Vyriausybės 2002 m. liepos 12 d. nutarimo Nr. 1125 „Dėl Karinės medicinos ekspertizės nuostatų patvirtinimo“ pakeitimo</text:span></text:p>
      <text:p text:style-name="P1080"/>
      <text:p text:style-name="P1081"><text:span text:style-name="T1082">10.</text:span></text:p>
      <text:p text:style-name="P1083"><text:span text:style-name="T1084">Lietuvos Respublikos Vyriausybė, Nutarimas</text:span></text:p>
      <text:p text:style-name="P1085"><text:span text:style-name="T1086">Nr.<text:s/></text:span><text:a xlink:href="https://www.e-tar.lt/portal/legalAct.html?documentId=a5b46e21078c11e6a238c18f7a3f1736" office:target-frame-name="_top" xlink:show="replace"><text:span text:style-name="T1087">379</text:span></text:a><text:span text:style-name="T1088">, 2016-04-13, paskelbta TAR 2016-04-21, i. k. 2016-10145</text:span></text:p>
      <text:p text:style-name="P1089"><text:span text:style-name="T1090">Dėl Lietuvos Respublikos Vyriausybės 2002 m. liepos 12 d. nutarimo Nr. 1125 „Dėl Karinės medicinos ekspertizės nuo</text:span><text:span text:style-name="T1091">statų patvirtinimo“ pakeitimo</text:span></text:p>
      <text:p text:style-name="P1092"/>
      <text:p text:style-name="P1093"><text:span text:style-name="T1094">11.</text:span></text:p>
      <text:p text:style-name="P1095"><text:span text:style-name="T1096">Lietuvos Respublikos Vyriausybė, Nutarimas</text:span></text:p>
      <text:p text:style-name="P1097"><text:span text:style-name="T1098">Nr.<text:s/></text:span><text:a xlink:href="https://www.e-tar.lt/portal/legalAct.html?documentId=c9fc8640f1c511e692c5977c7316c9b5" office:target-frame-name="_top" xlink:show="replace"><text:span text:style-name="T1099">97</text:span></text:a><text:span text:style-name="T1100">, 2017-02-08, paskelbta TAR 2017-02-13, i. k. 2017-02497</text:span></text:p>
      <text:p text:style-name="P1101"><text:span text:style-name="T1102">Dėl Lietuvos Resp</text:span><text:span text:style-name="T1103">ublikos Vyriausybės 2002 m. liepos 12 d. nutarimo Nr. 1125 „Dėl Karinės medicinos ekspertizės nuostatų patvirtinimo“ pakeitimo</text:span></text:p>
      <text:p text:style-name="P1104"/>
      <text:p text:style-name="P1105"><text:span text:style-name="T1106">12.</text:span></text:p>
      <text:p text:style-name="P1107"><text:span text:style-name="T1108">Lietuvos Respublikos Vyriausybė, Nutarimas</text:span></text:p>
      <text:p text:style-name="P1109"><text:span text:style-name="T1110">Nr.<text:s/></text:span><text:a xlink:href="https://www.e-tar.lt/portal/legalAct.html?documentId=aee673507ad211e9863cb9ed35b4647a" office:target-frame-name="_top" xlink:show="replace"><text:span text:style-name="T1111">476</text:span></text:a><text:span text:style-name="T1112">, 2019-05-15, paskelbta TAR 2019-05-20, i. k. 2019-07958</text:span></text:p>
      <text:p text:style-name="P1113"><text:span text:style-name="T1114">Dėl Lietuvos Respublikos Vyriausybės 2002 m. liepos 12 d. nutarimo Nr. 1125 „Dėl Karinės medicinos ekspertizės nuostatų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08:19:00Z</meta:creation-date>
    <dc:date>2020-06-01T08:19:00Z</dc:date>
    <meta:template xlink:href="Normal.dotm" xlink:type="simple"/>
    <meta:editing-cycles>2</meta:editing-cycles>
    <meta:editing-duration>PT0S</meta:editing-duration>
    <meta:document-statistic meta:page-count="14" meta:paragraph-count="335" meta:word-count="5553" meta:character-count="45595" meta:row-count="1121" meta:non-whitespace-character-count="40377"/>
  </office:meta>
</office:document-meta>
</file>