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indent="0.4916in"/>
      <style:text-properties fo:color="#000000"/>
    </style:style>
    <style:style style:name="P23" style:parent-style-name="Normal" style:family="paragraph">
      <style:paragraph-properties fo:text-align="center"/>
      <style:text-properties fo:font-weight="bold" style:font-weight-asian="bold" fo:text-transform="uppercase" fo:color="#000000" fo:letter-spacing="0.0416in"/>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center"/>
      <style:text-properties fo:font-weight="bold" style:font-weight-asian="bold" fo:text-transform="uppercase" fo:color="#000000"/>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letter-spacing="0.0555in"/>
    </style:style>
    <style:style style:name="T45" style:parent-style-name="DefaultParagraphFont" style:family="text">
      <style:text-properties fo:letter-spacing="0.0694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keep-with-next="always" fo:break-before="page" fo:margin-left="3.5437in">
        <style:tab-stops/>
      </style:paragraph-properties>
    </style:style>
    <style:style style:name="T79" style:parent-style-name="DefaultParagraphFont" style:family="text">
      <style:text-properties fo:color="#000000"/>
    </style:style>
    <style:style style:name="P80" style:parent-style-name="Normal" style:family="paragraph">
      <style:paragraph-properties fo:keep-with-next="always" fo:margin-left="3.5437in">
        <style:tab-stops/>
      </style:paragraph-properties>
      <style:text-properties fo:color="#000000"/>
    </style:style>
    <style:style style:name="P81" style:parent-style-name="Normal" style:family="paragraph">
      <style:paragraph-properties fo:keep-with-next="always" fo:margin-left="3.5437in">
        <style:tab-stops/>
      </style:paragraph-properties>
      <style:text-properties fo:color="#000000"/>
    </style:style>
    <style:style style:name="P82" style:parent-style-name="Normal" style:family="paragraph">
      <style:paragraph-properties fo:keep-with-next="always" fo:margin-left="3.5437in">
        <style:tab-stops/>
      </style:paragraph-properties>
      <style:text-properties fo:color="#000000"/>
    </style:style>
    <style:style style:name="P83" style:parent-style-name="Normal" style:family="paragraph">
      <style:paragraph-properties fo:keep-with-next="always" fo:margin-left="3.5437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text-transform="uppercase" fo:color="#000000"/>
    </style:style>
    <style:style style:name="P86" style:parent-style-name="Normal" style:family="paragraph">
      <style:paragraph-properties fo:keep-with-next="always" fo:margin-left="3.5437in">
        <style:tab-stops/>
      </style:paragraph-properties>
      <style:text-properties fo:color="#000000"/>
    </style:style>
    <style:style style:name="P87" style:parent-style-name="Normal" style:family="paragraph">
      <style:paragraph-properties fo:keep-with-next="always" fo:text-align="center"/>
      <style:text-properties fo:font-weight="bold" style:font-weight-asian="bold" fo:text-transform="uppercase" fo:color="#000000"/>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16in"/>
      <style:text-properties fo:color="#000000"/>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text-properties fo:color="#000000"/>
    </style:style>
    <style:style style:name="P96" style:parent-style-name="Normal" style:family="paragraph">
      <style:paragraph-properties fo:text-align="justify" fo:text-indent="0.5in">
        <style:tab-stops>
          <style:tab-stop style:type="left" style:position="0.492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style:text-position="super 66.6%"/>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tab-stops>
          <style:tab-stop style:type="left" style:position="0.492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6.6%"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tab-stops>
          <style:tab-stop style:type="left" style:position="0.25in"/>
          <style:tab-stop style:type="left" style:position="0.2958in"/>
          <style:tab-stop style:type="left" style:position="0.4923in"/>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tab-stops>
          <style:tab-stop style:type="left" style:position="0.5909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2958in"/>
          <style:tab-stop style:type="left" style:position="0.9847in"/>
        </style:tab-stops>
      </style:paragraph-properties>
    </style:style>
    <style:style style:name="T186" style:parent-style-name="DefaultParagraphFont" style:family="text">
      <style:text-properties fo:text-transform="uppercase" style:font-size-complex="12pt" style:language-asian="lt" style:country-asian="LT"/>
    </style:style>
    <style:style style:name="T187" style:parent-style-name="DefaultParagraphFont" style:family="text">
      <style:text-properties fo:text-transform="uppercase" style:font-size-complex="12pt" style:language-asian="lt" style:country-asian="LT"/>
    </style:style>
    <style:style style:name="T188" style:parent-style-name="DefaultParagraphFont" style:family="text">
      <style:text-properties fo:font-weight="bold" style:font-weight-asian="bold" fo:text-transform="uppercase"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2958in"/>
          <style:tab-stop style:type="left" style:position="0.9847in"/>
        </style:tab-stops>
      </style:paragraph-properties>
    </style:style>
    <style:style style:name="T192" style:parent-style-name="DefaultParagraphFont" style:family="text">
      <style:text-properties fo:text-transform="uppercase" style:font-size-complex="12pt" style:language-asian="lt" style:country-asian="LT"/>
    </style:style>
    <style:style style:name="T193" style:parent-style-name="DefaultParagraphFont" style:family="text">
      <style:text-properties fo:text-transform="uppercase" style:font-size-complex="12pt" style:language-asian="lt" style:country-asian="LT"/>
    </style:style>
    <style:style style:name="T194" style:parent-style-name="DefaultParagraphFont" style:family="text">
      <style:text-properties fo:font-weight="bold" style:font-weight-asian="bold" fo:text-transform="uppercase"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2958in"/>
          <style:tab-stop style:type="left" style:position="0.9847in"/>
        </style:tab-stops>
      </style:paragraph-properties>
    </style:style>
    <style:style style:name="T198" style:parent-style-name="DefaultParagraphFont" style:family="text">
      <style:text-properties fo:text-transform="uppercase" style:font-size-complex="12pt" style:language-asian="lt" style:country-asian="LT"/>
    </style:style>
    <style:style style:name="T199" style:parent-style-name="DefaultParagraphFont" style:family="text">
      <style:text-properties fo:text-transform="uppercase" style:font-size-complex="12pt" style:language-asian="lt" style:country-asian="LT"/>
    </style:style>
    <style:style style:name="T200" style:parent-style-name="DefaultParagraphFont" style:family="text">
      <style:text-properties fo:font-weight="bold" style:font-weight-asian="bold" fo:text-transform="uppercase"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2958in"/>
          <style:tab-stop style:type="left" style:position="0.9847in"/>
        </style:tab-stops>
      </style:paragraph-properties>
    </style:style>
    <style:style style:name="T205" style:parent-style-name="DefaultParagraphFont" style:family="text">
      <style:text-properties fo:text-transform="uppercase" style:font-size-complex="12pt" style:language-asian="lt" style:country-asian="LT"/>
    </style:style>
    <style:style style:name="T206" style:parent-style-name="DefaultParagraphFont" style:family="text">
      <style:text-properties fo:text-transform="uppercase" style:font-size-complex="12pt" style:language-asian="lt" style:country-asian="LT"/>
    </style:style>
    <style:style style:name="T207" style:parent-style-name="DefaultParagraphFont" style:family="text">
      <style:text-properties fo:font-weight="bold" style:font-weight-asian="bold" fo:text-transform="uppercase"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2958in"/>
          <style:tab-stop style:type="left" style:position="0.984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2958in"/>
          <style:tab-stop style:type="left" style:position="0.984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5909in"/>
        </style:tab-stops>
      </style:paragraph-properties>
    </style:style>
    <style:style style:name="T236" style:parent-style-name="DefaultParagraphFont" style:family="text">
      <style:text-properties fo:text-transform="uppercase" style:font-size-complex="12pt" style:language-asian="lt" style:country-asian="LT"/>
    </style:style>
    <style:style style:name="T237" style:parent-style-name="DefaultParagraphFont" style:family="text">
      <style:text-properties fo:text-transform="uppercase" style:font-size-complex="12pt" style:language-asian="lt" style:country-asian="LT"/>
    </style:style>
    <style:style style:name="T238" style:parent-style-name="DefaultParagraphFont" style:family="text">
      <style:text-properties fo:font-weight="bold" style:font-weight-asian="bold" fo:text-transform="uppercase"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5909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keep-with-next="always" fo:text-align="center"/>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P271" style:parent-style-name="Normal" style:family="paragraph">
      <style:paragraph-properties fo:text-align="justify" fo:text-indent="0.4916in"/>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5in">
        <style:tab-stops>
          <style:tab-stop style:type="left" style:position="0.492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tab-stops>
          <style:tab-stop style:type="left" style:position="0.4923in"/>
          <style:tab-stop style:type="left" style:position="0.8861in"/>
          <style:tab-stop style:type="left" style:position="0.984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text-transform="uppercase" fo:color="#000000"/>
    </style:style>
    <style:style style:name="T347" style:parent-style-name="DefaultParagraphFont" style:family="text">
      <style:text-properties fo:font-weight="bold" style:font-weight-asian="bold" fo:text-transform="uppercase" fo:color="#000000"/>
    </style:style>
    <style:style style:name="T348" style:parent-style-name="DefaultParagraphFont" style:family="text">
      <style:text-properties fo:font-weight="bold" style:font-weight-asian="bold" fo:text-transform="uppercase" fo:color="#000000"/>
    </style:style>
    <style:style style:name="P349" style:parent-style-name="Normal" style:family="paragraph">
      <style:paragraph-properties fo:text-align="center"/>
      <style:text-properties fo:font-weight="bold" style:font-weight-asian="bold" fo:text-transform="uppercase"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fo:font-size="11pt" style:font-size-asian="11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fo:font-size="11pt" style:font-size-asian="11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keep-with-next="always" fo:text-align="center"/>
    </style:style>
    <style:style style:name="T476" style:parent-style-name="DefaultParagraphFont" style:family="text">
      <style:text-properties fo:font-weight="bold" style:font-weight-asian="bold" fo:text-transform="uppercase" fo:color="#000000"/>
    </style:style>
    <style:style style:name="T477" style:parent-style-name="DefaultParagraphFont" style:family="text">
      <style:text-properties fo:font-weight="bold" style:font-weight-asian="bold" fo:text-transform="uppercase" fo:color="#000000"/>
    </style:style>
    <style:style style:name="T478" style:parent-style-name="DefaultParagraphFont" style:family="text">
      <style:text-properties fo:font-weight="bold" style:font-weight-asian="bold" fo:text-transform="uppercase" fo:color="#000000"/>
    </style:style>
    <style:style style:name="P479" style:parent-style-name="Normal" style:family="paragraph">
      <style:paragraph-properties fo:keep-with-next="always" fo:text-indent="0.4916in"/>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keep-with-next="alway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keep-with-next="always" fo:text-align="center"/>
    </style:style>
    <style:style style:name="T573" style:parent-style-name="DefaultParagraphFont" style:family="text">
      <style:text-properties fo:font-weight="bold" style:font-weight-asian="bold" fo:text-transform="uppercase" fo:color="#000000"/>
    </style:style>
    <style:style style:name="T574" style:parent-style-name="DefaultParagraphFont" style:family="text">
      <style:text-properties fo:font-weight="bold" style:font-weight-asian="bold" fo:text-transform="uppercase" fo:color="#000000"/>
    </style:style>
    <style:style style:name="T575" style:parent-style-name="DefaultParagraphFont" style:family="text">
      <style:text-properties fo:font-weight="bold" style:font-weight-asian="bold" fo:text-transform="uppercase" fo:color="#000000"/>
    </style:style>
    <style:style style:name="P576" style:parent-style-name="Normal" style:family="paragraph">
      <style:paragraph-properties fo:text-align="justify" fo:text-indent="0.4916in"/>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fo:font-size="11pt" style:font-size-asian="11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keep-with-next="always" fo:text-align="center"/>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center"/>
      <style:text-properties fo:font-weight="bold" style:font-weight-asian="bold"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16in"/>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style:text-line-through-style="solid" style:text-line-through-width="auto" style:text-line-through-color="font-color" style:text-line-through-mode="continuous" style:text-line-through-type="single"/>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text-position="super 66.6%"/>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fo:font-size="11pt" style:font-size-asian="11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style:text-position="super 66.6%"/>
    </style:style>
    <style:style style:name="T699" style:parent-style-name="DefaultParagraphFont" style:family="text">
      <style:text-properties style:font-weight-complex="bold"/>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style>
    <style:style style:name="T728" style:parent-style-name="DefaultParagraphFont" style:family="text">
      <style:text-properties fo:font-size="11pt" style:font-size-asian="11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T736" style:parent-style-name="DefaultParagraphFont" style:family="text">
      <style:text-properties fo:font-size="11pt" style:font-size-asian="11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center"/>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justify" fo:text-indent="0.4916in"/>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5in">
        <style:tab-stops>
          <style:tab-stop style:type="left" style:position="0.4923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3937in"/>
    </style:style>
    <style:style style:name="T817" style:parent-style-name="DefaultParagraphFont" style:family="text">
      <style:text-properties fo:font-size="11pt" style:font-size-asian="11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P829" style:parent-style-name="Normal" style:family="paragraph">
      <style:paragraph-properties fo:keep-with-next="always" fo:text-align="center"/>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keep-with-next="always" fo:text-indent="0.4916in"/>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tab-stops>
          <style:tab-stop style:type="left" style:position="0.2958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tab-stops>
          <style:tab-stop style:type="left" style:position="0.2958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tab-stops>
          <style:tab-stop style:type="left" style:position="0.2958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paragraph-properties fo:text-align="justify" fo:text-indent="0.5in">
        <style:tab-stops>
          <style:tab-stop style:type="left" style:position="0.2958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tab-stops>
          <style:tab-stop style:type="left" style:position="0.2958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tab-stops>
          <style:tab-stop style:type="left" style:position="0.2958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fo:font-size="11pt" style:font-size-asian="11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tab-stops>
          <style:tab-stop style:type="left" style:position="0.4923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letter-spacing="-0.0013in"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tab-stops>
          <style:tab-stop style:type="left" style:position="0.4923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style>
    <style:style style:name="T945" style:parent-style-name="DefaultParagraphFont" style:family="text">
      <style:text-properties fo:font-size="11pt" style:font-size-asian="11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text-position="super 66.6%"/>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FF" style:text-underline-type="single" style:text-underline-style="solid" style:text-underline-width="auto" style:text-underline-mode="continuous"/>
    </style:style>
    <style:style style:name="T997" style:parent-style-name="DefaultParagraphFont" style:family="text">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keep-with-next="always" fo:text-align="center"/>
    </style:style>
    <style:style style:name="P1013" style:parent-style-name="Normal" style:family="paragraph">
      <style:paragraph-properties fo:keep-with-next="always" fo:text-align="center"/>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P1017" style:parent-style-name="Normal" style:family="paragraph">
      <style:paragraph-properties fo:text-indent="0.4916in"/>
      <style:text-properties fo:font-weight="bold" style:font-weight-asian="bold" fo:color="#000000"/>
    </style:style>
    <style:style style:name="P1018" style:parent-style-name="Normal" style:family="paragraph">
      <style:paragraph-properties fo:keep-with-next="always" fo:text-align="center"/>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justify" fo:text-indent="0.4916in"/>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style:text-position="super 66.6%"/>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FF" style:text-underline-type="single" style:text-underline-style="solid" style:text-underline-width="auto" style:text-underline-mode="continuous"/>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style:font-weight-complex="bold"/>
    </style:style>
    <style:style style:name="T1053" style:parent-style-name="DefaultParagraphFont" style:family="text">
      <style:text-properties style:font-weight-complex="bold"/>
    </style:style>
    <style:style style:name="T1054" style:parent-style-name="DefaultParagraphFont" style:family="text">
      <style:text-properties style:font-weight-complex="bold"/>
    </style:style>
    <style:style style:name="T1055" style:parent-style-name="DefaultParagraphFont" style:family="text">
      <style:text-properties style:font-weight-complex="bold"/>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style:font-weight-complex="bold"/>
    </style:style>
    <style:style style:name="T1091" style:parent-style-name="DefaultParagraphFont" style:family="text">
      <style:text-properties style:font-weight-complex="bold"/>
    </style:style>
    <style:style style:name="T1092" style:parent-style-name="DefaultParagraphFont" style:family="text">
      <style:text-properties style:font-weight-complex="bold"/>
    </style:style>
    <style:style style:name="T1093" style:parent-style-name="DefaultParagraphFont" style:family="text">
      <style:text-properties style:font-weight-complex="bold"/>
    </style:style>
    <style:style style:name="T1094" style:parent-style-name="DefaultParagraphFont" style:family="text">
      <style:text-properties style:font-weight-complex="bold"/>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tab-stops>
          <style:tab-stop style:type="left" style:position="0.2958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tab-stops>
          <style:tab-stop style:type="left" style:position="0.2958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4923in"/>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FF" style:text-underline-type="single" style:text-underline-style="solid" style:text-underline-width="auto" style:text-underline-mode="continuous"/>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T1224" style:parent-style-name="DefaultParagraphFont" style:family="text">
      <style:text-properties fo:letter-spacing="-0.0013in"/>
    </style:style>
    <style:style style:name="T1225" style:parent-style-name="DefaultParagraphFont" style:family="text">
      <style:text-properties fo:letter-spacing="-0.0013in"/>
    </style:style>
    <style:style style:name="P1226" style:parent-style-name="Normal" style:family="paragraph">
      <style:paragraph-properties fo:text-align="justify" fo:text-indent="0.4923in"/>
    </style:style>
    <style:style style:name="T1227" style:parent-style-name="DefaultParagraphFont" style:family="text">
      <style:text-properties style:font-weight-complex="bold"/>
    </style:style>
    <style:style style:name="T1228" style:parent-style-name="DefaultParagraphFont" style:family="text">
      <style:text-properties style:font-weight-complex="bold"/>
    </style:style>
    <style:style style:name="P1229" style:parent-style-name="Normal" style:family="paragraph">
      <style:paragraph-properties fo:text-align="justify" fo:text-indent="0.4923in"/>
    </style:style>
    <style:style style:name="T1230" style:parent-style-name="DefaultParagraphFont" style:family="text">
      <style:text-properties fo:letter-spacing="-0.0013in"/>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5in">
        <style:tab-stops>
          <style:tab-stop style:type="left" style:position="0.2958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text-position="super 66.6%"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4923in"/>
    </style:style>
    <style:style style:name="T1265" style:parent-style-name="DefaultParagraphFont" style:family="text">
      <style:text-properties style:text-position="super 66.6%"/>
    </style:style>
    <style:style style:name="T1266" style:parent-style-name="DefaultParagraphFont" style:family="text">
      <style:text-properties style:font-weight-complex="bold"/>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3937in"/>
    </style:style>
    <style:style style:name="P1292" style:parent-style-name="Normal" style:family="paragraph">
      <style:paragraph-properties fo:text-align="justify" fo:text-indent="0.3937in"/>
    </style:style>
    <style:style style:name="P1293" style:parent-style-name="Normal" style:family="paragraph">
      <style:paragraph-properties fo:text-align="justify" fo:text-indent="0.3937in"/>
    </style:style>
    <style:style style:name="P1294" style:parent-style-name="Normal" style:family="paragraph">
      <style:paragraph-properties fo:text-align="justify" fo:text-indent="0.3937in"/>
    </style:style>
    <style:style style:name="P1295" style:parent-style-name="Normal" style:family="paragraph">
      <style:paragraph-properties fo:text-align="justify" fo:text-indent="0.3937in"/>
    </style:style>
    <style:style style:name="P1296" style:parent-style-name="Normal" style:family="paragraph">
      <style:paragraph-properties fo:text-align="justify" fo:text-indent="0.3937in"/>
    </style:style>
    <style:style style:name="P1297" style:parent-style-name="Normal" style:family="paragraph">
      <style:paragraph-properties fo:text-align="justify" fo:text-indent="0.3937in"/>
    </style:style>
    <style:style style:name="P1298" style:parent-style-name="Normal" style:family="paragraph">
      <style:paragraph-properties fo:text-align="justify" fo:text-indent="0.3937in"/>
    </style:style>
    <style:style style:name="P1299" style:parent-style-name="Normal" style:family="paragraph">
      <style:paragraph-properties fo:text-align="justify" fo:text-indent="0.3937in"/>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3937in"/>
    </style:style>
    <style:style style:name="P1302" style:parent-style-name="Normal" style:family="paragraph">
      <style:paragraph-properties fo:text-align="justify" fo:text-indent="0.3937in"/>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text-indent="0.3937in">
        <style:tab-stops>
          <style:tab-stop style:type="left" style:position="0.4923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3937in">
        <style:tab-stops>
          <style:tab-stop style:type="left" style:position="0.4923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3937in">
        <style:tab-stops>
          <style:tab-stop style:type="left" style:position="0.4923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3937in">
        <style:tab-stops>
          <style:tab-stop style:type="left" style:position="0.4923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3937in"/>
    </style:style>
    <style:style style:name="P1334" style:parent-style-name="Normal" style:family="paragraph">
      <style:paragraph-properties fo:text-align="justify" fo:text-indent="0.3937in"/>
    </style:style>
    <style:style style:name="P1335" style:parent-style-name="Normal" style:family="paragraph">
      <style:paragraph-properties fo:text-align="justify" fo:text-indent="0.3937in"/>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3937in"/>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3937in"/>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weight-complex="bold" fo:text-transform="uppercase"/>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3937in"/>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3937in"/>
    </style:style>
    <style:style style:name="P1368" style:parent-style-name="Normal" style:family="paragraph">
      <style:paragraph-properties fo:text-align="justify" fo:text-indent="0.3937in"/>
    </style:style>
    <style:style style:name="P1369" style:parent-style-name="Normal" style:family="paragraph">
      <style:paragraph-properties fo:text-align="justify" fo:text-indent="0.3937in"/>
    </style:style>
    <style:style style:name="P1370" style:parent-style-name="Normal" style:family="paragraph">
      <style:paragraph-properties fo:text-align="justify" fo:text-indent="0.3937in"/>
    </style:style>
    <style:style style:name="P1371" style:parent-style-name="Normal" style:family="paragraph">
      <style:paragraph-properties fo:text-align="justify" fo:text-indent="0.3937in"/>
    </style:style>
    <style:style style:name="P1372" style:parent-style-name="Normal" style:family="paragraph">
      <style:paragraph-properties fo:text-align="justify" fo:text-indent="0.3937in"/>
    </style:style>
    <style:style style:name="P1373" style:parent-style-name="Normal" style:family="paragraph">
      <style:paragraph-properties fo:text-align="justify" fo:text-indent="0.3937in"/>
    </style:style>
    <style:style style:name="P1374" style:parent-style-name="Normal" style:family="paragraph">
      <style:paragraph-properties fo:text-align="justify" fo:text-indent="0.3937in"/>
    </style:style>
    <style:style style:name="P1375" style:parent-style-name="Normal" style:family="paragraph">
      <style:paragraph-properties fo:text-align="justify" fo:text-indent="0.3937in"/>
    </style:style>
    <style:style style:name="P1376" style:parent-style-name="Normal" style:family="paragraph">
      <style:paragraph-properties fo:text-align="justify" fo:text-indent="0.3937in"/>
    </style:style>
    <style:style style:name="P1377" style:parent-style-name="Normal" style:family="paragraph">
      <style:paragraph-properties fo:text-align="justify" fo:text-indent="0.3937in"/>
    </style:style>
    <style:style style:name="P1378" style:parent-style-name="Normal" style:family="paragraph">
      <style:paragraph-properties fo:text-align="justify" fo:text-indent="0.3937in"/>
    </style:style>
    <style:style style:name="P1379" style:parent-style-name="Normal" style:family="paragraph">
      <style:paragraph-properties fo:text-align="justify" fo:text-indent="0.3937in"/>
    </style:style>
    <style:style style:name="P1380" style:parent-style-name="Normal" style:family="paragraph">
      <style:paragraph-properties fo:text-align="justify" fo:text-indent="0.3937in"/>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text-indent="0.3937in"/>
    </style:style>
    <style:style style:name="P1383" style:parent-style-name="Normal" style:family="paragraph">
      <style:paragraph-properties fo:text-align="justify" fo:text-indent="0.3937in"/>
    </style:style>
    <style:style style:name="P1384" style:parent-style-name="Normal" style:family="paragraph">
      <style:paragraph-properties fo:text-align="justify" fo:text-indent="0.3937in"/>
    </style:style>
    <style:style style:name="P1385" style:parent-style-name="Normal" style:family="paragraph">
      <style:paragraph-properties fo:text-align="justify" fo:text-indent="0.3937in"/>
    </style:style>
    <style:style style:name="P1386" style:parent-style-name="Normal" style:family="paragraph">
      <style:paragraph-properties fo:text-align="justify" fo:text-indent="0.3937in"/>
    </style:style>
    <style:style style:name="P1387" style:parent-style-name="Normal" style:family="paragraph">
      <style:paragraph-properties fo:text-align="justify" fo:text-indent="0.3937in"/>
    </style:style>
    <style:style style:name="P1388" style:parent-style-name="Normal" style:family="paragraph">
      <style:paragraph-properties fo:text-align="justify" fo:text-indent="0.3937in"/>
    </style:style>
    <style:style style:name="P1389" style:parent-style-name="Normal" style:family="paragraph">
      <style:paragraph-properties fo:text-align="justify" fo:text-indent="0.3937in"/>
    </style:style>
    <style:style style:name="P1390" style:parent-style-name="Normal" style:family="paragraph">
      <style:paragraph-properties fo:text-align="justify" fo:text-indent="0.3937in"/>
    </style:style>
    <style:style style:name="P1391" style:parent-style-name="Normal" style:family="paragraph">
      <style:paragraph-properties fo:text-align="justify" fo:text-indent="0.3937in"/>
    </style:style>
    <style:style style:name="P1392" style:parent-style-name="Normal" style:family="paragraph">
      <style:paragraph-properties fo:text-align="justify" fo:text-indent="0.3937in"/>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style>
    <style:style style:name="P1395" style:parent-style-name="Normal" style:family="paragraph">
      <style:paragraph-properties fo:text-align="justify" fo:text-indent="0.3937in"/>
    </style:style>
    <style:style style:name="P1396" style:parent-style-name="Normal" style:family="paragraph">
      <style:paragraph-properties fo:text-align="justify" fo:text-indent="0.3937in"/>
    </style:style>
    <style:style style:name="P1397" style:parent-style-name="Normal" style:family="paragraph">
      <style:paragraph-properties fo:text-align="justify" fo:text-indent="0.3937in"/>
    </style:style>
    <style:style style:name="P1398" style:parent-style-name="Normal" style:family="paragraph">
      <style:paragraph-properties fo:text-align="justify" fo:text-indent="0.3937in"/>
    </style:style>
    <style:style style:name="P1399" style:parent-style-name="Normal" style:family="paragraph">
      <style:paragraph-properties fo:text-align="justify" fo:text-indent="0.3937in">
        <style:tab-stops>
          <style:tab-stop style:type="left" style:position="0.4923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3937in">
        <style:tab-stops>
          <style:tab-stop style:type="left" style:position="0.4923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3937in">
        <style:tab-stops>
          <style:tab-stop style:type="left" style:position="0.4923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keep-with-next="always" fo:text-align="center"/>
    </style:style>
    <style:style style:name="T1426" style:parent-style-name="DefaultParagraphFont" style:family="text">
      <style:text-properties fo:font-weight="bold" style:font-weight-asian="bold" fo:color="#000000"/>
    </style:style>
    <style:style style:name="T1427" style:parent-style-name="DefaultParagraphFont" style:family="text">
      <style:text-properties fo:font-weight="bold" style:font-weight-asian="bold" fo:color="#000000"/>
    </style:style>
    <style:style style:name="T1428" style:parent-style-name="DefaultParagraphFont" style:family="text">
      <style:text-properties fo:font-weight="bold" style:font-weight-asian="bold" fo:color="#000000"/>
    </style:style>
    <style:style style:name="P1429" style:parent-style-name="Normal" style:family="paragraph">
      <style:paragraph-properties fo:text-align="justify" fo:text-indent="0.4916in"/>
      <style:text-properties fo:color="#000000"/>
    </style:style>
    <style:style style:name="P1430" style:parent-style-name="Normal" style:family="paragraph">
      <style:paragraph-properties fo:text-align="justify" fo:text-indent="0.4923in"/>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center"/>
    </style:style>
    <style:style style:name="T1485" style:parent-style-name="DefaultParagraphFont" style:family="text">
      <style:text-properties fo:color="#000000"/>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text-properties fo:font-weight="bold" style:font-weight-asian="bold" fo:font-size="10pt" style:font-size-asian="10pt"/>
    </style:style>
    <style:style style:name="P1492" style:parent-style-name="Normal" style:family="paragraph">
      <style:paragraph-properties fo:text-align="justify"/>
      <style:text-properties fo:font-weight="bold" style:font-weight-asian="bold"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weight="bold" style:font-weight-asian="bold"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widows="0" fo:orphans="0"/>
    </style:style>
  </office:automatic-styles>
  <office:body>
    <office:text text:use-soft-page-breaks="true">
      <text:p text:style-name="P1"><text:span text:style-name="T9">Suvestinė redakcija nuo 2015-09-23 iki 2016-04-21</text:span></text:p>
      <text:p text:style-name="P10"/>
      <text:p text:style-name="P11"><text:span text:style-name="T12">Nutarimas paskelbtas: Žin. 2002, Nr.<text:s/></text:span><text:a xlink:href="https://www.e-tar.lt/portal/legalAct.html?documentId=TAR.DE7BF3E6B531" office:target-frame-name="_top" xlink:show="replace"><text:span text:style-name="T13">72-3073</text:span></text:a><text:span text:style-name="T14">, i. k. 1021100NUTA00001125</text:span></text:p>
      <text:p text:style-name="P15"/>
      <text:p text:style-name="P16">Nauja redakcija nuo 2007-07-01:</text:p>
      <text:p text:style-name="Normal"><text:span text:style-name="T17">Nr.<text:s/></text:span><text:a xlink:href="https://www.e-tar.lt/portal/legalAct.html?documentId=TAR.FA4137D265BA" office:target-frame-name="_top" xlink:show="replace"><text:span text:style-name="T18">604</text:span></text:a><text:span text:style-name="T19">, 2007-06-13, Žin. 2007, Nr. 72-2843 (2007-06-30), i. k. 1071100NUTA00000604</text:span></text:p>
      <text:p text:style-name="P20"/>
      <text:p text:style-name="P21">LIETUVOS RESPUBLIKOS VYRIAUSYBĖ</text:p>
      <text:p text:style-name="P22"/>
      <text:p text:style-name="P23">NUTARIMAS</text:p>
      <text:p text:style-name="P24">Dėl Karinės medicinos ekspertizės nuostatų patvirtinimo</text:p>
      <text:p text:style-name="P25"/>
      <text:p text:style-name="P26">2002 m. liepos 12 d. Nr. 1125</text:p>
      <text:p text:style-name="P27"><text:span text:style-name="T28">Vilnius</text:span></text:p>
      <text:p text:style-name="P29"/>
      <text:p text:style-name="P30">Vadovaudamasi Lietuvos Respublikos krašto apsaugos sistemos organizavimo ir karo tarnybos įstatymo (Žin., 1998, Nr.<text:s/><text:a xlink:href="https://www.e-tar.lt/portal/lt/legalAct/TAR.15C705E93776" office:target-frame-name="_blank" xlink:show="new"><text:span text:style-name="T31">49-1325</text:span></text:a>; 2004, Nr.<text:s/><text:a xlink:href="https://www.e-tar.lt/portal/lt/legalAct/TAR.86209F68A21F" office:target-frame-name="_blank" xlink:show="new"><text:span text:style-name="T32">169-6215</text:span></text:a>; 2006, Nr.<text:s/><text:a xlink:href="https://www.e-tar.lt/portal/lt/legalAct/TAR.B13009B46413" office:target-frame-name="_blank" xlink:show="new"><text:span text:style-name="T33">72-2679</text:span></text:a>; 2010, Nr.<text:s/><text:a xlink:href="https://www.e-tar.lt/portal/lt/legalAct/TAR.1FDE832EEE9B" office:target-frame-name="_blank" xlink:show="new"><text:span text:style-name="T34">63-3099</text:span></text:a>; 2011, Nr.<text:s/><text:a xlink:href="https://www.e-tar.lt/portal/lt/legalAct/TAR.E94D27D4E4FD" office:target-frame-name="_blank" xlink:show="new"><text:span text:style-name="T35">86-4151</text:span></text:a>) 65 straipsnio 5 dalimi ir 67 straipsnio 3 dalimi, Lietuvos Respublikos sveikatos sistemos įstatymo (Žin., 1994, Nr.<text:s/><text:a xlink:href="https://www.e-tar.lt/portal/lt/legalAct/TAR.E2B2957B9182" office:target-frame-name="_blank" xlink:show="new"><text:span text:style-name="T36">63-1231</text:span></text:a>; 1998, Nr.<text:s/><text:a xlink:href="https://www.e-tar.lt/portal/lt/legalAct/TAR.E964CE7A637A" office:target-frame-name="_blank" xlink:show="new"><text:span text:style-name="T37">112-3099</text:span></text:a>; 2005, Nr.<text:s/><text:a xlink:href="https://www.e-tar.lt/portal/lt/legalAct/TAR.485E8CF40C65" office:target-frame-name="_blank" xlink:show="new"><text:span text:style-name="T38">85-3142</text:span></text:a>) 27 straipsnio 2 dalimi, Lietuvos Respublikos Lietuvos šaulių sąjungos įstatymo (Žin., 1997, Nr. 19-1736; 2009, Nr.<text:s/><text:a xlink:href="https://www.e-tar.lt/portal/lt/legalAct/TAR.1A811E99B178" office:target-frame-name="_blank" xlink:show="new"><text:span text:style-name="T39">95-4033</text:span></text:a>) 34 straipsnio 6 dalimi, Lietuvos Respublikos karo prievolės įstatymo (Žin., 1996, Nr.<text:s/><text:a xlink:href="https://www.e-tar.lt/portal/lt/legalAct/TAR.E9CE9C91C255" office:target-frame-name="_blank" xlink:show="new"><text:span text:style-name="T40">106-2427</text:span></text:a>; 2011, Nr. <text:a xlink:href="https://www.e-tar.lt/portal/lt/legalAct/TAR.B6AF7CC3E0DC" office:target-frame-name="_blank" xlink:show="new"><text:span text:style-name="T41">86-4150</text:span></text:a>) 36 straipsniu ir Lietuvos Respublikos žvalgybos įstatymo (Žin., 2000, Nr.<text:s/><text:a xlink:href="https://www.e-tar.lt/portal/lt/legalAct/TAR.1881C195D0E2" office:target-frame-name="_blank" xlink:show="new"><text:span text:style-name="T42">64-1931</text:span></text:a>; 2012, Nr.<text:s/><text:a xlink:href="https://www.e-tar.lt/portal/lt/legalAct/TAR.8DC7CE5B68DD" office:target-frame-name="_blank" xlink:show="new"><text:span text:style-name="T43">129-6463</text:span></text:a>) 34 straipsnio 3 dalimi ir 67 straipsnio 2 dalimi, Lietuvos Respublikos Vyriausybė<text:span text:style-name="T44"><text:s/></text:span><text:span text:style-name="T45">nutaria</text:span>:<text:s/></text:p>
      <text:p text:style-name="P46">Preambulės pakeitimai:</text:p>
      <text:p text:style-name="P47"><text:span text:style-name="T48">Nr.<text:s/></text:span><text:a xlink:href="https://www.e-tar.lt/portal/legalAct.html?documentId=TAR.8792F6F847C9" office:target-frame-name="_top" xlink:show="replace"><text:span text:style-name="T49">379</text:span></text:a><text:span text:style-name="T50">, 2010-04-07, Žin., 2010, Nr. 41-1973 (2010-04-10), i. k. 1101100NUTA00000379</text:span></text:p>
      <text:p text:style-name="P51"><text:span text:style-name="T52">Nr.<text:s/></text:span><text:a xlink:href="https://www.e-tar.lt/portal/legalAct.html?documentId=TAR.E361D83088B9" office:target-frame-name="_top" xlink:show="replace"><text:span text:style-name="T53">1499</text:span></text:a><text:span text:style-name="T54">, 2011-12-21, Žin., 2011, Nr. 159-7525 (2011-12-24), i. k.<text:s/></text:span><text:span text:style-name="T55">1111100NUTA00001499</text:span></text:p>
      <text:p text:style-name="P56"><text:span text:style-name="T57">Nr.<text:s/></text:span><text:a xlink:href="https://www.e-tar.lt/portal/legalAct.html?documentId=TAR.F197F1AFFC94" office:target-frame-name="_top" xlink:show="replace"><text:span text:style-name="T58">1580</text:span></text:a><text:span text:style-name="T59">, 2012-12-28, Žin., 2013, Nr. 1-1 (2013-01-03), i. k. 1121100NUTA00001580</text:span></text:p>
      <text:p text:style-name="P60"><text:span text:style-name="T61">Nr.<text:s/></text:span><text:a xlink:href="https://www.e-tar.lt/portal/legalAct.html?documentId=c6125e30957d11e3bdd0a9c9ad8ce1bf" office:target-frame-name="_top" xlink:show="replace"><text:span text:style-name="T62">122</text:span></text:a><text:span text:style-name="T63">, 2014-02-12, paskelbta TAR 2014-02-14, i. k. 2014-01518</text:span></text:p>
      <text:p text:style-name="Normal"/>
      <text:p text:style-name="P64"><text:span text:style-name="T65">Patvirtinti Karinės medicinos ekspertizės nuostatus (pridedama).</text:span><text:s/></text:p>
      <text:p text:style-name="P66"/>
      <text:p text:style-name="P67"/>
      <text:p text:style-name="P68"/>
      <text:p text:style-name="P69">MINISTRAS PIRMININKAS<text:tab/>ALGIRDAS BRAZAUSKAS</text:p>
      <text:p text:style-name="P70"/>
      <text:p text:style-name="P71"/>
      <text:p text:style-name="P72"/>
      <text:p text:style-name="P73">VIDAUS REIKALŲ MINISTRAS,</text:p>
      <text:p text:style-name="P74"><text:span text:style-name="T75">PAVADUOJANTIS KRAŠTO<text:s/></text:span><text:span text:style-name="T76">APSAUGOS MINISTRĄ</text:span><text:span text:style-name="T77"><text:tab/>JUOZAS BERNATONIS</text:span></text:p>
      <text:p text:style-name="Normal"/>
      <text:soft-page-break/>
      <text:p text:style-name="P78"><text:span text:style-name="T79">PATVIRTINTA</text:span></text:p>
      <text:p text:style-name="P80">Lietuvos Respublikos Vyriausybės</text:p>
      <text:p text:style-name="P81">2002 m. liepos 12 d. nutarimu Nr. 1125<text:s/></text:p>
      <text:p text:style-name="P82">(Lietuvos Respublikos Vyriausybės</text:p>
      <text:p text:style-name="P83"><text:span text:style-name="T84">2007 m. birželio 13 d. nutarimo Nr.<text:s/></text:span><text:span text:style-name="T85">604</text:span></text:p>
      <text:p text:style-name="P86">redakcija)</text:p>
      <text:p text:style-name="P87"/>
      <text:p text:style-name="P88"><text:span text:style-name="T89">Karinės medicinos ekspertizės nuostatai</text:span></text:p>
      <text:p text:style-name="P90"/>
      <text:p text:style-name="P91"><text:span text:style-name="T92">I</text:span><text:span text:style-name="T93">.<text:s/></text:span><text:span text:style-name="T94">BENDROSIOS NUOSTATOS</text:span></text:p>
      <text:p text:style-name="P95"/>
      <text:p text:style-name="P96"><text:span text:style-name="T97">1. Karinės medicinos ekspertizės nuostatai (toliau – Nuostatai) nustato karo prievolininkų, šaukiamų į privalomąją karo tarnybą, asmenų, stojančių į tikrąją karo tarnybą ar Lietuvos šaulių sąjungos kovinius būrius, civilinę<text:s/></text:span><text:span text:style-name="T98">krašto apsaugos tarnybą ar tarnybą žvalgybos institucijoje pagal žvalgybos pareigūno tarnybos sutartį, ir tikrosios karo tarnybos karių, statutinių valstybės tarnautojų, atliekančių civilinę krašto apsaugos tarnybą (toliau – statutiniai tarnautojai), žvalg</text:span><text:span text:style-name="T99">ybos pareigūnų, atliekančių tarnybą žvalgybos institucijoje pagal žvalgybos pareigūno tarnybos sutartį (toliau – žvalgybos pareigūnai), šaulių, tarnaujančių koviniuose būriuose, sveikatos tikrinimo, atrankos pagal sveikatos būklę ir sveikatos sutrikdymo su</text:span><text:span text:style-name="T100">nkumo laipsnio nustatymo, taip pat kitų šaulių sveikatos sutrikdymo sunkumo laipsnio nustatymo tvarką. Sveikatos grupių ir apribojimo laipsnių nustatymo kriterijus ir metodiką nustato krašto apsaugos ministras, suderinęs su sveikatos apsaugos ministru.</text:span><text:s/></text:p>
      <text:p text:style-name="P101">Punkto pakeitimai:</text:p>
      <text:p text:style-name="P102"><text:span text:style-name="T103">Nr.<text:s/></text:span><text:a xlink:href="https://www.e-tar.lt/portal/legalAct.html?documentId=TAR.8792F6F847C9" office:target-frame-name="_top" xlink:show="replace"><text:span text:style-name="T104">379</text:span></text:a><text:span text:style-name="T105">, 2010-04-07, Žin., 2010, Nr. 41-1973 (2010-04-10), i. k. 1101100NUTA00000379</text:span></text:p>
      <text:p text:style-name="P106"><text:span text:style-name="T107">Nr.<text:s/></text:span><text:a xlink:href="https://www.e-tar.lt/portal/legalAct.html?documentId=TAR.776102E8F674" office:target-frame-name="_top" xlink:show="replace"><text:span text:style-name="T108">534</text:span></text:a><text:span text:style-name="T109">, 2011-04-27, Žin., 2011, Nr. 57-2713 (2011-05-12), i. k. 1111100NUTA00000534</text:span></text:p>
      <text:p text:style-name="P110"><text:span text:style-name="T111">Nr.<text:s/></text:span><text:a xlink:href="https://www.e-tar.lt/portal/legalAct.html?documentId=TAR.E361D83088B9" office:target-frame-name="_top" xlink:show="replace"><text:span text:style-name="T112">1499</text:span></text:a><text:span text:style-name="T113">, 201</text:span><text:span text:style-name="T114">1-12-21, Žin., 2011, Nr. 159-7525 (2011-12-24), i. k. 1111100NUTA00001499</text:span></text:p>
      <text:p text:style-name="P115"><text:span text:style-name="T116">Nr.<text:s/></text:span><text:a xlink:href="https://www.e-tar.lt/portal/legalAct.html?documentId=TAR.F197F1AFFC94" office:target-frame-name="_top" xlink:show="replace"><text:span text:style-name="T117">1580</text:span></text:a><text:span text:style-name="T118">, 2012-12-28, Žin., 2013, Nr. 1-1 (2013-01-03), i. k. 1121100NUTA00001580</text:span></text:p>
      <text:p text:style-name="P119"><text:span text:style-name="T120">Nr.<text:s/></text:span><text:a xlink:href="https://www.e-tar.lt/portal/legalAct.html?documentId=c6125e30957d11e3bdd0a9c9ad8ce1bf" office:target-frame-name="_top" xlink:show="replace"><text:span text:style-name="T121">122</text:span></text:a><text:span text:style-name="T122">, 2014-02-12, paskelbta TAR 2014-02-14, i. k. 2014-01518</text:span></text:p>
      <text:p text:style-name="Normal"/>
      <text:p text:style-name="P123"><text:span text:style-name="T124">2</text:span><text:span text:style-name="T125">. Asmenų, nurodytų šių Nuostatų 1 punkte, sveikata tikrinama ir atranka pagal sveikatos būklę atliekama Ka</text:span><text:span text:style-name="T126">rinėje medicinos ekspertizės komisijoje.</text:span></text:p>
      <text:p text:style-name="P127">Punkto pakeitimai:</text:p>
      <text:p text:style-name="P128"><text:span text:style-name="T129">Nr.<text:s/></text:span><text:a xlink:href="https://www.e-tar.lt/portal/legalAct.html?documentId=TAR.776102E8F674" office:target-frame-name="_top" xlink:show="replace"><text:span text:style-name="T130">534</text:span></text:a><text:span text:style-name="T131">, 2011-04-27, Žin., 2011, Nr. 57-2713 (2011-05-12), i. k. 1111100NUTA00000534</text:span></text:p>
      <text:p text:style-name="Normal"/>
      <text:p text:style-name="P132">2<text:span text:style-name="T133">1</text:span>. Tikrosios karo tarnybos karių, einančių karinės aviacijos specialistų pareigas ar į jas pretenduojančių, asmenų, stojančių į tikrąją karo tarnybą ir pretenduojančių į karinės aviacijos specialistų pareigas ar stojančių į karo mokymo įstaigas mokytis pagal su karine aviacija susijusias programas, sveikata tikrinama ir atranka pagal sveikatos būklę atliekama krašto apsaugos ministro nustatyta tvarka.<text:s/></text:p>
      <text:p text:style-name="P134">Papildyta punktu:</text:p>
      <text:p text:style-name="P135"><text:span text:style-name="T136">Nr.<text:s/></text:span><text:a xlink:href="https://www.e-tar.lt/portal/legalAct.html?documentId=TAR.E6A1CAD73D8C" office:target-frame-name="_top" xlink:show="replace"><text:span text:style-name="T137">928</text:span></text:a><text:span text:style-name="T138">, 2007-09-05, Žin.,<text:s/></text:span><text:span text:style-name="T139">2007, Nr. 97-3923 (2007-09-13), i. k. 1071100NUTA00000928</text:span></text:p>
      <text:p text:style-name="P140">Punkto pakeitimai:</text:p>
      <text:p text:style-name="P141"><text:span text:style-name="T142">Nr.<text:s/></text:span><text:a xlink:href="https://www.e-tar.lt/portal/legalAct.html?documentId=TAR.3C8AA3A0E2A1" office:target-frame-name="_top" xlink:show="replace"><text:span text:style-name="T143">372</text:span></text:a><text:span text:style-name="T144">, 2009-04-29, Žin., 2009, Nr. 54-2145 (2009-05-12), i. k. 1091100NUTA00000372</text:span></text:p>
      <text:p text:style-name="Normal"/>
      <text:p text:style-name="P145"><text:span text:style-name="T146">2</text:span><text:span text:style-name="T147">2</text:span><text:span text:style-name="T148">. Asm</text:span><text:span text:style-name="T149">enys, stojantys į tarnybą žvalgybos institucijoje pagal žvalgybos pareigūno tarnybos sutartį, siunčiami atlikti karinės medicinos ekspertizės, jų sveikata tikrinama, atranka pagal sveikatos būklę Karinėje medicinos ekspertizės komisijoje atliekama ir sveik</text:span><text:span text:style-name="T150">atos būklės reikalavimai jiems keliami kaip ir asmenims, stojantiems į civilinę krašto apsaugos tarnybą. Žvalgybos pareigūnai siunčiami atlikti karinės medicinos ekspertizės, jų sveikata tikrinama, atranka pagal sveikatos būklę Karinėje medicinos ekspertiz</text:span><text:span text:style-name="T151">ės komisijoje atliekama ir sveikatos būklės reikalavimai jiems keliami kaip ir statutiniams tarnautojams.</text:span><text:s/></text:p>
      <text:p text:style-name="P152">Papildyta punktu:</text:p>
      <text:p text:style-name="P153"><text:span text:style-name="T154">Nr.<text:s/></text:span><text:a xlink:href="https://www.e-tar.lt/portal/legalAct.html?documentId=TAR.F197F1AFFC94" office:target-frame-name="_top" xlink:show="replace"><text:span text:style-name="T155">1580</text:span></text:a><text:span text:style-name="T156">, 2012-12-28, Žin., 2013, Nr. 1-1 (2013-0</text:span><text:span text:style-name="T157">1-03), i. k. 1121100NUTA00001580</text:span></text:p>
      <text:p text:style-name="P158">Punkto pakeitimai:</text:p>
      <text:p text:style-name="P159"><text:span text:style-name="T160">Nr.<text:s/></text:span><text:a xlink:href="https://www.e-tar.lt/portal/legalAct.html?documentId=c6125e30957d11e3bdd0a9c9ad8ce1bf" office:target-frame-name="_top" xlink:show="replace"><text:span text:style-name="T161">122</text:span></text:a><text:span text:style-name="T162">, 2014-02-12, paskelbta TAR 2014-02-14, i. k. 2014-01518</text:span></text:p>
      <text:p text:style-name="Normal"/>
      <text:p text:style-name="P163"><text:span text:style-name="T164">3</text:span><text:span text:style-name="T165">. Karinė medicinos ekspertizės komis</text:span><text:span text:style-name="T166">ija, tikrindama sveikatą, atlikdama medicinos ekspertizę ir atranką pagal sveikatos būklę, priimdama medicininę išvadą, vadovaujasi Lietuvos Respublikos krašto apsaugos sistemos organizavimo ir karo tarnybos įstatymu, Lietuvos Respublikos karo prievolės įs</text:span><text:span text:style-name="T167">tatymu, kitais įstatymais, Lietuvos Respublikos Vyriausybės nutarimais, krašto apsaugos ministro ir kariuomenės vado įsakymais, Lietuvos kariuomenės Dr. Jono Basanavičiaus Karo medicinos tarnybos (toliau – tarnyba) vado patvirtintais komisijų veiklos nuost</text:span><text:span text:style-name="T168">atais, šiais nuostatais ir kitais teisės aktais.<text:s/></text:span></text:p>
      <text:p text:style-name="P169">Punkto pakeitimai:</text:p>
      <text:p text:style-name="P170"><text:span text:style-name="T171">Nr.<text:s/></text:span><text:a xlink:href="https://www.e-tar.lt/portal/legalAct.html?documentId=TAR.776102E8F674" office:target-frame-name="_top" xlink:show="replace"><text:span text:style-name="T172">534</text:span></text:a><text:span text:style-name="T173">, 2011-04-27, Žin., 2011, Nr. 57-2713 (2011-05-12), i. k. 1111100NUTA00000534</text:span></text:p>
      <text:p text:style-name="P174"><text:span text:style-name="T175">Nr.<text:s/></text:span><text:a xlink:href="https://www.e-tar.lt/portal/legalAct.html?documentId=TAR.E361D83088B9" office:target-frame-name="_top" xlink:show="replace"><text:span text:style-name="T176">1499</text:span></text:a><text:span text:style-name="T177">, 2011-12-21, Žin., 2011, Nr. 159-7525 (2011-12-24), i. k. 1111100NUTA00001499</text:span></text:p>
      <text:p text:style-name="P178"><text:span text:style-name="T179">Nr.<text:s/></text:span><text:a xlink:href="https://www.e-tar.lt/portal/legalAct.html?documentId=c6125e30957d11e3bdd0a9c9ad8ce1bf" office:target-frame-name="_top" xlink:show="replace"><text:span text:style-name="T180">122</text:span></text:a><text:span text:style-name="T181">, 2014-02-12, paskelbta TAR 2014-02-14, i. k. 2014-01518</text:span></text:p>
      <text:p text:style-name="Normal"/>
      <text:p text:style-name="P182"><text:span text:style-name="T183">4</text:span><text:span text:style-name="T184">. Nuostatuose vartojamos sąvokos:</text:span></text:p>
      <text:p text:style-name="P185"><text:span text:style-name="T186">4.1</text:span><text:span text:style-name="T187">.<text:s/></text:span><text:span text:style-name="T188">a</text:span><text:span text:style-name="T189">pribojimo laipsnis</text:span><text:span text:style-name="T190"><text:s/>– rodo susirgimo sunkumą ir asmens sveikatos sutrikimo laipsnį, kai asmuo serga viena liga.</text:span></text:p>
      <text:p text:style-name="P191"><text:span text:style-name="T192">4.2</text:span><text:span text:style-name="T193">.<text:s/></text:span><text:span text:style-name="T194">e</text:span><text:span text:style-name="T195">kspertinė išvada</text:span><text:span text:style-name="T196"><text:s/>– gydytojo specialisto ar Karinės gydytojų konsultacinės komisijos išvada dėl tiriamojo asmens sveikatos būklės atlikus medicinos ekspertizę.</text:span></text:p>
      <text:p text:style-name="P197"><text:span text:style-name="T198">4.3</text:span><text:span text:style-name="T199">.<text:s/></text:span><text:span text:style-name="T200">e</text:span><text:span text:style-name="T201">kspertinio nutarimo pažyma</text:span><text:span text:style-name="T202"><text:s/>– krašto apsaugos ministro patvirtintos formos pažyma apie ekspertinį nutari</text:span><text:span text:style-name="T203">mą.<text:s/></text:span></text:p>
      <text:p text:style-name="P204"><text:span text:style-name="T205">4.4</text:span><text:span text:style-name="T206">.<text:s/></text:span><text:span text:style-name="T207">e</text:span><text:span text:style-name="T208">kspertinis nutarimas</text:span><text:span text:style-name="T209"><text:s/>– Karinės medicinos ekspertizės komisijos gydytojų specialistų ekspertinių išvadų pagrindu priimtas nutarimas dėl tiriamojo asmens sveikatos būklės.<text:s/></text:span></text:p>
      <text:p text:style-name="P210"><text:span text:style-name="T211">4.5</text:span><text:span text:style-name="T212">.<text:s/></text:span><text:span text:style-name="T213">Karinė gydytojų konsultacinė komisija</text:span><text:span text:style-name="T214"><text:s/>– kolegialus tarnybos o</text:span><text:span text:style-name="T215">rganas, kuris sprendžia laikinojo nedarbingumo ekspertizės ir ginčytinus krašto apsaugos sistemos tikrosios karo tarnybos karių, šaulių ir statutinių tarnautojų gydymo ir tyrimo klausimus. Karinės gydytojų konsultacinės komisijos nuostatus ir sudėtį tvirti</text:span><text:span text:style-name="T216">na tarnybos vadas.</text:span></text:p>
      <text:p text:style-name="P217"><text:span text:style-name="T218">4.6</text:span><text:span text:style-name="T219">.<text:s/></text:span><text:span text:style-name="T220">Karinė medicinos ekspertizė<text:s/></text:span><text:span text:style-name="T221">(toliau – medicinos ekspertizė) – asmens sveikatos būklės tikrinimas ir sveikatos grupės nustatymas – ar asmuo tinkamas karo, civilinei krašto apsaugos tarnybai, tarnybai žvalgybos institucijoje ar ša</text:span><text:span text:style-name="T222">ulio tarnybai koviniame būryje. Medicinos ekspertizė yra viena iš specializuotosios medicinos ekspertizės rūšių.</text:span></text:p>
      <text:p text:style-name="P223"><text:span text:style-name="T224">4.7</text:span><text:span text:style-name="T225">.<text:s/></text:span><text:span text:style-name="T226">Karinė medicinos ekspertizės komisija<text:s/></text:span><text:span text:style-name="T227">(toliau – KMEK) – krašto apsaugos sistemos komisija, atliekanti karo prievolininkų, šaukiamų į p</text:span><text:span text:style-name="T228">rivalomąją karo tarnybą, ar asmenų, stojančių į karo mokymo įstaigas, tikrąją karo tarnybą ar civilinę krašto apsaugos tarnybą, tikrosios karo tarnybos karių, stojančių į kovinius būrius ir tarnaujančių koviniuose būriuose šaulių, taip pat statutinių tarna</text:span><text:span text:style-name="T229">utojų sveikatos tikrinimą, atranką pagal sveikatos būklę, nustatanti<text:s/></text:span><text:span text:style-name="T230">šių asmenų ir šaulių</text:span><text:span text:style-name="T231"><text:s/>sveikatos sutrikdymo sunkumo laipsnį, taip pat<text:s/></text:span><text:span text:style-name="T232">priimanti medicininę išvadą dėl galimybės nustatytą ligos, sveikatos problemos ar žūties priežastį susieti su karo,<text:s/></text:span><text:span text:style-name="T233">civiline krašto apsaugos ar šaulio tarnyba</text:span><text:span text:style-name="T234">.</text:span></text:p>
      <text:p text:style-name="P235"><text:span text:style-name="T236">4.8</text:span><text:span text:style-name="T237">.<text:s/></text:span><text:span text:style-name="T238">s</text:span><text:span text:style-name="T239">veikatos grupė</text:span><text:span text:style-name="T240"><text:s/>– rodo bendrą asmens sveikatos būklę, sveikatos sutrikdymo laipsnį, asmens tinkamumą tarnybai.</text:span></text:p>
      <text:p text:style-name="P241"><text:span text:style-name="T242">Kitos šiuose Nuostatuose vartojamos sąvokos suprantamos taip, kaip jas apibrėžia Lietuvos Re</text:span><text:span text:style-name="T243">spublikos krašto apsaugos sistemos organizavimo ir karo tarnybos įstatymas ir Lietuvos Respublikos karo prievolės įstatymas.</text:span><text:s/></text:p>
      <text:p text:style-name="P244">Punkto pakeitimai:</text:p>
      <text:p text:style-name="P245"><text:span text:style-name="T246">Nr.<text:s/></text:span><text:a xlink:href="https://www.e-tar.lt/portal/legalAct.html?documentId=TAR.8792F6F847C9" office:target-frame-name="_top" xlink:show="replace"><text:span text:style-name="T247">379</text:span></text:a><text:span text:style-name="T248">, 2010-04-07, Žin.,<text:s/></text:span><text:span text:style-name="T249">2010, Nr. 41-1973 (2010-04-10), i. k. 1101100NUTA00000379</text:span></text:p>
      <text:p text:style-name="P250"><text:span text:style-name="T251">Nr.<text:s/></text:span><text:a xlink:href="https://www.e-tar.lt/portal/legalAct.html?documentId=TAR.776102E8F674" office:target-frame-name="_top" xlink:show="replace"><text:span text:style-name="T252">534</text:span></text:a><text:span text:style-name="T253">, 2011-04-27, Žin., 2011, Nr. 57-2713 (2011-05-12), i. k. 1111100NUTA00000534</text:span></text:p>
      <text:p text:style-name="P254"><text:span text:style-name="T255">Nr.<text:s/></text:span><text:a xlink:href="https://www.e-tar.lt/portal/legalAct.html?documentId=TAR.E361D83088B9" office:target-frame-name="_top" xlink:show="replace"><text:span text:style-name="T256">1499</text:span></text:a><text:span text:style-name="T257">, 2011-12-21, Žin., 2011, Nr. 159-7525 (2011-12-24), i. k. 1111100NUTA00001499</text:span></text:p>
      <text:p text:style-name="P258"><text:span text:style-name="T259">Nr.<text:s/></text:span><text:a xlink:href="https://www.e-tar.lt/portal/legalAct.html?documentId=TAR.F197F1AFFC94" office:target-frame-name="_top" xlink:show="replace"><text:span text:style-name="T260">1580</text:span></text:a><text:span text:style-name="T261">, 2012-12-28, Žin., 2013, Nr</text:span><text:span text:style-name="T262">. 1-1 (2013-01-03), i. k. 1121100NUTA00001580</text:span></text:p>
      <text:p text:style-name="P263"><text:span text:style-name="T264">Nr.<text:s/></text:span><text:a xlink:href="https://www.e-tar.lt/portal/legalAct.html?documentId=c6125e30957d11e3bdd0a9c9ad8ce1bf" office:target-frame-name="_top" xlink:show="replace"><text:span text:style-name="T265">122</text:span></text:a><text:span text:style-name="T266">, 2014-02-12, paskelbta TAR 2014-02-14, i. k. 2014-01518</text:span></text:p>
      <text:p text:style-name="Normal"/>
      <text:p text:style-name="P267"><text:span text:style-name="T268">II</text:span><text:span text:style-name="T269">.<text:s/></text:span><text:span text:style-name="T270">KMEK SUDĖTIS, DARBO ORGANIZAVIMAS<text:s/></text:span></text:p>
      <text:p text:style-name="P271"/>
      <text:p text:style-name="P272">Pakeistas skyriaus pavadinimas:</text:p>
      <text:p text:style-name="P273"><text:span text:style-name="T274">Nr.<text:s/></text:span><text:a xlink:href="https://www.e-tar.lt/portal/legalAct.html?documentId=TAR.776102E8F674" office:target-frame-name="_top" xlink:show="replace"><text:span text:style-name="T275">534</text:span></text:a><text:span text:style-name="T276">, 2011-04-27, Žin., 2011, Nr. 57-2713 (2011-05-12), i. k. 1111100NUTA00000534</text:span></text:p>
      <text:p text:style-name="Normal"/>
      <text:p text:style-name="P277">5. KMEK sudaroma ir jos darbas organizuojamas taip:<text:s/></text:p>
      <text:p text:style-name="P278">5.1. KMEK susideda iš pirmininko ir jo pavaduotojo, turinčių galiojančią medicinos praktikos licenciją, sekretoriaus ir į pakomises skiriamų sekretorių ir narių. KMEK sudaromos:</text:p>
      <text:p text:style-name="P279"><text:span text:style-name="T280">5.1.1</text:span><text:span text:style-name="T281">. pakomisės, tikrinančios asmenų, stojančių į profesinę karo tarnybą</text:span><text:span text:style-name="T282">,</text:span><text:span text:style-name="T283"><text:s/>civilinę krašto apsaugos tarnybą,<text:s/></text:span><text:span text:style-name="T284">karo mokymo įstaigas,</text:span><text:span text:style-name="T285"><text:s/></text:span><text:span text:style-name="T286">profesinės karo tarnybos karių,<text:s/></text:span><text:span text:style-name="T287">statutinių tarnautojų,<text:s/></text:span><text:span text:style-name="T288">kariūnų</text:span><text:span text:style-name="T289">,</text:span><text:span text:style-name="T290"><text:s/>taip pat, gavus 5.1.2 papunktyje nurodytos pakomisės siuntimą, asmenų, stojančių į</text:span><text:span text:style-name="T291"><text:s/>tarnybą aktyviajame rezerve, Lietuvos šaulių sąjungo</text:span><text:span text:style-name="T292">s kovinius būrius, karo prievolininkų, šaukiamų į privalomąją karo tarnybą, privalomosios karo tarnybos karių, šaulių, tarnaujančių Lietuvos šaulių sąjungos koviniuose būriuose,<text:s/></text:span><text:span text:style-name="T293">sveikatą, atliekančios jų atranką pagal sveikatos būklę, nustatančios profesin</text:span><text:span text:style-name="T294">ės karo tarnybos karių, kariūnų, privalomosios karo tarnybos karių, statutinių tarnautojų, šaulių sveikatos sutrikdymo sunkumo laipsnį, susideda iš šių narių: gydytojo chirurgo arba gydytojo ortopedo traumatologo, vidaus ligų gydytojo, gydytojo neurologo,<text:s/></text:span><text:span text:style-name="T295">gydytojo psichiatro, gydytojo oftalmologo, gydytojo otorinolaringologo, gydytojo dermatovenerologo, gydytojo akušerio ginekologo, šeimos gydytojo, turinčių galiojančią medicinos praktikos licenciją verstis medicinos praktika pagal atitinkamą profesinę kval</text:span><text:span text:style-name="T296">ifikaciją, gydytojo odontologo, turinčio galiojančią odontologijos praktikos licenciją verstis odontologijos praktika pagal atitinkamą profesinę kvalifikaciją, ir psichologo;</text:span><text:s/></text:p>
      <text:p text:style-name="P297">Punkto pakeitimai:</text:p>
      <text:p text:style-name="P298"><text:span text:style-name="T299">Nr.<text:s/></text:span><text:a xlink:href="https://www.e-tar.lt/portal/legalAct.html?documentId=c6125e30957d11e3bdd0a9c9ad8ce1bf" office:target-frame-name="_top" xlink:show="replace"><text:span text:style-name="T300">122</text:span></text:a><text:span text:style-name="T301">, 2014-02-12, paskelbta TAR 2014-02-14, i. k. 2014-01518</text:span></text:p>
      <text:p text:style-name="Normal"/>
      <text:p text:style-name="P302"><text:span text:style-name="T303">5.1.2</text:span><text:span text:style-name="T304">. pakomisės, tikrinančios karo prievolininkų, šaukiamų į privalomąją karo tarnybą, asmenų, stojančių į tarnybą aktyviajame rezerve, Lietuvos šaul</text:span><text:span text:style-name="T305">ių sąjungos kovinius būrius, privalomosios karo tarnybos karių, šaulių, tarnaujančių koviniuose būriuose, sveikatą ir atliekančios jų atranką pagal sveikatos būklę, susideda iš sekretoriaus ir narių: šeimos gydytojo ir psichiatro, turinčių galiojančią medi</text:span><text:span text:style-name="T306">cinos praktikos licenciją verstis medicinos praktika pagal atitinkamą profesinę kvalifikaciją, taip pat psichologo;</text:span><text:s/></text:p>
      <text:p text:style-name="P307">Punkto pakeitimai:</text:p>
      <text:p text:style-name="P308"><text:span text:style-name="T309">Nr.<text:s/></text:span><text:a xlink:href="https://www.e-tar.lt/portal/legalAct.html?documentId=c6125e30957d11e3bdd0a9c9ad8ce1bf" office:target-frame-name="_top" xlink:show="replace"><text:span text:style-name="T310">122</text:span></text:a><text:span text:style-name="T311">, 2014-02-12,<text:s/></text:span><text:span text:style-name="T312">paskelbta TAR 2014-02-14, i. k. 2014-01518</text:span></text:p>
      <text:p text:style-name="Normal"/>
      <text:p text:style-name="P313">5.1.3. pakomisės, atliekančios karo prievolininkų, šaukiamų į privalomąją pradinę karo tarnybą ar tarnybą parengtojo rezervo kariniame vienete, atranką pagal sveikatos būklę, susideda iš sekretoriaus ir nario<text:s/>– šeimos gydytojo, turinčio galiojančią medicinos praktikos licenciją verstis medicinos praktika pagal atitinkamą profesinę kvalifikaciją; ši pakomisė atlieka karo prievolininkų, kurių sveikata patikrinta Lietuvos nacionalinės sveikatos sistemos įstaigose<text:s/>(toliau – kitos asmens sveikatos priežiūros įstaigos), atranką pagal sveikatos būklę.</text:p>
      <text:p text:style-name="P314">5.2. Ekspertinį nutarimą priima KMEK pirmininkas arba pirmininko pavaduotojas. Kai KMEK pirmininkas, sekretorius ar narys negali eiti savo pareigų, tarnybos vado įsakymu jį pavaduoti skiriamas kitas atitinkamą kvalifikaciją turintis specialistas iš tarnybos personalo.</text:p>
      <text:p text:style-name="P315">5.3. KMEK sudėtį tvirtina tarnybos vadas.</text:p>
      <text:p text:style-name="P316">5.4. KMEK nariai privalo turėti ne mažesnį kaip 2 metų darbo stažą pagal specialybę arba būti baigę<text:s/>rezidentūrą pagal atitinkamą specialybę, o KMEK pirmininkas – ir ne mažesnį kaip 5 metų darbo stažą karo tarnyboje.</text:p>
      <text:p text:style-name="P317">5.5. KMEK darbas organizuojamas sveikatinimo veiklą vykdančiuose Lietuvos kariuomenės padaliniuose, turinčiuose licenciją verstis asmens<text:s/>sveikatos priežiūros veikla.<text:s/></text:p>
      <text:p text:style-name="P318">Punkto pakeitimai:</text:p>
      <text:p text:style-name="P319"><text:span text:style-name="T320">Nr.<text:s/></text:span><text:a xlink:href="https://www.e-tar.lt/portal/legalAct.html?documentId=TAR.F197F1AFFC94" office:target-frame-name="_top" xlink:show="replace"><text:span text:style-name="T321">1580</text:span></text:a><text:span text:style-name="T322">, 2012-12-28, Žin., 2013, Nr. 1-1 (2013-01-03), i. k. 1121100NUTA00001580</text:span></text:p>
      <text:p text:style-name="Normal"/>
      <text:p text:style-name="P323"><text:span text:style-name="T324">6.</text:span><text:span text:style-name="T325"><text:s/>Neteko galios nuo 2011-05-13</text:span></text:p>
      <text:p text:style-name="P326">Punkto naikinimas:</text:p>
      <text:p text:style-name="P327"><text:span text:style-name="T328">Nr.<text:s/></text:span><text:a xlink:href="https://www.e-tar.lt/portal/legalAct.html?documentId=TAR.776102E8F674" office:target-frame-name="_top" xlink:show="replace"><text:span text:style-name="T329">534</text:span></text:a><text:span text:style-name="T330">, 2011-04-27, Žin. 2011, Nr. 57-2713 (2011-05-12), i. k. 1111100NUTA00000534</text:span></text:p>
      <text:p text:style-name="Normal"/>
      <text:p text:style-name="P331"><text:span text:style-name="T332">7.</text:span><text:span text:style-name="T333"><text:s/>Neteko galios nuo 2013-01-04</text:span></text:p>
      <text:p text:style-name="P334">Punkto naikinimas:</text:p>
      <text:soft-page-break/>
      <text:p text:style-name="P335"><text:span text:style-name="T336">Nr.<text:s/></text:span><text:a xlink:href="https://www.e-tar.lt/portal/legalAct.html?documentId=TAR.F197F1AFFC94" office:target-frame-name="_top" xlink:show="replace"><text:span text:style-name="T337">1580</text:span></text:a><text:span text:style-name="T338">, 2012-12-28, Žin. 2013, Nr. 1-1 (2013-01-03), i. k. 1121100NUTA00001580</text:span></text:p>
      <text:p text:style-name="P339">Punkto pakeitimai:</text:p>
      <text:p text:style-name="P340"><text:span text:style-name="T341">Nr.<text:s/></text:span><text:a xlink:href="https://www.e-tar.lt/portal/legalAct.html?documentId=TAR.776102E8F674" office:target-frame-name="_top" xlink:show="replace"><text:span text:style-name="T342">534</text:span></text:a><text:span text:style-name="T343">,<text:s/></text:span><text:span text:style-name="T344">2011-04-27, Žin., 2011, Nr. 57-2713 (2011-05-12), i. k. 1111100NUTA00000534</text:span></text:p>
      <text:p text:style-name="Normal"/>
      <text:p text:style-name="P345"><text:span text:style-name="T346">III</text:span><text:span text:style-name="T347">.<text:s/></text:span><text:span text:style-name="T348">KMEK FUNKCIJOS<text:s/></text:span></text:p>
      <text:p text:style-name="P349"/>
      <text:p text:style-name="P350">Pakeistas skyriaus pavadinimas:</text:p>
      <text:p text:style-name="P351"><text:span text:style-name="T352">Nr.<text:s/></text:span><text:a xlink:href="https://www.e-tar.lt/portal/legalAct.html?documentId=TAR.776102E8F674" office:target-frame-name="_top" xlink:show="replace"><text:span text:style-name="T353">534</text:span></text:a><text:span text:style-name="T354">, 2011-04-27, Žin., 2011, Nr</text:span><text:span text:style-name="T355">. 57-2713 (2011-05-12), i. k. 1111100NUTA00000534</text:span></text:p>
      <text:p text:style-name="Normal"/>
      <text:p text:style-name="P356"><text:span text:style-name="T357">8</text:span><text:span text:style-name="T358">. KMEK vykdo šias funkcijas:</text:span></text:p>
      <text:p text:style-name="P359"><text:span text:style-name="T360">8.1</text:span><text:span text:style-name="T361">. atlieka tikrosios karo tarnybos karių,<text:s/></text:span>karo prievolininkų, atliekančių privalomąją karo tarnybą ar alternatyviąją krašto apsaugos tarnybą,<text:span text:style-name="T362"><text:s/>šaulių ir statutinių tarnau</text:span><text:span text:style-name="T363">tojų medicinos ekspertizę, nustato, ar pagal sveikatos būklę ir sveikatos grupę jie tinkami tęsti karo, šaulio koviniame būryje ar civilinę krašto apsaugos tarnybą;</text:span><text:s/></text:p>
      <text:p text:style-name="P364">Punkto pakeitimai:</text:p>
      <text:p text:style-name="P365"><text:span text:style-name="T366">Nr.<text:s/></text:span><text:a xlink:href="https://www.e-tar.lt/portal/legalAct.html?documentId=TAR.8792F6F847C9" office:target-frame-name="_top" xlink:show="replace"><text:span text:style-name="T367">379</text:span></text:a><text:span text:style-name="T368">, 2010-04-07, Žin., 2010, Nr. 41-1973 (2010-04-10), i. k. 1101100NUTA00000379</text:span></text:p>
      <text:p text:style-name="P369"><text:span text:style-name="T370">Nr.<text:s/></text:span><text:a xlink:href="https://www.e-tar.lt/portal/legalAct.html?documentId=TAR.E361D83088B9" office:target-frame-name="_top" xlink:show="replace"><text:span text:style-name="T371">1499</text:span></text:a><text:span text:style-name="T372">, 2011-12-21, Žin., 2011, Nr. 159-7525 (2011-12-24), i. k. 1111100NUTA</text:span><text:span text:style-name="T373">00001499</text:span></text:p>
      <text:p text:style-name="Normal"/>
      <text:p text:style-name="P374"><text:span text:style-name="T375">8.2.</text:span><text:span text:style-name="T376"><text:s/>Neteko galios nuo 2011-05-13</text:span></text:p>
      <text:p text:style-name="P377">Punkto naikinimas:</text:p>
      <text:p text:style-name="P378"><text:span text:style-name="T379">Nr.<text:s/></text:span><text:a xlink:href="https://www.e-tar.lt/portal/legalAct.html?documentId=TAR.776102E8F674" office:target-frame-name="_top" xlink:show="replace"><text:span text:style-name="T380">534</text:span></text:a><text:span text:style-name="T381">, 2011-04-27, Žin. 2011, Nr. 57-2713 (2011-05-12), i. k. 1111100NUTA00000534</text:span></text:p>
      <text:p text:style-name="P382">Punkto pakeitimai:</text:p>
      <text:p text:style-name="P383"><text:span text:style-name="T384">Nr.<text:s/></text:span><text:a xlink:href="https://www.e-tar.lt/portal/legalAct.html?documentId=TAR.8792F6F847C9" office:target-frame-name="_top" xlink:show="replace"><text:span text:style-name="T385">379</text:span></text:a><text:span text:style-name="T386">, 2010-04-07, Žin., 2010, Nr. 41-1973 (2010-04-10), i. k. 1101100NUTA00000379</text:span></text:p>
      <text:p text:style-name="Normal"/>
      <text:p text:style-name="P387"><text:span text:style-name="T388">8.3</text:span><text:span text:style-name="T389">. atlieka<text:s/></text:span>karo prievolininkų, šaukiamų į privalomąją karo tarnybą ar alternatyviąją krašto apsaugos tarnybą,<text:span text:style-name="T390"><text:s/>asmenų, stojančių į tikrąją karo tarnybą ar karo mokymo įstaigas, atsargos karių, asmenų, stojančių į civilinę krašto apsaugos, savanorių karo tarnybą,</text:span><text:span text:style-name="T391"><text:s/></text:span><text:span text:style-name="T392">šaulių, stojančių į kovinius būrius, medicinos ekspertizę, priima ekspertinį nutar</text:span><text:span text:style-name="T393">imą, ar pagal sveikatos būklę ir sveikatos grupę jie tinkami tarnybai;</text:span><text:s/></text:p>
      <text:p text:style-name="P394">Punkto pakeitimai:</text:p>
      <text:p text:style-name="P395"><text:span text:style-name="T396">Nr.<text:s/></text:span><text:a xlink:href="https://www.e-tar.lt/portal/legalAct.html?documentId=TAR.8792F6F847C9" office:target-frame-name="_top" xlink:show="replace"><text:span text:style-name="T397">379</text:span></text:a><text:span text:style-name="T398">, 2010-04-07, Žin., 2010, Nr. 41-1973 (2010-04-10), i. k. 1101100NUTA0000037</text:span><text:span text:style-name="T399">9</text:span></text:p>
      <text:p text:style-name="P400"><text:span text:style-name="T401">Nr.<text:s/></text:span><text:a xlink:href="https://www.e-tar.lt/portal/legalAct.html?documentId=TAR.E361D83088B9" office:target-frame-name="_top" xlink:show="replace"><text:span text:style-name="T402">1499</text:span></text:a><text:span text:style-name="T403">, 2011-12-21, Žin., 2011, Nr. 159-7525 (2011-12-24), i. k. 1111100NUTA00001499</text:span></text:p>
      <text:p text:style-name="Normal"/>
      <text:p text:style-name="P404"><text:span text:style-name="T405">8.4</text:span><text:span text:style-name="T406">. nustato tikrosios karo tarnybos karių, šaulių taip pat statutinių tarnautoj</text:span><text:span text:style-name="T407">ų sveikatos sutrikdymo sunkumo laipsnį ir liekamuosius reiškinius po jų, lemiančius sveikatos grupės pasikeitimą;</text:span></text:p>
      <text:p text:style-name="P408">Punkto pakeitimai:</text:p>
      <text:p text:style-name="P409"><text:span text:style-name="T410">Nr.<text:s/></text:span><text:a xlink:href="https://www.e-tar.lt/portal/legalAct.html?documentId=TAR.8792F6F847C9" office:target-frame-name="_top" xlink:show="replace"><text:span text:style-name="T411">379</text:span></text:a><text:span text:style-name="T412">, 2010-04-07, Žin., 2010, Nr. 41-1</text:span><text:span text:style-name="T413">973 (2010-04-10), i. k. 1101100NUTA00000379</text:span></text:p>
      <text:p text:style-name="Normal"/>
      <text:p text:style-name="P414"><text:span text:style-name="T415">8.5</text:span><text:span text:style-name="T416">. nustato, ar karys, statutinis tarnautojas pagal sveikatos būklę gali vykti mokytis į užsienio valstybių karo mokymo įstaigas (pagal valstybės, į kurią vyksta, pateiktus sveikatos reikalavimus), išduoda<text:s/></text:span><text:span text:style-name="T417">atitinkamas pažymas;</text:span></text:p>
      <text:p text:style-name="P418"><text:span text:style-name="T419">8.6</text:span><text:span text:style-name="T420">. nustato, ar tikrosios karo tarnybos karys ar statutinis tarnautojas gali pagal sveikatos būklę turėti šaunamąjį ginklą, vairuoti transporto priemonę, mokytis civilinėse mokymo įstaigose, ir išduoda atitinkamas pažymas;</text:span></text:p>
      <text:p text:style-name="P421"><text:span text:style-name="T422">8.7</text:span><text:span text:style-name="T423">. pateikia Tarnybinio tyrimo komisijai medicininę išvadą dėl galimybės nustatytą ligos, sveikatos problemos ar žūties priežastį susieti su karo, civiline krašto apsaugos ar šaulio tarnyba. Medicininę išvadą priima KMEK, atsižvelgdama į sveikatinimo veiklą<text:s/></text:span><text:span text:style-name="T424">organizuojančių ir vykdančių kariuomenės padalinių ir Lietuvos nacionalinės sveikatos sistemos sveikatos priežiūros įstaigų ar Valstybinės teismo medicinos tarnybos turimus duomenis ir medicininius dokumentus, gydytojų specialistų ar psichologų vertinimą.<text:s/></text:span><text:span text:style-name="T425">Medicininę išvadą pasirašo KMEK pirmininkas;</text:span><text:s/></text:p>
      <text:p text:style-name="P426">Punkto pakeitimai:</text:p>
      <text:p text:style-name="P427"><text:span text:style-name="T428">Nr.<text:s/></text:span><text:a xlink:href="https://www.e-tar.lt/portal/legalAct.html?documentId=TAR.3C8AA3A0E2A1" office:target-frame-name="_top" xlink:show="replace"><text:span text:style-name="T429">372</text:span></text:a><text:span text:style-name="T430">, 2009-04-29, Žin., 2009, Nr. 54-2145 (2009-05-12), i. k. 1091100NUTA00000372</text:span></text:p>
      <text:p text:style-name="P431"><text:span text:style-name="T432">Nr.<text:s/></text:span><text:a xlink:href="https://www.e-tar.lt/portal/legalAct.html?documentId=TAR.8792F6F847C9" office:target-frame-name="_top" xlink:show="replace"><text:span text:style-name="T433">379</text:span></text:a><text:span text:style-name="T434">, 2010-04-07, Žin., 2010, Nr. 41-1973 (2010-04-10), i. k. 1101100NUTA00000379</text:span></text:p>
      <text:p text:style-name="P435"><text:span text:style-name="T436">Nr.<text:s/></text:span><text:a xlink:href="https://www.e-tar.lt/portal/legalAct.html?documentId=c6125e30957d11e3bdd0a9c9ad8ce1bf" office:target-frame-name="_top" xlink:show="replace"><text:span text:style-name="T437">122</text:span></text:a><text:span text:style-name="T438">, 2014-0</text:span><text:span text:style-name="T439">2-12, paskelbta TAR 2014-02-14, i. k. 2014-01518</text:span></text:p>
      <text:p text:style-name="P440"><text:span text:style-name="T441">Nr.<text:s/></text:span><text:a xlink:href="https://www.e-tar.lt/portal/legalAct.html?documentId=8cec503060e611e589fccd6fa118e11c" office:target-frame-name="_top" xlink:show="replace"><text:span text:style-name="T442">997</text:span></text:a><text:span text:style-name="T443">, 2015-09-16, paskelbta TAR 2015-09-22, i. k. 2015-14043</text:span></text:p>
      <text:p text:style-name="Normal"/>
      <text:p text:style-name="P444"><text:span text:style-name="T445">8.8</text:span><text:span text:style-name="T446">. nustatytąja tvarka fiksuoja medicin</text:span><text:span text:style-name="T447">os ekspertizės duomenis medicininiuose dokumentuose ir kompiuterinėje duomenų bazėje, juos apibendrina, analizuoja ir pateikia Lietuvos kariuomenės padaliniui, kuriam pavesta administruoti karo prievolę, teisės aktų nustatytais atvejais – kitoms valstybės<text:s/></text:span><text:span text:style-name="T448">institucijoms.</text:span><text:s/></text:p>
      <text:p text:style-name="P449">Papildyta punktu:</text:p>
      <text:p text:style-name="P450"><text:span text:style-name="T451">Nr.<text:s/></text:span><text:a xlink:href="https://www.e-tar.lt/portal/legalAct.html?documentId=TAR.776102E8F674" office:target-frame-name="_top" xlink:show="replace"><text:span text:style-name="T452">534</text:span></text:a><text:span text:style-name="T453">, 2011-04-27, Žin., 2011, Nr. 57-2713 (2011-05-12), i. k. 1111100NUTA00000534</text:span></text:p>
      <text:p text:style-name="Normal"/>
      <text:p text:style-name="P454"><text:span text:style-name="T455">9.</text:span><text:span text:style-name="T456"><text:s/>Neteko galios nuo 2011-05-13</text:span></text:p>
      <text:p text:style-name="P457">Punkto naikinimas:</text:p>
      <text:p text:style-name="P458"><text:span text:style-name="T459">Nr.<text:s/></text:span><text:a xlink:href="https://www.e-tar.lt/portal/legalAct.html?documentId=TAR.776102E8F674" office:target-frame-name="_top" xlink:show="replace"><text:span text:style-name="T460">534</text:span></text:a><text:span text:style-name="T461">, 2011-04-27, Žin. 2011, Nr. 57-2713 (2011-05-12), i. k. 1111100NUTA00000534</text:span></text:p>
      <text:p text:style-name="Normal"/>
      <text:p text:style-name="P462"><text:span text:style-name="T463">10.</text:span><text:span text:style-name="T464"><text:s/>Neteko galios nuo 2013-01-04</text:span></text:p>
      <text:p text:style-name="P465">Punkto naikinimas:</text:p>
      <text:p text:style-name="P466"><text:span text:style-name="T467">Nr.<text:s/></text:span><text:a xlink:href="https://www.e-tar.lt/portal/legalAct.html?documentId=TAR.F197F1AFFC94" office:target-frame-name="_top" xlink:show="replace"><text:span text:style-name="T468">1580</text:span></text:a><text:span text:style-name="T469">, 2012-12-28, Žin. 2013, Nr. 1-1 (2013-01-03), i. k. 1121100NUTA00001580</text:span></text:p>
      <text:p text:style-name="P470">Punkto pakeitimai:</text:p>
      <text:p text:style-name="P471"><text:span text:style-name="T472">Nr.<text:s/></text:span><text:a xlink:href="https://www.e-tar.lt/portal/legalAct.html?documentId=TAR.776102E8F674" office:target-frame-name="_top" xlink:show="replace"><text:span text:style-name="T473">534</text:span></text:a><text:span text:style-name="T474">, 2011-04-27, Žin., 2011, Nr. 57-2713 (2011-05-12), i. k. 1111100NUTA00000534</text:span></text:p>
      <text:p text:style-name="Normal"/>
      <text:p text:style-name="P475"><text:span text:style-name="T476">IV</text:span><text:span text:style-name="T477">.<text:s/></text:span><text:span text:style-name="T478">KMEK TEISĖS IR PAREIGOS<text:s/></text:span></text:p>
      <text:p text:style-name="P479"/>
      <text:p text:style-name="P480">Pakeistas skyriaus pavadinimas:</text:p>
      <text:p text:style-name="P481"><text:span text:style-name="T482">Nr.<text:s/></text:span><text:a xlink:href="https://www.e-tar.lt/portal/legalAct.html?documentId=TAR.776102E8F674" office:target-frame-name="_top" xlink:show="replace"><text:span text:style-name="T483">534</text:span></text:a><text:span text:style-name="T484">, 2011-04</text:span><text:span text:style-name="T485">-27, Žin., 2011, Nr. 57-2713 (2011-05-12), i. k. 1111100NUTA00000534</text:span></text:p>
      <text:p text:style-name="Normal"/>
      <text:p text:style-name="P486"><text:span text:style-name="T487">11</text:span><text:span text:style-name="T488">. KMEK</text:span><text:span text:style-name="T489"><text:s/></text:span><text:span text:style-name="T490">pirmininkas turi teisę:</text:span></text:p>
      <text:p text:style-name="P491"><text:span text:style-name="T492">11.1</text:span><text:span text:style-name="T493">. priimti ekspertinius nutarimus, ar patikrintieji asmenys pagal sveikatos būklę tinkami mokytis karo mokymo įstaigose, ar pagal sveikatos grupę<text:s/></text:span><text:span text:style-name="T494">jie tinkami karo tarnybai;</text:span></text:p>
      <text:p text:style-name="P495"><text:span text:style-name="T496">11.2</text:span><text:span text:style-name="T497">. siųsti tikrinamus asmenis į Lietuvos nacionalinės sveikatos sistemos įstaigas, teikiančias antrinio ar tretinio lygio asmens sveikatos priežiūros paslaugas, ištirti papildomai ar patikslinti diagnozę;</text:span></text:p>
      <text:p text:style-name="P498"><text:span text:style-name="T499">11.3</text:span><text:span text:style-name="T500">. teisės a</text:span><text:span text:style-name="T501">ktų nustatyta tvarka gauti duomenis ir dokumentus apie asmenų sveikatos būklę iš Lietuvos nacionalinės sveikatos sistemos sveikatos priežiūros įstaigų.</text:span></text:p>
      <text:p text:style-name="P502"><text:span text:style-name="T503">11.4</text:span><text:span text:style-name="T504">. kreiptis į Lietuvos nacionalinės sveikatos sistemos sveikatos priežiūros įstaigų gydytojus spe</text:span><text:span text:style-name="T505">cialistus ir psichologus dėl vertinimų, kurių reikia išvadai dėl galimybės nustatytą ligos, sveikatos problemos ar žūties priežastį susieti su karo, civiline krašto apsaugos ar šaulio tarnyba.</text:span><text:s/></text:p>
      <text:p text:style-name="P506">Papildyta punktu:</text:p>
      <text:p text:style-name="P507"><text:span text:style-name="T508">Nr.<text:s/></text:span><text:a xlink:href="https://www.e-tar.lt/portal/legalAct.html?documentId=c6125e30957d11e3bdd0a9c9ad8ce1bf" office:target-frame-name="_top" xlink:show="replace"><text:span text:style-name="T509">122</text:span></text:a><text:span text:style-name="T510">, 2014-02-12, paskelbta TAR 2014-02-14, i. k. 2014-01518</text:span></text:p>
      <text:p text:style-name="Normal"/>
      <text:p text:style-name="P511">Punkto pakeitimai:</text:p>
      <text:p text:style-name="P512"><text:span text:style-name="T513">Nr.<text:s/></text:span><text:a xlink:href="https://www.e-tar.lt/portal/legalAct.html?documentId=TAR.776102E8F674" office:target-frame-name="_top" xlink:show="replace"><text:span text:style-name="T514">534</text:span></text:a><text:span text:style-name="T515">, 2011-04-27, Žin., 2011,<text:s/></text:span><text:span text:style-name="T516">Nr. 57-2713 (2011-05-12), i. k. 1111100NUTA00000534</text:span></text:p>
      <text:p text:style-name="Normal"/>
      <text:p text:style-name="P517"><text:span text:style-name="T518">12</text:span><text:span text:style-name="T519">. KMEK turi teisę iš Valstybinės ligonių kasos prie Sveikatos apsaugos ministerijos, Neįgalumo ir darbingumo nustatymo tarnybos prie Socialinės apsaugos ir darbo ministerijos, Valstybinio socialini</text:span><text:span text:style-name="T520">o draudimo fondo valdybos prie Socialinės apsaugos ir darbo ministerijos, Lietuvos nacionalinės sveikatos sistemos sveikatos priežiūros įstaigų, Valstybinės teismo medicinos tarnybos ir kitų įstaigų gauti duomenis ir dokumentus, kurių reikia ekspertiniam n</text:span><text:span text:style-name="T521">utarimui ir išvadai dėl galimybės nustatytą ligos, sveikatos problemos ar žūties priežastį susieti su karo, civiline krašto apsaugos ar šaulio tarnyba priimti.</text:span><text:s/></text:p>
      <text:p text:style-name="P522">Punkto pakeitimai:</text:p>
      <text:p text:style-name="P523"><text:span text:style-name="T524">Nr.<text:s/></text:span><text:a xlink:href="https://www.e-tar.lt/portal/legalAct.html?documentId=TAR.776102E8F674" office:target-frame-name="_top" xlink:show="replace"><text:span text:style-name="T525">534</text:span></text:a><text:span text:style-name="T526">, 2011-04-27, Žin., 2011, Nr. 57-2713 (2011-05-12), i. k. 1111100NUTA00000534</text:span></text:p>
      <text:p text:style-name="P527"><text:span text:style-name="T528">Nr.<text:s/></text:span><text:a xlink:href="https://www.e-tar.lt/portal/legalAct.html?documentId=c6125e30957d11e3bdd0a9c9ad8ce1bf" office:target-frame-name="_top" xlink:show="replace"><text:span text:style-name="T529">122</text:span></text:a><text:span text:style-name="T530">, 2014-02-12, paskelbta TAR 2014-02-14, i. k. 2014-01518</text:span></text:p>
      <text:p text:style-name="P531"><text:span text:style-name="T532">Nr.</text:span><text:span text:style-name="T533"><text:s/></text:span><text:a xlink:href="https://www.e-tar.lt/portal/legalAct.html?documentId=8cec503060e611e589fccd6fa118e11c" office:target-frame-name="_top" xlink:show="replace"><text:span text:style-name="T534">997</text:span></text:a><text:span text:style-name="T535">, 2015-09-16, paskelbta TAR 2015-09-22, i. k. 2015-14043</text:span></text:p>
      <text:p text:style-name="Normal"/>
      <text:p text:style-name="P536"><text:span text:style-name="T537">13.</text:span><text:span text:style-name="T538"><text:s/>Neteko galios nuo 2011-05-13</text:span></text:p>
      <text:p text:style-name="P539">Punkto naikinimas:</text:p>
      <text:p text:style-name="P540"><text:span text:style-name="T541">Nr.<text:s/></text:span><text:a xlink:href="https://www.e-tar.lt/portal/legalAct.html?documentId=TAR.776102E8F674" office:target-frame-name="_top" xlink:show="replace"><text:span text:style-name="T542">534</text:span></text:a><text:span text:style-name="T543">, 2011-04-27, Žin. 2011, Nr. 57-2713 (2011-05-12), i. k. 1111100NUTA00000534</text:span></text:p>
      <text:p text:style-name="Normal"/>
      <text:p text:style-name="P544"><text:span text:style-name="T545">14</text:span><text:span text:style-name="T546">. KMEK nariai privalo:<text:s/></text:span></text:p>
      <text:p text:style-name="P547"><text:span text:style-name="T548">14.1</text:span><text:span text:style-name="T549">. kvalifikuotai atlikti tikrinamo asmens medicinos eksperti</text:span><text:span text:style-name="T550">zę ir priimti pagrįstas ekspertines išvadas;</text:span></text:p>
      <text:p text:style-name="P551"><text:span text:style-name="T552">14.2</text:span><text:span text:style-name="T553">. tinkamai įforminti duomenis apie tikrinamų asmenų sveikatos būklę;</text:span></text:p>
      <text:p text:style-name="P554"><text:span text:style-name="T555">14.3</text:span><text:span text:style-name="T556">. užtikrinti teikiamų paslaugų kokybę ir duomenų apie asmenų sveikatos būklę saugumą.</text:span></text:p>
      <text:p text:style-name="P557">Punkto pakeitimai:</text:p>
      <text:p text:style-name="P558"><text:span text:style-name="T559">Nr.<text:s/></text:span><text:a xlink:href="https://www.e-tar.lt/portal/legalAct.html?documentId=TAR.776102E8F674" office:target-frame-name="_top" xlink:show="replace"><text:span text:style-name="T560">534</text:span></text:a><text:span text:style-name="T561">, 2011-04-27, Žin., 2011, Nr. 57-2713 (2011-05-12), i. k. 1111100NUTA00000534</text:span></text:p>
      <text:p text:style-name="Normal"/>
      <text:p text:style-name="P562">15. Už KMEK darbo organizavimą atsako sveikatinimo veiklą vykdantis Lietuvos kariuomenės padalinys, kuriame atliekama medicinos ekspertizė, už ekspertinių nutarimų pagrįstumą – KMEK pirmininkas ar jo pavaduotojas, priėmęs ekspertinį nutarimą, už ekspertinių išvadų pagrįstumą – jas priėmęs komisijos narys, išskyrus psichologą, kuris atsako už psichologinių tyrimų vertinimą.<text:s/></text:p>
      <text:p text:style-name="P563">Punkto pakeitimai:</text:p>
      <text:p text:style-name="P564"><text:span text:style-name="T565">Nr.<text:s/></text:span><text:a xlink:href="https://www.e-tar.lt/portal/legalAct.html?documentId=TAR.776102E8F674" office:target-frame-name="_top" xlink:show="replace"><text:span text:style-name="T566">534</text:span></text:a><text:span text:style-name="T567">, 2011-04-27, Žin., 2011, Nr. 57-2713 (2011-05-12), i. k. 1111100NUTA00000534</text:span></text:p>
      <text:p text:style-name="P568"><text:span text:style-name="T569">Nr.<text:s/></text:span><text:a xlink:href="https://www.e-tar.lt/portal/legalAct.html?documentId=TAR.F197F1AFFC94" office:target-frame-name="_top" xlink:show="replace"><text:span text:style-name="T570">1580</text:span></text:a><text:span text:style-name="T571">, 2012-12-28, Žin., 2013, Nr. 1-1 (2013-01-03), i. k. 1121100NUTA00001580</text:span></text:p>
      <text:p text:style-name="Normal"/>
      <text:p text:style-name="P572"><text:span text:style-name="T573">V</text:span><text:span text:style-name="T574">.<text:s/></text:span><text:span text:style-name="T575">KMEK ekspertinių nutarimų apskundimas</text:span></text:p>
      <text:p text:style-name="P576"/>
      <text:p text:style-name="P577">Pakeistas skyriaus pavadinimas:</text:p>
      <text:p text:style-name="P578"><text:span text:style-name="T579">Nr.<text:s/></text:span><text:a xlink:href="https://www.e-tar.lt/portal/legalAct.html?documentId=TAR.776102E8F674" office:target-frame-name="_top" xlink:show="replace"><text:span text:style-name="T580">534</text:span></text:a><text:span text:style-name="T581">, 2011-04-27, Žin., 2011, Nr. 57-2713 (2011-05-12), i. k. 1111100NUTA00000534</text:span></text:p>
      <text:p text:style-name="Normal"/>
      <text:p text:style-name="P582"><text:span text:style-name="T583">16.</text:span><text:span text:style-name="T584"><text:s/>Neteko galios nuo 2011-05-13</text:span></text:p>
      <text:p text:style-name="P585">Punkto naikinimas:</text:p>
      <text:p text:style-name="P586"><text:span text:style-name="T587">Nr.<text:s/></text:span><text:a xlink:href="https://www.e-tar.lt/portal/legalAct.html?documentId=TAR.776102E8F674" office:target-frame-name="_top" xlink:show="replace"><text:span text:style-name="T588">534</text:span></text:a><text:span text:style-name="T589">, 2011-04-27, Žin. 2011, Nr. 57-2713 (2011-05-12), i. k. 1111100NUTA00000534</text:span></text:p>
      <text:p text:style-name="Normal"/>
      <text:p text:style-name="P590"><text:span text:style-name="T591">17</text:span><text:span text:style-name="T592">. KMEK ekspertiniai nutarimai skundžiami teismui Lietuvos Respublikos</text:span><text:span text:style-name="T593"><text:s/></text:span><text:span text:style-name="T594">administracinių bylų teisenos įstatymo (Žin., 1999, Nr.</text:span><text:span text:style-name="T595"><text:s/></text:span><text:a xlink:href="https://www.e-tar.lt/portal/lt/legalAct/TAR.67B5099C5848" office:target-frame-name="_blank" xlink:show="new"><text:span text:style-name="T596">13-308</text:span></text:a>; 2000, Nr.<text:s/><text:a xlink:href="https://www.e-tar.lt/portal/lt/legalAct/TAR.78FAC7B20AD8" office:target-frame-name="_blank" xlink:show="new"><text:span text:style-name="T597">85-2566</text:span></text:a><text:span text:style-name="T598">) nustatyta</text:span><text:span text:style-name="T599"><text:s/></text:span><text:span text:style-name="T600">tvarka per 10 dienų nuo ekspertinio nutarimo kop</text:span><text:span text:style-name="T601">ijos įteikimo asmeniui pasirašytinai (o jeigu kopija neįteikta, – per 30 dienų nuo pranešimo apie ekspertizės rezultatus gavimo).</text:span><text:s/></text:p>
      <text:p text:style-name="P602">Punkto pakeitimai:</text:p>
      <text:p text:style-name="P603"><text:span text:style-name="T604">Nr.<text:s/></text:span><text:a xlink:href="https://www.e-tar.lt/portal/legalAct.html?documentId=TAR.776102E8F674" office:target-frame-name="_top" xlink:show="replace"><text:span text:style-name="T605">534</text:span></text:a><text:span text:style-name="T606">, 2011-04-27,<text:s/></text:span><text:span text:style-name="T607">Žin., 2011, Nr. 57-2713 (2011-05-12), i. k. 1111100NUTA00000534</text:span></text:p>
      <text:p text:style-name="Normal"/>
      <text:p text:style-name="P608"><text:span text:style-name="T609">VI</text:span><text:span text:style-name="T610">.<text:s/></text:span><text:span text:style-name="T611">SIUNTIMAS Į KMEK<text:s/></text:span></text:p>
      <text:p text:style-name="P612"/>
      <text:p text:style-name="P613">Pakeistas skyriaus pavadinimas:</text:p>
      <text:p text:style-name="P614"><text:span text:style-name="T615">Nr.<text:s/></text:span><text:a xlink:href="https://www.e-tar.lt/portal/legalAct.html?documentId=TAR.776102E8F674" office:target-frame-name="_top" xlink:show="replace"><text:span text:style-name="T616">534</text:span></text:a><text:span text:style-name="T617">, 2011-04-27, Žin., 2011, Nr. 57-2713 (</text:span><text:span text:style-name="T618">2011-05-12), i. k. 1111100NUTA00000534</text:span></text:p>
      <text:p text:style-name="Normal"/>
      <text:p text:style-name="P619"><text:span text:style-name="T620">KARO PRIEVOLININKŲ, ŠAUKIAMŲ Į PRIVALOMĄJĄ KARO TARNYBĄ, ASMENŲ, STOJANČIŲ Į TARNYBĄ AKTYVIAJAME REZERVE, IR ŠAULIŲ, STOJANČIŲ Į KOVINIUS BŪRIUS, SIUNTIMAS<text:s/></text:span></text:p>
      <text:p text:style-name="P621"/>
      <text:p text:style-name="P622">Pakeistas skirsnio pavadinimas:</text:p>
      <text:p text:style-name="P623"><text:span text:style-name="T624">Nr.<text:s/></text:span><text:a xlink:href="https://www.e-tar.lt/portal/legalAct.html?documentId=TAR.8792F6F847C9" office:target-frame-name="_top" xlink:show="replace"><text:span text:style-name="T625">379</text:span></text:a><text:span text:style-name="T626">, 2010-04-07, Žin., 2010, Nr. 41-1973 (2010-04-10), i. k. 1101100NUTA00000379</text:span></text:p>
      <text:p text:style-name="P627"><text:span text:style-name="T628">Nr.<text:s/></text:span><text:a xlink:href="https://www.e-tar.lt/portal/legalAct.html?documentId=TAR.E361D83088B9" office:target-frame-name="_top" xlink:show="replace"><text:span text:style-name="T629">1499</text:span></text:a><text:span text:style-name="T630">, 201</text:span><text:span text:style-name="T631">1-12-21, Žin., 2011, Nr. 159-7525 (2011-12-24), i. k. 1111100NUTA00001499</text:span></text:p>
      <text:p text:style-name="P632"><text:span text:style-name="T633">Nr.<text:s/></text:span><text:a xlink:href="https://www.e-tar.lt/portal/legalAct.html?documentId=TAR.F197F1AFFC94" office:target-frame-name="_top" xlink:show="replace"><text:span text:style-name="T634">1580</text:span></text:a><text:span text:style-name="T635">, 2012-12-28, Žin., 2013, Nr. 1-1 (2013-01-03), i. k. 1121100NUTA00001580</text:span></text:p>
      <text:p text:style-name="Normal"/>
      <text:p text:style-name="P636">18. Karo prievolininkus, šaukiamus į privalomąją karo tarnybą, atlikti medicinos ekspertizės siunčia Lietuvos kariuomenės padalinio, kuriam pavesta administruoti karo prievolę, viršininkas (vadas) ar jo įgaliotas asmuo.<text:span text:style-name="T637"><text:s/></text:span></text:p>
      <text:p text:style-name="P638">Punkto pakeitimai:</text:p>
      <text:p text:style-name="P639"><text:span text:style-name="T640">Nr.<text:s/></text:span><text:a xlink:href="https://www.e-tar.lt/portal/legalAct.html?documentId=TAR.776102E8F674" office:target-frame-name="_top" xlink:show="replace"><text:span text:style-name="T641">534</text:span></text:a><text:span text:style-name="T642">, 2011-04-27, Žin., 2011, Nr. 57-2713 (2011-05-12), i. k. 1111100NUTA00000534</text:span></text:p>
      <text:p text:style-name="P643"><text:span text:style-name="T644">Nr.<text:s/></text:span><text:a xlink:href="https://www.e-tar.lt/portal/legalAct.html?documentId=TAR.E361D83088B9" office:target-frame-name="_top" xlink:show="replace"><text:span text:style-name="T645">1499</text:span></text:a><text:span text:style-name="T646">, 2011-12-21, Žin., 2011, Nr.<text:s/></text:span><text:span text:style-name="T647">159-7525 (2011-12-24), i. k. 1111100NUTA00001499</text:span></text:p>
      <text:p text:style-name="Normal"/>
      <text:p text:style-name="P648"><text:span text:style-name="T649">18</text:span><text:span text:style-name="T650">1</text:span><text:span text:style-name="T651">. Į kovinius būrius stojančius šaulius atlikti medicinos ekspertizę siunčia Lietuvos šaulių sąjungos rinktinės vadas<text:s/></text:span>ar jo įgaliotas asmuo<text:span text:style-name="T652">, gavęs šaulio prašymą<text:s/></text:span>atlikti tarnybą koviniame būryje.<text:s/></text:p>
      <text:p text:style-name="P653">Papildyta punktu:</text:p>
      <text:p text:style-name="P654"><text:span text:style-name="T655">Nr.<text:s/></text:span><text:a xlink:href="https://www.e-tar.lt/portal/legalAct.html?documentId=TAR.8792F6F847C9" office:target-frame-name="_top" xlink:show="replace"><text:span text:style-name="T656">379</text:span></text:a><text:span text:style-name="T657">, 2010-04-07, Žin., 2010, Nr. 41-1973 (2010-04-10), i. k. 1101100NUTA00000379</text:span></text:p>
      <text:p text:style-name="P658">Punkto pakeitimai:</text:p>
      <text:p text:style-name="P659"><text:span text:style-name="T660">Nr.<text:s/></text:span><text:a xlink:href="https://www.e-tar.lt/portal/legalAct.html?documentId=TAR.E361D83088B9" office:target-frame-name="_top" xlink:show="replace"><text:span text:style-name="T661">1499</text:span></text:a><text:span text:style-name="T662">, 2011-12-21, Žin., 2011, Nr. 159-7525 (2011-12-24), i. k. 1111100NUTA00001499</text:span></text:p>
      <text:p text:style-name="Normal"/>
      <text:p text:style-name="P663">19. Asmenis, stojančius į tarnybą aktyviajame rezerve, siunčia Lietuvos kariuomenės padalinio, kuriam pavesta administruoti karo prievolę, viršininkas (vadas) ar jo įgaliotas asmuo, išrašydamas sveikatos apsaugos ministro patvirtintos formos siuntimą į Karinės medicinos ekspertizės komisiją (forma F Nr. KAM 40-088/a).<text:s/></text:p>
      <text:p text:style-name="P664">Punkto pakeitimai:</text:p>
      <text:p text:style-name="P665"><text:span text:style-name="T666">Nr.<text:s/></text:span><text:a xlink:href="https://www.e-tar.lt/portal/legalAct.html?documentId=TAR.776102E8F674" office:target-frame-name="_top" xlink:show="replace"><text:span text:style-name="T667">534</text:span></text:a><text:span text:style-name="T668">, 2011-04-27, Žin., 2011, Nr. 57-2713 (2011-05-12), i. k. 1111100NUTA00000534</text:span></text:p>
      <text:p text:style-name="P669"><text:span text:style-name="T670">Nr.<text:s/></text:span><text:a xlink:href="https://www.e-tar.lt/portal/legalAct.html?documentId=TAR.E361D83088B9" office:target-frame-name="_top" xlink:show="replace"><text:span text:style-name="T671">1499</text:span></text:a><text:span text:style-name="T672">, 2011-12-21, Žin., 2011, Nr. 159-7525 (2011-12-24),</text:span><text:span text:style-name="T673"><text:s/>i. k. 1111100NUTA00001499</text:span></text:p>
      <text:p text:style-name="P674"><text:span text:style-name="T675">Nr.<text:s/></text:span><text:a xlink:href="https://www.e-tar.lt/portal/legalAct.html?documentId=TAR.F197F1AFFC94" office:target-frame-name="_top" xlink:show="replace"><text:span text:style-name="T676">1580</text:span></text:a><text:span text:style-name="T677">, 2012-12-28, Žin., 2013, Nr. 1-1 (2013-01-03), i. k. 1121100NUTA00001580</text:span></text:p>
      <text:p text:style-name="Normal"/>
      <text:p text:style-name="P678"><text:span text:style-name="T679">20.</text:span><text:span text:style-name="T680"><text:s/>Neteko galios nuo 2011-05-13</text:span></text:p>
      <text:p text:style-name="P681">Punkto naikinimas:</text:p>
      <text:p text:style-name="P682"><text:span text:style-name="T683">Nr.<text:s/></text:span><text:a xlink:href="https://www.e-tar.lt/portal/legalAct.html?documentId=TAR.776102E8F674" office:target-frame-name="_top" xlink:show="replace"><text:span text:style-name="T684">534</text:span></text:a><text:span text:style-name="T685">, 2011-04-27, Žin. 2011, Nr. 57-2713 (2011-05-12), i. k. 1111100NUTA00000534</text:span></text:p>
      <text:p text:style-name="Normal"/>
      <text:p text:style-name="P686"><text:span text:style-name="T687">21</text:span><text:span text:style-name="T688">. Į KMEK siunčiamam asmeniui išduodamas krašto apsaugos ministro</text:span><text:span text:style-name="T689"><text:s/></text:span><text:span text:style-name="T690">nustatytos formos<text:s/></text:span><text:span text:style-name="T691">siuntimas (toliau vadinama – siuntimas). Siuntimas turi būti registruotas siunčiamų dokumentų registre. Siuntimas galioja 3 mėnesius nuo jo įregistravimo dienos.</text:span></text:p>
      <text:p text:style-name="P692">Punkto pakeitimai:</text:p>
      <text:p text:style-name="P693"><text:span text:style-name="T694">Nr.<text:s/></text:span><text:a xlink:href="https://www.e-tar.lt/portal/legalAct.html?documentId=TAR.776102E8F674" office:target-frame-name="_top" xlink:show="replace"><text:span text:style-name="T695">534</text:span></text:a><text:span text:style-name="T696">, 2011-04-27, Žin., 2011, Nr. 57-2713 (2011-05-12), i. k. 1111100NUTA00000534</text:span></text:p>
      <text:p text:style-name="Normal"/>
      <text:p text:style-name="P697">21<text:span text:style-name="T698">1</text:span>. Norą atlikti privalomąją karo tarnybą pareiškusių karo prievolininkų sveikata krašto apsaugos ministro leidimu gali būti tikrinama kitose asmens sveikatos<text:s/>priežiūros įstaigose. Apie galimybę sveikatą tikrintis kitose asmens sveikatos priežiūros įstaigose karo prievolininkai informuojami raštu po to, kai pateikia prašymą pašaukti juos į privalomąją karo tarnybą. Už kitose asmens sveikatos priežiūros įstaigose suteiktas paslaugas atsiskaitoma teisės aktų nustatyta tvarka<text:span text:style-name="T699">.</text:span><text:s/></text:p>
      <text:p text:style-name="P700">Papildyta punktu:</text:p>
      <text:p text:style-name="P701"><text:span text:style-name="T702">Nr.<text:s/></text:span><text:a xlink:href="https://www.e-tar.lt/portal/legalAct.html?documentId=TAR.F197F1AFFC94" office:target-frame-name="_top" xlink:show="replace"><text:span text:style-name="T703">1580</text:span></text:a><text:span text:style-name="T704">, 2012-12-28, Žin., 2013, Nr. 1-1 (2013-01-03), i. k. 1121100NUTA00001580</text:span></text:p>
      <text:p text:style-name="Normal"/>
      <text:p text:style-name="P705"><text:span text:style-name="T706">22</text:span><text:span text:style-name="T707">.</text:span><text:span text:style-name="T708"><text:s/>Tikrinamas asmuo, atvykęs į KMEK, turi pateikti:</text:span></text:p>
      <text:p text:style-name="P709"><text:span text:style-name="T710">22.1</text:span><text:span text:style-name="T711">. pasą ar kitą asmens tapatybę patvirtinantį dokumentą;</text:span></text:p>
      <text:p text:style-name="P712"><text:span text:style-name="T713">22.2</text:span><text:span text:style-name="T714">. šaukimo lapelį arba siuntimą į komisiją;</text:span></text:p>
      <text:p text:style-name="P715"><text:span text:style-name="T716">22.3</text:span><text:span text:style-name="T717">. karo prievolininko statusą liudijantį karinį dokumentą ar tarnybinį pažymėjimą;</text:span></text:p>
      <text:p text:style-name="P718"><text:span text:style-name="T719">22.4</text:span><text:span text:style-name="T720">. sveikatos apsaugos ministro patvirtintos formos išrašą iš medicininių dokumentų (toliau vadinama – išrašas iš medicininių dokumentų) arba asmens sveikatos istorijos (toliau vadinama – asmens sveikatos istorija) kopiją – paskutinių 5 metų;</text:span></text:p>
      <text:p text:style-name="P721">22.5.<text:s/>ne anksčiau kaip prieš 2 mėnesius išduotą sportuojančiojo sveikatos patikrinimo medicininę pažymą (forma F Nr. 068/a) su išvada dėl galimybės lankyti bet kokias organizuotas kūno kultūros ir sporto pratybas pagal vidutinį dinaminį ir statinį fizinį krūvį<text:s/>ir asmens privalomojo sveikatos tikrinimo kortelę (F 049/a) su išvada dėl galimybės įsigyti ginklą – karo prievolininkai, kurių atranka pagal sveikatos būklę atliekama šių Nuostatų 5.1.3 punkte nurodytoje pakomisėje.<text:s/></text:p>
      <text:p text:style-name="P722">Papildyta punktu:</text:p>
      <text:p text:style-name="P723"><text:span text:style-name="T724">Nr.<text:s/></text:span><text:a xlink:href="https://www.e-tar.lt/portal/legalAct.html?documentId=TAR.F197F1AFFC94" office:target-frame-name="_top" xlink:show="replace"><text:span text:style-name="T725">1580</text:span></text:a><text:span text:style-name="T726">, 2012-12-28, Žin., 2013, Nr. 1-1 (2013-01-03), i. k. 1121100NUTA00001580</text:span></text:p>
      <text:p text:style-name="Normal"/>
      <text:p text:style-name="P727"><text:span text:style-name="T728">22.5.</text:span><text:span text:style-name="T729"><text:s/>Neteko galios nuo 2011-05-13</text:span></text:p>
      <text:p text:style-name="P730">Punkto naikinimas:</text:p>
      <text:p text:style-name="P731"><text:span text:style-name="T732">Nr.<text:s/></text:span><text:a xlink:href="https://www.e-tar.lt/portal/legalAct.html?documentId=TAR.776102E8F674" office:target-frame-name="_top" xlink:show="replace"><text:span text:style-name="T733">534</text:span></text:a><text:span text:style-name="T734">, 2011-04-27, Žin. 2011, Nr. 57-2713 (2011-05-12), i. k. 1111100NUTA00000534</text:span></text:p>
      <text:p text:style-name="Normal"/>
      <text:p text:style-name="P735"><text:span text:style-name="T736">22.6.</text:span><text:span text:style-name="T737"><text:s/>Neteko galios nuo 2011-05-13</text:span></text:p>
      <text:p text:style-name="P738">Punkto naikinimas:</text:p>
      <text:soft-page-break/>
      <text:p text:style-name="P739"><text:span text:style-name="T740">Nr.<text:s/></text:span><text:a xlink:href="https://www.e-tar.lt/portal/legalAct.html?documentId=TAR.776102E8F674" office:target-frame-name="_top" xlink:show="replace"><text:span text:style-name="T741">53</text:span><text:span text:style-name="T742">4</text:span></text:a><text:span text:style-name="T743">, 2011-04-27, Žin. 2011, Nr. 57-2713 (2011-05-12), i. k. 1111100NUTA00000534</text:span></text:p>
      <text:p text:style-name="Normal"/>
      <text:p text:style-name="P744">Punkto pakeitimai:</text:p>
      <text:p text:style-name="P745"><text:span text:style-name="T746">Nr.<text:s/></text:span><text:a xlink:href="https://www.e-tar.lt/portal/legalAct.html?documentId=TAR.776102E8F674" office:target-frame-name="_top" xlink:show="replace"><text:span text:style-name="T747">534</text:span></text:a><text:span text:style-name="T748">, 2011-04-27, Žin., 2011, Nr. 57-2713 (2011-05-12), i. k.<text:s/></text:span><text:span text:style-name="T749">1111100NUTA00000534</text:span></text:p>
      <text:p text:style-name="Normal"/>
      <text:p text:style-name="P750"><text:span text:style-name="T751">23</text:span><text:span text:style-name="T752">. Reikiamų pateikti medicininių tyrimų ir duomenų apimtį nustato tarnybos vadas.</text:span></text:p>
      <text:p text:style-name="P753"/>
      <text:p text:style-name="P754"><text:span text:style-name="T755">ASMENŲ, STOJANČIŲJŲ Į TIKRĄJĄ KARO TARNYBĄ AR CIVILINĘ KRAŠTO APSAUGOS TARNYBĄ IR KARO MOKYMO ĮSTAIGAS, SIUNTIMAS</text:span></text:p>
      <text:p text:style-name="P756"/>
      <text:p text:style-name="P757"><text:span text:style-name="T758">24</text:span><text:span text:style-name="T759">. Asmenys, stojantys į tikrąją karo tarnybą ar civilinę krašto apsaugos tarnybą ir karo mokymo įstaigas, siunčiami į KMEK atlikti medicinos ekspertizės.<text:s/></text:span></text:p>
      <text:p text:style-name="P760">Punkto pakeitimai:</text:p>
      <text:p text:style-name="P761"><text:span text:style-name="T762">Nr.<text:s/></text:span><text:a xlink:href="https://www.e-tar.lt/portal/legalAct.html?documentId=TAR.776102E8F674" office:target-frame-name="_top" xlink:show="replace"><text:span text:style-name="T763">534</text:span></text:a><text:span text:style-name="T764">, 2011-04-27, Žin., 2011, Nr. 57-2713 (2011-05-12), i. k. 1111100NUTA00000534</text:span></text:p>
      <text:p text:style-name="Normal"/>
      <text:p text:style-name="P765"><text:span text:style-name="T766">25</text:span><text:span text:style-name="T767">. Asmenis, stojančius į karo mokymo įstaigas, siunčia karo mokymo įstaiga arba kita krašto apsaugos institucija ar jos padalinys.</text:span></text:p>
      <text:p text:style-name="P768"><text:span text:style-name="T769">26</text:span><text:span text:style-name="T770">. Asmenis, stojančius į tikrą</text:span><text:span text:style-name="T771">ją karo ar civilinę krašto apsaugos tarnybą, siunčia institucija, į kurią tarnauti numatoma priimti šiuos asmenis, arba Lietuvos kariuomenės padalinio, kuriam pavesta administruoti karo prievolę, viršininkas (vadas) ar jo įgaliotas asmuo.</text:span><text:s/></text:p>
      <text:p text:style-name="P772">Punkto pakeitimai:</text:p>
      <text:p text:style-name="P773"><text:span text:style-name="T774">Nr.<text:s/></text:span><text:a xlink:href="https://www.e-tar.lt/portal/legalAct.html?documentId=TAR.E361D83088B9" office:target-frame-name="_top" xlink:show="replace"><text:span text:style-name="T775">1499</text:span></text:a><text:span text:style-name="T776">, 2011-12-21, Žin., 2011, Nr. 159-7525 (2011-12-24), i. k. 1111100NUTA00001499</text:span></text:p>
      <text:p text:style-name="P777"><text:span text:style-name="T778">Nr.<text:s/></text:span><text:a xlink:href="https://www.e-tar.lt/portal/legalAct.html?documentId=c6125e30957d11e3bdd0a9c9ad8ce1bf" office:target-frame-name="_top" xlink:show="replace"><text:span text:style-name="T779">122</text:span></text:a><text:span text:style-name="T780">, 2014-02-12, paskelbta TAR 2014-02-14, i. k. 2014-01518</text:span></text:p>
      <text:p text:style-name="Normal"/>
      <text:p text:style-name="P781"><text:span text:style-name="T782">27</text:span><text:span text:style-name="T783">. Siunčianti institucija asmeniui išduoda siuntimą. Siuntimas turi būti registruotas siunčiamų dokumentų registre ir patvirtintas siunčiančios institucijos personalo skyri</text:span><text:span text:style-name="T784">aus vadovo parašu ir spaudu. Siuntimas galioja 6 mėnesius nuo jo įregistravimo dienos.</text:span></text:p>
      <text:p text:style-name="P785"><text:span text:style-name="T786">28</text:span><text:span text:style-name="T787">. Tikrinamas asmuo, atvykęs į KMEK, turi pateikti:</text:span></text:p>
      <text:p text:style-name="P788"><text:span text:style-name="T789">28.1</text:span><text:span text:style-name="T790">. pasą ar kitą asmens tapatybę patvirtinantį dokumentą;</text:span></text:p>
      <text:p text:style-name="P791"><text:span text:style-name="T792">28.2</text:span><text:span text:style-name="T793">. siuntimą į komisiją;</text:span></text:p>
      <text:p text:style-name="P794"><text:span text:style-name="T795">28.3</text:span><text:span text:style-name="T796">. nuotrauką</text:span><text:span text:style-name="T797"><text:s/>(3×4);</text:span></text:p>
      <text:p text:style-name="P798"><text:span text:style-name="T799">28.4</text:span><text:span text:style-name="T800">. karo prievolininko statusą liudijantį karinį dokumentą;<text:s/></text:span></text:p>
      <text:p text:style-name="P801"><text:span text:style-name="T802">28.5</text:span><text:span text:style-name="T803">. paskutinių 5 metų asmens sveikatos istorijos kopiją arba išrašą iš medicininių dokumentų. Moterys papildomai privalo pateikti gydytojo akušerio ginekologo išvadą;</text:span></text:p>
      <text:p text:style-name="P804"><text:span text:style-name="T805">28.6</text:span><text:span text:style-name="T806">. pažymas, kad neįrašyti į priklausomybių ir psichikos ligų įskaitas, išduotas ne anksčiau kaip prieš 6 mėnesius.</text:span></text:p>
      <text:p text:style-name="P807">Punkto pakeitimai:</text:p>
      <text:p text:style-name="P808"><text:span text:style-name="T809">Nr.<text:s/></text:span><text:a xlink:href="https://www.e-tar.lt/portal/legalAct.html?documentId=TAR.776102E8F674" office:target-frame-name="_top" xlink:show="replace"><text:span text:style-name="T810">534</text:span></text:a><text:span text:style-name="T811">, 2011-04-27, Žin., 2011, Nr.<text:s/></text:span><text:span text:style-name="T812">57-2713 (2011-05-12), i. k. 1111100NUTA00000534</text:span></text:p>
      <text:p text:style-name="Normal"/>
      <text:p text:style-name="P813"><text:span text:style-name="T814">29</text:span><text:span text:style-name="T815">. Reikiamų pateikti medicininių tyrimų ir duomenų apimtį nustato tarnybos vadas.</text:span></text:p>
      <text:p text:style-name="P816"><text:span text:style-name="T817">30.</text:span><text:span text:style-name="T818"><text:s/>Neteko galios nuo 2011-05-13</text:span></text:p>
      <text:p text:style-name="P819">Punkto naikinimas:</text:p>
      <text:p text:style-name="P820"><text:span text:style-name="T821">Nr.<text:s/></text:span><text:a xlink:href="https://www.e-tar.lt/portal/legalAct.html?documentId=TAR.776102E8F674" office:target-frame-name="_top" xlink:show="replace"><text:span text:style-name="T822">534</text:span></text:a><text:span text:style-name="T823">, 2011-04-27, Žin. 2011, Nr. 57-2713 (2011-05-12), i. k. 1111100NUTA00000534</text:span></text:p>
      <text:p text:style-name="Normal"/>
      <text:p text:style-name="P824"><text:span text:style-name="T825">31</text:span><text:span text:style-name="T826">. Įtarus ligą ar iškilus būtinybei patikslinti diagnozę, komisijos gydytojas teisės aktų nustatyta tvarka turi teisę siųsti tiriamąjį asmenį atlikti<text:s/></text:span><text:span text:style-name="T827">kitus reikiamus tyrimus ar reikalauti papildomų dokumentų.</text:span></text:p>
      <text:p text:style-name="P828"/>
      <text:p text:style-name="P829"><text:span text:style-name="T830">TIKROSIOS KARO TARNYBOS KARIŲ, ŠAULIŲ IR STATUTINIŲ TARNAUTOJŲ SIUNTIMAS</text:span></text:p>
      <text:p text:style-name="P831"/>
      <text:p text:style-name="P832">Pakeistas skirsnio pavadinimas:</text:p>
      <text:p text:style-name="P833"><text:span text:style-name="T834">Nr.<text:s/></text:span><text:a xlink:href="https://www.e-tar.lt/portal/legalAct.html?documentId=TAR.8792F6F847C9" office:target-frame-name="_top" xlink:show="replace"><text:span text:style-name="T835">379</text:span></text:a><text:span text:style-name="T836">, 2010-04-07, Žin., 2010, Nr. 41-1973 (2010-04-10), i. k. 1101100NUTA00000379</text:span></text:p>
      <text:p text:style-name="Normal"/>
      <text:p text:style-name="P837"><text:span text:style-name="T838">32</text:span><text:span text:style-name="T839">. Tikrosios karo tarnybos kariai, šauliai ir statutiniai tarnautojai siunčiami į KMEK atli</text:span><text:span text:style-name="T840">kti medicinos ekspertizės, jeigu reikia nustatyti jų:</text:span></text:p>
      <text:p text:style-name="P841"><text:span text:style-name="T842">32.1</text:span><text:span text:style-name="T843">. tinkamumą tolesnei karo, žvalgybos pareigūno tarnybai<text:s/></text:span><text:span text:style-name="T844">žvalgybos institucijoje pagal žvalgybos pareigūno tarnybos sutartį,<text:s/></text:span><text:span text:style-name="T845">civilinei krašto apsaugos tarnybai ar šaulio tarnybai koviniame būryje p</text:span><text:span text:style-name="T846">o traumos, stacionarinio ar ambulatorinio gydymo, reabilitacijos, kai gali pasikeisti sveikatos grupė, taip pat pagrįstai įtarus tikrosios karo tarnybos kariui, statutiniam tarnautojui ar šauliui sveikatos sutrikimą, dėl kurio gali keistis jo tinkamumas ta</text:span><text:span text:style-name="T847">rnybai, kai jis atsisako gydymo karių sveikatos priežiūros ar kitoje asmens sveikatos priežiūros įstaigoje ir nepristato vienos iš minėtų asmens sveikatos priežiūros įstaigų pažymos apie sveikatos būklės įvertinimą ir (ar) pradėtą gydymą. Ar tikrosios karo</text:span><text:span text:style-name="T848"><text:s/>tarnybos kariui, statutiniam tarnautojui reikia medicinos ekspertizės, nusprendžia karinė gydytojų konsultacinė komisija;</text:span></text:p>
      <text:p text:style-name="P849"><text:span text:style-name="T850">32.2</text:span><text:span text:style-name="T851">. sveikatos sutrikdymo sunkumo laipsnį. S</text:span><text:span text:style-name="T852">veikatos sutrikdymo sunkumo laipsniui nustatyti tikrosios karo tarnybos kariai, stat</text:span><text:span text:style-name="T853">utiniai tarnautojai ir šauliai siunčiami ne vėliau kaip per 10 dienų pasibaigus jų laikinojo nedarbingumo laikotarpiui ar nustačius priežastinį ryšį tarp sveikatos sutrikimo ir pareigų vykdymo ar tarnybos;</text:span></text:p>
      <text:p text:style-name="P854"><text:span text:style-name="T855">32.3</text:span><text:span text:style-name="T856">. tinkamumą tolesnei tarnybai praėjus šiam</text:span><text:span text:style-name="T857">e punkte nustatytam laikotarpiui. Šiuo atveju profesinės karo tarnybos kariai, kariūnai, statutiniai tarnautojai iki 35 metų (įskaitytinai) siunčiami atlikti medicinos ekspertizės kas 6 metai, sukakę 36 metus ir karinės aviacijos specialistų pareigas einan</text:span><text:span text:style-name="T858">tys kariai – kas 4 metai, tinkamumui tolesnei privalomajai karo tarnybai ar šaulio tarnybai koviniame būryje nustatyti – kas 5 metai;</text:span></text:p>
      <text:p text:style-name="P859"><text:span text:style-name="T860">32.4</text:span><text:span text:style-name="T861">. tinkamumą tolesnei karo, žvalgybos pareigūno tarnybai<text:s/></text:span><text:span text:style-name="T862">žvalgybos institucijoje pagal žvalgybos pareigūno tarnybos</text:span><text:span text:style-name="T863"><text:s/>sutartį,</text:span><text:span text:style-name="T864"><text:s/>civilinei krašto apsaugos tarnybai prieš siunčiant mokytis ir skiriant į tarnybą užsienyje, jeigu ekspertinio nutarimo pažymos galiojimo laikas baigiasi mokymosi ar tarnybos užsienyje laikotarpiu;</text:span></text:p>
      <text:p text:style-name="P865"><text:span text:style-name="T866">32.5</text:span><text:span text:style-name="T867">. tinkamumą karo, civilinei krašto apsaug</text:span><text:span text:style-name="T868">os tarnybai tarptautinėje operacijoje. Šiuo atveju medicinos ekspertizė atliekama<text:s/></text:span><text:span text:style-name="T869">prieš pradedant rengtis tarptautinei operacijai</text:span><text:span text:style-name="T870">.</text:span><text:s/></text:p>
      <text:p text:style-name="P871">Punkto pakeitimai:</text:p>
      <text:p text:style-name="P872"><text:span text:style-name="T873">Nr.<text:s/></text:span><text:a xlink:href="https://www.e-tar.lt/portal/legalAct.html?documentId=TAR.8792F6F847C9" office:target-frame-name="_top" xlink:show="replace"><text:span text:style-name="T874">379</text:span></text:a><text:span text:style-name="T875">, 2010-04-07,<text:s/></text:span><text:span text:style-name="T876">Žin., 2010, Nr. 41-1973 (2010-04-10), i. k. 1101100NUTA00000379</text:span></text:p>
      <text:p text:style-name="P877"><text:span text:style-name="T878">Nr.<text:s/></text:span><text:a xlink:href="https://www.e-tar.lt/portal/legalAct.html?documentId=TAR.776102E8F674" office:target-frame-name="_top" xlink:show="replace"><text:span text:style-name="T879">534</text:span></text:a><text:span text:style-name="T880">, 2011-04-27, Žin., 2011, Nr. 57-2713 (2011-05-12), i. k. 1111100NUTA00000534</text:span></text:p>
      <text:p text:style-name="P881"><text:span text:style-name="T882">Nr.<text:s/></text:span><text:a xlink:href="https://www.e-tar.lt/portal/legalAct.html?documentId=TAR.F197F1AFFC94" office:target-frame-name="_top" xlink:show="replace"><text:span text:style-name="T883">1580</text:span></text:a><text:span text:style-name="T884">, 2012-12-28, Žin., 2013, Nr. 1-1 (2013-01-03), i. k. 1121100NUTA00001580</text:span></text:p>
      <text:p text:style-name="P885"><text:span text:style-name="T886">Nr.<text:s/></text:span><text:a xlink:href="https://www.e-tar.lt/portal/legalAct.html?documentId=c6125e30957d11e3bdd0a9c9ad8ce1bf" office:target-frame-name="_top" xlink:show="replace"><text:span text:style-name="T887">122</text:span></text:a><text:span text:style-name="T888">, 2014-02-12, paskelbta TAR 2014-02-14, i. k. 2014-01518</text:span></text:p>
      <text:p text:style-name="Normal"/>
      <text:p text:style-name="P889"><text:span text:style-name="T890">33.</text:span><text:span text:style-name="T891"><text:s/>Neteko galios nuo 2011-05-13</text:span></text:p>
      <text:p text:style-name="P892">Punkto naikinimas:</text:p>
      <text:p text:style-name="P893"><text:span text:style-name="T894">Nr.<text:s/></text:span><text:a xlink:href="https://www.e-tar.lt/portal/legalAct.html?documentId=TAR.776102E8F674" office:target-frame-name="_top" xlink:show="replace"><text:span text:style-name="T895">534</text:span></text:a><text:span text:style-name="T896">, 2011-04-27, Žin. 2011, Nr. 57-2713 (2011-05-12</text:span><text:span text:style-name="T897">), i. k. 1111100NUTA00000534</text:span></text:p>
      <text:p text:style-name="P898">Punkto pakeitimai:</text:p>
      <text:p text:style-name="P899"><text:span text:style-name="T900">Nr.<text:s/></text:span><text:a xlink:href="https://www.e-tar.lt/portal/legalAct.html?documentId=TAR.8792F6F847C9" office:target-frame-name="_top" xlink:show="replace"><text:span text:style-name="T901">379</text:span></text:a><text:span text:style-name="T902">, 2010-04-07, Žin., 2010, Nr. 41-1973 (2010-04-10), i. k. 1101100NUTA00000379</text:span></text:p>
      <text:p text:style-name="Normal"/>
      <text:p text:style-name="P903"><text:span text:style-name="T904">34</text:span><text:span text:style-name="T905">. Tikrosios karo tarnybos karius i</text:span><text:span text:style-name="T906">r statutinius tarnautojus atlikti medicinos<text:s/></text:span><text:span text:style-name="T907">ekspertizės siunčia institucija ar Lietuvos kariuomenės padalinys, kuriame jie tarnauja, šaulius</text:span><text:span text:style-name="T908"><text:s/>– Lietuvos šaulių sąjunga ar rinktinė, kurioje jie tarnauja.<text:s/></text:span></text:p>
      <text:p text:style-name="P909"><text:span text:style-name="T910">Lietuvos Respublikos valstybės saugumo departamento<text:s/></text:span><text:span text:style-name="T911">(toliau – Valstybės saugumo departamentas) žvalgybos pareigūnai siunčiami atlikti medicinos ekspertizės pagal Valstybės saugumo departamento direktoriaus tvirtinamus kalendorinių metų grafikus, suderintus su tarnybos vadu. Grafike nurodoma kokiomis dienomi</text:span><text:span text:style-name="T912">s ir kiek žvalgybos pareigūnų, tarnaujančių Valstybės saugumo departamente, siunčiami atlikti medicinos ekspertizės. Grafiką Valstybės saugumo departamentas pateikia tarnybai kiekvienais kalendoriniais metais iki sausio 10 dienos.</text:span></text:p>
      <text:p text:style-name="P913"><text:span text:style-name="T914">Tikrosios karo tarnybos k</text:span><text:span text:style-name="T915">ariai, šauliai, statutiniai tarnautojai siunčiami į KMEK likus ne mažiau kaip 3 mėnesiams iki ekspertinio nutarimo pažymos galiojimo pabaigos, o Nuostatų 32.4 ir 32.5 papunkčiuose nustatytais atvejais – likus ne mažiau kaip 3 mėnesiams iki siuntimo mokytis</text:span><text:span text:style-name="T916">, atlikti tarnybą užsienyje ar tarptautinėje operacijoje dienos. Asmuo privalo atvykti atlikti medicinos ekspertizės per mėnesį, o Nuostatų 32.1 papunktyje nustatytu atveju – per 5 darbo dienas nuo siuntimo gavimo dienos.</text:span><text:s/></text:p>
      <text:p text:style-name="P917">Punkto pakeitimai:</text:p>
      <text:soft-page-break/>
      <text:p text:style-name="P918"><text:span text:style-name="T919">Nr.<text:s/></text:span><text:a xlink:href="https://www.e-tar.lt/portal/legalAct.html?documentId=TAR.8792F6F847C9" office:target-frame-name="_top" xlink:show="replace"><text:span text:style-name="T920">379</text:span></text:a><text:span text:style-name="T921">, 2010-04-07, Žin., 2010, Nr. 41-1973 (2010-04-10), i. k. 1101100NUTA00000379</text:span></text:p>
      <text:p text:style-name="P922"><text:span text:style-name="T923">Nr.<text:s/></text:span><text:a xlink:href="https://www.e-tar.lt/portal/legalAct.html?documentId=TAR.776102E8F674" office:target-frame-name="_top" xlink:show="replace"><text:span text:style-name="T924">534</text:span></text:a><text:span text:style-name="T925">, 2011-04-27,<text:s/></text:span><text:span text:style-name="T926">Žin., 2011, Nr. 57-2713 (2011-05-12), i. k. 1111100NUTA00000534</text:span></text:p>
      <text:p text:style-name="P927"><text:span text:style-name="T928">Nr.<text:s/></text:span><text:a xlink:href="https://www.e-tar.lt/portal/legalAct.html?documentId=TAR.E361D83088B9" office:target-frame-name="_top" xlink:show="replace"><text:span text:style-name="T929">1499</text:span></text:a><text:span text:style-name="T930">, 2011-12-21, Žin., 2011, Nr. 159-7525 (2011-12-24), i. k. 1111100NUTA00001499</text:span></text:p>
      <text:p text:style-name="P931"><text:span text:style-name="T932">Nr.<text:s/></text:span><text:a xlink:href="https://www.e-tar.lt/portal/legalAct.html?documentId=c6125e30957d11e3bdd0a9c9ad8ce1bf" office:target-frame-name="_top" xlink:show="replace"><text:span text:style-name="T933">122</text:span></text:a><text:span text:style-name="T934">, 2014-02-12, paskelbta TAR 2014-02-14, i. k. 2014-01518</text:span></text:p>
      <text:p text:style-name="Normal"/>
      <text:p text:style-name="P935"><text:span text:style-name="T936">35</text:span><text:span text:style-name="T937">. Tais atvejais, kai tikrosios karo tarnybos karys, šaulys ir statutinis tarnautojas dėl sunkios sveikatos būk</text:span><text:span text:style-name="T938">lės negali atvykti medicinos ekspertizės į KMEK, medicinos ekspertizė gali būti atliekama vadovaujantis medicinine dokumentacija, jeigu joje pakanka medžiagos ekspertiniam nutarimui priimti.<text:s/></text:span></text:p>
      <text:p text:style-name="P939">Punkto pakeitimai:</text:p>
      <text:p text:style-name="P940"><text:span text:style-name="T941">Nr.<text:s/></text:span><text:a xlink:href="https://www.e-tar.lt/portal/legalAct.html?documentId=TAR.8792F6F847C9" office:target-frame-name="_top" xlink:show="replace"><text:span text:style-name="T942">379</text:span></text:a><text:span text:style-name="T943">, 2010-04-07, Žin., 2010, Nr. 41-1973 (2010-04-10), i. k. 1101100NUTA00000379</text:span></text:p>
      <text:p text:style-name="Normal"/>
      <text:p text:style-name="P944"><text:span text:style-name="T945">36.</text:span><text:span text:style-name="T946"><text:s/>Neteko galios nuo 2013-01-04</text:span></text:p>
      <text:p text:style-name="P947">Punkto naikinimas:</text:p>
      <text:p text:style-name="P948"><text:span text:style-name="T949">Nr.<text:s/></text:span><text:a xlink:href="https://www.e-tar.lt/portal/legalAct.html?documentId=TAR.F197F1AFFC94" office:target-frame-name="_top" xlink:show="replace"><text:span text:style-name="T950">1580</text:span></text:a><text:span text:style-name="T951">, 2012-12-28, Žin. 2013, Nr. 1-1 (2013-01-03), i. k. 1121100NUTA00001580</text:span></text:p>
      <text:p text:style-name="Normal"/>
      <text:p text:style-name="P952"><text:span text:style-name="T953">37</text:span><text:span text:style-name="T954">. Tikrosios karo tarnybos kariai ir statutiniai tarnautojai į KMEK kreipiasi patys, kai reik</text:span><text:span text:style-name="T955">ia:</text:span></text:p>
      <text:p text:style-name="P956"><text:span text:style-name="T957">37.1</text:span><text:span text:style-name="T958">. nustatyti, ar karys ir statutinis tarnautojas pagal sveikatos būklę gali vairuoti transporto priemonę;</text:span></text:p>
      <text:p text:style-name="P959"><text:span text:style-name="T960">37.2</text:span><text:span text:style-name="T961">. nustatyti, ar karys ir statutinis tarnautojas pagal sveikatos būklę gali turėti šaunamąjį ginklą;</text:span></text:p>
      <text:p text:style-name="P962"><text:span text:style-name="T963">37.3</text:span><text:span text:style-name="T964">. pateikti valstybės inst</text:span><text:span text:style-name="T965">itucijai pažymą apie tikrinamojo sveikatos būklę.<text:s/></text:span></text:p>
      <text:p text:style-name="P966"><text:span text:style-name="T967">37</text:span><text:span text:style-name="T968">1</text:span><text:span text:style-name="T969">. Šių Nuostatų 37 punkte numatytais atvejais sveikata tikrinama ir pažymos išduodamos sveikatos apsaugos ministro ir kitų teisės aktų nustatyta tvarka.</text:span><text:s/></text:p>
      <text:p text:style-name="P970">Papildyta punktu:</text:p>
      <text:p text:style-name="P971"><text:span text:style-name="T972">Nr.<text:s/></text:span><text:a xlink:href="https://www.e-tar.lt/portal/legalAct.html?documentId=TAR.8792F6F847C9" office:target-frame-name="_top" xlink:show="replace"><text:span text:style-name="T973">379</text:span></text:a><text:span text:style-name="T974">, 2010-04-07, Žin., 2010, Nr. 41-1973 (2010-04-10), i. k. 1101100NUTA00000379</text:span></text:p>
      <text:p text:style-name="Normal"/>
      <text:p text:style-name="P975"><text:span text:style-name="T976">38</text:span><text:span text:style-name="T977">. Tikrosios karo tarnybos karys, šaulys ar statutinis tarnautojas, atvykęs į KMEK (išskyrus šių Nuostatų 37</text:span><text:span text:style-name="T978"><text:s/>punkte nurodytas sąlygas), turi pateikti:</text:span></text:p>
      <text:p text:style-name="P979"><text:span text:style-name="T980">38.1</text:span><text:span text:style-name="T981">. institucijos ar jos padalinio siuntimą, kuriame nurodytas siuntimo tikslas ir karinės specialybės kodas;</text:span></text:p>
      <text:p text:style-name="P982"><text:span text:style-name="T983">38.2</text:span><text:span text:style-name="T984">. karinį liudijimą ar tarnybinį pažymėjimą;</text:span></text:p>
      <text:p text:style-name="P985"><text:span text:style-name="T986">38.3</text:span><text:span text:style-name="T987">. medicininę charakteristiką (profesinės</text:span><text:span text:style-name="T988"><text:s/>karo tarnybos kariai);</text:span></text:p>
      <text:p text:style-name="P989"><text:span text:style-name="T990">38.4</text:span><text:span text:style-name="T991">. asmens sveikatos ambulatorinę kortelę ar asmens sveikatos istorijos kopiją (moterys papildomai privalo pateikti gydytojo akušerio ginekologo išvadą);</text:span></text:p>
      <text:p text:style-name="P992"><text:span text:style-name="T993">38.5</text:span><text:span text:style-name="T994">. traumos atveju – nelaimingo atsitikimo darbe ir pakeliui į<text:s/></text:span><text:span text:style-name="T995">darbą aktus, numatytus Lietuvos Respublikos Vyriausybės 2004 m. rugsėjo 2 d. nutarime Nr. 1118 „Dėl Nelaimingų atsitikimų darbe tyrimo ir apskaitos nuostatų patvirtinimo“ (Žin., 2004, Nr. </text:span><text:a xlink:href="https://www.e-tar.lt/portal/lt/legalAct/TAR.AF1B122D7145" office:target-frame-name="_blank" xlink:show="new"><text:span text:style-name="T996">136-4945</text:span></text:a><text:span text:style-name="T997">); ligos atveju – išrašą iš medicininių dokumentų.</text:span></text:p>
      <text:p text:style-name="P998">Punkto pakeitimai:</text:p>
      <text:p text:style-name="P999"><text:span text:style-name="T1000">Nr.<text:s/></text:span><text:a xlink:href="https://www.e-tar.lt/portal/legalAct.html?documentId=TAR.8792F6F847C9" office:target-frame-name="_top" xlink:show="replace"><text:span text:style-name="T1001">379</text:span></text:a><text:span text:style-name="T1002">, 2010-04-07, Žin., 2010, Nr. 41-1973 (2010-04-10), i. k. 1101100NUTA0</text:span><text:span text:style-name="T1003">0000379</text:span></text:p>
      <text:p text:style-name="P1004"><text:span text:style-name="T1005">Nr.<text:s/></text:span><text:a xlink:href="https://www.e-tar.lt/portal/legalAct.html?documentId=TAR.E361D83088B9" office:target-frame-name="_top" xlink:show="replace"><text:span text:style-name="T1006">1499</text:span></text:a><text:span text:style-name="T1007">, 2011-12-21, Žin., 2011, Nr. 159-7525 (2011-12-24), i. k. 1111100NUTA00001499</text:span></text:p>
      <text:p text:style-name="Normal"/>
      <text:p text:style-name="P1008"><text:span text:style-name="T1009">39</text:span><text:span text:style-name="T1010">. Reikiamų pateikti medicininių tyrimų ir duomenų apimtį nustato tarnybo</text:span><text:span text:style-name="T1011">s vadas.</text:span></text:p>
      <text:p text:style-name="P1012"/>
      <text:p text:style-name="P1013"><text:span text:style-name="T1014">VII</text:span><text:span text:style-name="T1015">.<text:s/></text:span><text:span text:style-name="T1016">MEDICINOS EKSPERTIZĖ</text:span></text:p>
      <text:p text:style-name="P1017"/>
      <text:p text:style-name="P1018"><text:span text:style-name="T1019">BENDRA TVARKA</text:span></text:p>
      <text:p text:style-name="P1020"/>
      <text:p text:style-name="P1021"><text:span text:style-name="T1022">40</text:span><text:span text:style-name="T1023">. Medicinos ekspertizės metu individualiai tikrinama asmens sveikatos būklė, susipažįstama su jo medicininių tyrimų ir medicininių dokumentų duomenimis.<text:s/></text:span></text:p>
      <text:p text:style-name="P1024"><text:span text:style-name="T1025">41</text:span><text:span text:style-name="T1026">. Išankstinės registracijos<text:s/></text:span><text:span text:style-name="T1027">telefonu metu asmeniui paskiriama diena, kada jis turi atvykti į komisiją. Registracijos metu asmuo pateikia nurodytus šių Nuostatų 22, 28 ir 38 punktuose dokumentus. Registratorius privalo įsitikinti asmens tapatybe ir patikrinti, ar galioja pateiktieji<text:s/></text:span><text:soft-page-break/><text:span text:style-name="T1028">d</text:span><text:span text:style-name="T1029">okumentai. Jeigu asmuo turi laikinojo nedarbingumo pažymėjimą, komisijos pirmininkas sprendžia, ar gali būti atlikta jo medicinos ekspertizė.</text:span></text:p>
      <text:p text:style-name="P1030"><text:span text:style-name="T1031">42</text:span><text:span text:style-name="T1032">. Komisijų nariai, prieš atlikdami medicinos ekspertizę, privalo įsitikinti asmens tapatybe.</text:span></text:p>
      <text:p text:style-name="P1033"><text:span text:style-name="T1034">43</text:span><text:span text:style-name="T1035">. Komisijų nariai, laikydamiesi nustatytosios eilės tvarkos, atlieka medicinos ekspertizę: į medicinos ekspertizės aktą įrašo anamnezės, antropometrinius ir objektyvios apžiūros duomenis, sveikatos parametrus, klinikinių tyrimų ir konsultacijų rezultatus.<text:s/></text:span></text:p>
      <text:p text:style-name="P1036">43<text:span text:style-name="T1037">1</text:span>. KMEK narys, nurodytas šių Nuostatų 5.1.3 punkte, atlikdamas karo prievolininkų, šaukiamų į privalomąją karo tarnybą, atranką pagal sveikatos būklę, analizuoja šių Nuostatų 22 punkte nurodytuose medicininiuose dokumentuose pateiktą informaciją ir<text:s/>jos pagrindu priima ekspertines išvadas.<text:s/></text:p>
      <text:p text:style-name="P1038">Papildyta punktu:</text:p>
      <text:p text:style-name="P1039"><text:span text:style-name="T1040">Nr.<text:s/></text:span><text:a xlink:href="https://www.e-tar.lt/portal/legalAct.html?documentId=TAR.F197F1AFFC94" office:target-frame-name="_top" xlink:show="replace"><text:span text:style-name="T1041">1580</text:span></text:a><text:span text:style-name="T1042">, 2012-12-28, Žin., 2013, Nr. 1-1 (2013-01-03), i. k. 1121100NUTA00001580</text:span></text:p>
      <text:p text:style-name="Normal"/>
      <text:p text:style-name="P1043"><text:span text:style-name="T1044">44</text:span><text:span text:style-name="T1045">. Vadovaudamiesi medicino</text:span><text:span text:style-name="T1046">s ekspertizės rezultatais ir atsižvelgdami į medicinos ekspertizės tikslą, gydytojai priima ekspertinę išvadą. Ši išvada įrašoma į medicinos ekspertizės aktą, asmens sveikatos ambulatorinę kortelę ir kompiuterinę duomenų bazę. Išvadoje nurodoma: ligos pava</text:span><text:span text:style-name="T1047">dinimas (jeigu ji diagnozuojama), ją atitinkantis ekspertinių išvadų lentelės straipsnis, ligos kodas pagal<text:s/></text:span>pagal Tarptautinės statistinės ligų ir sveikatos sutrikimų klasifikacijos dešimtąjį pataisytą ir papildytą leidimą „Sisteminis ligų sąrašas“ (Australijos modifikacija, TLK-10-AM) (toliau – TLK-10-AM), patvirtintą sveikatos apsaugos ministro 2011 m. vasario 23 d. įsakymu Nr. V-164 (Žin., 2011, Nr.<text:s/><text:a xlink:href="https://www.e-tar.lt/portal/lt/legalAct/TAR.1F165CE76E00" office:target-frame-name="_blank" xlink:show="new"><text:span text:style-name="T1048">23-1108</text:span></text:a>)<text:s/><text:span text:style-name="T1049">ir apribojim</text:span><text:span text:style-name="T1050">o laipsnis, tinkamumas karo, šaulio koviniame būryje ar civilinei krašto apsaugos tarnybai pagal nustatytą ligą.<text:s/></text:span></text:p>
      <text:p text:style-name="P1051"><text:span text:style-name="T1052">KMEK<text:s/></text:span>medicinos ekspertizę asmeniui turi<text:s/><text:span text:style-name="T1053">atlikti</text:span><text:s/>per vieną mėnesį nuo registracijos dienos.<text:s/><text:span text:style-name="T1054">Jei asmenį būtina tirti papildomai, ekspertizės atl</text:span><text:span text:style-name="T1055">ikimo laikas gali būti pratęstas KMEK pirmininko leidimu, bet ne ilgiau nei vienam mėnesiui. Asmuo privalo vykdyti KMEK, gydytojų nurodymus, kad būtų laiku ir tinkamai atlikta medicinos ekspertizė.</text:span><text:s/></text:p>
      <text:p text:style-name="P1056">Punkto pakeitimai:</text:p>
      <text:p text:style-name="P1057"><text:span text:style-name="T1058">Nr.<text:s/></text:span><text:a xlink:href="https://www.e-tar.lt/portal/legalAct.html?documentId=TAR.8792F6F847C9" office:target-frame-name="_top" xlink:show="replace"><text:span text:style-name="T1059">379</text:span></text:a><text:span text:style-name="T1060">, 2010-04-07, Žin., 2010, Nr. 41-1973 (2010-04-10), i. k. 1101100NUTA00000379</text:span></text:p>
      <text:p text:style-name="P1061"><text:span text:style-name="T1062">Nr.<text:s/></text:span><text:a xlink:href="https://www.e-tar.lt/portal/legalAct.html?documentId=TAR.776102E8F674" office:target-frame-name="_top" xlink:show="replace"><text:span text:style-name="T1063">534</text:span></text:a><text:span text:style-name="T1064">, 2011-04-27, Žin., 2011, Nr. 57-2713<text:s/></text:span><text:span text:style-name="T1065">(2011-05-12), i. k. 1111100NUTA00000534</text:span></text:p>
      <text:p text:style-name="P1066"><text:span text:style-name="T1067">Nr.<text:s/></text:span><text:a xlink:href="https://www.e-tar.lt/portal/legalAct.html?documentId=TAR.E361D83088B9" office:target-frame-name="_top" xlink:show="replace"><text:span text:style-name="T1068">1499</text:span></text:a><text:span text:style-name="T1069">, 2011-12-21, Žin., 2011, Nr. 159-7525 (2011-12-24), i. k. 1111100NUTA00001499</text:span></text:p>
      <text:p text:style-name="Normal"/>
      <text:p text:style-name="P1070"><text:span text:style-name="T1071">45</text:span><text:span text:style-name="T1072">. Jeigu yra indikacijų<text:s/></text:span>arba nepakanka duomenų apie asmens sveikatą<text:span text:style-name="T1073">, gydytojas siunčia asmenį ištirti papildomai ir konsultuotis į tarnybos Karo medicinos centrą ar Lietuvos nacionalinės sveikatos sistemos įstaigas, teikiančias antrinio ir tretinio lygio asmens sveikatos priežiūros paslaugas. Asm</text:span><text:span text:style-name="T1074">enys, ištirti papildomai, grįžta pas tyrimą skyrusį gydytoją, jiems toliau atliekama medicinos ekspertizė.</text:span></text:p>
      <text:p text:style-name="P1075">Punkto pakeitimai:</text:p>
      <text:p text:style-name="P1076"><text:span text:style-name="T1077">Nr.<text:s/></text:span><text:a xlink:href="https://www.e-tar.lt/portal/legalAct.html?documentId=TAR.F197F1AFFC94" office:target-frame-name="_top" xlink:show="replace"><text:span text:style-name="T1078">1580</text:span></text:a><text:span text:style-name="T1079">, 2012-12-28, Žin., 2013, Nr. 1-1<text:s/></text:span><text:span text:style-name="T1080">(2013-01-03), i. k. 1121100NUTA00001580</text:span></text:p>
      <text:p text:style-name="Normal"/>
      <text:p text:style-name="P1081"><text:span text:style-name="T1082">46</text:span><text:span text:style-name="T1083">. Siunčiamiems ištirti papildomai profesinės karo tarnybos kariams išduodamas išrašas iš medicininių dokumentų, kitiems asmenims išduodamas krašto apsaugos ministro patvirtintos formos siuntimas atlikti medici</text:span><text:span text:style-name="T1084">ninį tyrimą (toliau vadinama – siuntimas atlikti medicininį tyrimą). Siuntime atlikti medicininį tyrimą ir išraše iš medicininių dokumentų nurodoma preliminari diagnozė ir būtini atlikti tyrimai. Siuntimą pasirašo asmenį siunčiantis gydytojas ir komisijos<text:s/></text:span><text:span text:style-name="T1085">pirmininkas. Siuntimai registruojami siuntimų atlikti medicinos tyrimą registracijos žurnale.</text:span></text:p>
      <text:p text:style-name="P1086"><text:span text:style-name="T1087">47</text:span><text:span text:style-name="T1088">. Papildomus tyrimo duomenis gydytojas naudoja kaip papildomą medžiagą priimdamas ekspertines išvadas.</text:span></text:p>
      <text:p text:style-name="P1089">48.<text:span text:style-name="T1090"><text:s/>KMEK pirmininkas ar jo pavaduotojas ne vėliau</text:span><text:span text:style-name="T1091"><text:s/>kaip per 3 darbo dienas po to, kai KMEK pakomisės nariai priima ekspertines išvadas, priima ekspertinį nutarimą. Kilus įtarimų dėl ekspertinės išvados pagrįstumo, KMEK pirmininkas turi teisę pareikalauti, kad abejotiną išvadą priėmęs komisijos narys per 3</text:span><text:span text:style-name="T1092"><text:s/>darbo dienas pateiktų motyvuotą paaiškinimą raštu. Jeigu komisijos narys negali pagrįsti ekspertinės išvados, KMEK pirmininko sprendimu ekspertinę išvadą priima karinė gydytojų konsultacinė komisija. Šiuo atveju ekspertinis nutarimas priimamas per 3 darbo</text:span><text:span text:style-name="T1093"><text:s/></text:span><text:soft-page-break/><text:span text:style-name="T1094">dienas nuo paaiškinimų gavimo arba karinės gydytojų konsultacinės komisijos ekspertinės išvados priėmimo.<text:s/></text:span></text:p>
      <text:p text:style-name="P1095">Punkto pakeitimai:</text:p>
      <text:p text:style-name="P1096"><text:span text:style-name="T1097">Nr.<text:s/></text:span><text:a xlink:href="https://www.e-tar.lt/portal/legalAct.html?documentId=TAR.776102E8F674" office:target-frame-name="_top" xlink:show="replace"><text:span text:style-name="T1098">534</text:span></text:a><text:span text:style-name="T1099">, 2011-04-27, Žin., 2011, Nr. 57-2713<text:s/></text:span><text:span text:style-name="T1100">(2011-05-12), i. k. 1111100NUTA00000534</text:span></text:p>
      <text:p text:style-name="P1101"><text:span text:style-name="T1102">Nr.<text:s/></text:span><text:a xlink:href="https://www.e-tar.lt/portal/legalAct.html?documentId=TAR.F197F1AFFC94" office:target-frame-name="_top" xlink:show="replace"><text:span text:style-name="T1103">1580</text:span></text:a><text:span text:style-name="T1104">, 2012-12-28, Žin., 2013, Nr. 1-1 (2013-01-03), i. k. 1121100NUTA00001580</text:span></text:p>
      <text:p text:style-name="Normal"/>
      <text:p text:style-name="P1105"><text:span text:style-name="T1106">49</text:span><text:span text:style-name="T1107">. Su ekspertiniu nutarimu ištirtasis asmuo ga</text:span><text:span text:style-name="T1108">li susipažinti ir ekspertinio nutarimo pažymos kopiją atsiimti institucijoje, kurioje išduotas siuntimas atlikti medicinos ekspertizę, arba KMEK. Institucijos, išdavusios siuntimą, vadovas ar jo įgaliotas asmuo, gavęs duomenis apie ištirtojo asmens tinkamu</text:span><text:span text:style-name="T1109">mą tarnybai, privalo asmenį pasirašytinai supažindinti su šiuo nutarimu ir asmens pageidavimu pateikti jam ekspertinio nutarimo pažymos kopiją per 5 darbo dienas nuo informacijos gavimo arba esant objektyvioms priežastims (liga, komandiruotė ir kita), dėl<text:s/></text:span><text:span text:style-name="T1110">kurių per nurodytą laiką negalima supažindinti su nutarimu, – kitą dieną po to, kai išnyksta šios priežastys.</text:span><text:s/></text:p>
      <text:p text:style-name="P1111">Punkto pakeitimai:</text:p>
      <text:p text:style-name="P1112"><text:span text:style-name="T1113">Nr.<text:s/></text:span><text:a xlink:href="https://www.e-tar.lt/portal/legalAct.html?documentId=TAR.8792F6F847C9" office:target-frame-name="_top" xlink:show="replace"><text:span text:style-name="T1114">379</text:span></text:a><text:span text:style-name="T1115">, 2010-04-07, Žin., 2010, Nr. 41-1973</text:span><text:span text:style-name="T1116"><text:s/>(2010-04-10), i. k. 1101100NUTA00000379</text:span></text:p>
      <text:p text:style-name="P1117"><text:span text:style-name="T1118">Nr.<text:s/></text:span><text:a xlink:href="https://www.e-tar.lt/portal/legalAct.html?documentId=TAR.F197F1AFFC94" office:target-frame-name="_top" xlink:show="replace"><text:span text:style-name="T1119">1580</text:span></text:a><text:span text:style-name="T1120">, 2012-12-28, Žin., 2013, Nr. 1-1 (2013-01-03), i. k. 1121100NUTA00001580</text:span></text:p>
      <text:p text:style-name="P1121"><text:span text:style-name="T1122">Nr.<text:s/></text:span><text:a xlink:href="https://www.e-tar.lt/portal/legalAct.html?documentId=c6125e30957d11e3bdd0a9c9ad8ce1bf" office:target-frame-name="_top" xlink:show="replace"><text:span text:style-name="T1123">122</text:span></text:a><text:span text:style-name="T1124">, 2014-02-12, paskelbta TAR 2014-02-14, i. k. 2014-01518</text:span></text:p>
      <text:p text:style-name="Normal"/>
      <text:p text:style-name="P1125"><text:span text:style-name="T1126">50</text:span><text:span text:style-name="T1127">. Medicinos ekspertizės metu ekspertiniame nutarime nurodoma nustatyta asmens sveikatos grupė – ar jis tinkamas karo, žvalgybos pareigūno tarnybai<text:s/></text:span><text:span text:style-name="T1128">žvalgybos institucijoje pagal žvalgybos pareigūno tarnybos sutartį,</text:span><text:span text:style-name="T1129"><text:s/>civilinei krašto apsaugos tarnybai ar šau</text:span><text:span text:style-name="T1130">lio tarnybai koviniame būryje, ir (ar) sveikatos sutrikdymo sunkumo laipsnis ir pateikiama kita informacija, atsižvelgiant į medicinos ekspertizės tikslą.</text:span><text:s/></text:p>
      <text:p text:style-name="P1131">Punkto pakeitimai:</text:p>
      <text:p text:style-name="P1132"><text:span text:style-name="T1133">Nr.<text:s/></text:span><text:a xlink:href="https://www.e-tar.lt/portal/legalAct.html?documentId=TAR.8792F6F847C9" office:target-frame-name="_top" xlink:show="replace"><text:span text:style-name="T1134">379</text:span></text:a><text:span text:style-name="T1135">, 2010-04-07, Žin., 2010, Nr. 41-1973 (2010-04-10), i. k. 1101100NUTA00000379</text:span></text:p>
      <text:p text:style-name="P1136"><text:span text:style-name="T1137">Nr.<text:s/></text:span><text:a xlink:href="https://www.e-tar.lt/portal/legalAct.html?documentId=c6125e30957d11e3bdd0a9c9ad8ce1bf" office:target-frame-name="_top" xlink:show="replace"><text:span text:style-name="T1138">122</text:span></text:a><text:span text:style-name="T1139">, 2014-02-12, paskelbta TAR 2014-02-14, i. k. 2014-01518</text:span></text:p>
      <text:p text:style-name="Normal"/>
      <text:p text:style-name="P1140">51.<text:s/>Medicinos ekspertizės metu nustačius ūmų susirgimą (ligą ar lėtinės ligos paūmėjimą) ar traumą, teikiamos rekomendacijos, kaip juos gydyti. Ligai užsitęsus ilgiau nei galioja ekspertinio nutarimo pažyma, priimamas ekspertinis nutarimas, kurio galiojimo laikas nustatomas pagal prognozuojamą ligos (gydymo) pabaigą, ir skiriama pakartotinė medicinos ekspertizė. Galutinės ekspertinės išvados daromos ir ekspertinis nutarimas priimamas tik baigus gydymą arba paaiškėjus susirgimo padariniams.<text:s/></text:p>
      <text:p text:style-name="P1141">Punkto pakeitimai:</text:p>
      <text:p text:style-name="P1142"><text:span text:style-name="T1143">Nr.<text:s/></text:span><text:a xlink:href="https://www.e-tar.lt/portal/legalAct.html?documentId=TAR.F197F1AFFC94" office:target-frame-name="_top" xlink:show="replace"><text:span text:style-name="T1144">1580</text:span></text:a><text:span text:style-name="T1145">, 2012-12-28, Žin., 2013, Nr. 1-1 (2013-01-03), i. k. 1121100NUTA00001580</text:span></text:p>
      <text:p text:style-name="Normal"/>
      <text:p text:style-name="P1146"><text:span text:style-name="T1147">52</text:span><text:span text:style-name="T1148">. Nutarimai dėl sveikatos sutrikdymo sunkumo laipsnio nustatymo priimami vadovaujanti</text:span><text:span text:style-name="T1149">s vidaus tarnybos sistemos pareigūnų ar vidaus reikalų profesinio mokymo įstaigų kursantų sunkių, apysunkių ir lengvų sužeidimų, traumų bei kitų sveikatos sutrikdymų sąrašu, patvirtintu Lietuvos Respublikos Vyriausybės 2004 m. rugsėjo 2 d. nutarimu Nr. 113</text:span><text:span text:style-name="T1150">0 (Žin., 2004, Nr. </text:span><text:a xlink:href="https://www.e-tar.lt/portal/lt/legalAct/TAR.27C6DD3AE54D" office:target-frame-name="_blank" xlink:show="new"><text:span text:style-name="T1151">136-4957</text:span></text:a><text:span text:style-name="T1152">).</text:span></text:p>
      <text:p text:style-name="P1153"><text:span text:style-name="T1154">53</text:span><text:span text:style-name="T1155">. Ekspertiniai nutarimai, nurodžius sveikatos grupę, ekspertinių išvadų lentelės straipsnių numerius ir skiltį, pakartotinės ekspertizė</text:span><text:span text:style-name="T1156">s arba rekomenduojamo šaukimo atidėjimo terminą (jeigu jie nustatomi), įrašomi į:</text:span></text:p>
      <text:p text:style-name="P1157"><text:span text:style-name="T1158">53.1</text:span><text:span text:style-name="T1159">. medicinos ekspertizės aktą;</text:span></text:p>
      <text:p text:style-name="P1160"><text:span text:style-name="T1161">53.2</text:span><text:span text:style-name="T1162">. ekspertinio nutarimo pažymą;</text:span></text:p>
      <text:p text:style-name="P1163"><text:span text:style-name="T1164">53.3</text:span><text:span text:style-name="T1165">. asmens sveikatos ambulatorinę kortelę (papildomai nurodomas tikslus susirgimo pavadinimas ir kodas pagal TLK-10);<text:s/></text:span></text:p>
      <text:p text:style-name="P1166"><text:span text:style-name="T1167">53.4</text:span><text:span text:style-name="T1168">. ekspertinių nutarimų, medicinos ekspertizės aktų, ekspertinio nutarimo pažymų žurnalą ir kompiuterinę duomenų bazę (papildomai nu</text:span><text:span text:style-name="T1169">rodomas tikslus susirgimo pavadinimas ir kodas pagal TLK-10-AM);<text:s/></text:span></text:p>
      <text:p text:style-name="P1170">Punkto pakeitimai:</text:p>
      <text:p text:style-name="P1171"><text:span text:style-name="T1172">Nr.<text:s/></text:span><text:a xlink:href="https://www.e-tar.lt/portal/legalAct.html?documentId=TAR.E361D83088B9" office:target-frame-name="_top" xlink:show="replace"><text:span text:style-name="T1173">1499</text:span></text:a><text:span text:style-name="T1174">, 2011-12-21, Žin., 2011, Nr. 159-7525 (2011-12-24), i. k. 1111100NUTA00001499</text:span></text:p>
      <text:p text:style-name="Normal"/>
      <text:p text:style-name="P1175"><text:span text:style-name="T1176">53.5</text:span><text:span text:style-name="T1177">. krašto apsaugos ministro patvirtintos formos ligos liudijimą (toliau vadinama – ligos liudijimas), kai karys, šaulys ar statutinis tarnautojas pripažįstamas netinkamu karo, šaulio koviniame būryje ar civilinei krašto apsaugos tarnybai ir nėra išra</text:span><text:span text:style-name="T1178">šų iš medicinos dokumentų. Ligos liudijime papildomai nurodomas tikslus ligos pavadinimas ir kodas pagal TLK-10-AM.</text:span><text:s/></text:p>
      <text:p text:style-name="P1179">Punkto pakeitimai:</text:p>
      <text:p text:style-name="P1180"><text:span text:style-name="T1181">Nr.<text:s/></text:span><text:a xlink:href="https://www.e-tar.lt/portal/legalAct.html?documentId=TAR.8792F6F847C9" office:target-frame-name="_top" xlink:show="replace"><text:span text:style-name="T1182">379</text:span></text:a><text:span text:style-name="T1183">, 2010-04-07, Žin., 2010, Nr. 4</text:span><text:span text:style-name="T1184">1-1973 (2010-04-10), i. k. 1101100NUTA00000379</text:span></text:p>
      <text:p text:style-name="P1185"><text:span text:style-name="T1186">Nr.<text:s/></text:span><text:a xlink:href="https://www.e-tar.lt/portal/legalAct.html?documentId=TAR.E361D83088B9" office:target-frame-name="_top" xlink:show="replace"><text:span text:style-name="T1187">1499</text:span></text:a><text:span text:style-name="T1188">, 2011-12-21, Žin., 2011, Nr. 159-7525 (2011-12-24), i. k. 1111100NUTA00001499</text:span></text:p>
      <text:p text:style-name="Normal"/>
      <text:p text:style-name="P1189"><text:span text:style-name="T1190">54</text:span><text:span text:style-name="T1191">. Vadovaujantis ekspertiniu nut</text:span><text:span text:style-name="T1192">arimu, rašoma ekspertinio nutarimo pažyma. Ekspertinio nutarimo pažymą išrašo komisijos sekretorius, pasirašo pirmininkas ir sekretorius. Pažyma registruojama ir tvirtinama komisijos spaudu.</text:span></text:p>
      <text:p text:style-name="P1193"><text:span text:style-name="T1194">55</text:span><text:span text:style-name="T1195">. Į ekspertinio nutarimo pažymą įrašoma nustatyta asmens sv</text:span><text:span text:style-name="T1196">eikatos grupė, ekspertinių išvadų lentelės straipsnių numeriai ir skiltys, kitos medicinos ekspertizės laikas (jeigu ji paskirta anksčiau, nei nustato šie Nuostatai).<text:s/></text:span>Jeigu asmuo atsisakė gydymo, apie tai atskira pastaba nurodoma ekspertinio nutarimo pažymoje, medicinos ekspertizės akte ir asmens sveikatos ambulatorinėje kortelėje.<text:s/></text:p>
      <text:p text:style-name="P1197">Punkto pakeitimai:</text:p>
      <text:p text:style-name="P1198"><text:span text:style-name="T1199">Nr.<text:s/></text:span><text:a xlink:href="https://www.e-tar.lt/portal/legalAct.html?documentId=TAR.8792F6F847C9" office:target-frame-name="_top" xlink:show="replace"><text:span text:style-name="T1200">379</text:span></text:a><text:span text:style-name="T1201">, 2010-04-07, Žin., 2010, Nr. 41-1973 (2010-04-10), i. k. 1101100NUTA</text:span><text:span text:style-name="T1202">00000379</text:span></text:p>
      <text:p text:style-name="Normal"/>
      <text:p text:style-name="P1203"><text:span text:style-name="T1204">56</text:span><text:span text:style-name="T1205">. Ekspertinio nutarimo pažyma išrašoma 2 egzemplioriais: vienas egzempliorius pridedamas prie medicinos ekspertizės akto, o kitas išsiunčiamas institucijai ar jos padaliniui, siuntusiam asmenį.</text:span><text:s/></text:p>
      <text:p text:style-name="P1206">Punkto pakeitimai:</text:p>
      <text:p text:style-name="P1207"><text:span text:style-name="T1208">Nr.<text:s/></text:span><text:a xlink:href="https://www.e-tar.lt/portal/legalAct.html?documentId=TAR.8792F6F847C9" office:target-frame-name="_top" xlink:show="replace"><text:span text:style-name="T1209">379</text:span></text:a><text:span text:style-name="T1210">, 2010-04-07, Žin., 2010, Nr. 41-1973 (2010-04-10), i. k. 1101100NUTA00000379</text:span></text:p>
      <text:p text:style-name="P1211"><text:span text:style-name="T1212">Nr.<text:s/></text:span><text:a xlink:href="https://www.e-tar.lt/portal/legalAct.html?documentId=TAR.E361D83088B9" office:target-frame-name="_top" xlink:show="replace"><text:span text:style-name="T1213">1499</text:span></text:a><text:span text:style-name="T1214">, 201</text:span><text:span text:style-name="T1215">1-12-21, Žin., 2011, Nr. 159-7525 (2011-12-24), i. k. 1111100NUTA00001499</text:span></text:p>
      <text:p text:style-name="Normal"/>
      <text:p text:style-name="P1216"><text:span text:style-name="T1217">57</text:span><text:span text:style-name="T1218">. Baigus medicinos ekspertizę, ekspertinio nutarimo pažyma įforminama ir išsiunčiama per 3 darbo dienas.</text:span></text:p>
      <text:p text:style-name="P1219">58. Ekspertinio nutarimo pažymos galioja:</text:p>
      <text:p text:style-name="P1220">58.1. stojantiesiems į<text:s/>profesinę, šaulio koviniame būryje ir civilinę krašto apsaugos tarnybą, taip pat karo mokymo įstaigas – vienerius metus nuo išdavimo dienos; jeigu asmuo per tą laiką priimamas į profesinę karo, šaulio koviniame būryje ar civilinę krašto apsaugos tarnybą ar įstoja mokytis į karo mokymo įstaigą, pažyma galioja, kaip nustatyta šių Nuostatų 58.3 ir 58.4 punktuose;</text:p>
      <text:p text:style-name="P1221">58.2. karo prievolininkams, šaukiamiems į privalomąją karo tarnybą, asmenims, stojantiems į aktyviojo rezervo tarnybą, – vienerius metus nuo išdavimo dienos; jeigu asmuo per tą laiką pašaukiamas į privalomąją karo tarnybą ar įstoja į tarnybą aktyviajame rezerve, pažyma galioja, kaip nustatyta šių Nuostatų 58.4 punkte;</text:p>
      <text:p text:style-name="P1222">58.3. statutiniams tarnautojams, profesinės karo tarnybos kariams, kariūnams, patikrintiems iki 35 metų (įskaitytinai), – 6 metus nuo išdavimo dienos, 36 metų ir vyresniems, taip pat kariams, einantiems karinės aviacijos specialistų pareigas, – 4 metus nuo išdavimo dienos;</text:p>
      <text:p text:style-name="P1223">58.4.<text:s/><text:span text:style-name="T1224">privalomosios karo tarnybos kariams, šauliams, t</text:span><text:span text:style-name="T1225">arnaujantiems koviniuose būriuose, –<text:s/></text:span>5 metus nuo išdavimo dienos;</text:p>
      <text:p text:style-name="P1226">58.5.<text:s/><text:span text:style-name="T1227">ekspertinio nutarimo pažymos, išduotos asmenims, kuriems<text:s/></text:span>skirta pakartotinė medicinos ekspertizė, –<text:s/><text:span text:style-name="T1228">pažymoje nustatytą laiką;</text:span></text:p>
      <text:p text:style-name="P1229">58.6. ekspertinio nutarimo pažymos, išduotos asmenims, pripažintiems netinkamais tarnybai,<text:s/><text:span text:style-name="T1230">–</text:span><text:s/>pažymoje nustatytą laiką.<text:s/></text:p>
      <text:p text:style-name="P1231">Punkto pakeitimai:</text:p>
      <text:p text:style-name="P1232"><text:span text:style-name="T1233">Nr.<text:s/></text:span><text:a xlink:href="https://www.e-tar.lt/portal/legalAct.html?documentId=TAR.8792F6F847C9" office:target-frame-name="_top" xlink:show="replace"><text:span text:style-name="T1234">379</text:span></text:a><text:span text:style-name="T1235">, 2010-04-07, Žin., 2010, Nr. 41-1973 (2010-04-10), i. k.<text:s/></text:span><text:span text:style-name="T1236">1101100NUTA00000379</text:span></text:p>
      <text:p text:style-name="P1237"><text:span text:style-name="T1238">Nr.<text:s/></text:span><text:a xlink:href="https://www.e-tar.lt/portal/legalAct.html?documentId=TAR.F197F1AFFC94" office:target-frame-name="_top" xlink:show="replace"><text:span text:style-name="T1239">1580</text:span></text:a><text:span text:style-name="T1240">, 2012-12-28, Žin., 2013, Nr. 1-1 (2013-01-03), i. k. 1121100NUTA00001580</text:span></text:p>
      <text:p text:style-name="Normal"/>
      <text:p text:style-name="P1241"><text:span text:style-name="T1242">59</text:span><text:span text:style-name="T1243">. Sveikatos būklės reikalavimus tvirtina krašto apsaugos ministra</text:span><text:span text:style-name="T1244">s, suderinęs su sveikatos apsaugos ministru.</text:span></text:p>
      <text:p text:style-name="P1245"><text:span text:style-name="T1246">60</text:span><text:span text:style-name="T1247">. Medicinos ekspertizės aktuose esančių medicininių dokumentų kopijos gali būti išduodamos įstatymų nustatyta tvarka.<text:s/></text:span></text:p>
      <text:p text:style-name="P1248"><text:span text:style-name="T1249">60</text:span><text:span text:style-name="T1250">1</text:span><text:span text:style-name="T1251">. Kai KMEK iš sveikatos priežiūros ar kitų įstaigų gauna papildomos rašytinės i</text:span><text:span text:style-name="T1252">nformacijos apie asmens, kuriam atlikta medicinos ekspertizė, sveikatos būklę ir ši informacija gali turėti įtakos asmens tinkamumui tarnybai nustatyti, KMEK privalo inicijuoti pakartotinę medicinos ekspertizę, įvertinti gautą naują informaciją ir priimti<text:s/></text:span><text:span text:style-name="T1253">naują ekspertinį nutarimą.</text:span><text:s/></text:p>
      <text:p text:style-name="P1254">Papildyta punktu:</text:p>
      <text:p text:style-name="P1255"><text:span text:style-name="T1256">Nr.<text:s/></text:span><text:a xlink:href="https://www.e-tar.lt/portal/legalAct.html?documentId=TAR.3C8AA3A0E2A1" office:target-frame-name="_top" xlink:show="replace"><text:span text:style-name="T1257">372</text:span></text:a><text:span text:style-name="T1258">, 2009-04-29, Žin., 2009, Nr. 54-2145 (2009-05-12), i. k. 1091100NUTA00000372</text:span></text:p>
      <text:p text:style-name="P1259">Punkto pakeitimai:</text:p>
      <text:p text:style-name="P1260"><text:span text:style-name="T1261">Nr.<text:s/></text:span><text:a xlink:href="https://www.e-tar.lt/portal/legalAct.html?documentId=c6125e30957d11e3bdd0a9c9ad8ce1bf" office:target-frame-name="_top" xlink:show="replace"><text:span text:style-name="T1262">122</text:span></text:a><text:span text:style-name="T1263">, 2014-02-12, paskelbta TAR 2014-02-14, i. k. 2014-01518</text:span></text:p>
      <text:p text:style-name="Normal"/>
      <text:p text:style-name="P1264">60<text:span text:style-name="T1265">2</text:span>. Kai asmuo dėl savo kaltės per nustatytą laiką neatvyksta į pakomisę arba nepristato privalomų pateikti dokumentų ir paskirtų<text:s/><text:span text:style-name="T1266">klinikinių tyrimų ir (arba) konsultacijų rezultatų</text:span><text:s/>ir dėl to ne visi pakomisės nariai priima ekspertines išvadas, komisijos pirmininkas ar jo pavaduotojas ekspertinio nutarimo pažymoje nurodo, kad ekspertinis nutarimas nepriimtas dėl nebaigtos ekspertizės.<text:s/></text:p>
      <text:p text:style-name="P1267">Papildyta punktu:</text:p>
      <text:p text:style-name="P1268"><text:span text:style-name="T1269">Nr.<text:s/></text:span><text:a xlink:href="https://www.e-tar.lt/portal/legalAct.html?documentId=TAR.F197F1AFFC94" office:target-frame-name="_top" xlink:show="replace"><text:span text:style-name="T1270">1580</text:span></text:a><text:span text:style-name="T1271">, 2012-12-28, Žin., 2013, Nr. 1-1 (2013-01-03), i. k. 1121100NUTA00001580</text:span></text:p>
      <text:p text:style-name="Normal"/>
      <text:p text:style-name="P1272"><text:span text:style-name="T1273">KARIŲ, STATUTINIŲ TARNAUTOJŲ, ŠAULIŲ MEDICINOS<text:s/></text:span><text:span text:style-name="T1274">EKSPERTIZĖ</text:span></text:p>
      <text:p text:style-name="Normal"/>
      <text:p text:style-name="P1275">61. Medicinos ekspertizės metu komisijos pirmininkas gali priimti vieną iš šių ekspertinių nutarimų:</text:p>
      <text:p text:style-name="P1276">61.1. dėl privalomosios pradinės karo tarnybos kario tinkamumo pagal sveikatos būklę atlikti privalomąją pradinę karo tarnybą:</text:p>
      <text:p text:style-name="P1277">61.1.1.<text:s/>tinkamas privalomajai pradinei karo tarnybai pagal nustatytą (nurodoma sveikatos grupė) sveikatos grupę;</text:p>
      <text:p text:style-name="P1278">61.1.2. netinkamas privalomajai pradinei karo tarnybai pagal nustatytą (nurodoma sveikatos grupė) sveikatos grupę;</text:p>
      <text:p text:style-name="P1279">61.2. dėl kario, atliekančio privalomąją karo tarnybą paskelbus mobilizaciją, tinkamumo pagal sveikatos būklę atlikti privalomąją karo tarnybą paskelbus mobilizaciją:</text:p>
      <text:p text:style-name="P1280">61.2.1. tinkamas privalomajai karo tarnybai paskelbus mobilizaciją pagal (nurodoma sveikatos grupė) sveikatos grupę;</text:p>
      <text:p text:style-name="P1281">61.2.2. netinkamas privalomajai karo tarnybai paskelbus mobilizaciją pagal nustatytą (nurodoma sveikatos grupė) sveikatos grupę;</text:p>
      <text:p text:style-name="P1282">61.2.3. laikinai atidėti privalomąją karo tarnybą paskelbus mobilizaciją, skirti pakartotinę medicinos ekspertizę (nurodoma data);<text:s/></text:p>
      <text:p text:style-name="P1283">61.3. dėl kario, atliekančio nenuolatinę karo tarnybą parengtojo rezervo kariniame vienete, tinkamumo pagal sveikatos būklę<text:s/>atlikti nenuolatinę karo tarnybą parengtojo rezervo kariniame vienete:</text:p>
      <text:p text:style-name="P1284">61.3.1. tinkamas nenuolatinei karo tarnybai parengtojo rezervo kariniame vienete pagal nustatytą (nurodoma sveikatos grupė) sveikatos grupę;</text:p>
      <text:p text:style-name="P1285">61.3.2. netinkamas nenuolatinei karo tarnybai parengtojo rezervo kariniame vienete pagal nustatytą (nurodoma sveikatos grupė) sveikatos grupę;</text:p>
      <text:p text:style-name="P1286">61.3.3. laikinai atidėti tarnybą parengtojo rezervo kariniame vienete, skirti pakartotinę medicinos ekspertizę (nurodoma data);</text:p>
      <text:p text:style-name="P1287">61.4. dėl kario, atliekančio tarnybą aktyviajame rezerve, tinkamumo pagal sveikatos būklę atlikti tarnybą aktyviajame rezerve:</text:p>
      <text:p text:style-name="P1288">61.4.1. tinkamas tarnybai aktyviajame rezerve pagal nustatytą (nurodoma sveikatos grupė) sveikatos grupę;</text:p>
      <text:p text:style-name="P1289">61.4.2. netinkamas tarnybai aktyviajame rezerve pagal nustatytą (nurodoma sveikatos grupė) sveikatos grupę;</text:p>
      <text:p text:style-name="P1290">61.4.3. laikinai atidėti tarnybą aktyviajame rezerve, skirti pakartotinę medicinos ekspertizę (nurodoma data);</text:p>
      <text:p text:style-name="P1291">61.5. dėl šaulio tinkamumo pagal sveikatos būklę atlikti<text:s/>tarnybą šaulių koviniuose būriuose (šaulio, tarnaujančio koviniame būryje, sveikatos reikalavimai turi atitikti aktyviojo rezervo kario sveikatos reikalavimus):</text:p>
      <text:p text:style-name="P1292">61.5.1. tinkamas tarnybai šaulių koviniuose būriuose pagal nustatytą (nurodoma sveikatos grupė) sveikatos grupę;</text:p>
      <text:p text:style-name="P1293">61.5.2. netinkamas tarnybai šaulių koviniuose būriuose pagal nustatytą (nurodoma sveikatos grupė) sveikatos grupę;</text:p>
      <text:p text:style-name="P1294">61.5.3. laikinai atidėti tarnybą šaulių koviniuose būriuose, skirti pakartotinę medicinos ekspertizę (nurodoma data);</text:p>
      <text:p text:style-name="P1295">61.6. dėl kariūno tinkamumo pagal sveikatos būklę atlikti kariūnų tarnybą:</text:p>
      <text:p text:style-name="P1296">61.6.1. tinkamas kariūnų tarnybai pagal nustatytą (nurodoma sveikatos grupė) sveikatos grupę;</text:p>
      <text:p text:style-name="P1297">61.6.2. netinkamas kariūnų tarnybai, bet tinkamas profesinei karo tarnybai pagal (nurodoma sveikatos grupė) sveikatos grupę;</text:p>
      <text:p text:style-name="P1298">61.6.3. netinkamas kariūnų tarnybai pagal nustatytą (nurodoma sveikatos grupė) sveikatos grupę;</text:p>
      <text:p text:style-name="P1299">61.7. dėl profesinės karo tarnybos kario tinkamumo pagal sveikatos būklę atlikti profesinę karo<text:s/>tarnybą:</text:p>
      <text:p text:style-name="P1300">61.7.1. tinkamas profesinei karo tarnybai pagal nustatytą (nurodoma sveikatos grupė) sveikatos grupę;</text:p>
      <text:p text:style-name="P1301">61.7.2. tinkamas profesinei karo tarnybai pagal nustatytą (nurodoma sveikatos grupė) sveikatos grupę, skirti pakartotinę medicinos ekspertizę;</text:p>
      <text:p text:style-name="P1302">61.7.3. netinkamas profesinei karo tarnybai pagal nustatytą (nurodoma sveikatos grupė) sveikatos grupę;</text:p>
      <text:p text:style-name="P1303">61.8. dėl statutinio tarnautojo tinkamumo pagal sveikatos būklę atlikti civilinę krašto apsaugos tarnybą:</text:p>
      <text:p text:style-name="P1304">61.8.1. tinkamas civilinei krašto apsaugos tarnybai pagal nustatytą (nurodoma sveikatos grupė) sveikatos grupę;<text:s/></text:p>
      <text:p text:style-name="P1305">61.8.2. tinkamas civilinei krašto apsaugos tarnybai pagal nustatytą (nurodoma sveikatos grupė) sveikatos grupę, skirti pakartotinę medicinos ekspertizę;</text:p>
      <text:p text:style-name="P1306">61.8.3. netinkamas civilinei krašto apsaugos tarnybai pagal nustatytą (nurodoma sveikatos grupė) sveikatos grupę;</text:p>
      <text:p text:style-name="P1307"><text:span text:style-name="T1308">61.9</text:span><text:span text:style-name="T1309">. dėl žvalgybos pareigūno tinkamumo pagal sveikatos būklę atlikti žvalgybos pareigūno tarnybą žvalgybos institucijoje pagal žvalgybos pareigūno</text:span><text:span text:style-name="T1310"><text:s/>tarnybos sutartį:</text:span></text:p>
      <text:p text:style-name="P1311"><text:span text:style-name="T1312">61.9.1</text:span><text:span text:style-name="T1313">. tinkamas žvalgybos pareigūno tarnybai žvalgybos institucijoje pagal žvalgybos pareigūno tarnybos sutartį pagal nustatytą (nurodoma sveikatos grupė) sveikatos grupę;<text:s/></text:span></text:p>
      <text:p text:style-name="P1314"><text:span text:style-name="T1315">61.9.2</text:span><text:span text:style-name="T1316">. tinkamas žvalgybos pareigūno tarnybai žvalgybos<text:s/></text:span><text:span text:style-name="T1317">institucijoje pagal žvalgybos pareigūno tarnybos sutartį pagal nustatytą (nurodoma sveikatos grupė) sveikatos grupę, skirti pakartotinę medicinos ekspertizę;</text:span></text:p>
      <text:p text:style-name="P1318"><text:span text:style-name="T1319">61.9.3</text:span><text:span text:style-name="T1320">. netinkamas žvalgybos pareigūno tarnybai žvalgybos institucijoje pagal žvalgybos pareig</text:span><text:span text:style-name="T1321">ūno tarnybos sutartį pagal nustatytą (nurodoma sveikatos grupė) sveikatos grupę.</text:span><text:s/></text:p>
      <text:p text:style-name="P1322">Punkto pakeitimai:</text:p>
      <text:p text:style-name="P1323"><text:span text:style-name="T1324">Nr.<text:s/></text:span><text:a xlink:href="https://www.e-tar.lt/portal/legalAct.html?documentId=c6125e30957d11e3bdd0a9c9ad8ce1bf" office:target-frame-name="_top" xlink:show="replace"><text:span text:style-name="T1325">122</text:span></text:a><text:span text:style-name="T1326">, 2014-02-12, paskelbta TAR 2014-02-14, i. k. 20</text:span><text:span text:style-name="T1327">14-01518</text:span></text:p>
      <text:p text:style-name="Normal"/>
      <text:p text:style-name="P1328">Punkto pakeitimai:</text:p>
      <text:p text:style-name="P1329"><text:span text:style-name="T1330">Nr.<text:s/></text:span><text:a xlink:href="https://www.e-tar.lt/portal/legalAct.html?documentId=TAR.F197F1AFFC94" office:target-frame-name="_top" xlink:show="replace"><text:span text:style-name="T1331">1580</text:span></text:a><text:span text:style-name="T1332">, 2012-12-28, Žin., 2013, Nr. 1-1 (2013-01-03), i. k. 1121100NUTA00001580</text:span></text:p>
      <text:p text:style-name="Normal"/>
      <text:p text:style-name="P1333">62. Papildomai į ekspertinio nutarimo pažymą turi būti įrašyti duomenys apie profesinės karo tarnybos ir aktyviojo rezervo karių ir statutinių tarnautojų tinkamumą pagal sveikatos būklę atlikti tarnybą tarptautinėse operacijose.</text:p>
      <text:p text:style-name="P1334">63. Vykstantys į tarptautines operacijas kariai ir statutiniai tarnautojai privalo turėti ne žemesnę kaip D sveikatos grupę, išskyrus karius ir statutinius tarnautojus, skiriamus į pareigybes,<text:s/><text:soft-page-break/>kurioms nustatyta žemesnė sveikatos grupė. Tokių pareigybių sąrašą nustato krašto apsaugos ministras.</text:p>
      <text:p text:style-name="P1335">64. Ekspertinis nutarimas dėl karių,<text:s/>vykstančių mokytis į karo mokymo įstaigas užsienio valstybėse, priimamas atsižvelgiant į tos valstybės pateiktus sveikatos reikalavimus.<text:s/></text:p>
      <text:p text:style-name="P1336">Skirsnio pakeitimai:</text:p>
      <text:p text:style-name="P1337"><text:span text:style-name="T1338">Nr.<text:s/></text:span><text:a xlink:href="https://www.e-tar.lt/portal/legalAct.html?documentId=TAR.E361D83088B9" office:target-frame-name="_top" xlink:show="replace"><text:span text:style-name="T1339">1499</text:span></text:a><text:span text:style-name="T1340">, 20</text:span><text:span text:style-name="T1341">11-12-21, Žin., 2011, Nr. 159-7525 (2011-12-24), i. k. 1111100NUTA00001499</text:span></text:p>
      <text:p text:style-name="Normal"/>
      <text:p text:style-name="P1342"><text:span text:style-name="T1343">Skirsnis.</text:span><text:span text:style-name="T1344"><text:s/>Neteko galios nuo 2011-12-25</text:span></text:p>
      <text:p text:style-name="P1345">Skirsnio naikinimas:</text:p>
      <text:p text:style-name="P1346"><text:span text:style-name="T1347">Nr.<text:s/></text:span><text:a xlink:href="https://www.e-tar.lt/portal/legalAct.html?documentId=TAR.E361D83088B9" office:target-frame-name="_top" xlink:show="replace"><text:span text:style-name="T1348">1499</text:span></text:a><text:span text:style-name="T1349">, 2011-12-21, Žin. 2011, Nr.</text:span><text:span text:style-name="T1350"><text:s/>159-7525 (2011-12-24), i. k. 1111100NUTA00001499</text:span></text:p>
      <text:p text:style-name="Normal"/>
      <text:p text:style-name="P1351"><text:span text:style-name="T1352">Skirsnis.</text:span><text:span text:style-name="T1353"><text:s/>Neteko galios nuo 2011-12-25</text:span></text:p>
      <text:p text:style-name="P1354">Skirsnio naikinimas:</text:p>
      <text:p text:style-name="P1355"><text:span text:style-name="T1356">Nr.<text:s/></text:span><text:a xlink:href="https://www.e-tar.lt/portal/legalAct.html?documentId=TAR.E361D83088B9" office:target-frame-name="_top" xlink:show="replace"><text:span text:style-name="T1357">1499</text:span></text:a><text:span text:style-name="T1358">, 2011-12-21, Žin. 2011, Nr. 159-7525 (2011-12-24), i</text:span><text:span text:style-name="T1359">. k. 1111100NUTA00001499</text:span></text:p>
      <text:p text:style-name="Normal"/>
      <text:p text:style-name="P1360"><text:span text:style-name="T1361">ASMENŲ, STOJANČIŲ Į TIKRĄJĄ KARO AR CIVILINĘ KRAŠTO APSAUGOS TARNYBĄ IR KARO MOKYMO ĮSTAIGAS, MEDICINOS EKSPERTIZĖ</text:span></text:p>
      <text:p text:style-name="Normal"/>
      <text:p text:style-name="P1362">65. Asmenys, stojantys mokytis specialybių, susijusių su darbu galimos profesinės rizikos sąlygomis (esant sveikatai kenksmingų veiksnių poveikio rizikai ar dirbančių pavojingus darbus) tikrinami KMEK. Jų tinkamumas specialybei tikrinamas pagal sveikatos apsaugos ministro patvirtintus reikalavimus.<text:s/></text:p>
      <text:p text:style-name="P1363">66. Medicinos ekspertizės metu komisijos pirmininkas gali priimti vieną iš šių ekspertinių nutarimų:</text:p>
      <text:p text:style-name="P1364">66.1. dėl karo prievolininko tinkamumo pagal sveikatos būklę atlikti privalomąją pradinę karo tarnybą:</text:p>
      <text:p text:style-name="P1365">66.1.1. tinkamas privalomajai pradinei karo tarnybai pagal nustatytą (nurodoma sveikatos grupė) sveikatos grupę;</text:p>
      <text:p text:style-name="P1366">66.1.2. netinkamas privalomajai pradinei karo tarnybai pagal nustatytą (nurodoma sveikatos grupė) sveikatos grupę;</text:p>
      <text:p text:style-name="P1367">66.1.3. laikinai atidėti privalomąją pradinę karo tarnybą, skirti pakartotinę medicinos ekspertizę (nurodoma data);</text:p>
      <text:p text:style-name="P1368">66.2. dėl karo prievolininko tinkamumo pagal sveikatos būklę atlikti privalomąją karo tarnybą paskelbus mobilizaciją:</text:p>
      <text:p text:style-name="P1369">66.2.1. tinkamas privalomajai karo<text:s/>tarnybai paskelbus mobilizaciją pagal nustatytą (nurodoma sveikatos grupė) sveikatos grupę;</text:p>
      <text:p text:style-name="P1370">66.2.2. netinkamas privalomajai karo tarnybai paskelbus mobilizaciją pagal nustatytą (nurodoma sveikatos grupė) sveikatos grupę;</text:p>
      <text:p text:style-name="P1371">66.2.3. laikinai atidėti<text:s/>privalomąją karo tarnybą paskelbus mobilizaciją, skirti pakartotinę medicinos ekspertizę (nurodoma data);</text:p>
      <text:p text:style-name="P1372">66.3. dėl karo prievolininko tinkamumo pagal sveikatos būklę atlikti nenuolatinę karo tarnybą parengtojo rezervo kariniame vienete:</text:p>
      <text:p text:style-name="P1373">66.3.1. tinkamas nenuolatinei karo tarnybai parengtojo rezervo kariniame vienete pagal nustatytą (nurodoma sveikatos grupė) sveikatos grupę;</text:p>
      <text:p text:style-name="P1374">66.3.2. netinkamas nenuolatinei karo tarnybai parengtojo rezervo kariniame vienete pagal nustatytą (nurodoma sveikatos grupė) sveikatos grupę;</text:p>
      <text:p text:style-name="P1375">66.3.3. laikinai atidėti tarnybą parengtojo rezervo kariniame vienete, skirti pakartotinę medicinos ekspertizę (nurodoma data);</text:p>
      <text:p text:style-name="P1376">66.4. dėl karo prievolininko tinkamumo pagal sveikatos būklę atlikti tarnybą aktyviajame rezerve:</text:p>
      <text:p text:style-name="P1377">66.4.1. tinkamas tarnybai aktyviajame rezerve pagal nustatytą (nurodoma sveikatos grupė) sveikatos grupę;</text:p>
      <text:p text:style-name="P1378">66.4.2. netinkamas tarnybai aktyviajame rezerve pagal nustatytą (nurodoma sveikatos grupė) sveikatos grupę;</text:p>
      <text:p text:style-name="P1379">66.4.3. laikinai atidėti tarnybą aktyviajame rezerve, skirti pakartotinę medicinos ekspertizę (nurodoma data);</text:p>
      <text:p text:style-name="P1380">66.5. dėl šaulio tinkamumo pagal sveikatos būklę atlikti tarnybą šaulių koviniuose būriuose (šaulio, tarnaujančio koviniame būryje, sveikatos reikalavimai turi atitikti<text:s/>aktyviojo rezervo kario sveikatos reikalavimus):</text:p>
      <text:p text:style-name="P1381">66.5.1. tinkamas tarnybai šaulių koviniuose būriuose pagal nustatytą (nurodoma sveikatos grupė) sveikatos grupę;</text:p>
      <text:p text:style-name="P1382">66.5.2. netinkamas tarnybai šaulių koviniuose būriuose pagal nustatytą (nurodoma sveikatos grupė) sveikatos grupę;</text:p>
      <text:p text:style-name="P1383">66.5.3. laikinai atidėti tarnybą šaulių koviniuose būriuose, skirti pakartotinę medicinos ekspertizę (nurodoma data);</text:p>
      <text:p text:style-name="P1384">66.6. dėl asmens tinkamumo pagal sveikatos būklę atlikti kariūnų tarnybą:</text:p>
      <text:p text:style-name="P1385">66.6.1. tinkamas kariūnų<text:s/>tarnybai pagal nustatytą (nurodoma sveikatos grupė) sveikatos grupę;</text:p>
      <text:p text:style-name="P1386">66.6.2. netinkamas kariūnų tarnybai, bet tinkamas profesinei ir (ar) privalomajai pradinei karo tarnybai pagal (nurodoma sveikatos grupė) sveikatos grupę;</text:p>
      <text:p text:style-name="P1387">66.6.3. netinkamas karo<text:s/>tarnybai pagal nustatytą (nurodoma sveikatos grupė) sveikatos grupę;</text:p>
      <text:p text:style-name="P1388">66.6.4. laikinai atidėti kariūnų tarnybą, skirti pakartotinę medicinos ekspertizę (nurodoma data);</text:p>
      <text:p text:style-name="P1389">66.7. dėl asmens tinkamumo pagal sveikatos būklę atlikti profesinę karo tarnybą:</text:p>
      <text:p text:style-name="P1390">66.7.1. tinkamas profesinei karo tarnybai pagal nustatytą (nurodoma sveikatos grupė) sveikatos grupę;</text:p>
      <text:p text:style-name="P1391">66.7.2. netinkamas profesinei karo tarnybai pagal nustatytą (nurodoma sveikatos grupė) sveikatos grupę;</text:p>
      <text:p text:style-name="P1392">66.7.3. laikinai atidėti profesinę<text:s/>karo tarnybą, skirti pakartotinę medicinos ekspertizę (nurodoma data);</text:p>
      <text:p text:style-name="P1393">66.7.4. netinkamas profesinei karo tarnybai, bet tinkamas tarnybai rezerve pagal nustatytą (nurodoma sveikatos grupė) sveikatos grupę;</text:p>
      <text:p text:style-name="P1394">66.8. dėl asmens tinkamumo pagal sveikatos būklę atlikti civilinę krašto apsaugos tarnybą:</text:p>
      <text:p text:style-name="P1395">66.8.1. tinkamas civilinei krašto apsaugos tarnybai pagal nustatytą (nurodoma sveikatos grupė) sveikatos grupę;<text:s/></text:p>
      <text:p text:style-name="P1396">66.8.2. netinkamas civilinei krašto apsaugos tarnybai pagal nustatytą (nurodoma sveikatos grupė) sveikatos grupę;</text:p>
      <text:p text:style-name="P1397">66.8.3. laikinai atidėti civilinę krašto apsaugos tarnybą, skirti pakartotinę medicinos ekspertizę (nurodoma data);</text:p>
      <text:p text:style-name="P1398">66.8.4. netinkamas civilinei krašto apsaugos tarnybai, bet tinkamas tarnybai rezerve pagal nustatytą (nurodoma sveikatos grupė) sveikatos grupę;</text:p>
      <text:p text:style-name="P1399"><text:span text:style-name="T1400">66.9</text:span><text:span text:style-name="T1401">. dėl asmens tinkamumo pagal sveikatos būklę atlikti žvalgybos pareigūno tarnybą žvalgybos institucijoje pagal žvalgybos pareigūno tarnybos sutartį:</text:span></text:p>
      <text:p text:style-name="P1402"><text:span text:style-name="T1403">66.9.1</text:span><text:span text:style-name="T1404">. tinkamas žvalgybos pareigūno tarnybai žvalgybo</text:span><text:span text:style-name="T1405">s institucijoje pagal žvalgybos pareigūno tarnybos sutartį pagal nustatytą (nurodoma sveikatos grupė) sveikatos grupę;<text:s/></text:span></text:p>
      <text:p text:style-name="P1406"><text:span text:style-name="T1407">66.9.2</text:span><text:span text:style-name="T1408">. netinkamas žvalgybos pareigūno tarnybai žvalgybos institucijoje pagal žvalgybos pareigūno tarnybos sutartį pagal nustatytą (</text:span><text:span text:style-name="T1409">nurodoma sveikatos grupė) sveikatos grupę.</text:span><text:s/></text:p>
      <text:p text:style-name="P1410">Punkto pakeitimai:</text:p>
      <text:p text:style-name="P1411"><text:span text:style-name="T1412">Nr.<text:s/></text:span><text:a xlink:href="https://www.e-tar.lt/portal/legalAct.html?documentId=c6125e30957d11e3bdd0a9c9ad8ce1bf" office:target-frame-name="_top" xlink:show="replace"><text:span text:style-name="T1413">122</text:span></text:a><text:span text:style-name="T1414">, 2014-02-12, paskelbta TAR 2014-02-14, i. k. 2014-01518</text:span></text:p>
      <text:p text:style-name="Normal"/>
      <text:p text:style-name="P1415">Punkto pakeitimai:</text:p>
      <text:p text:style-name="P1416"><text:span text:style-name="T1417">Nr.<text:s/></text:span><text:a xlink:href="https://www.e-tar.lt/portal/legalAct.html?documentId=TAR.F197F1AFFC94" office:target-frame-name="_top" xlink:show="replace"><text:span text:style-name="T1418">1580</text:span></text:a><text:span text:style-name="T1419">, 2012-12-28, Žin., 2013, Nr. 1-1 (2013-01-03), i. k. 1121100NUTA00001580</text:span></text:p>
      <text:p text:style-name="Normal"/>
      <text:p text:style-name="P1420">Skirsnio pakeitimai:</text:p>
      <text:p text:style-name="P1421"><text:span text:style-name="T1422">Nr.<text:s/></text:span><text:a xlink:href="https://www.e-tar.lt/portal/legalAct.html?documentId=TAR.E361D83088B9" office:target-frame-name="_top" xlink:show="replace"><text:span text:style-name="T1423">1499</text:span></text:a><text:span text:style-name="T1424">, 2011-12-21, Žin., 2011, Nr. 159-7525 (2011-12-24), i. k. 1111100NUTA00001499</text:span></text:p>
      <text:p text:style-name="Normal"/>
      <text:p text:style-name="P1425"><text:span text:style-name="T1426">VIII</text:span><text:span text:style-name="T1427">.<text:s/></text:span><text:span text:style-name="T1428">BAIGIAMOSIOS NUOSTATOS<text:s/></text:span></text:p>
      <text:p text:style-name="P1429"/>
      <text:p text:style-name="P1430">67. Krašto apsaugos ministras, suderinęs su sveikatos apsaugos ministru, nustato sveikatos būklės įvertinimo principus, metodiką ir tinkamumo karo, šaulio koviniame būryje ar civilinei krašto apsaugos tarnybai pagal sveikatos būklę kriterijus.<text:s/></text:p>
      <text:p text:style-name="P1431">Punkto pakeitimai:</text:p>
      <text:p text:style-name="P1432"><text:span text:style-name="T1433">Nr.<text:s/></text:span><text:a xlink:href="https://www.e-tar.lt/portal/legalAct.html?documentId=TAR.8792F6F847C9" office:target-frame-name="_top" xlink:show="replace"><text:span text:style-name="T1434">379</text:span></text:a><text:span text:style-name="T1435">, 2010-04-07, Žin., 2010, Nr. 41-1973 (2010-04-10), i. k. 1101100NUTA00000379</text:span></text:p>
      <text:p text:style-name="P1436"><text:span text:style-name="T1437">Nr.<text:s/></text:span><text:a xlink:href="https://www.e-tar.lt/portal/legalAct.html?documentId=TAR.F197F1AFFC94" office:target-frame-name="_top" xlink:show="replace"><text:span text:style-name="T1438">1580</text:span></text:a><text:span text:style-name="T1439">, 2012-12-28, Žin., 2013, Nr. 1-1 (2013-01-03), i. k. 1121100NUTA00001580</text:span></text:p>
      <text:p text:style-name="P1440">Punkto numeracijos pakeitimas:</text:p>
      <text:p text:style-name="P1441"><text:span text:style-name="T1442">Nr.<text:s/></text:span><text:a xlink:href="https://www.e-tar.lt/portal/legalAct.html?documentId=TAR.E361D83088B9" office:target-frame-name="_top" xlink:show="replace"><text:span text:style-name="T1443">1499</text:span></text:a><text:span text:style-name="T1444">, 2011-12-21, Žin., 2011, Nr. 159-7525 (2011-12-24), i</text:span><text:span text:style-name="T1445">. k. 1111100NUTA00001499</text:span></text:p>
      <text:p text:style-name="Normal"/>
      <text:p text:style-name="P1446"><text:span text:style-name="T1447">68</text:span><text:span text:style-name="T1448">. Sveikatos būklės įvertinimo principai, metodika ir tinkamumo karo šaulio koviniame būryje ar civilinei krašto apsaugos tarnybai pagal sveikatos būklę kriterijai apima:</text:span></text:p>
      <text:p text:style-name="P1449">Punkto numeracijos pakeitimas:</text:p>
      <text:p text:style-name="P1450"><text:span text:style-name="T1451">Nr.<text:s/></text:span><text:a xlink:href="https://www.e-tar.lt/portal/legalAct.html?documentId=TAR.E361D83088B9" office:target-frame-name="_top" xlink:show="replace"><text:span text:style-name="T1452">1499</text:span></text:a><text:span text:style-name="T1453">, 2011-12-21, Žin., 2011, Nr. 159-7525 (2011-12-24), i. k. 1111100NUTA00001499</text:span></text:p>
      <text:p text:style-name="Normal"/>
      <text:p text:style-name="P1454"><text:span text:style-name="T1455">68.1</text:span><text:span text:style-name="T1456">. ekspertinių išvadų lentelę, kurioje susirgimai ir patologinės būklės išdėstyti pagal</text:span><text:span text:style-name="T1457"><text:s/>TLK-10, susirgimai ir patologinės būklės sugrupuoti į straipsnius, pagal kuriuos sprendžiama apie tinkamumą karo šaulio koviniame būryje ar civilinei krašto apsaugos tarnybai;</text:span></text:p>
      <text:p text:style-name="P1458">Punkto pakeitimai:</text:p>
      <text:p text:style-name="P1459"><text:span text:style-name="T1460">Nr.<text:s/></text:span><text:a xlink:href="https://www.e-tar.lt/portal/legalAct.html?documentId=TAR.8792F6F847C9" office:target-frame-name="_top" xlink:show="replace"><text:span text:style-name="T1461">379</text:span></text:a><text:span text:style-name="T1462">, 2010-04-07, Žin., 2010, Nr. 41-1973 (2010-04-10), i. k. 1101100NUTA00000379</text:span></text:p>
      <text:p text:style-name="Normal"/>
      <text:p text:style-name="P1463"><text:span text:style-name="T1464">68.2</text:span><text:span text:style-name="T1465">. atskirų ekspertinių išvadų lentelės straipsnių paaiškinimą;</text:span></text:p>
      <text:p text:style-name="P1466"><text:span text:style-name="T1467">68.3</text:span><text:span text:style-name="T1468">. sveikatos grupių apribojimo laipsnių, suminių apribojimo laipsnių, s</text:span><text:span text:style-name="T1469">veikatos parametrų nustatymo aprašymą;</text:span></text:p>
      <text:p text:style-name="P1470"><text:span text:style-name="T1471">68.4</text:span><text:span text:style-name="T1472">. tinkamumo karo šaulio koviniame būryje ar civilinei krašto apsaugos tarnybai nustatymo pagal sveikatos būklę lentelę.</text:span></text:p>
      <text:p text:style-name="P1473">Punkto pakeitimai:</text:p>
      <text:p text:style-name="P1474"><text:span text:style-name="T1475">Nr.<text:s/></text:span><text:a xlink:href="https://www.e-tar.lt/portal/legalAct.html?documentId=TAR.8792F6F847C9" office:target-frame-name="_top" xlink:show="replace"><text:span text:style-name="T1476">379</text:span></text:a><text:span text:style-name="T1477">, 2010-04-07, Žin., 2010, Nr. 41-1973 (2010-04-10), i. k. 1101100NUTA00000379</text:span></text:p>
      <text:p text:style-name="Normal"/>
      <text:p text:style-name="P1478">Punkto pakeitimai:</text:p>
      <text:p text:style-name="P1479"><text:span text:style-name="T1480">Nr.<text:s/></text:span><text:a xlink:href="https://www.e-tar.lt/portal/legalAct.html?documentId=TAR.8792F6F847C9" office:target-frame-name="_top" xlink:show="replace"><text:span text:style-name="T1481">379</text:span></text:a><text:span text:style-name="T1482">, 2010-04-07, Žin., 2010, Nr. 41-1973 (2010-04-1</text:span><text:span text:style-name="T1483">0), i. k. 1101100NUTA00000379</text:span></text:p>
      <text:p text:style-name="Normal"/>
      <text:p text:style-name="P1484"><text:span text:style-name="T1485">______________</text:span></text:p>
      <text:p text:style-name="P1486">Priedo pakeitimai:</text:p>
      <text:p text:style-name="P1487"><text:span text:style-name="T1488">Nr.<text:s/></text:span><text:a xlink:href="https://www.e-tar.lt/portal/legalAct.html?documentId=TAR.FA4137D265BA" office:target-frame-name="_top" xlink:show="replace"><text:span text:style-name="T1489">604</text:span></text:a><text:span text:style-name="T1490">, 2007-06-13, Žin., 2007, Nr. 72-2843 (2007-06-30), i. k. 1071100NUTA00000604</text:span></text:p>
      <text:p text:style-name="Normal"/>
      <text:p text:style-name="P1491"/>
      <text:p text:style-name="P1492"/>
      <text:p text:style-name="P1493"><text:span text:style-name="T1494">Pakeitimai:</text:span></text:p>
      <text:p text:style-name="P1495"/>
      <text:p text:style-name="P1496"><text:span text:style-name="T1497">1.</text:span></text:p>
      <text:p text:style-name="P1498"><text:span text:style-name="T1499">Lietuvos Respublikos Vyriausybė, Nutarimas</text:span></text:p>
      <text:p text:style-name="P1500"><text:span text:style-name="T1501">Nr.<text:s/></text:span><text:a xlink:href="https://www.e-tar.lt/portal/legalAct.html?documentId=TAR.FA4137D265BA" office:target-frame-name="_top" xlink:show="replace"><text:span text:style-name="T1502">604</text:span></text:a><text:span text:style-name="T1503">, 2007-06-13, Žin., 2007, Nr. 72-2843 (2007-06-30), i. k. 1071100NUTA00000604</text:span></text:p>
      <text:p text:style-name="P1504"><text:span text:style-name="T1505">Dėl Lietuvos Respublikos Vyriausybės 2002 m.<text:s/></text:span><text:span text:style-name="T1506">liepos 12 d. nutarimo Nr. 1125 "Dėl Karinės medicinos ekspertizės nuostatų patvirtinimo" pakeitimo</text:span></text:p>
      <text:p text:style-name="P1507"/>
      <text:p text:style-name="P1508"><text:span text:style-name="T1509">2.</text:span></text:p>
      <text:p text:style-name="P1510"><text:span text:style-name="T1511">Lietuvos Respublikos Vyriausybė, Nutarimas</text:span></text:p>
      <text:p text:style-name="P1512"><text:span text:style-name="T1513">Nr.<text:s/></text:span><text:a xlink:href="https://www.e-tar.lt/portal/legalAct.html?documentId=TAR.E6A1CAD73D8C" office:target-frame-name="_top" xlink:show="replace"><text:span text:style-name="T1514">928</text:span></text:a><text:span text:style-name="T1515">, 2007-09-05, Žin., 2</text:span><text:span text:style-name="T1516">007, Nr. 97-3923 (2007-09-13), i. k. 1071100NUTA00000928</text:span></text:p>
      <text:p text:style-name="P1517"><text:span text:style-name="T1518">Dėl Lietuvos Respublikos Vyriausybės 2002 m. liepos 12 d. nutarimo Nr. 1125 "Dėl Karinės medicinos ekspertizės nuostatų patvirtinimo" papildymo ir įgaliojimų suteikimo įgyvendinant Lietuvos Respublik</text:span><text:span text:style-name="T1519">os krašto apsaugos sistemos organizavimo ir karo tarnybos įstatymo 65 straipsnio 5 dalį</text:span></text:p>
      <text:p text:style-name="P1520"/>
      <text:p text:style-name="P1521"><text:span text:style-name="T1522">3.</text:span></text:p>
      <text:p text:style-name="P1523"><text:span text:style-name="T1524">Lietuvos Respublikos Vyriausybė, Nutarimas</text:span></text:p>
      <text:p text:style-name="P1525"><text:span text:style-name="T1526">Nr.<text:s/></text:span><text:a xlink:href="https://www.e-tar.lt/portal/legalAct.html?documentId=TAR.3C8AA3A0E2A1" office:target-frame-name="_top" xlink:show="replace"><text:span text:style-name="T1527">372</text:span></text:a><text:span text:style-name="T1528">, 2009-04-29, Žin., 2009, Nr. 54</text:span><text:span text:style-name="T1529">-2145 (2009-05-12), i. k. 1091100NUTA00000372</text:span></text:p>
      <text:soft-page-break/>
      <text:p text:style-name="P1530"><text:span text:style-name="T1531">Dėl Lietuvos Respublikos Vyriausybės 2002 m. liepos 12 d. nutarimo Nr. 1125 "Dėl Karinės medicinos ekspertizės nuostatų patvirtinimo" pakeitimo</text:span></text:p>
      <text:p text:style-name="P1532"/>
      <text:p text:style-name="P1533"><text:span text:style-name="T1534">4.</text:span></text:p>
      <text:p text:style-name="P1535"><text:span text:style-name="T1536">Lietuvos Respublikos Vyriausybė, Nutarimas</text:span></text:p>
      <text:p text:style-name="P1537"><text:span text:style-name="T1538">Nr.<text:s/></text:span><text:a xlink:href="https://www.e-tar.lt/portal/legalAct.html?documentId=TAR.8792F6F847C9" office:target-frame-name="_top" xlink:show="replace"><text:span text:style-name="T1539">379</text:span></text:a><text:span text:style-name="T1540">, 2010-04-07, Žin., 2010, Nr. 41-1973 (2010-04-10), i. k. 1101100NUTA00000379</text:span></text:p>
      <text:p text:style-name="P1541"><text:span text:style-name="T1542">Dėl Lietuvos Respublikos Vyriausybės 2002 m. liepos 12 d. nutarimo Nr. 1125 "Dėl Karinės medicinos ekspertiz</text:span><text:span text:style-name="T1543">ės nuostatų patvirtinimo" pakeitimo</text:span></text:p>
      <text:p text:style-name="P1544"/>
      <text:p text:style-name="P1545"><text:span text:style-name="T1546">5.</text:span></text:p>
      <text:p text:style-name="P1547"><text:span text:style-name="T1548">Lietuvos Respublikos Vyriausybė, Nutarimas</text:span></text:p>
      <text:p text:style-name="P1549"><text:span text:style-name="T1550">Nr.<text:s/></text:span><text:a xlink:href="https://www.e-tar.lt/portal/legalAct.html?documentId=TAR.776102E8F674" office:target-frame-name="_top" xlink:show="replace"><text:span text:style-name="T1551">534</text:span></text:a><text:span text:style-name="T1552">, 2011-04-27, Žin., 2011, Nr. 57-2713 (2011-05-12), i. k. 1111100NUTA00000534</text:span></text:p>
      <text:p text:style-name="P1553"><text:span text:style-name="T1554">Dėl<text:s/></text:span><text:span text:style-name="T1555">Lietuvos Respublikos Vyriausybės 2002 m. liepos 12 d. nutarimo Nr. 1125 "Dėl Karinės medicinos ekspertizės nuostatų patvirtinimo" pakeitimo</text:span></text:p>
      <text:p text:style-name="P1556"/>
      <text:p text:style-name="P1557"><text:span text:style-name="T1558">6.</text:span></text:p>
      <text:p text:style-name="P1559"><text:span text:style-name="T1560">Lietuvos Respublikos Vyriausybė, Nutarimas</text:span></text:p>
      <text:p text:style-name="P1561"><text:span text:style-name="T1562">Nr.<text:s/></text:span><text:a xlink:href="https://www.e-tar.lt/portal/legalAct.html?documentId=TAR.E361D83088B9" office:target-frame-name="_top" xlink:show="replace"><text:span text:style-name="T1563">1499</text:span></text:a><text:span text:style-name="T1564">, 2011-12-21, Žin., 2011, Nr. 159-7525 (2011-12-24), i. k. 1111100NUTA00001499</text:span></text:p>
      <text:p text:style-name="P1565"><text:span text:style-name="T1566">Dėl Lietuvos Respublikos Vyriausybės 2002 m. liepos 12 d. nutarimo Nr. 1125 "Dėl Karinės medi</text:span><text:span text:style-name="T1567">cinos ekspertizės nuostatų patvirtinimo" pakeitimo</text:span></text:p>
      <text:p text:style-name="P1568"/>
      <text:p text:style-name="P1569"><text:span text:style-name="T1570">7.</text:span></text:p>
      <text:p text:style-name="P1571"><text:span text:style-name="T1572">Lietuvos Respublikos Vyriausybė, Nutarimas</text:span></text:p>
      <text:p text:style-name="P1573"><text:span text:style-name="T1574">Nr.<text:s/></text:span><text:a xlink:href="https://www.e-tar.lt/portal/legalAct.html?documentId=TAR.F197F1AFFC94" office:target-frame-name="_top" xlink:show="replace"><text:span text:style-name="T1575">1580</text:span></text:a><text:span text:style-name="T1576">, 2012-12-28, Žin., 2013, Nr. 1-1 (2013-01-03), i. k. 1121100NUTA000</text:span><text:span text:style-name="T1577">01580</text:span></text:p>
      <text:p text:style-name="P1578"><text:span text:style-name="T1579">Dėl Lietuvos Respublikos Vyriausybės 2002 m. liepos 12 d. nutarimo Nr. 1125 "Dėl Karinės medicinos ekspertizės nuostatų patvirtinimo" pakeitimo</text:span></text:p>
      <text:p text:style-name="P1580"/>
      <text:p text:style-name="P1581"><text:span text:style-name="T1582">8.</text:span></text:p>
      <text:p text:style-name="P1583"><text:span text:style-name="T1584">Lietuvos Respublikos Vyriausybė, Nutarimas</text:span></text:p>
      <text:p text:style-name="P1585"><text:span text:style-name="T1586">Nr.<text:s/></text:span><text:a xlink:href="https://www.e-tar.lt/portal/legalAct.html?documentId=c6125e30957d11e3bdd0a9c9ad8ce1bf" office:target-frame-name="_top" xlink:show="replace"><text:span text:style-name="T1587">122</text:span></text:a><text:span text:style-name="T1588">, 2014-02-12, paskelbta TAR 2014-02-14, i. k. 2014-01518</text:span></text:p>
      <text:p text:style-name="P1589"><text:span text:style-name="T1590">Dėl Lietuvos Respublikos Vyriausybės 2002 m. liepos 12 d. nutarimo Nr. 1125 „Dėl Karinės medicinos ekspertizės nuostatų patvirtinimo“ pakeitimo</text:span></text:p>
      <text:p text:style-name="P1591"/>
      <text:p text:style-name="P1592"><text:span text:style-name="T1593">9.</text:span></text:p>
      <text:p text:style-name="P1594"><text:span text:style-name="T1595">Lietu</text:span><text:span text:style-name="T1596">vos Respublikos Vyriausybė, Nutarimas</text:span></text:p>
      <text:p text:style-name="P1597"><text:span text:style-name="T1598">Nr.<text:s/></text:span><text:a xlink:href="https://www.e-tar.lt/portal/legalAct.html?documentId=8cec503060e611e589fccd6fa118e11c" office:target-frame-name="_top" xlink:show="replace"><text:span text:style-name="T1599">997</text:span></text:a><text:span text:style-name="T1600">, 2015-09-16, paskelbta TAR 2015-09-22, i. k. 2015-14043</text:span></text:p>
      <text:p text:style-name="P1601"><text:span text:style-name="T1602">Dėl Lietuvos Respublikos Vyriausybės 2002 m. liepos 12 d</text:span><text:span text:style-name="T1603">. nutarimo Nr. 1125 „Dėl Karinės medicinos ekspertizės nuostatų patvirtinimo“ pakeitimo</text:span></text:p>
      <text:p text:style-name="P1604"/>
      <text:p text:style-name="P1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4T12:55:00Z</meta:creation-date>
    <dc:date>2017-02-14T12:55:00Z</dc:date>
    <meta:template xlink:href="Normal.dotm" xlink:type="simple"/>
    <meta:editing-cycles>2</meta:editing-cycles>
    <meta:editing-duration>PT0S</meta:editing-duration>
    <meta:document-statistic meta:page-count="20" meta:paragraph-count="735" meta:word-count="10879" meta:character-count="77271" meta:row-count="2034" meta:non-whitespace-character-count="67127"/>
  </office:meta>
</office:document-meta>
</file>