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margin-left="0.4923in" fo:margin-right="1.6736in" fo:text-indent="-0.4923in">
        <style:tab-stops>
          <style:tab-stop style:type="left" style:position="4.4298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margin-left="0.4923in" fo:margin-right="1.6736in" fo:text-indent="-0.4923in">
        <style:tab-stops>
          <style:tab-stop style:type="left" style:position="4.4298in"/>
        </style:tab-stops>
      </style:paragraph-properties>
    </style:style>
    <style:style style:name="P56"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margin-left="0.4923in" fo:margin-right="1.6736in" fo:text-indent="-0.4923in">
        <style:tab-stops>
          <style:tab-stop style:type="left" style:position="4.4298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margin-left="0.4923in" fo:margin-right="1.6736in" fo:text-indent="-0.4923in">
        <style:tab-stops>
          <style:tab-stop style:type="left" style:position="4.4298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6.6%"/>
    </style:style>
    <style:style style:name="P70" style:parent-style-name="Normal" style:family="paragraph">
      <style:paragraph-properties fo:margin-left="0.4923in" fo:margin-right="1.6736in" fo:text-indent="-0.4923in">
        <style:tab-stops>
          <style:tab-stop style:type="left" style:position="4.4298in"/>
        </style:tab-stops>
      </style:paragraph-properties>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style:text-position="super 66.6%"/>
    </style:style>
    <style:style style:name="P75" style:parent-style-name="Normal" style:family="paragraph">
      <style:paragraph-properties fo:keep-with-next="always" fo:text-align="justify" fo:text-indent="0.3937in"/>
    </style:style>
    <style:style style:name="P76" style:parent-style-name="Normal" style:family="paragraph">
      <style:paragraph-properties fo:keep-with-next="always" fo:text-align="justify" fo:text-indent="0.3937in"/>
    </style:style>
    <style:style style:name="P77" style:parent-style-name="Normal" style:family="paragraph">
      <style:paragraph-properties fo:keep-with-next="always" fo:margin-left="0.4923in" fo:margin-right="1.6736in" fo:text-indent="-0.4923in">
        <style:tab-stops>
          <style:tab-stop style:type="left" style:position="4.4298in"/>
        </style:tab-stops>
      </style:paragraph-properties>
    </style:style>
    <style:style style:name="P78" style:parent-style-name="Normal" style:family="paragraph">
      <style:paragraph-properties fo:keep-with-next="always" fo:text-align="justify" fo:margin-left="0.4923in" fo:margin-right="1.7722in" fo:text-indent="-0.4923in">
        <style:tab-stops>
          <style:tab-stop style:type="left" style:position="4.4298in"/>
        </style:tab-stops>
      </style:paragraph-properties>
    </style:style>
    <style:style style:name="P79"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margin-left="0.4923in" fo:margin-right="1.7722in" fo:text-indent="-0.4923in">
        <style:tab-stops/>
      </style:paragraph-properties>
    </style:style>
    <style:style style:name="P83"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4"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6.6%"/>
    </style:style>
    <style:style style:name="P97"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6.6%"/>
    </style:style>
    <style:style style:name="P101" style:parent-style-name="Normal" style:family="paragraph">
      <style:paragraph-properties fo:margin-left="0.4923in" fo:margin-right="1.7722in" fo:text-indent="-0.4923in">
        <style:tab-stops>
          <style:tab-stop style:type="left" style:position="4.4298in"/>
        </style:tab-stops>
      </style:paragraph-propertie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6.6%"/>
    </style:style>
    <style:style style:name="P105" style:parent-style-name="Normal" style:family="paragraph">
      <style:paragraph-properties fo:margin-left="0.4923in" fo:margin-right="1.7722in" fo:text-indent="-0.4923in">
        <style:tab-stops>
          <style:tab-stop style:type="left" style:position="4.4298in"/>
        </style:tab-stops>
      </style:paragraph-properties>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margin-left="0.4923in" fo:margin-right="1.7722in" fo:text-indent="-0.4923in">
        <style:tab-stops/>
      </style:paragraph-properties>
    </style:style>
    <style:style style:name="P110" style:parent-style-name="Normal" style:family="paragraph">
      <style:paragraph-properties fo:margin-left="0.4923in" fo:margin-right="1.7722in" fo:text-indent="-0.4923in">
        <style:tab-stops>
          <style:tab-stop style:type="left" style:position="4.4298in"/>
        </style:tab-stops>
      </style:paragraph-properties>
    </style:style>
    <style:style style:name="P111" style:parent-style-name="Normal" style:family="paragraph">
      <style:paragraph-properties fo:margin-left="0.4923in" fo:margin-right="1.7722in" fo:text-indent="-0.4923in">
        <style:tab-stops>
          <style:tab-stop style:type="left" style:position="4.4298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margin-left="0.4923in" fo:margin-right="1.7722in" fo:text-indent="-0.4923in">
        <style:tab-stops/>
      </style:paragraph-properties>
    </style:style>
    <style:style style:name="P115" style:parent-style-name="Normal" style:family="paragraph">
      <style:paragraph-properties fo:margin-left="0.4923in" fo:margin-right="1.7722in" fo:text-indent="-0.4923in">
        <style:tab-stops>
          <style:tab-stop style:type="left" style:position="4.4298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left="0.4923in" fo:margin-right="1.7722in" fo:text-indent="-0.4923in">
        <style:tab-stops>
          <style:tab-stop style:type="left" style:position="4.4298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6.6%"/>
    </style:style>
    <style:style style:name="P121" style:parent-style-name="Normal" style:family="paragraph">
      <style:paragraph-properties fo:margin-left="0.4923in" fo:margin-right="1.7722in" fo:text-indent="-0.4923in">
        <style:tab-stops/>
      </style:paragraph-properties>
    </style:style>
    <style:style style:name="T122" style:parent-style-name="DefaultParagraphFont" style:family="text">
      <style:text-properties style:text-position="super 66.6%"/>
    </style:style>
    <style:style style:name="P123" style:parent-style-name="Normal" style:family="paragraph">
      <style:paragraph-properties fo:margin-left="0.4923in" fo:margin-right="1.7722in" fo:text-indent="-0.4923in">
        <style:tab-stops>
          <style:tab-stop style:type="left" style:position="4.4298in"/>
        </style:tab-stops>
      </style:paragraph-properties>
    </style:style>
    <style:style style:name="T124" style:parent-style-name="DefaultParagraphFont" style:family="text">
      <style:text-properties style:text-position="super 66.6%"/>
    </style:style>
    <style:style style:name="P125" style:parent-style-name="Normal" style:family="paragraph">
      <style:paragraph-properties fo:margin-left="0.4923in" fo:margin-right="1.7722in" fo:text-indent="-0.4923in">
        <style:tab-stops>
          <style:tab-stop style:type="left" style:position="4.4298in"/>
        </style:tab-stops>
      </style:paragraph-properties>
    </style:style>
    <style:style style:name="T126" style:parent-style-name="DefaultParagraphFont" style:family="text">
      <style:text-properties style:text-position="super 66.6%"/>
    </style:style>
    <style:style style:name="P127" style:parent-style-name="Normal" style:family="paragraph">
      <style:paragraph-properties fo:keep-with-next="always" fo:text-align="justify" fo:text-indent="0.3937in"/>
    </style:style>
    <style:style style:name="P128" style:parent-style-name="Normal" style:family="paragraph">
      <style:paragraph-properties fo:keep-with-next="always" fo:text-align="justify" fo:text-indent="0.3937in"/>
    </style:style>
    <style:style style:name="T129" style:parent-style-name="DefaultParagraphFont" style:family="text">
      <style:text-properties style:text-position="super 66.6%"/>
    </style:style>
    <style:style style:name="P130" style:parent-style-name="Normal" style:family="paragraph">
      <style:paragraph-properties fo:margin-left="0.4923in" fo:margin-right="1.7722in" fo:text-indent="-0.4923in">
        <style:tab-stops/>
      </style:paragraph-properties>
    </style:style>
    <style:style style:name="T131" style:parent-style-name="DefaultParagraphFont" style:family="text">
      <style:text-properties style:text-position="super 66.6%"/>
    </style:style>
    <style:style style:name="P132" style:parent-style-name="Normal" style:family="paragraph">
      <style:paragraph-properties fo:margin-left="0.4923in" fo:margin-right="1.7722in" fo:text-indent="-0.4923in">
        <style:tab-stops>
          <style:tab-stop style:type="left" style:position="4.4298in"/>
        </style:tab-stops>
      </style:paragraph-properties>
    </style:style>
    <style:style style:name="T133" style:parent-style-name="DefaultParagraphFont" style:family="text">
      <style:text-properties style:text-position="super 66.6%"/>
    </style:style>
    <style:style style:name="P134" style:parent-style-name="Normal" style:family="paragraph">
      <style:paragraph-properties fo:margin-left="0.4923in" fo:margin-right="1.7722in" fo:text-indent="-0.4923in">
        <style:tab-stops>
          <style:tab-stop style:type="left" style:position="4.4298in"/>
        </style:tab-stops>
      </style:paragraph-properties>
    </style:style>
    <style:style style:name="T135" style:parent-style-name="DefaultParagraphFont" style:family="text">
      <style:text-properties style:text-position="super 66.6%"/>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per 66.6%"/>
    </style:style>
    <style:style style:name="P139" style:parent-style-name="Normal" style:family="paragraph">
      <style:paragraph-properties fo:margin-left="0.4923in" fo:margin-right="1.7722in" fo:text-indent="-0.4923in">
        <style:tab-stops/>
      </style:paragraph-properties>
    </style:style>
    <style:style style:name="T140" style:parent-style-name="DefaultParagraphFont" style:family="text">
      <style:text-properties style:text-position="super 66.6%"/>
    </style:style>
    <style:style style:name="T141" style:parent-style-name="DefaultParagraphFont" style:family="text">
      <style:text-properties style:text-position="super 66.6%"/>
    </style:style>
    <style:style style:name="P142" style:parent-style-name="Normal" style:family="paragraph">
      <style:paragraph-properties fo:margin-left="0.4923in" fo:margin-right="1.7722in" fo:text-indent="-0.4923in">
        <style:tab-stops>
          <style:tab-stop style:type="left" style:position="4.4298in"/>
        </style:tab-stops>
      </style:paragraph-properties>
    </style:style>
    <style:style style:name="T143" style:parent-style-name="DefaultParagraphFont" style:family="text">
      <style:text-properties style:text-position="super 66.6%"/>
    </style:style>
    <style:style style:name="P144" style:parent-style-name="Normal" style:family="paragraph">
      <style:paragraph-properties fo:margin-left="0.4923in" fo:margin-right="1.7722in" fo:text-indent="-0.4923in">
        <style:tab-stops>
          <style:tab-stop style:type="left" style:position="4.4298in"/>
        </style:tab-stops>
      </style:paragraph-properties>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per 66.6%"/>
    </style:style>
    <style:style style:name="P149" style:parent-style-name="Normal" style:family="paragraph">
      <style:paragraph-properties fo:margin-left="0.4923in" fo:margin-right="1.7722in" fo:text-indent="-0.4923in">
        <style:tab-stops>
          <style:tab-stop style:type="left" style:position="4.4298in"/>
        </style:tab-stops>
      </style:paragraph-properties>
    </style:style>
    <style:style style:name="T150" style:parent-style-name="DefaultParagraphFont" style:family="text">
      <style:text-properties style:text-position="super 66.6%"/>
    </style:style>
    <style:style style:name="T151" style:parent-style-name="DefaultParagraphFont" style:family="text">
      <style:text-properties fo:font-weight="bold" style:font-weight-asian="bold" style:text-position="super 66.6%"/>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per 66.6%"/>
    </style:style>
    <style:style style:name="P155" style:parent-style-name="Normal" style:family="paragraph">
      <style:paragraph-properties fo:margin-left="0.4923in" fo:margin-right="1.7722in" fo:text-indent="-0.4923in">
        <style:tab-stops>
          <style:tab-stop style:type="left" style:position="4.4298in"/>
        </style:tab-stops>
      </style:paragraph-properties>
    </style:style>
    <style:style style:name="T156" style:parent-style-name="DefaultParagraphFont" style:family="text">
      <style:text-properties style:text-position="super 66.6%"/>
    </style:style>
    <style:style style:name="T157" style:parent-style-name="DefaultParagraphFont" style:family="text">
      <style:text-properties style:text-position="super 66.6%"/>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per 66.6%"/>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6.6%"/>
    </style:style>
    <style:style style:name="P170" style:parent-style-name="Normal" style:family="paragraph">
      <style:paragraph-properties fo:margin-left="0.4923in" fo:margin-right="1.7722in" fo:text-indent="-0.4923in">
        <style:tab-stops/>
      </style:paragraph-properties>
    </style:style>
    <style:style style:name="T171" style:parent-style-name="DefaultParagraphFont" style:family="text">
      <style:text-properties style:text-position="super 66.6%"/>
    </style:style>
    <style:style style:name="P172" style:parent-style-name="Normal" style:family="paragraph">
      <style:paragraph-properties fo:margin-left="0.4923in" fo:margin-right="1.7722in" fo:text-indent="-0.4923in">
        <style:tab-stops/>
      </style:paragraph-properties>
    </style:style>
    <style:style style:name="T173" style:parent-style-name="DefaultParagraphFont" style:family="text">
      <style:text-properties style:text-position="super 66.6%"/>
    </style:style>
    <style:style style:name="P174" style:parent-style-name="Normal" style:family="paragraph">
      <style:paragraph-properties fo:margin-left="0.4923in" fo:margin-right="1.7722in" fo:text-indent="-0.4923in">
        <style:tab-stops>
          <style:tab-stop style:type="left" style:position="4.4298in"/>
        </style:tab-stops>
      </style:paragraph-properties>
    </style:style>
    <style:style style:name="T175" style:parent-style-name="DefaultParagraphFont" style:family="text">
      <style:text-properties style:text-position="super 66.6%"/>
    </style:style>
    <style:style style:name="T176" style:parent-style-name="DefaultParagraphFont" style:family="text">
      <style:text-properties fo:font-weight="bold" style:font-weight-asian="bold"/>
    </style:style>
    <style:style style:name="P177" style:parent-style-name="Normal" style:family="paragraph">
      <style:paragraph-properties fo:margin-left="0.4923in" fo:margin-right="1.7722in" fo:text-indent="-0.4923in">
        <style:tab-stops>
          <style:tab-stop style:type="left" style:position="4.4298in"/>
        </style:tab-stops>
      </style:paragraph-properties>
    </style:style>
    <style:style style:name="T178" style:parent-style-name="DefaultParagraphFont" style:family="text">
      <style:text-properties style:text-position="super 66.6%"/>
    </style:style>
    <style:style style:name="P179" style:parent-style-name="Normal" style:family="paragraph">
      <style:paragraph-properties fo:margin-left="0.4923in" fo:margin-right="1.7722in" fo:text-indent="-0.4923in">
        <style:tab-stops>
          <style:tab-stop style:type="left" style:position="4.4298in"/>
        </style:tab-stops>
      </style:paragraph-properties>
    </style:style>
    <style:style style:name="T180" style:parent-style-name="DefaultParagraphFont" style:family="text">
      <style:text-properties style:text-position="super 66.6%"/>
    </style:style>
    <style:style style:name="P181" style:parent-style-name="Normal" style:family="paragraph">
      <style:paragraph-properties fo:margin-left="0.4923in" fo:margin-right="1.7722in" fo:text-indent="-0.4923in">
        <style:tab-stops>
          <style:tab-stop style:type="left" style:position="4.4298in"/>
        </style:tab-stops>
      </style:paragraph-properties>
    </style:style>
    <style:style style:name="T182" style:parent-style-name="DefaultParagraphFont" style:family="text">
      <style:text-properties style:text-position="super 66.6%"/>
    </style:style>
    <style:style style:name="P183" style:parent-style-name="Normal" style:family="paragraph">
      <style:paragraph-properties fo:margin-left="0.4923in" fo:margin-right="1.7722in" fo:text-indent="-0.4923in">
        <style:tab-stops>
          <style:tab-stop style:type="left" style:position="4.4298in"/>
        </style:tab-stops>
      </style:paragraph-properties>
    </style:style>
    <style:style style:name="T184" style:parent-style-name="DefaultParagraphFont" style:family="text">
      <style:text-properties style:text-position="super 66.6%"/>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per 66.6%"/>
    </style:style>
    <style:style style:name="P188" style:parent-style-name="Normal" style:family="paragraph">
      <style:paragraph-properties fo:margin-left="0.4923in" fo:margin-right="1.7722in" fo:text-indent="-0.4923in">
        <style:tab-stops/>
      </style:paragraph-properties>
    </style:style>
    <style:style style:name="T189" style:parent-style-name="DefaultParagraphFont" style:family="text">
      <style:text-properties style:text-position="super 66.6%"/>
    </style:style>
    <style:style style:name="P190" style:parent-style-name="Normal" style:family="paragraph">
      <style:paragraph-properties fo:margin-left="0.4923in" fo:margin-right="1.7722in" fo:text-indent="-0.4923in">
        <style:tab-stops/>
      </style:paragraph-properties>
    </style:style>
    <style:style style:name="T191" style:parent-style-name="DefaultParagraphFont" style:family="text">
      <style:text-properties style:text-position="super 66.6%"/>
    </style:style>
    <style:style style:name="P192" style:parent-style-name="Normal" style:family="paragraph">
      <style:paragraph-properties fo:margin-left="0.4923in" fo:margin-right="1.7722in" fo:text-indent="-0.4923in">
        <style:tab-stops>
          <style:tab-stop style:type="left" style:position="4.4298in"/>
        </style:tab-stops>
      </style:paragraph-properties>
    </style:style>
    <style:style style:name="T193" style:parent-style-name="DefaultParagraphFont" style:family="text">
      <style:text-properties style:text-position="super 66.6%"/>
    </style:style>
    <style:style style:name="P194" style:parent-style-name="Normal" style:family="paragraph">
      <style:paragraph-properties fo:margin-left="0.4923in" fo:margin-right="1.7722in" fo:text-indent="-0.4923in">
        <style:tab-stops>
          <style:tab-stop style:type="left" style:position="4.4298in"/>
        </style:tab-stops>
      </style:paragraph-properties>
    </style:style>
    <style:style style:name="T195" style:parent-style-name="DefaultParagraphFont" style:family="text">
      <style:text-properties style:text-position="super 66.6%"/>
    </style:style>
    <style:style style:name="P196" style:parent-style-name="Normal" style:family="paragraph">
      <style:paragraph-properties fo:margin-left="0.4923in" fo:margin-right="1.7722in" fo:text-indent="-0.4923in">
        <style:tab-stops>
          <style:tab-stop style:type="left" style:position="4.4298in"/>
        </style:tab-stops>
      </style:paragraph-properties>
    </style:style>
    <style:style style:name="T197" style:parent-style-name="DefaultParagraphFont" style:family="text">
      <style:text-properties style:text-position="super 66.6%"/>
    </style:style>
    <style:style style:name="P198" style:parent-style-name="Normal" style:family="paragraph">
      <style:paragraph-properties fo:margin-left="0.4923in" fo:margin-right="1.7722in" fo:text-indent="-0.4923in">
        <style:tab-stops>
          <style:tab-stop style:type="left" style:position="4.4298in"/>
        </style:tab-stops>
      </style:paragraph-properties>
    </style:style>
    <style:style style:name="T199" style:parent-style-name="DefaultParagraphFont" style:family="text">
      <style:text-properties style:text-position="super 66.6%"/>
    </style:style>
    <style:style style:name="T200" style:parent-style-name="DefaultParagraphFont" style:family="text">
      <style:text-properties fo:font-weight="bold" style:font-weight-asian="bold"/>
    </style:style>
    <style:style style:name="P201" style:parent-style-name="Normal" style:family="paragraph">
      <style:paragraph-properties fo:margin-left="0.4923in" fo:margin-right="1.7722in" fo:text-indent="-0.4923in">
        <style:tab-stops>
          <style:tab-stop style:type="left" style:position="4.4298in"/>
        </style:tab-stops>
      </style:paragraph-properties>
    </style:style>
    <style:style style:name="T202" style:parent-style-name="DefaultParagraphFont" style:family="text">
      <style:text-properties style:text-position="super 66.6%"/>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per 66.6%"/>
    </style:style>
    <style:style style:name="P206" style:parent-style-name="Normal" style:family="paragraph">
      <style:paragraph-properties fo:margin-left="0.4923in" fo:margin-right="1.7722in" fo:text-indent="-0.4923in">
        <style:tab-stops/>
      </style:paragraph-properties>
    </style:style>
    <style:style style:name="T207" style:parent-style-name="DefaultParagraphFont" style:family="text">
      <style:text-properties style:text-position="super 66.6%"/>
    </style:style>
    <style:style style:name="P208" style:parent-style-name="Normal" style:family="paragraph">
      <style:paragraph-properties fo:margin-left="0.4923in" fo:margin-right="1.7722in" fo:text-indent="-0.4923in">
        <style:tab-stops/>
      </style:paragraph-properties>
    </style:style>
    <style:style style:name="T209" style:parent-style-name="DefaultParagraphFont" style:family="text">
      <style:text-properties style:text-position="super 66.6%"/>
    </style:style>
    <style:style style:name="P210" style:parent-style-name="Normal" style:family="paragraph">
      <style:paragraph-properties fo:margin-left="0.4923in" fo:margin-right="1.7722in" fo:text-indent="-0.4923in">
        <style:tab-stops>
          <style:tab-stop style:type="left" style:position="4.4298in"/>
        </style:tab-stops>
      </style:paragraph-properties>
    </style:style>
    <style:style style:name="T211" style:parent-style-name="DefaultParagraphFont" style:family="text">
      <style:text-properties style:text-position="super 66.6%"/>
    </style:style>
    <style:style style:name="P212" style:parent-style-name="Normal" style:family="paragraph">
      <style:paragraph-properties fo:margin-left="0.4923in" fo:margin-right="1.7722in" fo:text-indent="-0.4923in">
        <style:tab-stops>
          <style:tab-stop style:type="left" style:position="4.4298in"/>
        </style:tab-stops>
      </style:paragraph-properties>
    </style:style>
    <style:style style:name="T213" style:parent-style-name="DefaultParagraphFont" style:family="text">
      <style:text-properties style:text-position="super 66.6%"/>
    </style:style>
    <style:style style:name="P214" style:parent-style-name="Normal" style:family="paragraph">
      <style:paragraph-properties fo:margin-left="0.4923in" fo:margin-right="1.7722in" fo:text-indent="-0.4923in">
        <style:tab-stops>
          <style:tab-stop style:type="left" style:position="4.4298in"/>
        </style:tab-stops>
      </style:paragraph-properties>
    </style:style>
    <style:style style:name="T215" style:parent-style-name="DefaultParagraphFont" style:family="text">
      <style:text-properties style:text-position="super 66.6%"/>
    </style:style>
    <style:style style:name="P216" style:parent-style-name="Normal" style:family="paragraph">
      <style:paragraph-properties fo:margin-left="0.4923in" fo:margin-right="1.7722in" fo:text-indent="-0.4923in">
        <style:tab-stops>
          <style:tab-stop style:type="left" style:position="4.4298in"/>
        </style:tab-stops>
      </style:paragraph-properties>
    </style:style>
    <style:style style:name="T217" style:parent-style-name="DefaultParagraphFont" style:family="text">
      <style:text-properties style:text-position="super 66.6%"/>
    </style:style>
    <style:style style:name="P218" style:parent-style-name="Normal" style:family="paragraph">
      <style:paragraph-properties fo:margin-left="0.4923in" fo:margin-right="1.7722in" fo:text-indent="-0.4923in">
        <style:tab-stops>
          <style:tab-stop style:type="left" style:position="4.4298in"/>
        </style:tab-stops>
      </style:paragraph-properties>
    </style:style>
    <style:style style:name="T219" style:parent-style-name="DefaultParagraphFont" style:family="text">
      <style:text-properties style:text-position="super 66.6%"/>
    </style:style>
    <style:style style:name="T220" style:parent-style-name="DefaultParagraphFont" style:family="text">
      <style:text-properties fo:font-weight="bold" style:font-weight-asian="bold"/>
    </style:style>
    <style:style style:name="P221" style:parent-style-name="Normal" style:family="paragraph">
      <style:paragraph-properties fo:keep-with-next="always" fo:text-align="justify" fo:text-indent="0.3937in"/>
    </style:style>
    <style:style style:name="P222" style:parent-style-name="Normal" style:family="paragraph">
      <style:paragraph-properties fo:keep-with-next="always" fo:text-align="justify" fo:text-indent="0.3937in"/>
    </style:style>
    <style:style style:name="T223" style:parent-style-name="DefaultParagraphFont" style:family="text">
      <style:text-properties style:text-position="super 66.6%"/>
    </style:style>
    <style:style style:name="P224" style:parent-style-name="Normal" style:family="paragraph">
      <style:paragraph-properties fo:margin-left="0.4923in" fo:margin-right="1.7722in" fo:text-indent="-0.4923in">
        <style:tab-stops/>
      </style:paragraph-properties>
    </style:style>
    <style:style style:name="T225" style:parent-style-name="DefaultParagraphFont" style:family="text">
      <style:text-properties style:text-position="super 66.6%"/>
    </style:style>
    <style:style style:name="P226" style:parent-style-name="Normal" style:family="paragraph">
      <style:paragraph-properties fo:margin-left="0.4923in" fo:margin-right="1.7722in" fo:text-indent="-0.4923in">
        <style:tab-stops/>
      </style:paragraph-properties>
    </style:style>
    <style:style style:name="T227" style:parent-style-name="DefaultParagraphFont" style:family="text">
      <style:text-properties style:text-position="super 66.6%"/>
    </style:style>
    <style:style style:name="P228" style:parent-style-name="Normal" style:family="paragraph">
      <style:paragraph-properties fo:margin-left="0.4923in" fo:margin-right="1.7722in" fo:text-indent="-0.4923in">
        <style:tab-stops>
          <style:tab-stop style:type="left" style:position="4.4298in"/>
        </style:tab-stops>
      </style:paragraph-properties>
    </style:style>
    <style:style style:name="T229" style:parent-style-name="DefaultParagraphFont" style:family="text">
      <style:text-properties style:text-position="super 66.6%"/>
    </style:style>
    <style:style style:name="P230" style:parent-style-name="Normal" style:family="paragraph">
      <style:paragraph-properties fo:margin-left="0.4923in" fo:margin-right="1.7722in" fo:text-indent="-0.4923in">
        <style:tab-stops>
          <style:tab-stop style:type="left" style:position="4.4298in"/>
        </style:tab-stops>
      </style:paragraph-properties>
    </style:style>
    <style:style style:name="T231" style:parent-style-name="DefaultParagraphFont" style:family="text">
      <style:text-properties style:text-position="super 66.6%"/>
    </style:style>
    <style:style style:name="P232" style:parent-style-name="Normal" style:family="paragraph">
      <style:paragraph-properties fo:margin-left="0.4923in" fo:margin-right="1.7722in" fo:text-indent="-0.4923in">
        <style:tab-stops>
          <style:tab-stop style:type="left" style:position="4.4298in"/>
        </style:tab-stops>
      </style:paragraph-properties>
    </style:style>
    <style:style style:name="T233" style:parent-style-name="DefaultParagraphFont" style:family="text">
      <style:text-properties style:text-position="super 66.6%"/>
    </style:style>
    <style:style style:name="P234" style:parent-style-name="Normal" style:family="paragraph">
      <style:paragraph-properties fo:margin-left="0.4923in" fo:margin-right="1.7722in" fo:text-indent="-0.4923in">
        <style:tab-stops>
          <style:tab-stop style:type="left" style:position="4.4298in"/>
        </style:tab-stops>
      </style:paragraph-properties>
    </style:style>
    <style:style style:name="T235" style:parent-style-name="DefaultParagraphFont" style:family="text">
      <style:text-properties style:text-position="super 66.6%"/>
    </style:style>
    <style:style style:name="P236" style:parent-style-name="Normal" style:family="paragraph">
      <style:paragraph-properties fo:margin-left="0.4923in" fo:margin-right="1.7722in" fo:text-indent="-0.4923in">
        <style:tab-stops>
          <style:tab-stop style:type="left" style:position="4.4298in"/>
        </style:tab-stops>
      </style:paragraph-properties>
    </style:style>
    <style:style style:name="T237" style:parent-style-name="DefaultParagraphFont" style:family="text">
      <style:text-properties style:text-position="super 66.6%"/>
    </style:style>
    <style:style style:name="P238" style:parent-style-name="Normal" style:family="paragraph">
      <style:paragraph-properties fo:text-align="justify"/>
    </style:style>
    <style:style style:name="P239" style:parent-style-name="Normal" style:family="paragraph">
      <style:paragraph-properties fo:text-align="justify" fo:text-indent="0.3937in"/>
    </style:style>
    <style:style style:name="T240" style:parent-style-name="DefaultParagraphFont" style:family="text">
      <style:text-properties style:text-position="super 66.6%"/>
    </style:style>
    <style:style style:name="P241" style:parent-style-name="Normal" style:family="paragraph">
      <style:paragraph-properties fo:margin-left="0.4923in" fo:margin-right="1.7722in" fo:text-indent="-0.4923in">
        <style:tab-stops/>
      </style:paragraph-properties>
    </style:style>
    <style:style style:name="T242" style:parent-style-name="DefaultParagraphFont" style:family="text">
      <style:text-properties style:text-position="super 66.6%"/>
    </style:style>
    <style:style style:name="P243" style:parent-style-name="Normal" style:family="paragraph">
      <style:paragraph-properties fo:margin-left="0.4923in" fo:margin-right="1.7722in" fo:text-indent="-0.4923in">
        <style:tab-stops/>
      </style:paragraph-properties>
    </style:style>
    <style:style style:name="T244" style:parent-style-name="DefaultParagraphFont" style:family="text">
      <style:text-properties style:text-position="super 66.6%"/>
    </style:style>
    <style:style style:name="P245" style:parent-style-name="Normal" style:family="paragraph">
      <style:paragraph-properties fo:margin-left="0.4923in" fo:margin-right="1.7722in" fo:text-indent="-0.4923in">
        <style:tab-stops>
          <style:tab-stop style:type="left" style:position="4.4298in"/>
        </style:tab-stops>
      </style:paragraph-properties>
    </style:style>
    <style:style style:name="T246" style:parent-style-name="DefaultParagraphFont" style:family="text">
      <style:text-properties style:text-position="super 66.6%"/>
    </style:style>
    <style:style style:name="P247" style:parent-style-name="Normal" style:family="paragraph">
      <style:paragraph-properties fo:margin-left="0.4923in" fo:margin-right="1.7722in" fo:text-indent="-0.4923in">
        <style:tab-stops>
          <style:tab-stop style:type="left" style:position="4.4298in"/>
        </style:tab-stops>
      </style:paragraph-properties>
    </style:style>
    <style:style style:name="T248" style:parent-style-name="DefaultParagraphFont" style:family="text">
      <style:text-properties style:text-position="super 66.6%"/>
    </style:style>
    <style:style style:name="P249" style:parent-style-name="Normal" style:family="paragraph">
      <style:paragraph-properties fo:margin-left="0.4923in" fo:margin-right="1.7722in" fo:text-indent="-0.4923in">
        <style:tab-stops>
          <style:tab-stop style:type="left" style:position="4.4298in"/>
        </style:tab-stops>
      </style:paragraph-properties>
    </style:style>
    <style:style style:name="T250" style:parent-style-name="DefaultParagraphFont" style:family="text">
      <style:text-properties style:text-position="super 66.6%"/>
    </style:style>
    <style:style style:name="P251" style:parent-style-name="Normal" style:family="paragraph">
      <style:paragraph-properties fo:margin-left="0.4923in" fo:margin-right="1.7722in" fo:text-indent="-0.4923in">
        <style:tab-stops>
          <style:tab-stop style:type="left" style:position="4.4298in"/>
        </style:tab-stops>
      </style:paragraph-properties>
    </style:style>
    <style:style style:name="T252" style:parent-style-name="DefaultParagraphFont" style:family="text">
      <style:text-properties style:text-position="super 66.6%"/>
    </style:style>
    <style:style style:name="P253" style:parent-style-name="Normal" style:family="paragraph">
      <style:paragraph-properties fo:margin-left="0.4923in" fo:margin-right="1.7722in" fo:text-indent="-0.4923in">
        <style:tab-stops>
          <style:tab-stop style:type="left" style:position="4.4298in"/>
        </style:tab-stops>
      </style:paragraph-properties>
    </style:style>
    <style:style style:name="T254" style:parent-style-name="DefaultParagraphFont" style:family="text">
      <style:text-properties style:text-position="super 66.6%"/>
    </style:style>
    <style:style style:name="P255" style:parent-style-name="Normal" style:family="paragraph">
      <style:paragraph-properties fo:text-align="justify"/>
    </style:style>
    <style:style style:name="P256" style:parent-style-name="Normal" style:family="paragraph">
      <style:paragraph-properties fo:text-align="justify" fo:text-indent="0.3937in"/>
    </style:style>
    <style:style style:name="T257" style:parent-style-name="DefaultParagraphFont" style:family="text">
      <style:text-properties style:text-position="super 66.6%"/>
    </style:style>
    <style:style style:name="P258" style:parent-style-name="Normal" style:family="paragraph">
      <style:paragraph-properties fo:margin-left="0.4923in" fo:margin-right="1.7722in" fo:text-indent="-0.4923in">
        <style:tab-stops/>
      </style:paragraph-properties>
    </style:style>
    <style:style style:name="T259" style:parent-style-name="DefaultParagraphFont" style:family="text">
      <style:text-properties style:text-position="super 66.6%"/>
    </style:style>
    <style:style style:name="P260" style:parent-style-name="Normal" style:family="paragraph">
      <style:paragraph-properties fo:margin-left="0.4923in" fo:margin-right="1.7722in" fo:text-indent="-0.4923in">
        <style:tab-stops/>
      </style:paragraph-properties>
    </style:style>
    <style:style style:name="T261" style:parent-style-name="DefaultParagraphFont" style:family="text">
      <style:text-properties style:text-position="super 66.6%"/>
    </style:style>
    <style:style style:name="P262" style:parent-style-name="Normal" style:family="paragraph">
      <style:paragraph-properties fo:margin-left="0.4923in" fo:margin-right="1.7722in" fo:text-indent="-0.4923in">
        <style:tab-stops>
          <style:tab-stop style:type="left" style:position="4.4298in"/>
        </style:tab-stops>
      </style:paragraph-properties>
    </style:style>
    <style:style style:name="T263" style:parent-style-name="DefaultParagraphFont" style:family="text">
      <style:text-properties style:text-position="super 66.6%"/>
    </style:style>
    <style:style style:name="P264" style:parent-style-name="Normal" style:family="paragraph">
      <style:paragraph-properties fo:margin-left="0.4923in" fo:margin-right="1.7722in" fo:text-indent="-0.4923in">
        <style:tab-stops>
          <style:tab-stop style:type="left" style:position="4.4298in"/>
        </style:tab-stops>
      </style:paragraph-properties>
    </style:style>
    <style:style style:name="T265" style:parent-style-name="DefaultParagraphFont" style:family="text">
      <style:text-properties style:text-position="super 66.6%"/>
    </style:style>
    <style:style style:name="P266" style:parent-style-name="Normal" style:family="paragraph">
      <style:paragraph-properties fo:margin-left="0.4923in" fo:margin-right="1.7722in" fo:text-indent="-0.4923in">
        <style:tab-stops>
          <style:tab-stop style:type="left" style:position="4.4298in"/>
        </style:tab-stops>
      </style:paragraph-properties>
    </style:style>
    <style:style style:name="T267" style:parent-style-name="DefaultParagraphFont" style:family="text">
      <style:text-properties style:text-position="super 66.6%"/>
    </style:style>
    <style:style style:name="P268" style:parent-style-name="Normal" style:family="paragraph">
      <style:paragraph-properties fo:margin-left="0.4923in" fo:margin-right="1.7722in" fo:text-indent="-0.4923in">
        <style:tab-stops>
          <style:tab-stop style:type="left" style:position="4.4298in"/>
        </style:tab-stops>
      </style:paragraph-properties>
    </style:style>
    <style:style style:name="T269" style:parent-style-name="DefaultParagraphFont" style:family="text">
      <style:text-properties style:text-position="super 66.6%"/>
    </style:style>
    <style:style style:name="P270" style:parent-style-name="Normal" style:family="paragraph">
      <style:paragraph-properties fo:margin-left="0.4923in" fo:margin-right="1.7722in" fo:text-indent="-0.4923in">
        <style:tab-stops>
          <style:tab-stop style:type="left" style:position="4.4298in"/>
        </style:tab-stops>
      </style:paragraph-properties>
    </style:style>
    <style:style style:name="T271" style:parent-style-name="DefaultParagraphFont" style:family="text">
      <style:text-properties style:text-position="super 66.6%"/>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text-position="super 66.6%"/>
    </style:style>
    <style:style style:name="P275" style:parent-style-name="Normal" style:family="paragraph">
      <style:paragraph-properties fo:margin-left="0.4923in" fo:margin-right="1.7722in" fo:text-indent="-0.4923in">
        <style:tab-stops/>
      </style:paragraph-properties>
    </style:style>
    <style:style style:name="T276" style:parent-style-name="DefaultParagraphFont" style:family="text">
      <style:text-properties style:text-position="super 66.6%"/>
    </style:style>
    <style:style style:name="P277" style:parent-style-name="Normal" style:family="paragraph">
      <style:paragraph-properties fo:margin-left="0.4923in" fo:margin-right="1.7722in" fo:text-indent="-0.4923in">
        <style:tab-stops/>
      </style:paragraph-properties>
    </style:style>
    <style:style style:name="T278" style:parent-style-name="DefaultParagraphFont" style:family="text">
      <style:text-properties style:text-position="super 66.6%"/>
    </style:style>
    <style:style style:name="P279" style:parent-style-name="Normal" style:family="paragraph">
      <style:paragraph-properties fo:margin-left="0.4923in" fo:margin-right="1.7722in" fo:text-indent="-0.4923in">
        <style:tab-stops>
          <style:tab-stop style:type="left" style:position="4.4298in"/>
        </style:tab-stops>
      </style:paragraph-properties>
    </style:style>
    <style:style style:name="T280" style:parent-style-name="DefaultParagraphFont" style:family="text">
      <style:text-properties style:text-position="super 66.6%"/>
    </style:style>
    <style:style style:name="P281" style:parent-style-name="Normal" style:family="paragraph">
      <style:paragraph-properties fo:margin-left="0.4923in" fo:margin-right="1.7722in" fo:text-indent="-0.4923in">
        <style:tab-stops>
          <style:tab-stop style:type="left" style:position="4.4298in"/>
        </style:tab-stops>
      </style:paragraph-properties>
    </style:style>
    <style:style style:name="T282" style:parent-style-name="DefaultParagraphFont" style:family="text">
      <style:text-properties style:text-position="super 66.6%"/>
    </style:style>
    <style:style style:name="T283" style:parent-style-name="DefaultParagraphFont" style:family="text">
      <style:text-properties fo:font-weight="bold" style:font-weight-asian="bold"/>
    </style:style>
    <style:style style:name="P284" style:parent-style-name="Normal" style:family="paragraph">
      <style:paragraph-properties fo:margin-left="0.4923in" fo:margin-right="1.7722in" fo:text-indent="-0.4923in">
        <style:tab-stops>
          <style:tab-stop style:type="left" style:position="4.4298in"/>
        </style:tab-stops>
      </style:paragraph-properties>
    </style:style>
    <style:style style:name="T285" style:parent-style-name="DefaultParagraphFont" style:family="text">
      <style:text-properties style:text-position="super 66.6%"/>
    </style:style>
    <style:style style:name="P286" style:parent-style-name="Normal" style:family="paragraph">
      <style:paragraph-properties fo:margin-left="0.4923in" fo:margin-right="1.7722in" fo:text-indent="-0.4923in">
        <style:tab-stops>
          <style:tab-stop style:type="left" style:position="4.4298in"/>
        </style:tab-stops>
      </style:paragraph-properties>
    </style:style>
    <style:style style:name="T287" style:parent-style-name="DefaultParagraphFont" style:family="text">
      <style:text-properties style:text-position="super 66.6%"/>
    </style:style>
    <style:style style:name="P288" style:parent-style-name="Normal" style:family="paragraph">
      <style:paragraph-properties fo:margin-left="0.4923in" fo:margin-right="1.7722in" fo:text-indent="-0.4923in">
        <style:tab-stops>
          <style:tab-stop style:type="left" style:position="4.4298in"/>
        </style:tab-stops>
      </style:paragraph-properties>
    </style:style>
    <style:style style:name="T289" style:parent-style-name="DefaultParagraphFont" style:family="text">
      <style:text-properties style:text-position="super 66.6%"/>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text-position="super 66.6%"/>
    </style:style>
    <style:style style:name="P293" style:parent-style-name="Normal" style:family="paragraph">
      <style:paragraph-properties fo:margin-left="0.4923in" fo:margin-right="1.7722in" fo:text-indent="-0.4923in">
        <style:tab-stops/>
      </style:paragraph-properties>
    </style:style>
    <style:style style:name="T294" style:parent-style-name="DefaultParagraphFont" style:family="text">
      <style:text-properties style:text-position="super 66.6%"/>
    </style:style>
    <style:style style:name="P295" style:parent-style-name="Normal" style:family="paragraph">
      <style:paragraph-properties fo:margin-left="0.4923in" fo:margin-right="1.7722in" fo:text-indent="-0.4923in">
        <style:tab-stops/>
      </style:paragraph-properties>
    </style:style>
    <style:style style:name="T296" style:parent-style-name="DefaultParagraphFont" style:family="text">
      <style:text-properties style:text-position="super 66.6%"/>
    </style:style>
    <style:style style:name="P297" style:parent-style-name="Normal" style:family="paragraph">
      <style:paragraph-properties fo:margin-left="0.4923in" fo:margin-right="1.7722in" fo:text-indent="-0.4923in">
        <style:tab-stops>
          <style:tab-stop style:type="left" style:position="4.4298in"/>
        </style:tab-stops>
      </style:paragraph-properties>
    </style:style>
    <style:style style:name="T298" style:parent-style-name="DefaultParagraphFont" style:family="text">
      <style:text-properties style:text-position="super 66.6%"/>
    </style:style>
    <style:style style:name="P299" style:parent-style-name="Normal" style:family="paragraph">
      <style:paragraph-properties fo:margin-left="0.4923in" fo:margin-right="1.7722in" fo:text-indent="-0.4923in">
        <style:tab-stops>
          <style:tab-stop style:type="left" style:position="4.4298in"/>
        </style:tab-stops>
      </style:paragraph-properties>
    </style:style>
    <style:style style:name="T300" style:parent-style-name="DefaultParagraphFont" style:family="text">
      <style:text-properties style:text-position="super 66.6%"/>
    </style:style>
    <style:style style:name="P301" style:parent-style-name="Normal" style:family="paragraph">
      <style:paragraph-properties fo:margin-left="0.4923in" fo:margin-right="1.7722in" fo:text-indent="-0.4923in">
        <style:tab-stops>
          <style:tab-stop style:type="left" style:position="4.4298in"/>
        </style:tab-stops>
      </style:paragraph-properties>
    </style:style>
    <style:style style:name="T302" style:parent-style-name="DefaultParagraphFont" style:family="text">
      <style:text-properties style:text-position="super 66.6%"/>
    </style:style>
    <style:style style:name="P303" style:parent-style-name="Normal" style:family="paragraph">
      <style:paragraph-properties fo:margin-left="0.4923in" fo:margin-right="1.7722in" fo:text-indent="-0.4923in">
        <style:tab-stops>
          <style:tab-stop style:type="left" style:position="4.4298in"/>
        </style:tab-stops>
      </style:paragraph-properties>
    </style:style>
    <style:style style:name="T304" style:parent-style-name="DefaultParagraphFont" style:family="text">
      <style:text-properties style:text-position="super 66.6%"/>
    </style:style>
    <style:style style:name="P305" style:parent-style-name="Normal" style:family="paragraph">
      <style:paragraph-properties fo:margin-left="0.4923in" fo:margin-right="1.7722in" fo:text-indent="-0.4923in">
        <style:tab-stops>
          <style:tab-stop style:type="left" style:position="4.4298in"/>
        </style:tab-stops>
      </style:paragraph-properties>
    </style:style>
    <style:style style:name="T306" style:parent-style-name="DefaultParagraphFont" style:family="text">
      <style:text-properties style:text-position="super 66.6%"/>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per 66.6%"/>
    </style:style>
    <style:style style:name="P310" style:parent-style-name="Normal" style:family="paragraph">
      <style:paragraph-properties fo:margin-left="0.4923in" fo:margin-right="1.7722in" fo:text-indent="-0.4923in">
        <style:tab-stops/>
      </style:paragraph-properties>
    </style:style>
    <style:style style:name="T311" style:parent-style-name="DefaultParagraphFont" style:family="text">
      <style:text-properties style:text-position="super 66.6%"/>
    </style:style>
    <style:style style:name="P312" style:parent-style-name="Normal" style:family="paragraph">
      <style:paragraph-properties fo:margin-left="0.4923in" fo:margin-right="1.7722in" fo:text-indent="-0.4923in">
        <style:tab-stops>
          <style:tab-stop style:type="left" style:position="4.4298in"/>
        </style:tab-stops>
      </style:paragraph-properties>
    </style:style>
    <style:style style:name="T313" style:parent-style-name="DefaultParagraphFont" style:family="text">
      <style:text-properties style:text-position="super 66.6%"/>
    </style:style>
    <style:style style:name="P314" style:parent-style-name="Normal" style:family="paragraph">
      <style:paragraph-properties fo:margin-left="0.4923in" fo:margin-right="1.7722in" fo:text-indent="-0.4923in">
        <style:tab-stops>
          <style:tab-stop style:type="left" style:position="4.4298in"/>
        </style:tab-stops>
      </style:paragraph-properties>
    </style:style>
    <style:style style:name="T315" style:parent-style-name="DefaultParagraphFont" style:family="text">
      <style:text-properties style:text-position="super 66.6%"/>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per 66.6%"/>
    </style:style>
    <style:style style:name="P320" style:parent-style-name="Normal" style:family="paragraph">
      <style:paragraph-properties fo:margin-left="0.4923in" fo:margin-right="1.7722in" fo:text-indent="-0.4923in">
        <style:tab-stops/>
      </style:paragraph-properties>
    </style:style>
    <style:style style:name="T321" style:parent-style-name="DefaultParagraphFont" style:family="text">
      <style:text-properties style:text-position="super 66.6%"/>
    </style:style>
    <style:style style:name="P322" style:parent-style-name="Normal" style:family="paragraph">
      <style:paragraph-properties fo:margin-left="0.4923in" fo:margin-right="1.7722in" fo:text-indent="-0.4923in">
        <style:tab-stops/>
      </style:paragraph-properties>
    </style:style>
    <style:style style:name="T323" style:parent-style-name="DefaultParagraphFont" style:family="text">
      <style:text-properties style:text-position="super 66.6%"/>
    </style:style>
    <style:style style:name="P324" style:parent-style-name="Normal" style:family="paragraph">
      <style:paragraph-properties fo:margin-left="0.4923in" fo:margin-right="1.7722in" fo:text-indent="-0.4923in">
        <style:tab-stops>
          <style:tab-stop style:type="left" style:position="4.4298in"/>
        </style:tab-stops>
      </style:paragraph-properties>
    </style:style>
    <style:style style:name="T325" style:parent-style-name="DefaultParagraphFont" style:family="text">
      <style:text-properties style:text-position="super 66.6%"/>
    </style:style>
    <style:style style:name="P326" style:parent-style-name="Normal" style:family="paragraph">
      <style:paragraph-properties fo:margin-left="0.4923in" fo:margin-right="1.7722in" fo:text-indent="-0.4923in">
        <style:tab-stops>
          <style:tab-stop style:type="left" style:position="4.4298in"/>
        </style:tab-stops>
      </style:paragraph-properties>
    </style:style>
    <style:style style:name="T327" style:parent-style-name="DefaultParagraphFont" style:family="text">
      <style:text-properties style:text-position="super 66.6%"/>
    </style:style>
    <style:style style:name="T328" style:parent-style-name="DefaultParagraphFont" style:family="text">
      <style:text-properties fo:font-weight="bold" style:font-weight-asian="bold"/>
    </style:style>
    <style:style style:name="P329" style:parent-style-name="Normal" style:family="paragraph">
      <style:paragraph-properties fo:margin-left="0.4923in" fo:margin-right="1.7722in" fo:text-indent="-0.4923in">
        <style:tab-stops>
          <style:tab-stop style:type="left" style:position="4.4298in"/>
        </style:tab-stops>
      </style:paragraph-properties>
    </style:style>
    <style:style style:name="T330" style:parent-style-name="DefaultParagraphFont" style:family="text">
      <style:text-properties style:text-position="super 66.6%"/>
    </style:style>
    <style:style style:name="P331" style:parent-style-name="Normal" style:family="paragraph">
      <style:paragraph-properties fo:margin-left="0.4923in" fo:margin-right="1.7722in" fo:text-indent="-0.4923in">
        <style:tab-stops>
          <style:tab-stop style:type="left" style:position="4.4298in"/>
        </style:tab-stops>
      </style:paragraph-properties>
    </style:style>
    <style:style style:name="T332" style:parent-style-name="DefaultParagraphFont" style:family="text">
      <style:text-properties style:text-position="super 66.6%"/>
    </style:style>
    <style:style style:name="P333" style:parent-style-name="Normal" style:family="paragraph">
      <style:paragraph-properties fo:margin-left="0.4923in" fo:margin-right="1.7722in" fo:text-indent="-0.4923in">
        <style:tab-stops>
          <style:tab-stop style:type="left" style:position="4.4298in"/>
        </style:tab-stops>
      </style:paragraph-properties>
    </style:style>
    <style:style style:name="T334" style:parent-style-name="DefaultParagraphFont" style:family="text">
      <style:text-properties style:text-position="super 66.6%"/>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text-position="super 66.6%"/>
    </style:style>
    <style:style style:name="P340" style:parent-style-name="Normal" style:family="paragraph">
      <style:paragraph-properties fo:margin-left="0.4923in" fo:margin-right="1.7722in" fo:text-indent="-0.4923in">
        <style:tab-stops/>
      </style:paragraph-properties>
    </style:style>
    <style:style style:name="T341" style:parent-style-name="DefaultParagraphFont" style:family="text">
      <style:text-properties style:text-position="super 66.6%"/>
    </style:style>
    <style:style style:name="P342" style:parent-style-name="Normal" style:family="paragraph">
      <style:paragraph-properties fo:margin-left="0.4923in" fo:margin-right="1.7722in" fo:text-indent="-0.4923in">
        <style:tab-stops>
          <style:tab-stop style:type="left" style:position="4.4298in"/>
        </style:tab-stops>
      </style:paragraph-properties>
    </style:style>
    <style:style style:name="T343" style:parent-style-name="DefaultParagraphFont" style:family="text">
      <style:text-properties style:text-position="super 66.6%"/>
    </style:style>
    <style:style style:name="P344" style:parent-style-name="Normal" style:family="paragraph">
      <style:paragraph-properties fo:margin-left="0.4923in" fo:margin-right="1.7722in" fo:text-indent="-0.4923in">
        <style:tab-stops>
          <style:tab-stop style:type="left" style:position="4.4298in"/>
        </style:tab-stops>
      </style:paragraph-properties>
    </style:style>
    <style:style style:name="T345" style:parent-style-name="DefaultParagraphFont" style:family="text">
      <style:text-properties style:text-position="super 66.6%"/>
    </style:style>
    <style:style style:name="P346" style:parent-style-name="Normal" style:family="paragraph">
      <style:paragraph-properties fo:margin-left="0.4923in" fo:margin-right="1.7722in" fo:text-indent="-0.4923in">
        <style:tab-stops>
          <style:tab-stop style:type="left" style:position="4.4298in"/>
        </style:tab-stops>
      </style:paragraph-properties>
    </style:style>
    <style:style style:name="T347" style:parent-style-name="DefaultParagraphFont" style:family="text">
      <style:text-properties style:text-position="super 66.6%"/>
    </style:style>
    <style:style style:name="P348" style:parent-style-name="Normal" style:family="paragraph">
      <style:paragraph-properties fo:margin-left="0.4923in" fo:margin-right="1.7722in" fo:text-indent="-0.4923in">
        <style:tab-stops>
          <style:tab-stop style:type="left" style:position="4.4298in"/>
        </style:tab-stops>
      </style:paragraph-properties>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text-position="super 66.6%"/>
    </style:style>
    <style:style style:name="P353" style:parent-style-name="Normal" style:family="paragraph">
      <style:paragraph-properties fo:margin-left="0.4923in" fo:margin-right="1.7722in" fo:text-indent="-0.4923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fo:margin-left="0.4923in" fo:margin-right="1.7722in" fo:text-indent="-0.4923in">
        <style:tab-stops>
          <style:tab-stop style:type="left" style:position="4.4298in"/>
        </style:tab-stops>
      </style:paragraph-properties>
    </style:style>
    <style:style style:name="T356" style:parent-style-name="DefaultParagraphFont" style:family="text">
      <style:text-properties style:text-position="super 66.6%"/>
    </style:style>
    <style:style style:name="P357" style:parent-style-name="Normal" style:family="paragraph">
      <style:paragraph-properties fo:margin-left="0.4923in" fo:margin-right="1.7722in" fo:text-indent="-0.4923in">
        <style:tab-stops>
          <style:tab-stop style:type="left" style:position="4.4298in"/>
        </style:tab-stops>
      </style:paragraph-properties>
    </style:style>
    <style:style style:name="T358" style:parent-style-name="DefaultParagraphFont" style:family="text">
      <style:text-properties style:text-position="super 66.6%"/>
    </style:style>
    <style:style style:name="P359" style:parent-style-name="Normal" style:family="paragraph">
      <style:paragraph-properties fo:margin-left="0.4923in" fo:margin-right="1.7722in" fo:text-indent="-0.4923in">
        <style:tab-stops>
          <style:tab-stop style:type="left" style:position="4.4298in"/>
        </style:tab-stops>
      </style:paragraph-properties>
    </style:style>
    <style:style style:name="T360" style:parent-style-name="DefaultParagraphFont" style:family="text">
      <style:text-properties style:text-position="super 66.6%"/>
    </style:style>
    <style:style style:name="P361" style:parent-style-name="Normal" style:family="paragraph">
      <style:paragraph-properties fo:margin-left="0.4923in" fo:margin-right="1.7722in" fo:text-indent="-0.4923in">
        <style:tab-stops>
          <style:tab-stop style:type="left" style:position="4.4298in"/>
        </style:tab-stops>
      </style:paragraph-properties>
    </style:style>
    <style:style style:name="T362" style:parent-style-name="DefaultParagraphFont" style:family="text">
      <style:text-properties style:text-position="super 66.6%"/>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style:text-position="super 66.6%"/>
    </style:style>
    <style:style style:name="P366" style:parent-style-name="Normal" style:family="paragraph">
      <style:paragraph-properties fo:margin-left="0.4923in" fo:margin-right="1.7722in" fo:text-indent="-0.4923in">
        <style:tab-stops>
          <style:tab-stop style:type="left" style:position="4.4298in"/>
        </style:tab-stops>
      </style:paragraph-properties>
    </style:style>
    <style:style style:name="T367" style:parent-style-name="DefaultParagraphFont" style:family="text">
      <style:text-properties style:text-position="super 66.6%"/>
    </style:style>
    <style:style style:name="P368" style:parent-style-name="Normal" style:family="paragraph">
      <style:paragraph-properties fo:margin-left="0.4923in" fo:margin-right="1.7722in" fo:text-indent="-0.4923in">
        <style:tab-stops>
          <style:tab-stop style:type="left" style:position="4.4298in"/>
        </style:tab-stops>
      </style:paragraph-properties>
    </style:style>
    <style:style style:name="T369" style:parent-style-name="DefaultParagraphFont" style:family="text">
      <style:text-properties style:text-position="super 66.6%"/>
    </style:style>
    <style:style style:name="P370" style:parent-style-name="Normal" style:family="paragraph">
      <style:paragraph-properties fo:margin-left="0.4923in" fo:margin-right="1.7722in" fo:text-indent="-0.4923in">
        <style:tab-stops>
          <style:tab-stop style:type="left" style:position="4.4298in"/>
        </style:tab-stops>
      </style:paragraph-properties>
    </style:style>
    <style:style style:name="T371" style:parent-style-name="DefaultParagraphFont" style:family="text">
      <style:text-properties style:text-position="super 66.6%"/>
    </style:style>
    <style:style style:name="P372" style:parent-style-name="Normal" style:family="paragraph">
      <style:paragraph-properties fo:margin-left="0.4923in" fo:margin-right="1.7722in" fo:text-indent="-0.4923in">
        <style:tab-stops>
          <style:tab-stop style:type="left" style:position="4.4298in"/>
        </style:tab-stops>
      </style:paragraph-properties>
    </style:style>
    <style:style style:name="T373" style:parent-style-name="DefaultParagraphFont" style:family="text">
      <style:text-properties style:text-position="super 66.6%"/>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per 66.6%"/>
    </style:style>
    <style:style style:name="P377" style:parent-style-name="Normal" style:family="paragraph">
      <style:paragraph-properties fo:margin-left="0.4923in" fo:margin-right="1.7722in" fo:text-indent="-0.4923in">
        <style:tab-stops>
          <style:tab-stop style:type="left" style:position="4.4298in"/>
        </style:tab-stops>
      </style:paragraph-properties>
    </style:style>
    <style:style style:name="T378" style:parent-style-name="DefaultParagraphFont" style:family="text">
      <style:text-properties style:text-position="super 66.6%"/>
    </style:style>
    <style:style style:name="P379" style:parent-style-name="Normal" style:family="paragraph">
      <style:paragraph-properties fo:keep-with-next="always" fo:text-align="justify" fo:text-indent="0.3937in"/>
    </style:style>
    <style:style style:name="P380" style:parent-style-name="Normal" style:family="paragraph">
      <style:paragraph-properties fo:keep-with-next="always" fo:text-align="justify" fo:text-indent="0.3937in"/>
    </style:style>
    <style:style style:name="T381" style:parent-style-name="DefaultParagraphFont" style:family="text">
      <style:text-properties style:text-position="super 66.6%"/>
    </style:style>
    <style:style style:name="P382" style:parent-style-name="Normal" style:family="paragraph">
      <style:paragraph-properties fo:margin-left="0.4923in" fo:margin-right="1.7722in" fo:text-indent="-0.4923in">
        <style:tab-stops/>
      </style:paragraph-properties>
    </style:style>
    <style:style style:name="T383" style:parent-style-name="DefaultParagraphFont" style:family="text">
      <style:text-properties style:text-position="super 66.6%"/>
    </style:style>
    <style:style style:name="T384" style:parent-style-name="DefaultParagraphFont" style:family="text">
      <style:text-properties style:text-position="super 66.6%"/>
    </style:style>
    <style:style style:name="P385" style:parent-style-name="Normal" style:family="paragraph">
      <style:paragraph-properties fo:margin-left="0.4923in" fo:margin-right="1.7722in" fo:text-indent="-0.4923in">
        <style:tab-stops>
          <style:tab-stop style:type="left" style:position="4.4298in"/>
        </style:tab-stops>
      </style:paragraph-properties>
    </style:style>
    <style:style style:name="T386" style:parent-style-name="DefaultParagraphFont" style:family="text">
      <style:text-properties style:text-position="super 66.6%"/>
    </style:style>
    <style:style style:name="P387" style:parent-style-name="Normal" style:family="paragraph">
      <style:paragraph-properties fo:margin-left="0.4923in" fo:margin-right="1.7722in" fo:text-indent="-0.4923in">
        <style:tab-stops>
          <style:tab-stop style:type="left" style:position="4.4298in"/>
        </style:tab-stops>
      </style:paragraph-properties>
    </style:style>
    <style:style style:name="T388" style:parent-style-name="DefaultParagraphFont" style:family="text">
      <style:text-properties style:text-position="super 66.6%"/>
    </style:style>
    <style:style style:name="P389" style:parent-style-name="Normal" style:family="paragraph">
      <style:paragraph-properties fo:margin-left="0.4923in" fo:margin-right="1.7722in" fo:text-indent="-0.4923in">
        <style:tab-stops>
          <style:tab-stop style:type="left" style:position="4.4298in"/>
        </style:tab-stops>
      </style:paragraph-properties>
    </style:style>
    <style:style style:name="T390" style:parent-style-name="DefaultParagraphFont" style:family="text">
      <style:text-properties style:text-position="super 66.6%"/>
    </style:style>
    <style:style style:name="P391" style:parent-style-name="Normal" style:family="paragraph">
      <style:paragraph-properties fo:margin-left="0.4923in" fo:margin-right="1.7722in" fo:text-indent="-0.4923in">
        <style:tab-stops>
          <style:tab-stop style:type="left" style:position="4.4298in"/>
        </style:tab-stops>
      </style:paragraph-properties>
    </style:style>
    <style:style style:name="T392" style:parent-style-name="DefaultParagraphFont" style:family="text">
      <style:text-properties style:text-position="super 66.6%"/>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text-position="super 66.6%"/>
    </style:style>
    <style:style style:name="P396" style:parent-style-name="Normal" style:family="paragraph">
      <style:paragraph-properties fo:margin-left="0.4923in" fo:margin-right="1.7722in" fo:text-indent="-0.4923in">
        <style:tab-stops/>
      </style:paragraph-properties>
    </style:style>
    <style:style style:name="T397" style:parent-style-name="DefaultParagraphFont" style:family="text">
      <style:text-properties style:text-position="super 66.6%"/>
    </style:style>
    <style:style style:name="P398" style:parent-style-name="Normal" style:family="paragraph">
      <style:paragraph-properties fo:margin-left="0.4923in" fo:margin-right="1.7722in" fo:text-indent="-0.4923in">
        <style:tab-stops>
          <style:tab-stop style:type="left" style:position="4.4298in"/>
        </style:tab-stops>
      </style:paragraph-properties>
    </style:style>
    <style:style style:name="T399" style:parent-style-name="DefaultParagraphFont" style:family="text">
      <style:text-properties style:text-position="super 66.6%"/>
    </style:style>
    <style:style style:name="P400" style:parent-style-name="Normal" style:family="paragraph">
      <style:paragraph-properties fo:margin-left="0.4923in" fo:margin-right="1.7722in" fo:text-indent="-0.4923in">
        <style:tab-stops>
          <style:tab-stop style:type="left" style:position="4.4298in"/>
        </style:tab-stops>
      </style:paragraph-properties>
    </style:style>
    <style:style style:name="T401" style:parent-style-name="DefaultParagraphFont" style:family="text">
      <style:text-properties style:text-position="super 66.6%"/>
    </style:style>
    <style:style style:name="P402" style:parent-style-name="Normal" style:family="paragraph">
      <style:paragraph-properties fo:margin-left="0.4923in" fo:margin-right="1.7722in" fo:text-indent="-0.4923in">
        <style:tab-stops>
          <style:tab-stop style:type="left" style:position="4.4298in"/>
        </style:tab-stops>
      </style:paragraph-properties>
    </style:style>
    <style:style style:name="T403" style:parent-style-name="DefaultParagraphFont" style:family="text">
      <style:text-properties style:text-position="super 66.6%"/>
    </style:style>
    <style:style style:name="P404" style:parent-style-name="Normal" style:family="paragraph">
      <style:paragraph-properties fo:margin-left="0.4923in" fo:margin-right="1.7722in" fo:text-indent="-0.4923in">
        <style:tab-stops>
          <style:tab-stop style:type="left" style:position="4.4298in"/>
        </style:tab-stops>
      </style:paragraph-properties>
    </style:style>
    <style:style style:name="T405" style:parent-style-name="DefaultParagraphFont" style:family="text">
      <style:text-properties style:text-position="super 66.6%"/>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style:text-position="super 66.6%"/>
    </style:style>
    <style:style style:name="T411" style:parent-style-name="DefaultParagraphFont" style:family="text">
      <style:text-properties style:text-position="super 66.6%"/>
    </style:style>
    <style:style style:name="P412" style:parent-style-name="Normal" style:family="paragraph">
      <style:paragraph-properties fo:margin-left="0.4923in" fo:margin-right="1.7722in" fo:text-indent="-0.4923in">
        <style:tab-stops/>
      </style:paragraph-properties>
    </style:style>
    <style:style style:name="T413" style:parent-style-name="DefaultParagraphFont" style:family="text">
      <style:text-properties style:text-position="super 66.6%"/>
    </style:style>
    <style:style style:name="P414" style:parent-style-name="Normal" style:family="paragraph">
      <style:paragraph-properties fo:margin-left="0.4923in" fo:margin-right="1.7722in" fo:text-indent="-0.4923in">
        <style:tab-stops/>
      </style:paragraph-properties>
    </style:style>
    <style:style style:name="T415" style:parent-style-name="DefaultParagraphFont" style:family="text">
      <style:text-properties style:text-position="super 66.6%"/>
    </style:style>
    <style:style style:name="P416" style:parent-style-name="Normal" style:family="paragraph">
      <style:paragraph-properties fo:margin-left="0.4923in" fo:margin-right="1.7722in" fo:text-indent="-0.4923in">
        <style:tab-stops>
          <style:tab-stop style:type="left" style:position="4.4298in"/>
        </style:tab-stops>
      </style:paragraph-properties>
    </style:style>
    <style:style style:name="T417" style:parent-style-name="DefaultParagraphFont" style:family="text">
      <style:text-properties style:text-position="super 66.6%"/>
    </style:style>
    <style:style style:name="P418" style:parent-style-name="Normal" style:family="paragraph">
      <style:paragraph-properties fo:margin-left="0.4923in" fo:margin-right="1.7722in" fo:text-indent="-0.4923in">
        <style:tab-stops>
          <style:tab-stop style:type="left" style:position="4.4298in"/>
        </style:tab-stops>
      </style:paragraph-properties>
    </style:style>
    <style:style style:name="T419" style:parent-style-name="DefaultParagraphFont" style:family="text">
      <style:text-properties style:text-position="super 66.6%"/>
    </style:style>
    <style:style style:name="P420" style:parent-style-name="Normal" style:family="paragraph">
      <style:paragraph-properties fo:margin-left="0.4923in" fo:margin-right="1.7722in" fo:text-indent="-0.4923in">
        <style:tab-stops>
          <style:tab-stop style:type="left" style:position="4.4298in"/>
        </style:tab-stops>
      </style:paragraph-properties>
    </style:style>
    <style:style style:name="T421" style:parent-style-name="DefaultParagraphFont" style:family="text">
      <style:text-properties style:text-position="super 66.6%"/>
    </style:style>
    <style:style style:name="T422" style:parent-style-name="DefaultParagraphFont" style:family="text">
      <style:text-properties fo:font-weight="bold" style:font-weight-asian="bold"/>
    </style:style>
    <style:style style:name="P423" style:parent-style-name="Normal" style:family="paragraph">
      <style:paragraph-properties fo:margin-left="0.4923in" fo:margin-right="1.7722in" fo:text-indent="-0.4923in">
        <style:tab-stops>
          <style:tab-stop style:type="left" style:position="4.4298in"/>
        </style:tab-stops>
      </style:paragraph-properties>
    </style:style>
    <style:style style:name="T424" style:parent-style-name="DefaultParagraphFont" style:family="text">
      <style:text-properties style:text-position="super 66.6%"/>
    </style:style>
    <style:style style:name="T425" style:parent-style-name="DefaultParagraphFont" style:family="text">
      <style:text-properties fo:font-weight="bold" style:font-weight-asian="bold"/>
    </style:style>
    <style:style style:name="P426" style:parent-style-name="Normal" style:family="paragraph">
      <style:paragraph-properties fo:margin-left="0.4923in" fo:margin-right="1.7722in" fo:text-indent="-0.4923in">
        <style:tab-stops>
          <style:tab-stop style:type="left" style:position="4.4298in"/>
        </style:tab-stops>
      </style:paragraph-properties>
    </style:style>
    <style:style style:name="T427" style:parent-style-name="DefaultParagraphFont" style:family="text">
      <style:text-properties style:text-position="super 66.6%"/>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style:text-position="super 66.6%"/>
    </style:style>
    <style:style style:name="P433" style:parent-style-name="Normal" style:family="paragraph">
      <style:paragraph-properties fo:margin-left="0.4923in" fo:margin-right="1.7722in" fo:text-indent="-0.4923in">
        <style:tab-stops/>
      </style:paragraph-properties>
    </style:style>
    <style:style style:name="T434" style:parent-style-name="DefaultParagraphFont" style:family="text">
      <style:text-properties style:text-position="super 66.6%"/>
    </style:style>
    <style:style style:name="P435" style:parent-style-name="Normal" style:family="paragraph">
      <style:paragraph-properties fo:margin-left="0.4923in" fo:margin-right="1.7722in" fo:text-indent="-0.4923in">
        <style:tab-stops/>
      </style:paragraph-properties>
    </style:style>
    <style:style style:name="T436" style:parent-style-name="DefaultParagraphFont" style:family="text">
      <style:text-properties style:text-position="super 66.6%"/>
    </style:style>
    <style:style style:name="P437" style:parent-style-name="Normal" style:family="paragraph">
      <style:paragraph-properties fo:margin-left="0.4923in" fo:margin-right="1.7722in" fo:text-indent="-0.4923in">
        <style:tab-stops>
          <style:tab-stop style:type="left" style:position="4.4298in"/>
        </style:tab-stops>
      </style:paragraph-properties>
    </style:style>
    <style:style style:name="T438" style:parent-style-name="DefaultParagraphFont" style:family="text">
      <style:text-properties style:text-position="super 66.6%"/>
    </style:style>
    <style:style style:name="P439" style:parent-style-name="Normal" style:family="paragraph">
      <style:paragraph-properties fo:margin-left="0.4923in" fo:margin-right="1.7722in" fo:text-indent="-0.4923in">
        <style:tab-stops>
          <style:tab-stop style:type="left" style:position="4.4298in"/>
        </style:tab-stops>
      </style:paragraph-properties>
    </style:style>
    <style:style style:name="T440" style:parent-style-name="DefaultParagraphFont" style:family="text">
      <style:text-properties style:text-position="super 66.6%"/>
    </style:style>
    <style:style style:name="T441" style:parent-style-name="DefaultParagraphFont" style:family="text">
      <style:text-properties fo:font-weight="bold" style:font-weight-asian="bold"/>
    </style:style>
    <style:style style:name="P442" style:parent-style-name="Normal" style:family="paragraph">
      <style:paragraph-properties fo:margin-left="0.4923in" fo:margin-right="1.7722in" fo:text-indent="-0.4923in">
        <style:tab-stops>
          <style:tab-stop style:type="left" style:position="4.4298in"/>
        </style:tab-stops>
      </style:paragraph-properties>
    </style:style>
    <style:style style:name="T443" style:parent-style-name="DefaultParagraphFont" style:family="text">
      <style:text-properties style:text-position="super 66.6%"/>
    </style:style>
    <style:style style:name="P444" style:parent-style-name="Normal" style:family="paragraph">
      <style:paragraph-properties fo:margin-left="0.4923in" fo:margin-right="1.7722in" fo:text-indent="-0.4923in">
        <style:tab-stops>
          <style:tab-stop style:type="left" style:position="4.4298in"/>
        </style:tab-stops>
      </style:paragraph-properties>
    </style:style>
    <style:style style:name="T445" style:parent-style-name="DefaultParagraphFont" style:family="text">
      <style:text-properties style:text-position="super 66.6%"/>
    </style:style>
    <style:style style:name="P446" style:parent-style-name="Normal" style:family="paragraph">
      <style:paragraph-properties fo:margin-left="0.4923in" fo:margin-right="1.7722in" fo:text-indent="-0.4923in">
        <style:tab-stops>
          <style:tab-stop style:type="left" style:position="4.4298in"/>
        </style:tab-stops>
      </style:paragraph-properties>
    </style:style>
    <style:style style:name="T447" style:parent-style-name="DefaultParagraphFont" style:family="text">
      <style:text-properties style:text-position="super 66.6%"/>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text-position="super 66.6%"/>
    </style:style>
    <style:style style:name="P454" style:parent-style-name="Normal" style:family="paragraph">
      <style:paragraph-properties fo:margin-left="0.4923in" fo:margin-right="1.7722in" fo:text-indent="-0.4923in">
        <style:tab-stops/>
      </style:paragraph-properties>
    </style:style>
    <style:style style:name="T455" style:parent-style-name="DefaultParagraphFont" style:family="text">
      <style:text-properties style:text-position="super 66.6%"/>
    </style:style>
    <style:style style:name="P456" style:parent-style-name="Normal" style:family="paragraph">
      <style:paragraph-properties fo:margin-left="0.4923in" fo:margin-right="1.7722in" fo:text-indent="-0.4923in">
        <style:tab-stops/>
      </style:paragraph-properties>
    </style:style>
    <style:style style:name="T457" style:parent-style-name="DefaultParagraphFont" style:family="text">
      <style:text-properties style:text-position="super 66.6%"/>
    </style:style>
    <style:style style:name="P458" style:parent-style-name="Normal" style:family="paragraph">
      <style:paragraph-properties fo:margin-left="0.4923in" fo:margin-right="1.7722in" fo:text-indent="-0.4923in">
        <style:tab-stops>
          <style:tab-stop style:type="left" style:position="4.4298in"/>
        </style:tab-stops>
      </style:paragraph-properties>
    </style:style>
    <style:style style:name="T459" style:parent-style-name="DefaultParagraphFont" style:family="text">
      <style:text-properties style:text-position="super 66.6%"/>
    </style:style>
    <style:style style:name="P460" style:parent-style-name="Normal" style:family="paragraph">
      <style:paragraph-properties fo:margin-left="0.4923in" fo:margin-right="1.7722in" fo:text-indent="-0.4923in">
        <style:tab-stops>
          <style:tab-stop style:type="left" style:position="4.4298in"/>
        </style:tab-stops>
      </style:paragraph-properties>
    </style:style>
    <style:style style:name="T461" style:parent-style-name="DefaultParagraphFont" style:family="text">
      <style:text-properties style:text-position="super 66.6%"/>
    </style:style>
    <style:style style:name="P462" style:parent-style-name="Normal" style:family="paragraph">
      <style:paragraph-properties fo:margin-left="0.4923in" fo:margin-right="1.7722in" fo:text-indent="-0.4923in">
        <style:tab-stops>
          <style:tab-stop style:type="left" style:position="4.4298in"/>
        </style:tab-stops>
      </style:paragraph-properties>
    </style:style>
    <style:style style:name="T463" style:parent-style-name="DefaultParagraphFont" style:family="text">
      <style:text-properties style:text-position="super 66.6%"/>
    </style:style>
    <style:style style:name="P464" style:parent-style-name="Normal" style:family="paragraph">
      <style:paragraph-properties fo:margin-left="0.4923in" fo:margin-right="1.7722in" fo:text-indent="-0.4923in">
        <style:tab-stops>
          <style:tab-stop style:type="left" style:position="4.4298in"/>
        </style:tab-stops>
      </style:paragraph-properties>
    </style:style>
    <style:style style:name="T465" style:parent-style-name="DefaultParagraphFont" style:family="text">
      <style:text-properties style:text-position="super 66.6%"/>
    </style:style>
    <style:style style:name="P466" style:parent-style-name="Normal" style:family="paragraph">
      <style:paragraph-properties fo:margin-left="0.4923in" fo:margin-right="1.7722in" fo:text-indent="-0.4923in">
        <style:tab-stops>
          <style:tab-stop style:type="left" style:position="4.4298in"/>
        </style:tab-stops>
      </style:paragraph-properties>
    </style:style>
    <style:style style:name="T467" style:parent-style-name="DefaultParagraphFont" style:family="text">
      <style:text-properties style:text-position="super 66.6%"/>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style:text-position="super 66.6%"/>
    </style:style>
    <style:style style:name="P474" style:parent-style-name="Normal" style:family="paragraph">
      <style:paragraph-properties fo:margin-left="0.4923in" fo:margin-right="1.7722in" fo:text-indent="-0.4923in">
        <style:tab-stops/>
      </style:paragraph-properties>
    </style:style>
    <style:style style:name="T475" style:parent-style-name="DefaultParagraphFont" style:family="text">
      <style:text-properties style:text-position="super 66.6%"/>
    </style:style>
    <style:style style:name="P476" style:parent-style-name="Normal" style:family="paragraph">
      <style:paragraph-properties fo:margin-left="0.4923in" fo:margin-right="1.7722in" fo:text-indent="-0.4923in">
        <style:tab-stops>
          <style:tab-stop style:type="left" style:position="4.4298in"/>
        </style:tab-stops>
      </style:paragraph-properties>
    </style:style>
    <style:style style:name="T477" style:parent-style-name="DefaultParagraphFont" style:family="text">
      <style:text-properties style:text-position="super 66.6%"/>
    </style:style>
    <style:style style:name="P478" style:parent-style-name="Normal" style:family="paragraph">
      <style:paragraph-properties fo:margin-left="0.4923in" fo:margin-right="1.7722in" fo:text-indent="-0.4923in">
        <style:tab-stops>
          <style:tab-stop style:type="left" style:position="4.4298in"/>
        </style:tab-stops>
      </style:paragraph-properties>
    </style:style>
    <style:style style:name="T479" style:parent-style-name="DefaultParagraphFont" style:family="text">
      <style:text-properties style:text-position="super 66.6%"/>
    </style:style>
    <style:style style:name="P480" style:parent-style-name="Normal" style:family="paragraph">
      <style:paragraph-properties fo:margin-left="0.4923in" fo:margin-right="1.7722in" fo:text-indent="-0.4923in">
        <style:tab-stops>
          <style:tab-stop style:type="left" style:position="4.4298in"/>
        </style:tab-stops>
      </style:paragraph-properties>
    </style:style>
    <style:style style:name="T481" style:parent-style-name="DefaultParagraphFont" style:family="text">
      <style:text-properties style:text-position="super 66.6%"/>
    </style:style>
    <style:style style:name="P482" style:parent-style-name="Normal" style:family="paragraph">
      <style:paragraph-properties fo:margin-left="0.4923in" fo:margin-right="1.7722in" fo:text-indent="-0.4923in">
        <style:tab-stops>
          <style:tab-stop style:type="left" style:position="4.4298in"/>
        </style:tab-stops>
      </style:paragraph-properties>
    </style:style>
    <style:style style:name="T483" style:parent-style-name="DefaultParagraphFont" style:family="text">
      <style:text-properties style:text-position="super 66.6%"/>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text-position="super 66.6%"/>
    </style:style>
    <style:style style:name="P490" style:parent-style-name="Normal" style:family="paragraph">
      <style:paragraph-properties fo:margin-left="0.4923in" fo:margin-right="1.7722in" fo:text-indent="-0.4923in">
        <style:tab-stops/>
      </style:paragraph-properties>
    </style:style>
    <style:style style:name="T491" style:parent-style-name="DefaultParagraphFont" style:family="text">
      <style:text-properties style:text-position="super 66.6%"/>
    </style:style>
    <style:style style:name="P492" style:parent-style-name="Normal" style:family="paragraph">
      <style:paragraph-properties fo:margin-left="0.4923in" fo:margin-right="1.7722in" fo:text-indent="-0.4923in">
        <style:tab-stops>
          <style:tab-stop style:type="left" style:position="4.4298in"/>
        </style:tab-stops>
      </style:paragraph-properties>
    </style:style>
    <style:style style:name="T493" style:parent-style-name="DefaultParagraphFont" style:family="text">
      <style:text-properties style:text-position="super 66.6%"/>
    </style:style>
    <style:style style:name="P494" style:parent-style-name="Normal" style:family="paragraph">
      <style:paragraph-properties fo:margin-left="0.4923in" fo:margin-right="1.7722in" fo:text-indent="-0.4923in">
        <style:tab-stops>
          <style:tab-stop style:type="left" style:position="4.4298in"/>
        </style:tab-stops>
      </style:paragraph-properties>
    </style:style>
    <style:style style:name="T495" style:parent-style-name="DefaultParagraphFont" style:family="text">
      <style:text-properties style:text-position="super 66.6%"/>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style:text-position="super 66.6%"/>
    </style:style>
    <style:style style:name="P499" style:parent-style-name="Normal" style:family="paragraph">
      <style:paragraph-properties fo:margin-left="0.4923in" fo:margin-right="1.7722in" fo:text-indent="-0.4923in">
        <style:tab-stops>
          <style:tab-stop style:type="left" style:position="4.4298in"/>
        </style:tab-stops>
      </style:paragraph-properties>
    </style:style>
    <style:style style:name="T500" style:parent-style-name="DefaultParagraphFont" style:family="text">
      <style:text-properties style:text-position="super 66.6%"/>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text-position="super 66.6%"/>
    </style:style>
    <style:style style:name="P507" style:parent-style-name="Normal" style:family="paragraph">
      <style:paragraph-properties fo:margin-left="0.4923in" fo:margin-right="1.7722in" fo:text-indent="-0.4923in">
        <style:tab-stops/>
      </style:paragraph-properties>
    </style:style>
    <style:style style:name="T508" style:parent-style-name="DefaultParagraphFont" style:family="text">
      <style:text-properties style:text-position="super 66.6%"/>
    </style:style>
    <style:style style:name="T509" style:parent-style-name="DefaultParagraphFont" style:family="text">
      <style:text-properties style:text-position="super 66.6%"/>
    </style:style>
    <style:style style:name="P510" style:parent-style-name="Normal" style:family="paragraph">
      <style:paragraph-properties fo:margin-left="0.4923in" fo:margin-right="1.7722in" fo:text-indent="-0.4923in">
        <style:tab-stops>
          <style:tab-stop style:type="left" style:position="4.4298in"/>
        </style:tab-stops>
      </style:paragraph-properties>
    </style:style>
    <style:style style:name="T511" style:parent-style-name="DefaultParagraphFont" style:family="text">
      <style:text-properties style:text-position="super 66.6%"/>
    </style:style>
    <style:style style:name="P512" style:parent-style-name="Normal" style:family="paragraph">
      <style:paragraph-properties fo:margin-left="0.4923in" fo:margin-right="1.7722in" fo:text-indent="-0.4923in">
        <style:tab-stops>
          <style:tab-stop style:type="left" style:position="4.4298in"/>
        </style:tab-stops>
      </style:paragraph-properties>
    </style:style>
    <style:style style:name="T513" style:parent-style-name="DefaultParagraphFont" style:family="text">
      <style:text-properties style:text-position="super 66.6%"/>
    </style:style>
    <style:style style:name="P514" style:parent-style-name="Normal" style:family="paragraph">
      <style:paragraph-properties fo:margin-left="0.4923in" fo:margin-right="1.7722in" fo:text-indent="-0.4923in">
        <style:tab-stops>
          <style:tab-stop style:type="left" style:position="4.4298in"/>
        </style:tab-stops>
      </style:paragraph-properties>
    </style:style>
    <style:style style:name="T515" style:parent-style-name="DefaultParagraphFont" style:family="text">
      <style:text-properties style:text-position="super 66.6%"/>
    </style:style>
    <style:style style:name="P516" style:parent-style-name="Normal" style:family="paragraph">
      <style:paragraph-properties fo:margin-left="0.4923in" fo:margin-right="1.7722in" fo:text-indent="-0.4923in">
        <style:tab-stops>
          <style:tab-stop style:type="left" style:position="4.4298in"/>
        </style:tab-stops>
      </style:paragraph-properties>
    </style:style>
    <style:style style:name="T517" style:parent-style-name="DefaultParagraphFont" style:family="text">
      <style:text-properties style:text-position="super 66.6%"/>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style:text-position="super 66.6%"/>
    </style:style>
    <style:style style:name="P521" style:parent-style-name="Normal" style:family="paragraph">
      <style:paragraph-properties fo:margin-left="0.4923in" fo:margin-right="1.7722in" fo:text-indent="-0.4923in">
        <style:tab-stops/>
      </style:paragraph-properties>
    </style:style>
    <style:style style:name="T522" style:parent-style-name="DefaultParagraphFont" style:family="text">
      <style:text-properties style:text-position="super 66.6%"/>
    </style:style>
    <style:style style:name="T523" style:parent-style-name="DefaultParagraphFont" style:family="text">
      <style:text-properties style:text-position="super 66.6%"/>
    </style:style>
    <style:style style:name="T524" style:parent-style-name="DefaultParagraphFont" style:family="text">
      <style:text-properties style:text-position="super 66.6%"/>
    </style:style>
    <style:style style:name="P525" style:parent-style-name="Normal" style:family="paragraph">
      <style:paragraph-properties fo:margin-left="0.4923in" fo:margin-right="1.7722in" fo:text-indent="-0.4923in">
        <style:tab-stops>
          <style:tab-stop style:type="left" style:position="4.4298in"/>
        </style:tab-stops>
      </style:paragraph-properties>
    </style:style>
    <style:style style:name="T526" style:parent-style-name="DefaultParagraphFont" style:family="text">
      <style:text-properties style:text-position="super 66.6%"/>
    </style:style>
    <style:style style:name="P527" style:parent-style-name="Normal" style:family="paragraph">
      <style:paragraph-properties fo:margin-left="0.4923in" fo:margin-right="1.7722in" fo:text-indent="-0.4923in">
        <style:tab-stops>
          <style:tab-stop style:type="left" style:position="4.4298in"/>
        </style:tab-stops>
      </style:paragraph-properties>
    </style:style>
    <style:style style:name="T528" style:parent-style-name="DefaultParagraphFont" style:family="text">
      <style:text-properties style:text-position="super 66.6%"/>
    </style:style>
    <style:style style:name="P529" style:parent-style-name="Normal" style:family="paragraph">
      <style:paragraph-properties fo:margin-left="0.4923in" fo:margin-right="1.7722in" fo:text-indent="-0.4923in">
        <style:tab-stops>
          <style:tab-stop style:type="left" style:position="4.4298in"/>
        </style:tab-stops>
      </style:paragraph-properties>
    </style:style>
    <style:style style:name="T530" style:parent-style-name="DefaultParagraphFont" style:family="text">
      <style:text-properties style:text-position="super 66.6%"/>
    </style:style>
    <style:style style:name="P531" style:parent-style-name="Normal" style:family="paragraph">
      <style:paragraph-properties fo:margin-left="0.4923in" fo:margin-right="1.7722in" fo:text-indent="-0.4923in">
        <style:tab-stops>
          <style:tab-stop style:type="left" style:position="4.4298in"/>
        </style:tab-stops>
      </style:paragraph-properties>
    </style:style>
    <style:style style:name="T532" style:parent-style-name="DefaultParagraphFont" style:family="text">
      <style:text-properties style:text-position="super 66.6%"/>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text-position="super 66.6%"/>
    </style:style>
    <style:style style:name="P536" style:parent-style-name="Normal" style:family="paragraph">
      <style:paragraph-properties fo:margin-left="0.4923in" fo:margin-right="1.7722in" fo:text-indent="-0.4923in">
        <style:tab-stops/>
      </style:paragraph-properties>
    </style:style>
    <style:style style:name="T537" style:parent-style-name="DefaultParagraphFont" style:family="text">
      <style:text-properties style:text-position="super 66.6%"/>
    </style:style>
    <style:style style:name="P538" style:parent-style-name="Normal" style:family="paragraph">
      <style:paragraph-properties fo:margin-left="0.4923in" fo:margin-right="1.7722in" fo:text-indent="-0.4923in">
        <style:tab-stops>
          <style:tab-stop style:type="left" style:position="4.4298in"/>
        </style:tab-stops>
      </style:paragraph-properties>
    </style:style>
    <style:style style:name="T539" style:parent-style-name="DefaultParagraphFont" style:family="text">
      <style:text-properties style:text-position="super 66.6%"/>
    </style:style>
    <style:style style:name="P540" style:parent-style-name="Normal" style:family="paragraph">
      <style:paragraph-properties fo:margin-left="0.4923in" fo:margin-right="1.7722in" fo:text-indent="-0.4923in">
        <style:tab-stops>
          <style:tab-stop style:type="left" style:position="4.4298in"/>
        </style:tab-stops>
      </style:paragraph-properties>
    </style:style>
    <style:style style:name="T541" style:parent-style-name="DefaultParagraphFont" style:family="text">
      <style:text-properties style:text-position="super 66.6%"/>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text-position="super 66.6%"/>
    </style:style>
    <style:style style:name="P553" style:parent-style-name="Normal" style:family="paragraph">
      <style:paragraph-properties fo:margin-left="0.4923in" fo:margin-right="1.7722in" fo:text-indent="-0.4923in">
        <style:tab-stops>
          <style:tab-stop style:type="left" style:position="4.4298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style:text-position="super 66.6%"/>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style:text-position="super 66.6%"/>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margin-left="0.4923in" fo:margin-right="1.7722in" fo:text-indent="-0.4923in">
        <style:tab-stops>
          <style:tab-stop style:type="left" style:position="4.4298in"/>
        </style:tab-stops>
      </style:paragraph-properties>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margin-left="0.4923in" fo:margin-right="1.7722in" fo:text-indent="-0.4923in">
        <style:tab-stops>
          <style:tab-stop style:type="left" style:position="4.4298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margin-left="0.4923in" fo:margin-right="1.7722in" fo:text-indent="-0.4923in">
        <style:tab-stops>
          <style:tab-stop style:type="left" style:position="4.4298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margin-left="0.4923in" fo:margin-right="1.7722in" fo:text-indent="-0.4923in">
        <style:tab-stops>
          <style:tab-stop style:type="left" style:position="4.4298in"/>
        </style:tab-stops>
      </style:paragraph-properties>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margin-left="0.4923in" fo:margin-right="1.7722in" fo:text-indent="-0.4923in">
        <style:tab-stops>
          <style:tab-stop style:type="left" style:position="4.4298in"/>
        </style:tab-stops>
      </style:paragraph-properties>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margin-left="0.4923in" fo:margin-right="1.7722in" fo:text-indent="-0.4923in">
        <style:tab-stops>
          <style:tab-stop style:type="left" style:position="4.4298in"/>
        </style:tab-stops>
      </style:paragraph-properties>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margin-left="0.4923in" fo:margin-right="1.7722in" fo:text-indent="-0.4923in">
        <style:tab-stops>
          <style:tab-stop style:type="left" style:position="4.4298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margin-left="0.4923in" fo:margin-right="1.7722in" fo:text-indent="-0.4923in">
        <style:tab-stops>
          <style:tab-stop style:type="left" style:position="4.4298in"/>
        </style:tab-stops>
      </style:paragraph-properties>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margin-left="0.4923in" fo:margin-right="1.7722in" fo:text-indent="-0.4923in">
        <style:tab-stops>
          <style:tab-stop style:type="left" style:position="4.4298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margin-left="0.4923in" fo:margin-right="1.7722in" fo:text-indent="-0.4923in">
        <style:tab-stops>
          <style:tab-stop style:type="left" style:position="4.4298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keep-with-next="always" fo:text-align="justify" fo:text-indent="0.3937in"/>
    </style:style>
    <style:style style:name="P604" style:parent-style-name="Normal" style:family="paragraph">
      <style:paragraph-properties fo:keep-with-next="always" fo:text-align="justify" fo:text-indent="0.3937in"/>
    </style:style>
    <style:style style:name="P605" style:parent-style-name="Normal" style:family="paragraph">
      <style:paragraph-properties fo:margin-left="0.4923in" fo:margin-right="1.7722in" fo:text-indent="-0.4923in">
        <style:tab-stops>
          <style:tab-stop style:type="left" style:position="4.4298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text-position="super 66.6%"/>
    </style:style>
    <style:style style:name="P611" style:parent-style-name="Normal" style:family="paragraph">
      <style:paragraph-properties fo:margin-left="0.4923in" fo:margin-right="1.7722in" fo:text-indent="-0.4923in">
        <style:tab-stops>
          <style:tab-stop style:type="left" style:position="4.4298in"/>
        </style:tab-stops>
      </style:paragraph-properties>
    </style:style>
    <style:style style:name="T612" style:parent-style-name="DefaultParagraphFont" style:family="text">
      <style:text-properties style:text-position="super 66.6%"/>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style:text-position="super 66.6%"/>
    </style:style>
    <style:style style:name="P616" style:parent-style-name="Normal" style:family="paragraph">
      <style:paragraph-properties fo:margin-left="0.4923in" fo:margin-right="1.7722in" fo:text-indent="-0.4923in">
        <style:tab-stops>
          <style:tab-stop style:type="left" style:position="4.4298in"/>
        </style:tab-stops>
      </style:paragraph-properties>
    </style:style>
    <style:style style:name="T617" style:parent-style-name="DefaultParagraphFont" style:family="text">
      <style:text-properties style:text-position="super 66.6%"/>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style:text-position="super 66.6%"/>
    </style:style>
    <style:style style:name="P621" style:parent-style-name="Normal" style:family="paragraph">
      <style:paragraph-properties fo:margin-left="0.4923in" fo:margin-right="1.7722in" fo:text-indent="-0.4923in">
        <style:tab-stops>
          <style:tab-stop style:type="left" style:position="4.4298in"/>
        </style:tab-stops>
      </style:paragraph-properties>
    </style:style>
    <style:style style:name="T622" style:parent-style-name="DefaultParagraphFont" style:family="text">
      <style:text-properties style:text-position="super 66.6%"/>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style:text-position="super 66.6%"/>
    </style:style>
    <style:style style:name="P626" style:parent-style-name="Normal" style:family="paragraph">
      <style:paragraph-properties fo:margin-left="0.4923in" fo:margin-right="1.7722in" fo:text-indent="-0.4923in">
        <style:tab-stops>
          <style:tab-stop style:type="left" style:position="4.4298in"/>
        </style:tab-stops>
      </style:paragraph-properties>
    </style:style>
    <style:style style:name="T627" style:parent-style-name="DefaultParagraphFont" style:family="text">
      <style:text-properties style:text-position="super 66.6%"/>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style:text-position="super 66.6%"/>
    </style:style>
    <style:style style:name="P631" style:parent-style-name="Normal" style:family="paragraph">
      <style:paragraph-properties fo:margin-left="0.4923in" fo:margin-right="1.7722in" fo:text-indent="-0.4923in">
        <style:tab-stops>
          <style:tab-stop style:type="left" style:position="4.4298in"/>
        </style:tab-stops>
      </style:paragraph-properties>
    </style:style>
    <style:style style:name="T632" style:parent-style-name="DefaultParagraphFont" style:family="text">
      <style:text-properties style:text-position="super 66.6%"/>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style:text-position="super 66.6%"/>
    </style:style>
    <style:style style:name="P636" style:parent-style-name="Normal" style:family="paragraph">
      <style:paragraph-properties fo:margin-left="0.4923in" fo:margin-right="1.7722in" fo:text-indent="-0.4923in">
        <style:tab-stops>
          <style:tab-stop style:type="left" style:position="4.4298in"/>
        </style:tab-stops>
      </style:paragraph-properties>
    </style:style>
    <style:style style:name="T637" style:parent-style-name="DefaultParagraphFont" style:family="text">
      <style:text-properties style:text-position="super 66.6%"/>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text-position="super 66.6%"/>
    </style:style>
    <style:style style:name="P641" style:parent-style-name="Normal" style:family="paragraph">
      <style:paragraph-properties fo:margin-left="0.4923in" fo:margin-right="1.7722in" fo:text-indent="-0.4923in">
        <style:tab-stops>
          <style:tab-stop style:type="left" style:position="4.4298in"/>
        </style:tab-stops>
      </style:paragraph-properties>
    </style:style>
    <style:style style:name="T642" style:parent-style-name="DefaultParagraphFont" style:family="text">
      <style:text-properties style:text-position="super 66.6%"/>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style:text-position="super 66.6%"/>
    </style:style>
    <style:style style:name="P647" style:parent-style-name="Normal" style:family="paragraph">
      <style:paragraph-properties fo:margin-left="0.4923in" fo:margin-right="1.7722in" fo:text-indent="-0.4923in">
        <style:tab-stops>
          <style:tab-stop style:type="left" style:position="4.4298in"/>
        </style:tab-stops>
      </style:paragraph-properties>
    </style:style>
    <style:style style:name="T648" style:parent-style-name="DefaultParagraphFont" style:family="text">
      <style:text-properties style:text-position="super 66.6%"/>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style:text-position="super 66.6%"/>
    </style:style>
    <style:style style:name="P652" style:parent-style-name="Normal" style:family="paragraph">
      <style:paragraph-properties fo:margin-left="0.4923in" fo:margin-right="1.7722in" fo:text-indent="-0.4923in">
        <style:tab-stops>
          <style:tab-stop style:type="left" style:position="4.4298in"/>
        </style:tab-stops>
      </style:paragraph-properties>
    </style:style>
    <style:style style:name="T653" style:parent-style-name="DefaultParagraphFont" style:family="text">
      <style:text-properties style:text-position="super 66.6%"/>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style:text-position="super 66.6%"/>
    </style:style>
    <style:style style:name="P657" style:parent-style-name="Normal" style:family="paragraph">
      <style:paragraph-properties fo:margin-left="0.4923in" fo:margin-right="1.7722in" fo:text-indent="-0.4923in">
        <style:tab-stops>
          <style:tab-stop style:type="left" style:position="4.4298in"/>
        </style:tab-stops>
      </style:paragraph-properties>
    </style:style>
    <style:style style:name="T658" style:parent-style-name="DefaultParagraphFont" style:family="text">
      <style:text-properties style:text-position="super 66.6%"/>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style:text-position="super 66.6%"/>
    </style:style>
    <style:style style:name="P662" style:parent-style-name="Normal" style:family="paragraph">
      <style:paragraph-properties fo:margin-left="0.4923in" fo:margin-right="1.7722in" fo:text-indent="-0.4923in">
        <style:tab-stops>
          <style:tab-stop style:type="left" style:position="4.4298in"/>
        </style:tab-stops>
      </style:paragraph-properties>
    </style:style>
    <style:style style:name="T663" style:parent-style-name="DefaultParagraphFont" style:family="text">
      <style:text-properties style:text-position="super 66.6%"/>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margin-left="0.4923in" fo:margin-right="1.7722in" fo:text-indent="-0.4923in">
        <style:tab-stops>
          <style:tab-stop style:type="left" style:position="4.4298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margin-left="0.4923in" fo:margin-right="1.7722in" fo:text-indent="-0.4923in">
        <style:tab-stops>
          <style:tab-stop style:type="left" style:position="4.4298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margin-left="4.9222in">
        <style:tab-stops/>
      </style:paragraph-properties>
    </style:style>
    <style:style style:name="T676" style:parent-style-name="DefaultParagraphFont" style:family="text">
      <style:text-properties style:text-position="super 66.6%"/>
    </style:style>
    <style:style style:name="T677" style:parent-style-name="DefaultParagraphFont" style:family="text">
      <style:text-properties fo:font-weight="bold" style:font-weight-asian="bold" style:text-position="super 66.6%"/>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style:text-position="super 66.6%"/>
    </style:style>
    <style:style style:name="P681" style:parent-style-name="Normal" style:family="paragraph">
      <style:paragraph-properties fo:margin-left="0.4923in" fo:margin-right="1.7722in" fo:text-indent="-0.4923in">
        <style:tab-stops>
          <style:tab-stop style:type="left" style:position="4.4298in"/>
        </style:tab-stops>
      </style:paragraph-properties>
    </style:style>
    <style:style style:name="T682" style:parent-style-name="DefaultParagraphFont" style:family="text">
      <style:text-properties style:text-position="super 66.6%"/>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style:text-position="super 66.6%"/>
    </style:style>
    <style:style style:name="P686" style:parent-style-name="Normal" style:family="paragraph">
      <style:paragraph-properties fo:margin-left="0.4923in" fo:margin-right="1.7722in" fo:text-indent="-0.4923in">
        <style:tab-stops>
          <style:tab-stop style:type="left" style:position="4.4298in"/>
        </style:tab-stops>
      </style:paragraph-properties>
    </style:style>
    <style:style style:name="T687" style:parent-style-name="DefaultParagraphFont" style:family="text">
      <style:text-properties style:text-position="super 66.6%"/>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style:text-position="super 66.6%"/>
    </style:style>
    <style:style style:name="P695" style:parent-style-name="Normal" style:family="paragraph">
      <style:paragraph-properties fo:margin-left="0.4923in" fo:margin-right="1.7722in" fo:text-indent="-0.4923in">
        <style:tab-stops>
          <style:tab-stop style:type="left" style:position="4.4298in"/>
        </style:tab-stops>
      </style:paragraph-properties>
    </style:style>
    <style:style style:name="T696" style:parent-style-name="DefaultParagraphFont" style:family="text">
      <style:text-properties style:text-position="super 66.6%"/>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style:text-position="super 66.6%"/>
    </style:style>
    <style:style style:name="P700" style:parent-style-name="Normal" style:family="paragraph">
      <style:paragraph-properties fo:margin-left="0.4923in" fo:margin-right="1.7722in" fo:text-indent="-0.4923in">
        <style:tab-stops>
          <style:tab-stop style:type="left" style:position="4.4298in"/>
        </style:tab-stops>
      </style:paragraph-properties>
    </style:style>
    <style:style style:name="T701" style:parent-style-name="DefaultParagraphFont" style:family="text">
      <style:text-properties style:text-position="super 66.6%"/>
    </style:style>
    <style:style style:name="T702" style:parent-style-name="DefaultParagraphFont" style:family="text">
      <style:text-properties style:text-position="super 66.6%"/>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style:text-position="super 66.6%"/>
    </style:style>
    <style:style style:name="P706" style:parent-style-name="Normal" style:family="paragraph">
      <style:paragraph-properties fo:margin-left="0.4923in" fo:margin-right="1.7722in" fo:text-indent="-0.4923in">
        <style:tab-stops>
          <style:tab-stop style:type="left" style:position="4.4298in"/>
        </style:tab-stops>
      </style:paragraph-properties>
    </style:style>
    <style:style style:name="T707" style:parent-style-name="DefaultParagraphFont" style:family="text">
      <style:text-properties style:text-position="super 66.6%"/>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style:text-position="super 66.6%"/>
    </style:style>
    <style:style style:name="P711" style:parent-style-name="Normal" style:family="paragraph">
      <style:paragraph-properties fo:margin-left="0.4923in" fo:margin-right="1.7722in" fo:text-indent="-0.4923in">
        <style:tab-stops>
          <style:tab-stop style:type="left" style:position="4.4298in"/>
        </style:tab-stops>
      </style:paragraph-properties>
    </style:style>
    <style:style style:name="T712" style:parent-style-name="DefaultParagraphFont" style:family="text">
      <style:text-properties style:text-position="super 66.6%"/>
    </style:style>
    <style:style style:name="P713" style:parent-style-name="Normal" style:family="paragraph">
      <style:paragraph-properties fo:keep-with-next="always" fo:text-align="justify" fo:text-indent="0.3937in"/>
    </style:style>
    <style:style style:name="P714" style:parent-style-name="Normal" style:family="paragraph">
      <style:paragraph-properties fo:keep-with-next="always" fo:text-align="justify" fo:text-indent="0.3937in"/>
    </style:style>
    <style:style style:name="T715" style:parent-style-name="DefaultParagraphFont" style:family="text">
      <style:text-properties style:text-position="super 66.6%"/>
    </style:style>
    <style:style style:name="P716" style:parent-style-name="Normal" style:family="paragraph">
      <style:paragraph-properties fo:margin-left="0.4923in" fo:margin-right="1.7722in" fo:text-indent="-0.4923in">
        <style:tab-stops>
          <style:tab-stop style:type="left" style:position="4.4298in"/>
        </style:tab-stops>
      </style:paragraph-properties>
    </style:style>
    <style:style style:name="T717" style:parent-style-name="DefaultParagraphFont" style:family="text">
      <style:text-properties style:text-position="super 66.6%"/>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style:text-position="super 66.6%"/>
    </style:style>
    <style:style style:name="P721" style:parent-style-name="Normal" style:family="paragraph">
      <style:paragraph-properties fo:margin-left="0.4923in" fo:margin-right="1.7722in" fo:text-indent="-0.4923in">
        <style:tab-stops>
          <style:tab-stop style:type="left" style:position="4.4298in"/>
        </style:tab-stops>
      </style:paragraph-properties>
    </style:style>
    <style:style style:name="T722" style:parent-style-name="DefaultParagraphFont" style:family="text">
      <style:text-properties style:text-position="super 66.6%"/>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style:text-position="super 66.6%"/>
    </style:style>
    <style:style style:name="P726" style:parent-style-name="Normal" style:family="paragraph">
      <style:paragraph-properties fo:margin-left="0.4923in" fo:margin-right="1.7722in" fo:text-indent="-0.4923in">
        <style:tab-stops>
          <style:tab-stop style:type="left" style:position="4.4298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style:text-position="super 66.6%"/>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style:text-position="super 66.6%"/>
    </style:style>
    <style:style style:name="P732" style:parent-style-name="Normal" style:family="paragraph">
      <style:paragraph-properties fo:margin-left="0.4923in" fo:margin-right="1.7722in" fo:text-indent="-0.4923in">
        <style:tab-stops>
          <style:tab-stop style:type="left" style:position="4.4298in"/>
        </style:tab-stops>
      </style:paragraph-properties>
    </style:style>
    <style:style style:name="T733" style:parent-style-name="DefaultParagraphFont" style:family="text">
      <style:text-properties style:text-position="super 66.6%"/>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text-position="super 66.6%"/>
    </style:style>
    <style:style style:name="P737" style:parent-style-name="Normal" style:family="paragraph">
      <style:paragraph-properties fo:margin-left="0.4923in" fo:margin-right="1.7722in" fo:text-indent="-0.4923in">
        <style:tab-stops>
          <style:tab-stop style:type="left" style:position="4.4298in"/>
        </style:tab-stops>
      </style:paragraph-properties>
    </style:style>
    <style:style style:name="T738" style:parent-style-name="DefaultParagraphFont" style:family="text">
      <style:text-properties style:text-position="super 66.6%"/>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style:text-position="super 66.6%"/>
    </style:style>
    <style:style style:name="P742" style:parent-style-name="Normal" style:family="paragraph">
      <style:paragraph-properties fo:margin-left="0.4923in" fo:margin-right="1.7722in" fo:text-indent="-0.4923in">
        <style:tab-stops>
          <style:tab-stop style:type="left" style:position="4.4298in"/>
        </style:tab-stops>
      </style:paragraph-properties>
    </style:style>
    <style:style style:name="T743" style:parent-style-name="DefaultParagraphFont" style:family="text">
      <style:text-properties style:text-position="super 66.6%"/>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style:text-position="super 66.6%"/>
    </style:style>
    <style:style style:name="P747" style:parent-style-name="Normal" style:family="paragraph">
      <style:paragraph-properties fo:margin-left="0.4923in" fo:margin-right="1.7722in" fo:text-indent="-0.4923in">
        <style:tab-stops>
          <style:tab-stop style:type="left" style:position="4.4298in"/>
        </style:tab-stops>
      </style:paragraph-properties>
    </style:style>
    <style:style style:name="T748" style:parent-style-name="DefaultParagraphFont" style:family="text">
      <style:text-properties style:text-position="super 66.6%"/>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style:text-position="super 66.6%"/>
    </style:style>
    <style:style style:name="P752" style:parent-style-name="Normal" style:family="paragraph">
      <style:paragraph-properties fo:margin-left="0.4923in" fo:margin-right="1.7722in" fo:text-indent="-0.4923in">
        <style:tab-stops>
          <style:tab-stop style:type="left" style:position="4.4298in"/>
        </style:tab-stops>
      </style:paragraph-properties>
    </style:style>
    <style:style style:name="T753" style:parent-style-name="DefaultParagraphFont" style:family="text">
      <style:text-properties style:text-position="super 66.6%"/>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style:text-position="super 66.6%"/>
    </style:style>
    <style:style style:name="P757" style:parent-style-name="Normal" style:family="paragraph">
      <style:paragraph-properties fo:text-align="justify" fo:text-indent="0.3937in"/>
    </style:style>
    <style:style style:name="P758" style:parent-style-name="Normal" style:family="paragraph">
      <style:paragraph-properties fo:margin-left="0.4923in" fo:margin-right="1.7722in" fo:text-indent="-0.4923in">
        <style:tab-stops>
          <style:tab-stop style:type="left" style:position="4.4298in"/>
        </style:tab-stops>
      </style:paragraph-properties>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style:text-position="super 66.6%"/>
    </style:style>
    <style:style style:name="P762" style:parent-style-name="Normal" style:family="paragraph">
      <style:paragraph-properties fo:margin-left="0.4923in" fo:margin-right="1.7722in" fo:text-indent="-0.4923in">
        <style:tab-stops>
          <style:tab-stop style:type="left" style:position="4.4298in"/>
        </style:tab-stops>
      </style:paragraph-properties>
    </style:style>
    <style:style style:name="T763" style:parent-style-name="DefaultParagraphFont" style:family="text">
      <style:text-properties style:text-position="super 66.6%"/>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margin-left="0.4923in" fo:margin-right="1.7722in" fo:text-indent="-0.4923in">
        <style:tab-stops>
          <style:tab-stop style:type="left" style:position="4.4298in"/>
        </style:tab-stops>
      </style:paragraph-properties>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style:text-position="super 66.6%"/>
    </style:style>
    <style:style style:name="P770" style:parent-style-name="Normal" style:family="paragraph">
      <style:paragraph-properties fo:margin-left="0.4923in" fo:margin-right="1.7722in" fo:text-indent="-0.4923in">
        <style:tab-stops/>
      </style:paragraph-properties>
    </style:style>
    <style:style style:name="T771" style:parent-style-name="DefaultParagraphFont" style:family="text">
      <style:text-properties style:text-position="super 66.6%"/>
    </style:style>
    <style:style style:name="P772" style:parent-style-name="Normal" style:family="paragraph">
      <style:paragraph-properties fo:margin-left="0.4923in" fo:margin-right="1.7722in" fo:text-indent="-0.4923in">
        <style:tab-stops>
          <style:tab-stop style:type="left" style:position="4.4298in"/>
        </style:tab-stops>
      </style:paragraph-properties>
    </style:style>
    <style:style style:name="T773" style:parent-style-name="DefaultParagraphFont" style:family="text">
      <style:text-properties style:text-position="super 66.6%"/>
    </style:style>
    <style:style style:name="T774" style:parent-style-name="DefaultParagraphFont" style:family="text">
      <style:text-properties fo:font-weight="bold" style:font-weight-asian="bold"/>
    </style:style>
    <style:style style:name="P775" style:parent-style-name="Normal" style:family="paragraph">
      <style:paragraph-properties fo:margin-left="0.4923in" fo:margin-right="1.7722in" fo:text-indent="-0.4923in">
        <style:tab-stops>
          <style:tab-stop style:type="left" style:position="4.4298in"/>
        </style:tab-stops>
      </style:paragraph-properties>
    </style:style>
    <style:style style:name="T776" style:parent-style-name="DefaultParagraphFont" style:family="text">
      <style:text-properties style:text-position="super 66.6%"/>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style:text-position="super 66.6%"/>
    </style:style>
    <style:style style:name="P781" style:parent-style-name="Normal" style:family="paragraph">
      <style:paragraph-properties fo:margin-left="0.4923in" fo:margin-right="1.7722in" fo:text-indent="-0.4923in">
        <style:tab-stops>
          <style:tab-stop style:type="left" style:position="4.4298in"/>
        </style:tab-stops>
      </style:paragraph-properties>
    </style:style>
    <style:style style:name="T782" style:parent-style-name="DefaultParagraphFont" style:family="text">
      <style:text-properties style:text-position="super 66.6%"/>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style:text-position="super 66.6%"/>
    </style:style>
    <style:style style:name="P786" style:parent-style-name="Normal" style:family="paragraph">
      <style:paragraph-properties fo:margin-left="0.4923in" fo:margin-right="1.7722in" fo:text-indent="-0.4923in">
        <style:tab-stops>
          <style:tab-stop style:type="left" style:position="4.4298in"/>
        </style:tab-stops>
      </style:paragraph-properties>
    </style:style>
    <style:style style:name="T787" style:parent-style-name="DefaultParagraphFont" style:family="text">
      <style:text-properties style:text-position="super 66.6%"/>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style:text-position="super 66.6%"/>
    </style:style>
    <style:style style:name="P791" style:parent-style-name="Normal" style:family="paragraph">
      <style:paragraph-properties fo:margin-left="0.4923in" fo:margin-right="1.7722in" fo:text-indent="-0.4923in">
        <style:tab-stops>
          <style:tab-stop style:type="left" style:position="4.4298in"/>
        </style:tab-stops>
      </style:paragraph-properties>
    </style:style>
    <style:style style:name="T792" style:parent-style-name="DefaultParagraphFont" style:family="text">
      <style:text-properties style:text-position="super 66.6%"/>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style:text-position="super 66.6%"/>
    </style:style>
    <style:style style:name="P796" style:parent-style-name="Normal" style:family="paragraph">
      <style:paragraph-properties fo:margin-left="0.4923in" fo:margin-right="1.7722in" fo:text-indent="-0.4923in">
        <style:tab-stops>
          <style:tab-stop style:type="left" style:position="4.4298in"/>
        </style:tab-stops>
      </style:paragraph-properties>
    </style:style>
    <style:style style:name="T797" style:parent-style-name="DefaultParagraphFont" style:family="text">
      <style:text-properties style:text-position="super 66.6%"/>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style:text-position="super 66.6%"/>
    </style:style>
    <style:style style:name="P801" style:parent-style-name="Normal" style:family="paragraph">
      <style:paragraph-properties fo:margin-left="0.4923in" fo:margin-right="1.7722in" fo:text-indent="-0.4923in">
        <style:tab-stops>
          <style:tab-stop style:type="left" style:position="4.4298in"/>
        </style:tab-stops>
      </style:paragraph-properties>
    </style:style>
    <style:style style:name="T802" style:parent-style-name="DefaultParagraphFont" style:family="text">
      <style:text-properties style:text-position="super 66.6%"/>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margin-left="0.4923in" fo:margin-right="1.7722in" fo:text-indent="-0.4923in">
        <style:tab-stops>
          <style:tab-stop style:type="left" style:position="4.4298in"/>
        </style:tab-stops>
      </style:paragraph-properties>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margin-left="0.4923in" fo:margin-right="1.7722in" fo:text-indent="-0.4923in">
        <style:tab-stops>
          <style:tab-stop style:type="left" style:position="4.4298in"/>
        </style:tab-stops>
      </style:paragraph-properties>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margin-left="0.4923in" fo:margin-right="1.7722in" fo:text-indent="-0.4923in">
        <style:tab-stops>
          <style:tab-stop style:type="left" style:position="4.4298in"/>
        </style:tab-stops>
      </style:paragraph-properties>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style:text-position="super 66.6%"/>
    </style:style>
    <style:style style:name="P815" style:parent-style-name="Normal" style:family="paragraph">
      <style:paragraph-properties fo:margin-left="0.4923in" fo:margin-right="1.7722in" fo:text-indent="-0.4923in">
        <style:tab-stops>
          <style:tab-stop style:type="left" style:position="4.4298in"/>
        </style:tab-stops>
      </style:paragraph-properties>
    </style:style>
    <style:style style:name="T816" style:parent-style-name="DefaultParagraphFont" style:family="text">
      <style:text-properties style:text-position="super 66.6%"/>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margin-left="0.4923in" fo:margin-right="1.7722in" fo:text-indent="-0.4923in">
        <style:tab-stops>
          <style:tab-stop style:type="left" style:position="4.4298in"/>
        </style:tab-stops>
      </style:paragraph-properties>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style:text-position="super 66.6%"/>
    </style:style>
    <style:style style:name="P824" style:parent-style-name="Normal" style:family="paragraph">
      <style:paragraph-properties fo:margin-left="0.4923in" fo:margin-right="1.7722in" fo:text-indent="-0.4923in">
        <style:tab-stops>
          <style:tab-stop style:type="left" style:position="4.4298in"/>
        </style:tab-stops>
      </style:paragraph-properties>
    </style:style>
    <style:style style:name="T825" style:parent-style-name="DefaultParagraphFont" style:family="text">
      <style:text-properties style:text-position="super 66.6%"/>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margin-left="0.4923in" fo:margin-right="1.7722in" fo:text-indent="-0.4923in">
        <style:tab-stops>
          <style:tab-stop style:type="left" style:position="4.4298in"/>
        </style:tab-stops>
      </style:paragraph-properties>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margin-left="0.4923in" fo:margin-right="1.7722in" fo:text-indent="-0.4923in">
        <style:tab-stops>
          <style:tab-stop style:type="left" style:position="4.4298in"/>
        </style:tab-stops>
      </style:paragraph-properties>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margin-left="0.4923in" fo:margin-right="1.7722in" fo:text-indent="-0.4923in">
        <style:tab-stops>
          <style:tab-stop style:type="left" style:position="4.4298in"/>
        </style:tab-stops>
      </style:paragraph-properties>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style:text-position="super 66.6%"/>
    </style:style>
    <style:style style:name="P845" style:parent-style-name="Normal" style:family="paragraph">
      <style:paragraph-properties fo:margin-left="0.4923in" fo:margin-right="1.7722in" fo:text-indent="-0.4923in">
        <style:tab-stops>
          <style:tab-stop style:type="left" style:position="4.4298in"/>
        </style:tab-stops>
      </style:paragraph-properties>
    </style:style>
    <style:style style:name="T846" style:parent-style-name="DefaultParagraphFont" style:family="text">
      <style:text-properties style:text-position="super 66.6%"/>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margin-left="0.4923in" fo:margin-right="1.7722in" fo:text-indent="-0.4923in">
        <style:tab-stops>
          <style:tab-stop style:type="left" style:position="4.4298in"/>
        </style:tab-stops>
      </style:paragraph-properties>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margin-left="0.4923in" fo:margin-right="1.7722in" fo:text-indent="-0.4923in">
        <style:tab-stops>
          <style:tab-stop style:type="left" style:position="4.4298in"/>
        </style:tab-stops>
      </style:paragraph-properties>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margin-left="0.4923in" fo:margin-right="1.7722in" fo:text-indent="-0.4923in">
        <style:tab-stops>
          <style:tab-stop style:type="left" style:position="4.4298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style:text-position="super 66.6%"/>
    </style:style>
    <style:style style:name="P865" style:parent-style-name="Normal" style:family="paragraph">
      <style:paragraph-properties fo:margin-left="0.4923in" fo:margin-right="1.7722in" fo:text-indent="-0.4923in">
        <style:tab-stops>
          <style:tab-stop style:type="left" style:position="4.4298in"/>
        </style:tab-stops>
      </style:paragraph-properties>
    </style:style>
    <style:style style:name="T866" style:parent-style-name="DefaultParagraphFont" style:family="text">
      <style:text-properties style:text-position="super 66.6%"/>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margin-left="0.4923in" fo:margin-right="1.7722in" fo:text-indent="-0.4923in">
        <style:tab-stops>
          <style:tab-stop style:type="left" style:position="4.4298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margin-left="0.4923in" fo:margin-right="1.7722in" fo:text-indent="-0.4923in">
        <style:tab-stops>
          <style:tab-stop style:type="left" style:position="4.4298in"/>
        </style:tab-stops>
      </style:paragraph-properties>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margin-left="0.4923in" fo:margin-right="1.7722in" fo:text-indent="-0.4923in">
        <style:tab-stops>
          <style:tab-stop style:type="left" style:position="4.4298in"/>
        </style:tab-stops>
      </style:paragraph-properties>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margin-left="0.4923in" fo:margin-right="1.7722in" fo:text-indent="-0.4923in">
        <style:tab-stops>
          <style:tab-stop style:type="left" style:position="4.4298in"/>
        </style:tab-stops>
      </style:paragraph-properties>
    </style:style>
    <style:style style:name="P882" style:parent-style-name="Normal" style:family="paragraph">
      <style:paragraph-properties fo:keep-with-next="always" fo:text-align="justify" fo:text-indent="0.3937in"/>
    </style:style>
    <style:style style:name="P883" style:parent-style-name="Normal" style:family="paragraph">
      <style:paragraph-properties fo:keep-with-next="always" fo:text-align="justify" fo:text-indent="0.3937in"/>
    </style:style>
    <style:style style:name="P884" style:parent-style-name="Normal" style:family="paragraph">
      <style:paragraph-properties fo:margin-left="0.4923in" fo:margin-right="1.7722in" fo:text-indent="-0.4923in">
        <style:tab-stops>
          <style:tab-stop style:type="left" style:position="4.4298in"/>
        </style:tab-stops>
      </style:paragraph-properties>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margin-left="0.4923in" fo:margin-right="1.7722in" fo:text-indent="-0.4923in">
        <style:tab-stops>
          <style:tab-stop style:type="left" style:position="4.4298in"/>
        </style:tab-stops>
      </style:paragraph-properties>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margin-left="0.4923in" fo:margin-right="1.7722in" fo:text-indent="-0.4923in">
        <style:tab-stops/>
      </style:paragraph-properties>
    </style:style>
    <style:style style:name="P913" style:parent-style-name="Normal" style:family="paragraph">
      <style:paragraph-properties fo:margin-left="0.4923in" fo:margin-right="1.7722in" fo:text-indent="-0.4923in">
        <style:tab-stops>
          <style:tab-stop style:type="left" style:position="4.4298in"/>
        </style:tab-stops>
      </style:paragraph-properties>
    </style:style>
    <style:style style:name="P914" style:parent-style-name="Normal" style:family="paragraph">
      <style:paragraph-properties fo:margin-left="0.4923in" fo:margin-right="1.7722in" fo:text-indent="-0.4923in">
        <style:tab-stops>
          <style:tab-stop style:type="left" style:position="4.4298in"/>
        </style:tab-stops>
      </style:paragraph-properties>
    </style:style>
    <style:style style:name="T915" style:parent-style-name="DefaultParagraphFont" style:family="text">
      <style:text-properties fo:font-weight="bold" style:font-weight-asian="bold"/>
    </style:style>
    <style:style style:name="P916" style:parent-style-name="Normal" style:family="paragraph">
      <style:paragraph-properties fo:keep-with-next="always" fo:text-align="justify" fo:text-indent="0.3937in"/>
    </style:style>
    <style:style style:name="P917" style:parent-style-name="Normal" style:family="paragraph">
      <style:paragraph-properties fo:keep-with-next="always"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P922" style:parent-style-name="Normal" style:family="paragraph">
      <style:paragraph-properties fo:margin-left="0.4923in" fo:margin-right="1.7722in" fo:text-indent="-0.4923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P927" style:parent-style-name="Normal" style:family="paragraph">
      <style:paragraph-properties fo:margin-left="0.4923in" fo:margin-right="1.7722in" fo:text-indent="-0.4923in">
        <style:tab-stops>
          <style:tab-stop style:type="left" style:position="4.4298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margin-left="0.4923in" fo:margin-right="1.7722in" fo:text-indent="-0.4923in">
        <style:tab-stops>
          <style:tab-stop style:type="left" style:position="4.4298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keep-with-next="always" fo:text-align="justify" fo:text-indent="0.3937in"/>
    </style:style>
    <style:style style:name="P940" style:parent-style-name="Normal" style:family="paragraph">
      <style:paragraph-properties fo:keep-with-next="always"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text-position="super 66.6%"/>
    </style:style>
    <style:style style:name="T944" style:parent-style-name="DefaultParagraphFont" style:family="text">
      <style:text-properties fo:color="#000000"/>
    </style:style>
    <style:style style:name="P945" style:parent-style-name="Normal" style:family="paragraph">
      <style:paragraph-properties fo:margin-left="0.4923in" fo:margin-right="1.7722in" fo:text-indent="-0.4923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P950" style:parent-style-name="Normal" style:family="paragraph">
      <style:paragraph-properties fo:margin-left="0.4923in" fo:margin-right="1.7722in" fo:text-indent="-0.4923in">
        <style:tab-stops>
          <style:tab-stop style:type="left" style:position="4.4298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text-position="super 66.6%"/>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margin-left="0.4923in" fo:margin-right="1.7722in" fo:text-indent="-0.4923in">
        <style:tab-stops>
          <style:tab-stop style:type="left" style:position="4.4298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text-position="super 66.6%"/>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keep-with-next="always" fo:text-align="justify" fo:text-indent="0.3937in"/>
    </style:style>
    <style:style style:name="P963" style:parent-style-name="Normal" style:family="paragraph">
      <style:paragraph-properties fo:keep-with-next="always"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P968" style:parent-style-name="Normal" style:family="paragraph">
      <style:paragraph-properties fo:keep-with-next="always" fo:margin-left="0.4923in" fo:margin-right="1.7722in" fo:text-indent="-0.4923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text-position="super 66.6%"/>
    </style:style>
    <style:style style:name="T971" style:parent-style-name="DefaultParagraphFont" style:family="text">
      <style:text-properties fo:color="#000000"/>
    </style:style>
    <style:style style:name="P972" style:parent-style-name="Normal" style:family="paragraph">
      <style:paragraph-properties fo:margin-left="0.4923in" fo:margin-right="1.7722in" fo:text-indent="-0.4923in">
        <style:tab-stops>
          <style:tab-stop style:type="left" style:position="4.4298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text-position="super 66.6%"/>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margin-left="0.4923in" fo:margin-right="1.7722in" fo:text-indent="-0.4923in">
        <style:tab-stops>
          <style:tab-stop style:type="left" style:position="4.4298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text-position="super 66.6%"/>
    </style:style>
    <style:style style:name="T990" style:parent-style-name="DefaultParagraphFont" style:family="text">
      <style:text-properties fo:color="#000000"/>
    </style:style>
    <style:style style:name="P991" style:parent-style-name="Normal" style:family="paragraph">
      <style:paragraph-properties fo:margin-left="0.4923in" fo:margin-right="1.7722in" fo:text-indent="-0.4923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P996" style:parent-style-name="Normal" style:family="paragraph">
      <style:paragraph-properties fo:margin-left="0.4923in" fo:margin-right="1.7722in" fo:text-indent="-0.4923in">
        <style:tab-stops>
          <style:tab-stop style:type="left" style:position="4.4298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margin-left="0.4923in" fo:margin-right="1.7722in" fo:text-indent="-0.4923in">
        <style:tab-stops>
          <style:tab-stop style:type="left" style:position="4.4298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6.6%"/>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text-position="super 66.6%"/>
    </style:style>
    <style:style style:name="T1014" style:parent-style-name="DefaultParagraphFont" style:family="text">
      <style:text-properties fo:color="#000000"/>
    </style:style>
    <style:style style:name="P1015" style:parent-style-name="Normal" style:family="paragraph">
      <style:paragraph-properties fo:margin-left="0.4923in" fo:margin-right="1.7722in" fo:text-indent="-0.4923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text-position="super 66.6%"/>
    </style:style>
    <style:style style:name="T1019" style:parent-style-name="DefaultParagraphFont" style:family="text">
      <style:text-properties fo:color="#000000"/>
    </style:style>
    <style:style style:name="P1020" style:parent-style-name="Normal" style:family="paragraph">
      <style:paragraph-properties fo:margin-left="0.4923in" fo:margin-right="1.7722in" fo:text-indent="-0.4923in">
        <style:tab-stops>
          <style:tab-stop style:type="left" style:position="4.4298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6.6%"/>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margin-left="0.4923in" fo:margin-right="1.7722in" fo:text-indent="-0.4923in">
        <style:tab-stops>
          <style:tab-stop style:type="left" style:position="4.4298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T1034" style:parent-style-name="DefaultParagraphFont" style:family="text">
      <style:text-properties fo:color="#0000FF" style:text-underline-type="single" style:text-underline-style="solid" style:text-underline-width="auto" style:text-underline-mode="continuous"/>
    </style:style>
    <style:style style:name="P1035" style:parent-style-name="Normal" style:family="paragraph">
      <style:paragraph-properties fo:text-align="justify" fo:text-indent="0.3937in"/>
    </style:style>
    <style:style style:name="T1036" style:parent-style-name="DefaultParagraphFont" style:family="text">
      <style:text-properties fo:color="#0000FF" style:text-underline-type="single" style:text-underline-style="solid" style:text-underline-width="auto" style:text-underline-mode="continuous"/>
    </style:style>
    <style:style style:name="P1037" style:parent-style-name="Normal" style:family="paragraph">
      <style:paragraph-properties fo:text-align="justify" fo:text-indent="0.3937in"/>
    </style:style>
    <style:style style:name="T1038" style:parent-style-name="DefaultParagraphFont" style:family="text">
      <style:text-properties fo:color="#0000FF" style:text-underline-type="single" style:text-underline-style="solid" style:text-underline-width="auto" style:text-underline-mode="continuous"/>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style:tab-stops>
          <style:tab-stop style:type="right" style:position="6.2993in"/>
        </style:tab-stops>
      </style:paragraph-properties>
    </style:style>
    <style:style style:name="P1042" style:parent-style-name="Normal" style:family="paragraph">
      <style:paragraph-properties>
        <style:tab-stops>
          <style:tab-stop style:type="right" style:position="6.2993in"/>
        </style:tab-stops>
      </style:paragraph-properties>
    </style:style>
    <style:style style:name="P1043" style:parent-style-name="Normal" style:family="paragraph">
      <style:paragraph-properties>
        <style:tab-stops>
          <style:tab-stop style:type="right" style:position="6.2993in"/>
        </style:tab-stops>
      </style:paragraph-properties>
    </style:style>
    <style:style style:name="P1044" style:parent-style-name="Normal" style:family="paragraph">
      <style:paragraph-properties fo:text-align="center"/>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office:automatic-styles>
  <office:body>
    <office:text text:use-soft-page-breaks="true">
      <text:p text:style-name="P1"><text:span text:style-name="T9">Suvestinė redakcija nuo 2012-01-01 iki 2013-07-27</text:span></text:p>
      <text:p text:style-name="P10"/>
      <text:p text:style-name="P11"><text:span text:style-name="T12">Nutarimas paskelbtas: Žin. 2009, Nr.<text:s/></text:span><text:a xlink:href="https://www.e-tar.lt/portal/legalAct.html?documentId=TAR.DE7D403CC311" office:target-frame-name="_top" xlink:show="replace"><text:span text:style-name="T13">109-4629</text:span></text:a><text:span text:style-name="T14">, i. k.</text:span><text:span text:style-name="T15"><text:s/>1091100NUTA00001041</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LIETUVOS RESPUBLIKOS VYRIAUSYBĖS 2000 M. GRUODŽIO 15 D. NUTARIMO NR. 1458 „DĖL KONKREČIŲ VALSTYBĖS RINKLIAVOS DYDŽIŲ IR ŠIOS R</text:span><text:span text:style-name="T26">INKLIAVOS MOKĖJIMO IR GRĄŽINIMO TAISYKLIŲ PATVIRTINIMO“ PAKEITIMO</text:span></text:p>
      <text:p text:style-name="Normal"/>
      <text:p text:style-name="P27">2009 m. rugpjūčio 26 d. Nr. 1041</text:p>
      <text:p text:style-name="P28">Vilnius</text:p>
      <text:p text:style-name="P29"/>
      <text:p text:style-name="P30">Lietuvos Respublikos Vyriausybė<text:span text:style-name="T31"><text:s/></text:span><text:span text:style-name="T32">nutari</text:span>a:</text:p>
      <text:p text:style-name="P33">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34">108-3463</text:span></text:a>; 2003, Nr.<text:s/><text:a xlink:href="https://www.e-tar.lt/portal/lt/legalAct/TAR.C3CD3F0DE88A" office:target-frame-name="_blank" xlink:show="new"><text:span text:style-name="T35">61-2796</text:span></text:a>, Nr.<text:s/><text:a xlink:href="https://www.e-tar.lt/portal/lt/legalAct/TAR.AED25494B20C" office:target-frame-name="_blank" xlink:show="new"><text:span text:style-name="T36">84-3841</text:span></text:a>; 2004, Nr.<text:s/><text:a xlink:href="https://www.e-tar.lt/portal/lt/legalAct/TAR.FD41CAFC5975" office:target-frame-name="_blank" xlink:show="new"><text:span text:style-name="T37">153-5578</text:span></text:a>, Nr.<text:s/><text:a xlink:href="https://www.e-tar.lt/portal/lt/legalAct/TAR.186555A5F0DE" office:target-frame-name="_blank" xlink:show="new"><text:span text:style-name="T38">155-5643</text:span></text:a>, Nr.<text:s/><text:a xlink:href="https://www.e-tar.lt/portal/lt/legalAct/TAR.8F56CDF98BBC" office:target-frame-name="_blank" xlink:show="new"><text:span text:style-name="T39">171-6333</text:span></text:a>; 2005,<text:s/>Nr.<text:s/><text:a xlink:href="https://www.e-tar.lt/portal/lt/legalAct/TAR.1FAC177818C3" office:target-frame-name="_blank" xlink:show="new"><text:span text:style-name="T40">78-2828</text:span></text:a>, Nr.<text:s/><text:a xlink:href="https://www.e-tar.lt/portal/lt/legalAct/TAR.37C80E59C70F" office:target-frame-name="_blank" xlink:show="new"><text:span text:style-name="T41">98-3704</text:span></text:a>; 2006, Nr.<text:s/><text:a xlink:href="https://www.e-tar.lt/portal/lt/legalAct/TAR.94E9A1EE32E9" office:target-frame-name="_blank" xlink:show="new"><text:span text:style-name="T42">72-2715</text:span></text:a>, Nr.<text:s/><text:a xlink:href="https://www.e-tar.lt/portal/lt/legalAct/TAR.5B92C9FF00FE" office:target-frame-name="_blank" xlink:show="new"><text:span text:style-name="T43">132-4998</text:span></text:a>; 2007, Nr.<text:s/><text:a xlink:href="https://www.e-tar.lt/portal/lt/legalAct/TAR.860DDB25788F" office:target-frame-name="_blank" xlink:show="new"><text:span text:style-name="T44">72-2847</text:span></text:a>, Nr.<text:s/><text:a xlink:href="https://www.e-tar.lt/portal/lt/legalAct/TAR.3FBE99A61B44" office:target-frame-name="_blank" xlink:show="new"><text:span text:style-name="T45">105-4309</text:span></text:a>, Nr.<text:s/><text:a xlink:href="https://www.e-tar.lt/portal/lt/legalAct/TAR.503B10A4B60F" office:target-frame-name="_blank" xlink:show="new"><text:span text:style-name="T46">138-5671</text:span></text:a>; 2008, Nr.<text:s/><text:a xlink:href="https://www.e-tar.lt/portal/lt/legalAct/TAR.8C1A6BF2C46F" office:target-frame-name="_blank" xlink:show="new"><text:span text:style-name="T47">36-1285</text:span></text:a>, Nr.<text:s/><text:a xlink:href="https://www.e-tar.lt/portal/lt/legalAct/TAR.79D9DD541C50" office:target-frame-name="_blank" xlink:show="new"><text:span text:style-name="T48">51-1889</text:span></text:a>, Nr.<text:s/><text:a xlink:href="https://www.e-tar.lt/portal/lt/legalAct/TAR.AA325CD1D2C8" office:target-frame-name="_blank" xlink:show="new"><text:span text:style-name="T49">73-2835</text:span></text:a>; 2009, Nr.<text:s/><text:a xlink:href="https://www.e-tar.lt/portal/lt/legalAct/TAR.3F19BF2D611C" office:target-frame-name="_blank" xlink:show="new"><text:span text:style-name="T50">103-4321</text:span></text:a>):<text:s/></text:p>
      <text:p text:style-name="P51">1.1. Papildyti šiuo 1.11 punktu:</text:p>
      <text:p text:style-name="Normal"/>
      <text:p text:style-name="P52">„1.11. civilinės būklės akto įrašo nuorašo ar civilinės būklės akto įrašo kopijos išdavimą<text:s/><text:tab/>10 litų.“</text:p>
      <text:p text:style-name="P53"/>
      <text:p text:style-name="P54">1.2. Išdėstyti 2.1<text:s/>punktą taip:</text:p>
      <text:p text:style-name="Normal"/>
      <text:p text:style-name="P55">„2.1. asmens be pilietybės kelionės dokumento:</text:p>
      <text:p text:style-name="Normal"/>
      <text:p text:style-name="P56">2.1.1. išdavimą arba keitimą<text:s/><text:tab/>100<text:span text:style-name="T57"><text:s/></text:span>litų</text:p>
      <text:p text:style-name="Normal"/>
      <text:p text:style-name="P58">2.1.2. išdavimą arba keitimą skubos tvarka per 7 darbo dienas nuo prašymo priėmimo<text:s/><text:tab/>150<text:span text:style-name="T59"><text:s/></text:span>litų</text:p>
      <text:p text:style-name="Normal"/>
      <text:p text:style-name="P60">2.1.3. galiojimo laiko pratęsimą<text:s/><text:tab/>10 litų.“</text:p>
      <text:p text:style-name="P61"/>
      <text:p text:style-name="P62">1.3. Išdėstyti 2.3 punktą taip:</text:p>
      <text:p text:style-name="Normal"/>
      <text:p text:style-name="P63">„2.3. pažymos Europos Sąjungos valstybės narės piliečiui jo teisei gyventi arba nuolat gyventi Lietuvos Respublikoje patvirtinti išdavimą<text:s/><text:tab/>42 litai.“</text:p>
      <text:p text:style-name="P64"/>
      <text:p text:style-name="P65">1.4. Išdėstyti 2.4 punktą taip:</text:p>
      <text:p text:style-name="Normal"/>
      <text:p text:style-name="P66">„2.4. Europos Sąjungos valstybės narės piliečio šeimos nario leidimo gyventi Lietuvos Respublikoje išdavimą arba pratęsimą<text:s/><text:tab/>62 litai.“</text:p>
      <text:p text:style-name="P67"/>
      <text:p text:style-name="P68">1.5. Išdėstyti 2.12<text:span text:style-name="T69">1</text:span><text:s/>punktą ir pastabą taip:</text:p>
      <text:p text:style-name="Normal"/>
      <text:p text:style-name="P70">„2.12<text:span text:style-name="T71">1</text:span>. tarnybinio paso išdavimą, keitimą<text:s/><text:tab/>100 litų</text:p>
      <text:p text:style-name="Normal"/>
      <text:p text:style-name="P72"><text:span text:style-name="T73">Pastaba</text:span>. Jeigu pasas, nurodytas<text:s/>2.12, 2.12<text:span text:style-name="T74">1</text:span><text:s/>punktuose, išduodamas, keičiamas skubos tvarka per 1 darbo dieną nuo prašymo priėmimo, valstybės rinkliava didinama 100 litų, skubos tvarka per 5 darbo dienas nuo prašymo priėmimo – 50 litų.“</text:p>
      <text:p text:style-name="P75"/>
      <text:p text:style-name="P76">1.6. Išdėstyti 2.27 punktą taip:</text:p>
      <text:p text:style-name="Normal"/>
      <text:p text:style-name="P77">„2.27.<text:s/>pabėgėlio kelionės dokumento:</text:p>
      <text:p text:style-name="Normal"/>
      <text:p text:style-name="P78">2.27.1. išdavimą arba keitimą<text:s/><text:tab/>100 litų</text:p>
      <text:p text:style-name="Normal"/>
      <text:p text:style-name="P79">2.27.2. galiojimo laiko pratęsimą<text:s/><text:tab/>10 litų.“</text:p>
      <text:p text:style-name="P80"/>
      <text:p text:style-name="P81">1.7. Išdėstyti 2.28 punktą taip:</text:p>
      <text:p text:style-name="Normal"/>
      <text:p text:style-name="P82">„2.28. užsieniečio paso:</text:p>
      <text:p text:style-name="Normal"/>
      <text:p text:style-name="P83">2.28.1. išdavimą arba keitimą<text:s/><text:tab/>124 litai</text:p>
      <text:p text:style-name="Normal"/>
      <text:p text:style-name="P84">2.28.2. galiojimo laiko pratęsimą<text:s/><text:tab/>10 litų.“</text:p>
      <text:p text:style-name="P85"/>
      <text:p text:style-name="P86">1.8. Išdėstyti 3.7 punktą taip:</text:p>
      <text:p text:style-name="Normal"/>
      <text:p text:style-name="P87">„3.7. vaistinės veiklos licencijos išdavimą<text:s/><text:tab/>279 litai.“<text:s/></text:p>
      <text:p text:style-name="P88"/>
      <text:p text:style-name="P89">1.9. Išdėstyti 3.8 punktą taip:</text:p>
      <text:p text:style-name="Normal"/>
      <text:p text:style-name="P90">„3.8. gamybinės vaistinės veiklos licencijos išdavimą<text:s/><text:tab/>279 litai.“<text:s/></text:p>
      <text:p text:style-name="P91"/>
      <text:p text:style-name="P92">1.10. Išdėstyti 3.9 punktą taip:</text:p>
      <text:p text:style-name="Normal"/>
      <text:p text:style-name="P93">„3.9. didmeninio platinimo licencijos išdavimą<text:s/><text:tab/>660 litų.“</text:p>
      <text:p text:style-name="P94"/>
      <text:p text:style-name="P95">1.11. Išdėstyti 3.10<text:span text:style-name="T96"><text:s/></text:span>punktą taip:</text:p>
      <text:p text:style-name="Normal"/>
      <text:p text:style-name="P97">„3.10. gamybos licencijos išdavimą<text:s/><text:tab/>660 litų.“</text:p>
      <text:p text:style-name="P98"/>
      <text:p text:style-name="P99">1.12. Išdėstyti 3.11<text:span text:style-name="T100"><text:s/></text:span>punktą taip:</text:p>
      <text:p text:style-name="Normal"/>
      <text:p text:style-name="P101">„3.11. licencijos verstis farmacinių atliekų tvarkymu, išskyrus jų šalinimą, išdavimą<text:s/><text:tab/>279 litai.“<text:s/></text:p>
      <text:p text:style-name="P102"/>
      <text:p text:style-name="P103">1.13. Papildyti 3.90<text:span text:style-name="T104">1</text:span><text:s/>punktu:<text:s/></text:p>
      <text:p text:style-name="Normal"/>
      <text:p text:style-name="P105">„3.90<text:span text:style-name="T106">1</text:span>. skrydžių valdymo elektronikos specialisto licencijos išdavimą<text:s/><text:tab/>200 litų.“</text:p>
      <text:p text:style-name="P107"/>
      <text:p text:style-name="P108">1.14. Išdėstyti 3.199 punktą taip:</text:p>
      <text:p text:style-name="Normal"/>
      <text:p text:style-name="P109">„3.199. licencijų rengti žemėtvarkos schemas, kaimo plėtros žemėtvarkos projektus, žemės sklypų formavimo ir<text:s/><text:soft-page-break/>pertvarkymo projektus, žemės paėmimo visuomenės poreikiams projektus, žemės konsolidacijos projektus:</text:p>
      <text:p text:style-name="Normal"/>
      <text:p text:style-name="P110">3.199.1. išdavimą<text:s/><text:tab/>110 litų</text:p>
      <text:p text:style-name="Normal"/>
      <text:p text:style-name="P111">3.199.2. patikslinimą ar dublikato išdavimą<text:s/><text:tab/>75 litai.“</text:p>
      <text:p text:style-name="P112"/>
      <text:p text:style-name="P113">1.15. Išdėstyti 3.206 punktą taip:</text:p>
      <text:p text:style-name="Normal"/>
      <text:p text:style-name="P114">„3.206. nuolatinės potencialiai pavojingų įrenginių priežiūros licencijos:<text:s/></text:p>
      <text:p text:style-name="Normal"/>
      <text:p text:style-name="P115">3.206.1. išdavimą<text:s/><text:tab/>350<text:span text:style-name="T116"><text:s/></text:span>litų</text:p>
      <text:p text:style-name="Normal"/>
      <text:p text:style-name="P117">3.206.2. patikslinimą ar dublikato išdavimą<text:s/><text:tab/>150 litų.“<text:s/></text:p>
      <text:p text:style-name="P118"/>
      <text:p text:style-name="P119">1.16. Išdėstyti 4.23<text:span text:style-name="T120">1</text:span><text:s/>punktą taip:</text:p>
      <text:p text:style-name="Normal"/>
      <text:p text:style-name="P121">„4.23<text:span text:style-name="T122">1</text:span>. juridinio asmens vertinimą, atliekamą norint gauti vaistinės ar gamybinės vaistinės veiklos licenciją arba pakeisti licencijos informaciją ir (ar) duomenis dokumentuose, pateiktuose licencijai gauti, ir pažymos išdavimą:<text:s/></text:p>
      <text:p text:style-name="Normal"/>
      <text:p text:style-name="P123">4.23<text:span text:style-name="T124">1</text:span>.1. pateiktos paraiškos<text:s/>duomenų ir informacijos vertinimą ir pažymos išdavimą<text:s/><text:tab/>250 litų</text:p>
      <text:p text:style-name="Normal"/>
      <text:p text:style-name="P125">4.23<text:span text:style-name="T126">1</text:span>.2. vertinimą veiklos vietoje ir pažymos išdavimą<text:s/><text:tab/>811 litų.“<text:s/></text:p>
      <text:p text:style-name="P127"/>
      <text:p text:style-name="P128">1.17. Išdėstyti 4.23<text:span text:style-name="T129">2<text:s/></text:span>punktą taip:</text:p>
      <text:p text:style-name="Normal"/>
      <text:p text:style-name="P130">„4.23<text:span text:style-name="T131">2</text:span>. juridinio asmens vertinimą, atliekamą norint gauti didmeninio<text:s/>platinimo licenciją, nurodytą Lietuvos Respublikos farmacijos įstatyme, arba pakeisti licencijos informaciją ir (ar) duomenis dokumentuose, pateiktuose licencijai gauti, ir pažymos išdavimą:<text:s/></text:p>
      <text:p text:style-name="Normal"/>
      <text:p text:style-name="P132">4.23<text:span text:style-name="T133">2</text:span>.1. pateiktos paraiškos duomenų ir informacijos vertinimą ir pažymos išdavimą<text:s/><text:tab/>450 litų</text:p>
      <text:p text:style-name="Normal"/>
      <text:p text:style-name="P134">4.23<text:span text:style-name="T135">2</text:span>.2. vertinimą veiklos vietoje ir pažymos išdavimą<text:s/><text:tab/>1010 litų.“<text:s/></text:p>
      <text:p text:style-name="P136"/>
      <text:p text:style-name="P137">1.18. Išdėstyti 4.23<text:span text:style-name="T138">3<text:s/></text:span>punktą taip:</text:p>
      <text:p text:style-name="Normal"/>
      <text:p text:style-name="P139">„4.23<text:span text:style-name="T140">3</text:span>.<text:span text:style-name="T141"><text:s/></text:span>juridinio asmens vertinimą, atliekamą norint gauti <text:s/>gamybos licenciją, nurodytą Lietuvos Respublikos farmacijos įstatyme, arba pakeisti licencijos informaciją ir (ar) duomenis dokumentuose, pateiktuose licencijai gauti, ir pažymos išdavimą:<text:s/></text:p>
      <text:p text:style-name="Normal"/>
      <text:p text:style-name="P142">4.23<text:span text:style-name="T143">3</text:span>.1. pateiktos paraiškos duomenų ir informacijos vertinimą ir pažymos išdavimą<text:s/><text:tab/>650 litų</text:p>
      <text:p text:style-name="Normal"/>
      <text:p text:style-name="P144">4.23<text:span text:style-name="T145">3</text:span>.2. vertinimą veiklos vietoje ir pažymos išdavimą<text:s/><text:tab/>2390 litų.“<text:s/></text:p>
      <text:p text:style-name="P146"/>
      <text:p text:style-name="P147">1.19. Išdėstyti 4.23<text:span text:style-name="T148">4<text:s/></text:span>punktą taip:</text:p>
      <text:p text:style-name="Normal"/>
      <text:p text:style-name="P149">„4.23<text:span text:style-name="T150">4</text:span>.<text:span text:style-name="T151"><text:s/></text:span>gamybos įmonių veiklos vertinimą pagal vaistinių preparatų, <text:s/>tiriamųjų vaistinių preparatų, veikliųjų medžiagų ir į Europos <text:s/>Komisijos sąrašą įrašytų pagalbinių medžiagų geros gamybos <text:s/>praktikos reikalavimus ir geros gamybos praktikos pažymėjimo išdavimą<text:s/><text:tab/>4054 litai.“<text:s/></text:p>
      <text:p text:style-name="P152"/>
      <text:p text:style-name="P153">1.20. Išdėstyti 4.23<text:span text:style-name="T154">5<text:s/></text:span>punktą taip:</text:p>
      <text:p text:style-name="Normal"/>
      <text:p text:style-name="P155">„4.23<text:span text:style-name="T156">5</text:span>.<text:span text:style-name="T157"><text:s/></text:span>didmeninio platinimo įmonių veiklos vertinimą pagal vaistinių preparatų, tiriamųjų vaistinių preparatų,<text:span text:style-name="T158"><text:s/></text:span>veikliųjų medžiagų geros platinimo praktikos reikalavimus ir geros platinimo praktikos pažymėjimo išdavimą<text:s/><text:tab/>2232 litai.“<text:s/></text:p>
      <text:p text:style-name="P159"/>
      <text:p text:style-name="P160">1.21. Pripažinti netekusiu galios 4.24<text:span text:style-name="T161">1<text:s/></text:span>punktą.</text:p>
      <text:p text:style-name="P162">1.22. Pripažinti netekusiu galios 4.24<text:span text:style-name="T163">2<text:s/></text:span>punktą.</text:p>
      <text:p text:style-name="P164">1.23. Pripažinti netekusiu galios 4.24<text:span text:style-name="T165">3<text:s/></text:span>punktą.</text:p>
      <text:p text:style-name="P166">1.24. Pripažinti netekusiu galios 4.24<text:span text:style-name="T167">4</text:span><text:s/>punktą.</text:p>
      <text:p text:style-name="P168">1.25. Išdėstyti 4.25<text:span text:style-name="T169">1</text:span><text:s/>punktą taip:</text:p>
      <text:p text:style-name="Normal"/>
      <text:p text:style-name="P170">„4.25<text:span text:style-name="T171">1</text:span>. paraiškos suteikti vaistinio preparato rinkodaros teisę kartu pateiktų dokumentų ir informacijos ekspertizę, taip pat rinkodaros pažymėjimo arba ekspertizės pažymos išdavimą, kai pateikiami vaistinio preparato<text:s/>farmacinių, klinikinių ir ikiklinikinių tyrimų rezultatai:<text:s/></text:p>
      <text:p text:style-name="Normal"/>
      <text:p text:style-name="P172">4.25<text:span text:style-name="T173">1</text:span>.1. kai paraiška pateikiama nacionalinei procedūrai:<text:s/></text:p>
      <text:p text:style-name="Normal"/>
      <text:p text:style-name="P174">4.25<text:span text:style-name="T175">1</text:span>.1.1. pirminę ekspertizę (validaciją)<text:s/><text:tab/>333<text:span text:style-name="T176"><text:s/></text:span>litai</text:p>
      <text:p text:style-name="Normal"/>
      <text:p text:style-name="P177">4.25<text:span text:style-name="T178">1</text:span>.1.2. kokybės, saugumo, veiksmingumo ir informacijos ekspertizę<text:s/><text:tab/>17794 litai</text:p>
      <text:p text:style-name="Normal"/>
      <text:p text:style-name="P179">4.25<text:span text:style-name="T180">1</text:span>.2. kai paraiška pateikiama savitarpio pripažinimo procedūrai, kurioje Lietuvos Respublika dalyvauja kaip pripažįstanti Europos ekonominės erdvės valstybė<text:tab/>2569 litai</text:p>
      <text:p text:style-name="Normal"/>
      <text:p text:style-name="P181">4.25<text:span text:style-name="T182">1</text:span>.3. kai paraiška pateikiama decentralizuotai procedūrai,<text:s/>kurioje Lietuvos Respublika dalyvauja kaip pripažįstanti Europos ekonominės erdvės valstybė<text:s/><text:tab/>2569 litai</text:p>
      <text:p text:style-name="Normal"/>
      <text:p text:style-name="P183">4.25<text:span text:style-name="T184">1</text:span>.4. kai paraiška pateikiama decentralizuotai procedūrai, kurioje Lietuvos Respublika dalyvauja kaip referencinė Europos ekonominės erdvės valstybė<text:s/><text:tab/>90500 litų.“<text:s/></text:p>
      <text:p text:style-name="P185"/>
      <text:p text:style-name="P186">1.26. Išdėstyti 4.25<text:span text:style-name="T187">2</text:span><text:s/>punktą taip:</text:p>
      <text:p text:style-name="Normal"/>
      <text:p text:style-name="P188">„4.25<text:span text:style-name="T189">2</text:span>. paraiškos suteikti vaistinio preparato<text:s/>rinkodaros teisę, kartu pateiktų dokumentų ir informacijos ekspertizę, taip pat<text:s/><text:soft-page-break/>rinkodaros pažymėjimo arba ekspertizės pažymos išdavimą, kai vietoj vaistinio preparato farmacinių, klinikinių ir ikiklinikinių tyrimų rezultatų pateikiama atitinkama mokslinė<text:s/>literatūra (išskyrus tradicinius augalinius vaistinius preparatus ir atvejus, kai parengta Europos vaistų agentūros (EMEA) Augalinių vaistinių preparatų komiteto (HCMP) monografija):<text:s/></text:p>
      <text:p text:style-name="Normal"/>
      <text:p text:style-name="P190">4.25<text:span text:style-name="T191">2</text:span>.1. kai paraiška pateikiama nacionalinei procedūrai:<text:s/></text:p>
      <text:p text:style-name="Normal"/>
      <text:p text:style-name="P192">4.25<text:span text:style-name="T193">2</text:span>.1.1. pirminę ekspertizę (validaciją)<text:s/><text:tab/>333 litai</text:p>
      <text:p text:style-name="Normal"/>
      <text:p text:style-name="P194">4.25<text:span text:style-name="T195">2</text:span>.1.2. kokybės, saugumo, veiksmingumo ir <text:s/>informacijos ekspertizę<text:s/><text:tab/>17794 litai</text:p>
      <text:p text:style-name="Normal"/>
      <text:p text:style-name="P196">4.25<text:span text:style-name="T197">2</text:span>.2. kai paraiška pateikiama savitarpio pripažinimo procedūrai, kurioje Lietuvos Respublika dalyvauja kaip pripažįstanti Europos ekonominės erdvės valstybė<text:tab/>2569 litai</text:p>
      <text:p text:style-name="Normal"/>
      <text:p text:style-name="P198">4.25<text:span text:style-name="T199">2</text:span>.3. kai paraiška pateikiama decentralizuotai procedūrai, kurioje Lietuvos Respublika dalyvauja kaip pripažįstanti Europos ekonominės erdvės valstybė<text:tab/>2569<text:span text:style-name="T200"><text:s/></text:span>litai</text:p>
      <text:p text:style-name="Normal"/>
      <text:p text:style-name="P201">4.25<text:span text:style-name="T202">2</text:span>.4. kai paraiška<text:s/>pateikiama decentralizuotai procedūrai, kurioje Lietuvos Respublika dalyvauja kaip referencinė Europos ekonominės erdvės valstybė<text:tab/>90500 litų.“<text:s/></text:p>
      <text:p text:style-name="P203"/>
      <text:p text:style-name="P204">1.27. Išdėstyti 4.25<text:span text:style-name="T205">3</text:span><text:s/>punktą taip:</text:p>
      <text:p text:style-name="Normal"/>
      <text:p text:style-name="P206">„4.25<text:span text:style-name="T207">3</text:span>. paraiškos suteikti vaistinio preparato rinkodaros teisę, kartu pateiktų dokumentų ir informacijos ekspertizę, taip pat rinkodaros pažymėjimo arba ekspertizės pažymos išdavimą, kai pateikiami veikliųjų medžiagų derinimo ikiklinikinių ar klinikinių tyrimų rezultatai:<text:s/></text:p>
      <text:p text:style-name="Normal"/>
      <text:p text:style-name="P208">4.25<text:span text:style-name="T209">3</text:span>.1. kai paraiška pateikiama nacionalinei procedūrai:<text:s/></text:p>
      <text:p text:style-name="Normal"/>
      <text:p text:style-name="P210">4.25<text:span text:style-name="T211">3</text:span>.1.1. pirminę ekspertizę (validaciją)<text:s/><text:tab/>333 litai</text:p>
      <text:p text:style-name="Normal"/>
      <text:p text:style-name="P212">4.25<text:span text:style-name="T213">3</text:span>.1.2. kokybės, saugumo, veiksmingumo ir informacijos ekspertizę<text:s/><text:tab/>17794 litai</text:p>
      <text:p text:style-name="Normal"/>
      <text:p text:style-name="P214">4.25<text:span text:style-name="T215">3</text:span>.2. kai paraiška pateikiama savitarpio pripažinimo procedūrai, kurioje Lietuvos<text:s/>Respublika dalyvauja kaip pripažįstanti Europos ekonominės erdvės valstybė<text:tab/>2569 litai</text:p>
      <text:p text:style-name="Normal"/>
      <text:p text:style-name="P216">4.25<text:span text:style-name="T217">3</text:span>.3. kai paraiška pateikiama decentralizuotai procedūrai, kurioje Lietuvos Respublika dalyvauja kaip pripažįstanti Europos ekonominės erdvės valstybė<text:tab/>2569 litai</text:p>
      <text:p text:style-name="Normal"/>
      <text:p text:style-name="P218">4.25<text:span text:style-name="T219">3</text:span>.4. kai paraiška pateikiama decentralizuotai procedūrai, kurioje Lietuvos Respublika dalyvauja kaip referencinė Europos ekonominės erdvės valstybė<text:tab/>90500<text:span text:style-name="T220"><text:s/></text:span>litų.“<text:s/></text:p>
      <text:p text:style-name="P221"/>
      <text:p text:style-name="P222">1.28. Išdėstyti 4.25<text:span text:style-name="T223">4</text:span><text:s/>punktą taip:</text:p>
      <text:p text:style-name="Normal"/>
      <text:p text:style-name="P224">„4.25<text:span text:style-name="T225">4</text:span>. paraiškos suteikti vaistinio<text:s/>preparato 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aštuonerius metus, generinis preparatas:<text:s/></text:p>
      <text:p text:style-name="Normal"/>
      <text:p text:style-name="P226">4.25<text:span text:style-name="T227">4</text:span>.1. kai paraiška pateikiama nacionalinei procedūrai:<text:s/></text:p>
      <text:p text:style-name="Normal"/>
      <text:p text:style-name="P228">4.25<text:span text:style-name="T229">4</text:span>.1.1. pirminę ekspertizę<text:s/>(validaciją)<text:s/><text:tab/>333 litai</text:p>
      <text:p text:style-name="Normal"/>
      <text:p text:style-name="P230">4.25<text:span text:style-name="T231">4</text:span>.1.2. kokybės, saugumo, veiksmingumo ir informacijos ekspertizę<text:s/><text:tab/>10237 litai</text:p>
      <text:p text:style-name="Normal"/>
      <text:p text:style-name="P232">4.25<text:span text:style-name="T233">4</text:span>.2. kai paraiška pateikiama savitarpio pripažinimo procedūrai, kurioje Lietuvos Respublika dalyvauja kaip pripažįstanti Europos<text:s/>ekonominės erdvės valstybė<text:tab/>1566 litai</text:p>
      <text:p text:style-name="Normal"/>
      <text:p text:style-name="P234">4.25<text:span text:style-name="T235">4</text:span>.3. kai paraiška pateikiama decentralizuotai procedūrai, kurioje Lietuvos Respublika dalyvauja kaip pripažįstanti Europos ekonominės erdvės valstybė<text:tab/>1566 litai</text:p>
      <text:p text:style-name="Normal"/>
      <text:p text:style-name="P236">4.25<text:span text:style-name="T237">4</text:span>.4. kai paraiška pateikiama<text:s/>decentralizuotai procedūrai, kurioje Lietuvos Respublika dalyvauja kaip referencinė Europos ekonominės erdvės valstybė<text:tab/>57026 litai.“</text:p>
      <text:p text:style-name="P238"/>
      <text:p text:style-name="P239">1.29. Išdėstyti 4.25<text:span text:style-name="T240">5</text:span><text:s/>punktą taip:</text:p>
      <text:p text:style-name="Normal"/>
      <text:p text:style-name="P241">„4.25<text:span text:style-name="T242">5</text:span>. paraiškos suteikti vaistinio preparato rinkodaros teisę, kartu 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s/></text:p>
      <text:p text:style-name="Normal"/>
      <text:p text:style-name="P243">4.25<text:span text:style-name="T244">5</text:span>.1. kai paraiška pateikiama nacionalinei procedūrai:<text:s/></text:p>
      <text:p text:style-name="Normal"/>
      <text:p text:style-name="P245">4.25<text:span text:style-name="T246">5</text:span>.1.1. pirminę ekspertizę (validaciją)<text:s/><text:tab/>333 litai</text:p>
      <text:p text:style-name="Normal"/>
      <text:p text:style-name="P247">4.25<text:span text:style-name="T248">5</text:span>.1.2. kokybės, saugumo, veiksmingumo ir informacijos ekspertizę<text:s/><text:tab/>10237 litai</text:p>
      <text:p text:style-name="Normal"/>
      <text:p text:style-name="P249">4.25<text:span text:style-name="T250">5</text:span>.2. kai paraiška pateikiama savitarpio pripažinimo procedūrai, kurioje Lietuvos Respublika dalyvauja kaip pripažįstanti Europos ekonominės erdvės valstybė<text:tab/>1706 litai</text:p>
      <text:p text:style-name="Normal"/>
      <text:p text:style-name="P251">4.25<text:span text:style-name="T252">5</text:span>.3. kai paraiška pateikiama decentralizuotai procedūrai, kurioje Lietuvos Respublika dalyvauja kaip pripažįstanti Europos ekonominės erdvės valstybė<text:tab/>1706 litai</text:p>
      <text:p text:style-name="Normal"/>
      <text:p text:style-name="P253">4.25<text:span text:style-name="T254">5</text:span>.4. kai paraiška pateikiama decentralizuotai procedūrai, kurioje Lietuvos Respublika dalyvauja kaip referencinė Europos ekonominės erdvės valstybė<text:tab/>57026 litai.“<text:s/></text:p>
      <text:p text:style-name="P255"/>
      <text:p text:style-name="P256">1.30. Išdėstyti 4.25<text:span text:style-name="T257">6</text:span><text:s/>punktą taip:</text:p>
      <text:p text:style-name="Normal"/>
      <text:p text:style-name="P258">„4.25<text:span text:style-name="T259">6</text:span>. paraiškos suteikti vaistinio preparato rinkodaros teisę, kartu pateiktų dokumentų ir informacijos ekspertizę, taip pat rinkodaros pažymėjimo arba ekspertizės pažymos išdavimą, kai paraiška pateikiama kartu su tos pačios veikliosios medžiagos, tačiau kito<text:s/>stiprumo ir (arba) kitos farmacinės formos vaistinio preparato paraiška:<text:s/></text:p>
      <text:p text:style-name="Normal"/>
      <text:p text:style-name="P260">4.25<text:span text:style-name="T261">6</text:span>.1. kai paraiška pateikiama nacionalinei procedūrai:<text:s/></text:p>
      <text:p text:style-name="Normal"/>
      <text:p text:style-name="P262">4.25<text:span text:style-name="T263">6</text:span>.1.1. pirminę ekspertizę (validaciją)<text:s/><text:tab/>333 litai</text:p>
      <text:p text:style-name="Normal"/>
      <text:p text:style-name="P264">4.25<text:span text:style-name="T265">6</text:span>.1.2. kokybės, saugumo, veiksmingumo ir informacijos ekspertizę<text:s/><text:tab/>3346 litai</text:p>
      <text:p text:style-name="Normal"/>
      <text:p text:style-name="P266">4.25<text:span text:style-name="T267">6</text:span>.2. kai paraiška pateikiama savitarpio pripažinimo procedūrai, kurioje Lietuvos Respublika dalyvauja kaip pripažįstanti Europos ekonominės erdvės valstybė<text:tab/>1706 litai</text:p>
      <text:p text:style-name="Normal"/>
      <text:p text:style-name="P268">4.25<text:span text:style-name="T269">6</text:span>.3. kai paraiška pateikiama decentralizuotai procedūrai, kurioje Lietuvos Respublika dalyvauja kaip pripažįstanti Europos ekonominės erdvės valstybė<text:tab/>1706 litai</text:p>
      <text:p text:style-name="Normal"/>
      <text:p text:style-name="P270">4.25<text:span text:style-name="T271">6</text:span>.4. kai paraiška pateikiama decentralizuotai procedūrai, kurioje Lietuvos Respublika dalyvauja kaip referencinė Europos ekonominės erdvės valstybė<text:tab/>6159 litai.“<text:s/></text:p>
      <text:p text:style-name="P272"/>
      <text:p text:style-name="P273">1.31. Išdėstyti 4.25<text:span text:style-name="T274">7</text:span><text:s/>punktą taip:</text:p>
      <text:p text:style-name="Normal"/>
      <text:p text:style-name="P275">„4.25<text:span text:style-name="T276">7</text:span>. paraiškos suteikti vaistinio preparato rinkodaros teisę, kartu pateiktų dokumentų ir informacijos ekspertizę, taip pat rinkodaros pažymėjimo arba ekspertizės pažymos išdavimą, kai pateikiama paraiška papildyti registruoto vaistinio preparato rinkodaros pažymėjimą:<text:s/></text:p>
      <text:p text:style-name="Normal"/>
      <text:p text:style-name="P277">4.25<text:span text:style-name="T278">7</text:span>.1. kai paraiška pateikiama nacionalinei procedūrai:</text:p>
      <text:p text:style-name="Normal"/>
      <text:p text:style-name="P279">4.25<text:span text:style-name="T280">7</text:span>.1.1. pirminę ekspertizę (validaciją)<text:s/><text:tab/>333 litai</text:p>
      <text:p text:style-name="Normal"/>
      <text:p text:style-name="P281">4.25<text:span text:style-name="T282">7</text:span>.1.2. kokybės, saugumo, veiksmingumo ir informacijos ekspertizę<text:s/><text:tab/>8246<text:span text:style-name="T283"><text:s/></text:span>litai</text:p>
      <text:p text:style-name="Normal"/>
      <text:p text:style-name="P284">4.25<text:span text:style-name="T285">7</text:span>.2. kai paraiška pateikiama savitarpio pripažinimo procedūrai, kurioje Lietuvos Respublika dalyvauja kaip pripažįstanti Europos ekonominės erdvės valstybė<text:tab/>920 litų</text:p>
      <text:p text:style-name="Normal"/>
      <text:p text:style-name="P286">4.25<text:span text:style-name="T287">7</text:span>.3. kai paraiška pateikiama decentralizuotai procedūrai, kurioje Lietuvos Respublika dalyvauja kaip pripažįstanti Europos ekonominės erdvės valstybė<text:tab/>920 litų</text:p>
      <text:p text:style-name="Normal"/>
      <text:p text:style-name="P288">4.25<text:span text:style-name="T289">7</text:span>.4. kai paraiška pateikiama decentralizuotai procedūrai, kurioje<text:s/>Lietuvos Respublika dalyvauja kaip referencinė Europos ekonominės erdvės valstybė<text:tab/>18035 litai.“<text:s/></text:p>
      <text:p text:style-name="P290"/>
      <text:p text:style-name="P291">1.32. Išdėstyti 4.25<text:span text:style-name="T292">8</text:span><text:s/>punktą taip:</text:p>
      <text:p text:style-name="Normal"/>
      <text:p text:style-name="P293">„4.25<text:span text:style-name="T294">8</text:span>. paraiškos registruoti vaistinį preparatą, kartu pateiktų dokumentų ir informacijos ekspertizę, taip pat registracijos pažymėjimo arba ekspertizės pažymos išdavimą, kai taikoma supaprastinta homeopatinių vaistinių preparatų registravimo procedūra:<text:s/></text:p>
      <text:p text:style-name="Normal"/>
      <text:p text:style-name="P295">4.25<text:span text:style-name="T296">8</text:span>.1. kai paraiška pateikiama nacionalinei procedūrai:<text:s/></text:p>
      <text:p text:style-name="Normal"/>
      <text:p text:style-name="P297">4.25<text:span text:style-name="T298">8</text:span>.1.1. pirminę ekspertizę (validaciją)<text:s/><text:tab/>333 litai</text:p>
      <text:p text:style-name="Normal"/>
      <text:p text:style-name="P299">4.25<text:span text:style-name="T300">8</text:span>.1.2. kokybės ir informacijos ekspertizę<text:s/><text:tab/>2546 litai</text:p>
      <text:p text:style-name="Normal"/>
      <text:p text:style-name="P301">4.25<text:span text:style-name="T302">8</text:span>.2. kai paraiška pateikiama savitarpio pripažinimo procedūrai, kurioje Lietuvos Respublika dalyvauja kaip pripažįstanti Europos ekonominės erdvės valstybė<text:tab/>997 litai</text:p>
      <text:p text:style-name="Normal"/>
      <text:p text:style-name="P303">4.25<text:span text:style-name="T304">8</text:span>.3. kai paraiška pateikiama decentralizuotai procedūrai, kurioje Lietuvos Respublika dalyvauja kaip pripažįstanti Europos ekonominės erdvės valstybė<text:tab/>997 litai</text:p>
      <text:p text:style-name="Normal"/>
      <text:p text:style-name="P305">4.25<text:span text:style-name="T306">8</text:span>.4. kai paraiška pateikiama decentralizuotai procedūrai, kurioje Lietuvos Respublika dalyvauja kaip referencinė Europos ekonominės erdvės valstybė<text:tab/>6900 litų.“<text:s/></text:p>
      <text:p text:style-name="P307"/>
      <text:p text:style-name="P308">1.33. Išdėstyti 4.25<text:span text:style-name="T309">9<text:s/></text:span>punktą taip:</text:p>
      <text:p text:style-name="Normal"/>
      <text:p text:style-name="P310">„4.25<text:span text:style-name="T311">9</text:span>. 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text:s/></text:p>
      <text:p text:style-name="Normal"/>
      <text:p text:style-name="P312">4.25<text:span text:style-name="T313">9</text:span>.1. pirminę ekspertizę (validaciją)<text:s/><text:tab/>333 litai</text:p>
      <text:p text:style-name="Normal"/>
      <text:p text:style-name="P314">4.25<text:span text:style-name="T315">9</text:span>.2. kokybės, saugumo, veiksmingumo ir informacijos ekspertizę<text:s/><text:tab/>3840<text:span text:style-name="T316"><text:s/></text:span>litų.“<text:s/></text:p>
      <text:p text:style-name="P317"/>
      <text:p text:style-name="P318">1.34. Išdėstyti 4.25<text:span text:style-name="T319">10</text:span><text:s/>punktą taip:</text:p>
      <text:p text:style-name="Normal"/>
      <text:p text:style-name="P320">„4.25<text:span text:style-name="T321">10</text:span>. paraiškos registruoti vaistinį preparatą, kartu pateiktų dokumentų ir informacijos ekspertizę, taip pat registracijos pažymėjimo arba ekspertizės pažymos išdavimą, kai taikoma supaprastinta tradicinių augalinių vaistinių preparatų registravimo procedūra<text:s/>arba yra parengta Europos vaistų agentūros (EMEA) Augalinių vaistinių preparatų komiteto (HCMP) monografija:<text:s/></text:p>
      <text:p text:style-name="Normal"/>
      <text:p text:style-name="P322">4.25<text:span text:style-name="T323">10</text:span>.1. kai paraiška pateikiama nacionalinei procedūrai:</text:p>
      <text:p text:style-name="Normal"/>
      <text:p text:style-name="P324">4.25<text:span text:style-name="T325">10</text:span>.1.1. pirminę ekspertizę (validaciją)<text:s/><text:tab/>333 litai</text:p>
      <text:p text:style-name="Normal"/>
      <text:p text:style-name="P326">4.25<text:span text:style-name="T327">10</text:span>.1.2. kokybės ir informacijos ekspertizę<text:s/><text:tab/>3840<text:span text:style-name="T328"><text:s/></text:span>litų</text:p>
      <text:p text:style-name="Normal"/>
      <text:p text:style-name="P329">4.25<text:span text:style-name="T330">10</text:span>.2. kai paraiška pateikiama savitarpio pripažinimo procedūrai, kurioje Lietuvos Respublika dalyvauja kaip pripažįstanti Europos ekonominės erdvės valstybė<text:tab/>1150 litų</text:p>
      <text:p text:style-name="Normal"/>
      <text:p text:style-name="P331">4.25<text:span text:style-name="T332">10</text:span>.3. kai paraiška pateikiama decentralizuotai procedūrai, kurioje Lietuvos Respublika dalyvauja kaip pripažįstanti Europos ekonominės erdvės valstybė<text:tab/>1150 litų</text:p>
      <text:p text:style-name="Normal"/>
      <text:p text:style-name="P333">4.25<text:span text:style-name="T334">10</text:span>.<text:span text:style-name="T335">4</text:span>. kai paraiška pateikiama decentralizuotai procedūrai, kurioje Lietuvos Respublika dalyvauja kaip referencinė Europos ekonominės erdvės valstybė<text:tab/>9534<text:span text:style-name="T336"><text:s/></text:span>litai.“<text:s/></text:p>
      <text:p text:style-name="P337"/>
      <text:p text:style-name="P338">1.35. Išdėstyti 4.25<text:span text:style-name="T339">11</text:span><text:s/>punktą taip:</text:p>
      <text:p text:style-name="Normal"/>
      <text:p text:style-name="P340">„4.25<text:span text:style-name="T341">11</text:span>. paraiškos atnaujinti vaistinio preparato rinkodaros teisę, kartu pateiktų dokumentų ir informacijos ekspertizę, taip pat rinkodaros pažymėjimo arba ekspertizės pažymos išdavimą:<text:s/></text:p>
      <text:p text:style-name="Normal"/>
      <text:p text:style-name="P342">4.25<text:span text:style-name="T343">11</text:span>.1. kai paraiška pateikiama nacionalinei procedūrai<text:tab/>3562 litai</text:p>
      <text:p text:style-name="Normal"/>
      <text:p text:style-name="P344">4.25<text:span text:style-name="T345">11</text:span>.2. kai paraiška pateikiama savitarpio pripažinimo procedūrai, kurioje Lietuvos Respublika dalyvauja kaip pripažįstanti Europos ekonominės erdvės<text:s/>valstybė<text:tab/>1184 litai</text:p>
      <text:p text:style-name="Normal"/>
      <text:p text:style-name="P346">4.25<text:span text:style-name="T347">11</text:span>.3. kai paraiška pateikiama decentralizuotai procedūrai, kurioje Lietuvos Respublika dalyvauja kaip pripažįstanti Europos ekonominės erdvės valstybė<text:tab/>1184 litai</text:p>
      <text:p text:style-name="Normal"/>
      <text:p text:style-name="P348">4.25<text:span text:style-name="T349">11</text:span>.4. kai paraiška pateikiama decentralizuotai<text:s/>procedūrai, kurioje Lietuvos Respublika dalyvauja kaip referencinė Europos ekonominės erdvės valstybė<text:tab/>6735 litai.“<text:s/></text:p>
      <text:p text:style-name="P350"/>
      <text:p text:style-name="P351">1.36. Išdėstyti 4.25<text:span text:style-name="T352">12</text:span><text:s/>punktą taip:</text:p>
      <text:p text:style-name="Normal"/>
      <text:p text:style-name="P353">„4.25<text:span text:style-name="T354">12</text:span>. paraiškos atnaujinti tos pačios veikliosios medžiagos, tačiau kito stiprumo ir (arba) kitos farmacinės formos vaistinio preparato rinkodaros teisę, kartu pateiktų dokumentų ir informacijos ekspertizę, taip pat rinkodaros pažymėjimo arba ekspertizės pažymos išdavimą:<text:s/></text:p>
      <text:p text:style-name="Normal"/>
      <text:p text:style-name="P355">4.25<text:span text:style-name="T356">12</text:span>.1. kai paraiška pateikiama nacionalinei procedūrai:<text:tab/>1145 litai</text:p>
      <text:p text:style-name="Normal"/>
      <text:p text:style-name="P357">4.25<text:span text:style-name="T358">12</text:span>.2. kai paraiška pateikiama savitarpio pripažinimo procedūrai, kurioje Lietuvos Respublika dalyvauja kaip pripažįstanti Europos ekonominės erdvės valstybė<text:tab/>488 litai</text:p>
      <text:p text:style-name="Normal"/>
      <text:p text:style-name="P359">4.25<text:span text:style-name="T360">12</text:span>.3. kai paraiška pateikiama decentralizuotai procedūrai, kurioje<text:s/>Lietuvos Respublika dalyvauja kaip pripažįstanti Europos ekonominės erdvės valstybė<text:tab/>488 litai</text:p>
      <text:p text:style-name="Normal"/>
      <text:p text:style-name="P361">4.25<text:span text:style-name="T362">12</text:span>.4. kai paraiška pateikiama decentralizuotai procedūrai, kurioje Lietuvos Respublika dalyvauja kaip referencinė Europos ekonominės erdvės valstybė<text:tab/>1900<text:s/>litų.“<text:s/></text:p>
      <text:p text:style-name="P363"/>
      <text:p text:style-name="P364">1.37. Išdėstyti 4.25<text:span text:style-name="T365">13</text:span><text:s/>punktą taip:</text:p>
      <text:p text:style-name="Normal"/>
      <text:p text:style-name="P366">„4.25<text:span text:style-name="T367">13</text:span>.1. kai paraiška pateikiama nacionalinei procedūrai:<text:tab/>1318 litų</text:p>
      <text:p text:style-name="Normal"/>
      <text:p text:style-name="P368">4.25<text:span text:style-name="T369">13</text:span>.2. kai paraiška pateikiama savitarpio pripažinimo procedūrai, kurioje Lietuvos Respublika dalyvauja kaip pripažįstanti Europos ekonominės erdvės valstybė<text:tab/>358 litai</text:p>
      <text:p text:style-name="Normal"/>
      <text:p text:style-name="P370">4.25<text:span text:style-name="T371">13</text:span>.3. kai paraiška pateikiama decentralizuotai procedūrai, kurioje Lietuvos Respublika dalyvauja kaip pripažįstanti Europos ekonominės erdvės valstybė<text:tab/>358 litai</text:p>
      <text:p text:style-name="Normal"/>
      <text:p text:style-name="P372">4.25<text:span text:style-name="T373">13</text:span>.4. kai paraiška<text:s/>pateikiama decentralizuotai procedūrai, kurioje Lietuvos Respublika dalyvauja kaip referencinė Europos ekonominės erdvės valstybė<text:tab/>2295 litai.“<text:s/></text:p>
      <text:p text:style-name="P374"/>
      <text:p text:style-name="P375">1.38. Išdėstyti 4.25<text:span text:style-name="T376">14<text:s/></text:span>punktą taip:</text:p>
      <text:p text:style-name="Normal"/>
      <text:p text:style-name="P377">„4.25<text:span text:style-name="T378">14</text:span>. paraiškos perregistruoti vaistinį preparatą, kartu pateiktų dokumentų ir informacijos ekspertizę, taip pat registracijos pažymėjimo arba ekspertizės pažymos išdavimą, jeigu jis registruotas taikant specialią homeopatinių preparatų registravimo procedūrą<text:s/>pagal specifinius nacionalinius homeopatinių vaistinių preparatų ikiklinikinių ir klinikinių tyrimų reikalavimus<text:s/><text:tab/>1922 litai.“<text:s/></text:p>
      <text:p text:style-name="P379"/>
      <text:p text:style-name="P380">1.39. Išdėstyti 4.25<text:span text:style-name="T381">15</text:span><text:s/>punktą taip:</text:p>
      <text:p text:style-name="Normal"/>
      <text:p text:style-name="P382">„4.25<text:span text:style-name="T383">15</text:span>.<text:span text:style-name="T384"><text:s/></text:span>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s/></text:p>
      <text:p text:style-name="Normal"/>
      <text:p text:style-name="P385">4.25<text:span text:style-name="T386">15</text:span>.1. kai paraiška pateikiama nacionalinei<text:s/>procedūrai<text:tab/>1922 litai</text:p>
      <text:p text:style-name="Normal"/>
      <text:p text:style-name="P387">4.25<text:span text:style-name="T388">15</text:span>.2. kai paraiška pateikiama savitarpio pripažinimo procedūrai, kurioje Lietuvos Respublika dalyvauja kaip pripažįstanti Europos ekonominės erdvės valstybė<text:tab/>431 litas</text:p>
      <text:p text:style-name="Normal"/>
      <text:p text:style-name="P389">4.25<text:span text:style-name="T390">15</text:span>.3. kai paraiška pateikiama decentralizuotai procedūrai, kurioje Lietuvos Respublika dalyvauja kaip pripažįstanti Europos ekonominės erdvės valstybė<text:s/><text:tab/>431 litas</text:p>
      <text:p text:style-name="Normal"/>
      <text:p text:style-name="P391">4.25<text:span text:style-name="T392">15</text:span>.4. kai paraiška pateikiama decentralizuotai procedūrai, kurioje Lietuvos Respublika dalyvauja kaip referencinė Europos ekonominės<text:s/>erdvės valstybė<text:s/><text:tab/>3847 litai.“<text:s/></text:p>
      <text:p text:style-name="P393"/>
      <text:p text:style-name="P394">1.40. Išdėstyti 4.25<text:span text:style-name="T395">16</text:span><text:s/>punktą taip:</text:p>
      <text:p text:style-name="Normal"/>
      <text:p text:style-name="P396">„4.25<text:span text:style-name="T397">16</text:span>. paraiškos pakeisti vaistinio preparato rinkodaros pažymėjimo sąlygas, kartu pateiktų dokumentų ir informacijos ekspertizę, kai pateikiama IA tipo variacijos paraiška:<text:s/></text:p>
      <text:p text:style-name="Normal"/>
      <text:p text:style-name="P398">4.25<text:span text:style-name="T399">16</text:span>.1. kai paraiška pateikiama nacionalinei procedūrai<text:tab/>253 litai</text:p>
      <text:p text:style-name="Normal"/>
      <text:p text:style-name="P400">4.25<text:span text:style-name="T401">16</text:span>.2.<text:s/>kai paraiška pateikiama savitarpio pripažinimo procedūrai, kurioje Lietuvos Respublika dalyvauja kaip pripažįstanti Europos ekonominės erdvės valstybė<text:tab/>272 litai</text:p>
      <text:p text:style-name="Normal"/>
      <text:p text:style-name="P402">4.25<text:span text:style-name="T403">16</text:span>.3. kai paraiška pateikiama decentralizuotai procedūrai, kurioje Lietuvos Respublika<text:s/>dalyvauja kaip pripažįstanti Europos ekonominės erdvės valstybė<text:tab/>272 litai<text:s/></text:p>
      <text:p text:style-name="Normal"/>
      <text:p text:style-name="P404">4.25<text:span text:style-name="T405">16</text:span>.4. kai paraiška pateikiama decentralizuotai procedūrai, kurioje Lietuvos Respublika dalyvauja kaip referencinė Europos ekonominės erdvės valstybė<text:tab/>717 litų</text:p>
      <text:p text:style-name="Normal"/>
      <text:p text:style-name="P406"><text:span text:style-name="T407">Pastaba</text:span>.<text:s/>Keliems vaistinio preparato stiprumams ir (ar) farmacinėms formoms, kai tuo pačiu metu teikiama (-os) identiško rinkodaros pažymėjimo sąlygų keitimo paraiška (-os) ir dokumentacija bendra, mokama viena valstybės rinkliava.“</text:p>
      <text:p text:style-name="P408"/>
      <text:p text:style-name="P409">1.41. Išdėstyti 4.25<text:span text:style-name="T410">1</text:span><text:span text:style-name="T411">7</text:span>punktą taip:</text:p>
      <text:p text:style-name="Normal"/>
      <text:p text:style-name="P412">„4.25<text:span text:style-name="T413">17</text:span>. paraiškos pakeisti vaistinio preparato rinkodaros pažymėjimo sąlygas, kartu pateiktų dokumentų ir<text:s/><text:soft-page-break/>informacijos ekspertizę, kai pateikiama IB tipo variacijos paraiška:<text:s/></text:p>
      <text:p text:style-name="Normal"/>
      <text:p text:style-name="P414">4.25<text:span text:style-name="T415">17</text:span>.1. kai paraiška pateikiama nacionalinei procedūrai:<text:s/></text:p>
      <text:p text:style-name="Normal"/>
      <text:p text:style-name="P416">4.25<text:span text:style-name="T417">17</text:span>.1.1. pirminę ekspertizę (validaciją)<text:s/><text:tab/>333 litai</text:p>
      <text:p text:style-name="Normal"/>
      <text:p text:style-name="P418">4.25<text:span text:style-name="T419">17</text:span>.1.2. dokumentų ir informacijos ekspertizę<text:s/><text:tab/>380 litų</text:p>
      <text:p text:style-name="Normal"/>
      <text:p text:style-name="P420">4.25<text:span text:style-name="T421">17</text:span>.2. kai paraiška pateikiama savitarpio pripažinimo procedūrai, kurioje Lietuvos Respublika dalyvauja kaip pripažįstanti<text:s/>Europos ekonominės erdvės valstybė<text:s/><text:tab/>611<text:span text:style-name="T422"><text:s/></text:span>litų</text:p>
      <text:p text:style-name="Normal"/>
      <text:p text:style-name="P423">4.25<text:span text:style-name="T424">17</text:span>.3. kai paraiška pateikiama decentralizuotai procedūrai, kurioje Lietuvos Respublika dalyvauja kaip pripažįstanti Europos ekonominės erdvės valstybė<text:s/><text:tab/>611<text:span text:style-name="T425"><text:s/></text:span>litų</text:p>
      <text:p text:style-name="Normal"/>
      <text:p text:style-name="P426">4.25<text:span text:style-name="T427">17</text:span>.4. kai paraiška pateikiama decentralizuotai procedūrai, kurioje Lietuvos Respublika dalyvauja kaip referencinė Europos ekonominės erdvės valstybė<text:s/><text:tab/>1218 litų</text:p>
      <text:p text:style-name="Normal"/>
      <text:p text:style-name="P428"><text:span text:style-name="T429">Pastaba</text:span>. Keliems vaistinio preparato stiprumams ir (ar) farmacinėms formoms, kai tuo pačiu metu teikiama (-os) identiško rinkodaros pažymėjimo sąlygų keitimo paraiška (-os) ir dokumentacija bendra, mokama viena valstybės rinkliava.“</text:p>
      <text:p text:style-name="P430"/>
      <text:p text:style-name="P431">1.42. Išdėstyti 4.25<text:span text:style-name="T432">18</text:span><text:s/>punktą taip:</text:p>
      <text:p text:style-name="Normal"/>
      <text:p text:style-name="P433">„4.25<text:span text:style-name="T434">18</text:span>.paraiškos pakeisti vaistinio preparato rinkodaros pažymėjimo sąlygas, kartu pateiktų dokumentų ir informacijos ekspertizę, kai pateikiama II tipo variacijos (išskyrus naujas terapines indikacijas) paraiška:<text:s/></text:p>
      <text:p text:style-name="Normal"/>
      <text:p text:style-name="P435">4.25<text:span text:style-name="T436">18</text:span>.1. kai paraiška pateikiama nacionalinei procedūrai:<text:s/></text:p>
      <text:p text:style-name="Normal"/>
      <text:p text:style-name="P437">4.25<text:span text:style-name="T438">18</text:span>.1.1. pirminę ekspertizę (validaciją)<text:s/><text:tab/>333 litai</text:p>
      <text:p text:style-name="Normal"/>
      <text:p text:style-name="P439">4.25<text:span text:style-name="T440">18</text:span>.1.2. kokybės arba saugumo ir (arba) veiksmingumo ir (arba) informacijos ekspertizę<text:s/><text:tab/>1694<text:span text:style-name="T441"><text:s/></text:span>litai</text:p>
      <text:p text:style-name="Normal"/>
      <text:p text:style-name="P442">4.25<text:span text:style-name="T443">18</text:span>.2. kai paraiška pateikiama savitarpio pripažinimo procedūrai, kurioje Lietuvos Respublika dalyvauja kaip pripažįstanti Europos ekonominės erdvės valstybė<text:s/><text:tab/>1447 litai</text:p>
      <text:p text:style-name="Normal"/>
      <text:p text:style-name="P444">4.25<text:span text:style-name="T445">18</text:span>.3. kai paraiška pateikiama decentralizuotai procedūrai, kurioje Lietuvos Respublika dalyvauja kaip pripažįstanti Europos ekonominės erdvės valstybė<text:s/><text:tab/>1447 litai</text:p>
      <text:p text:style-name="Normal"/>
      <text:p text:style-name="P446">4.25<text:span text:style-name="T447">18</text:span>.4. kai paraiška pateikiama decentralizuotai procedūrai, kurioje Lietuvos Respublika dalyvauja kaip referencinė Europos ekonominės erdvės valstybė<text:s/><text:tab/>4364<text:span text:style-name="T448"><text:s/></text:span>litai</text:p>
      <text:p text:style-name="Normal"/>
      <text:soft-page-break/>
      <text:p text:style-name="P449"><text:span text:style-name="T450">Pastaba</text:span>. Keliems vaistinio preparato stiprumams ir (ar) farmacinėms formoms, kai tuo pačiu metu teikiama (-os) identiško rinkodaros pažymėjimo sąlygų keitimo paraiška (-os) ir dokumentacija bendra, mokama viena valstybės rinkliava.“</text:p>
      <text:p text:style-name="P451"/>
      <text:p text:style-name="P452">1.43. Išdėstyti 4.25<text:span text:style-name="T453">19</text:span><text:s/>punktą taip:</text:p>
      <text:p text:style-name="Normal"/>
      <text:p text:style-name="P454">„4.25<text:span text:style-name="T455">19</text:span>. paraiškos pakeisti vaistinio preparato rinkodaros pažymėjimo sąlygas, kartu pateiktų dokumentų ir informacijos ekspertizę, kai pateikiama II tipo variacijos – naujos terapinės indikacijos paraiška:<text:s/></text:p>
      <text:p text:style-name="Normal"/>
      <text:p text:style-name="P456">4.25<text:span text:style-name="T457">19</text:span>.1. kai paraiška pateikiama nacionalinei procedūrai:<text:s/></text:p>
      <text:p text:style-name="Normal"/>
      <text:p text:style-name="P458">4.25<text:span text:style-name="T459">19</text:span>.1.1. pirminę ekspertizę (validaciją)<text:s/><text:tab/>333 litai</text:p>
      <text:p text:style-name="Normal"/>
      <text:p text:style-name="P460">4.25<text:span text:style-name="T461">19</text:span>.1.2. saugumo, veiksmingumo ir informacijos ekspertizę<text:s/><text:tab/>2481 litas</text:p>
      <text:p text:style-name="Normal"/>
      <text:p text:style-name="P462">4.25<text:span text:style-name="T463">19</text:span>.2. kai paraiška pateikiama savitarpio pripažinimo procedūrai, kurioje Lietuvos Respublika dalyvauja kaip pripažįstanti Europos ekonominės erdvės valstybė<text:s/><text:tab/>2038 litai</text:p>
      <text:p text:style-name="Normal"/>
      <text:p text:style-name="P464">4.25<text:span text:style-name="T465">19</text:span>.3. kai paraiška pateikiama decentralizuotai procedūrai, kurioje Lietuvos Respublika dalyvauja kaip pripažįstanti Europos ekonominės erdvės valstybė<text:s/><text:tab/>2038 litai</text:p>
      <text:p text:style-name="Normal"/>
      <text:p text:style-name="P466">4.25<text:span text:style-name="T467">19</text:span>.4. kai paraiška pateikiama decentralizuotai procedūrai, kurioje Lietuvos Respublika dalyvauja kaip referencinė Europos ekonominės erdvės valstybė<text:s/><text:tab/>5770<text:span text:style-name="T468"><text:s/></text:span>litų</text:p>
      <text:p text:style-name="Normal"/>
      <text:p text:style-name="P469"><text:span text:style-name="T470">Pastaba</text:span>. Keliems vaistinio preparato stiprumams ir (ar) farmacinėms formoms, kai tuo pačiu metu teikiama (-os) identiško rinkodaros pažymėjimo sąlygų keitimo paraiška (-os) ir dokumentacija bendra, mokama viena valstybės rinkliava.“</text:p>
      <text:p text:style-name="P471"/>
      <text:p text:style-name="P472">1.44. Išdėstyti 4.25<text:span text:style-name="T473">20</text:span><text:s/>punktą taip:</text:p>
      <text:p text:style-name="Normal"/>
      <text:p text:style-name="P474">„4.25<text:span text:style-name="T475">20</text:span>. 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s/></text:p>
      <text:p text:style-name="Normal"/>
      <text:p text:style-name="P476">4.25<text:span text:style-name="T477">20</text:span>.1. kai paraiška pateikiama nacionalinei procedūrai<text:tab/>541 litas</text:p>
      <text:p text:style-name="Normal"/>
      <text:p text:style-name="P478">4.25<text:span text:style-name="T479">20</text:span>.2. kai paraiška pateikiama savitarpio pripažinimo procedūrai, kurioje Lietuvos Respublika dalyvauja kaip pripažįstanti Europos ekonominės erdvės valstybė<text:s/><text:tab/>535 litai</text:p>
      <text:p text:style-name="Normal"/>
      <text:p text:style-name="P480">4.25<text:span text:style-name="T481">20</text:span>.3. kai paraiška pateikiama decentralizuotai procedūrai, kurioje Lietuvos Respublika dalyvauja kaip pripažįstanti Europos ekonominės erdvės valstybė<text:s/><text:tab/>535 litai</text:p>
      <text:p text:style-name="Normal"/>
      <text:p text:style-name="P482">4.25<text:span text:style-name="T483">20</text:span>.4. kai paraiška pateikiama decentralizuotai procedūrai, kurioje Lietuvos Respublika dalyvauja kaip referencinė Europos ekonominės erdvės valstybė<text:s/><text:tab/>632<text:span text:style-name="T484"><text:s/></text:span>litai</text:p>
      <text:p text:style-name="Normal"/>
      <text:p text:style-name="P485"><text:span text:style-name="T486">Pastaba</text:span>. Keliems vaistinio preparato stiprumams ir (ar) farmacinėms formoms, kai tuo pačiu metu teikiama (-os) identiško rinkodaros pažymėjimo sąlygų keitimo paraiška (-os) ir dokumentacija bendra, mokama viena valstybės rinkliava.“</text:p>
      <text:p text:style-name="P487"/>
      <text:p text:style-name="P488">1.45. Išdėstyti 4.25<text:span text:style-name="T489">21</text:span><text:s/>punktą taip:</text:p>
      <text:p text:style-name="Normal"/>
      <text:p text:style-name="P490">„4.25<text:span text:style-name="T491">21</text:span>. paraiškos pakeisti vaistinio preparato rinkodaros pažymėjimo sąlygas, kartu pateiktų dokumentų ir informacijos ekspertizę, taip pat ekspertizės pažymos išdavimą, kai pateikiama paraiška pakeisti vaistinio preparato klasifikaciją:<text:s/></text:p>
      <text:p text:style-name="Normal"/>
      <text:p text:style-name="P492">4.25<text:span text:style-name="T493">21</text:span>.1. pirminę ekspertizę (validaciją)<text:s/><text:tab/>333 litai</text:p>
      <text:p text:style-name="Normal"/>
      <text:p text:style-name="P494">4.25<text:span text:style-name="T495">21</text:span>.2. dokumentų ir informacijos ekspertizę<text:s/><text:tab/>2106 litai.“<text:s/></text:p>
      <text:p text:style-name="P496"/>
      <text:p text:style-name="P497">1.46. Išdėstyti 4.25<text:span text:style-name="T498">22</text:span><text:s/>punktą taip:</text:p>
      <text:p text:style-name="Normal"/>
      <text:p text:style-name="P499">„4.25<text:span text:style-name="T500">22</text:span>. paraiškos pakeisti vaistinio preparato rinkodaros pažymėjimo sąlygas, kartu pateiktų dokumentų ir informacijos ekspertizę, taip pat rinkodaros pažymėjimo arba ekspertizės pažymos išdavimą, kai pateikiama paraiška perleisti rinkodaros teisę<text:s/><text:tab/>1007<text:span text:style-name="T501"><text:s/></text:span>litai</text:p>
      <text:p text:style-name="Normal"/>
      <text:p text:style-name="P502"><text:span text:style-name="T503">Pastaba</text:span>. Keliems vaistinio preparato stiprumams ir (ar) farmacinėms formoms, kai tuo pačiu metu teikiama (-os) identiško rinkodaros pažymėjimo sąlygų keitimo paraiška (-os) ir dokumentacija bendra, mokama viena valstybės rinkliava.“</text:p>
      <text:p text:style-name="P504"/>
      <text:p text:style-name="P505">1.47. Išdėstyti 4.25<text:span text:style-name="T506">23</text:span><text:s/>punktą taip:</text:p>
      <text:p text:style-name="Normal"/>
      <text:p text:style-name="P507">„4.25<text:span text:style-name="T508">23</text:span><text:span text:style-name="T509"><text:s/></text:span>vaistinio preparato naudos ir rizikos santykio įvertinimą remiantis vaistinio preparato periodiškai atnaujinamu saugumo protokolu bei kitais dokumentais ir informacija:<text:s/></text:p>
      <text:p text:style-name="Normal"/>
      <text:p text:style-name="P510">4.25<text:span text:style-name="T511">23</text:span>.1. kai rinkodaros teisė suteikta<text:s/>taikant nacionalinę procedūrą<text:tab/>808 litai</text:p>
      <text:p text:style-name="Normal"/>
      <text:p text:style-name="P512">4.25<text:span text:style-name="T513">23</text:span>.2. kai rinkodaros teisė suteikta taikant savitarpio pripažinimo procedūrą, kurioje Lietuvos Respublika dalyvauja kaip pripažįstanti Europos ekonominės erdvės valstybė<text:tab/>537 litai</text:p>
      <text:p text:style-name="Normal"/>
      <text:p text:style-name="P514">4.25<text:span text:style-name="T515">23</text:span>.3. kai rinkodaros teisė suteikta taikant decentralizuotą procedūrą, kurioje Lietuvos Respublika dalyvauja kaip pripažįstanti Europos ekonominės erdvės valstybė<text:tab/>537 litai</text:p>
      <text:p text:style-name="Normal"/>
      <text:p text:style-name="P516">4.25<text:span text:style-name="T517">23</text:span>.4. kai rinkodaros teisė suteikta taikant decentralizuotą procedūrą, kurioje Lietuvos Respublika dalyvauja kaip referencinė Europos ekonominės erdvės valstybė<text:tab/>3459 litai.“<text:s/></text:p>
      <text:p text:style-name="P518"/>
      <text:p text:style-name="P519">1.48. Išdėstyti 4.25<text:span text:style-name="T520">24</text:span><text:s/>punktą taip:</text:p>
      <text:p text:style-name="Normal"/>
      <text:p text:style-name="P521">„4.25<text:span text:style-name="T522">24</text:span>.<text:span text:style-name="T523"><text:s/></text:span>kito stiprumo ar kitos<text:span text:style-name="T524"><text:s/></text:span>farmacinės formos vaistinio preparato naudos ir rizikos santykio įvertinimą remiantis vaistinio preparato periodiškai atnaujinamu saugumo protokolu bei kitais dokumentais ir informacija:<text:s/></text:p>
      <text:p text:style-name="Normal"/>
      <text:p text:style-name="P525">4.25<text:span text:style-name="T526">24</text:span>.1. kai rinkodaros teisė suteikta taikant nacionalinę procedūrą<text:tab/>251 litas</text:p>
      <text:p text:style-name="Normal"/>
      <text:p text:style-name="P527">4.25<text:span text:style-name="T528">24</text:span>.2. kai rinkodaros teisė suteikta taikant savitarpio pripažinimo<text:s/>procedūrą, kurioje Lietuvos Respublika dalyvauja kaip pripažįstanti Europos ekonominės erdvės valstybė<text:tab/>173 litai</text:p>
      <text:p text:style-name="Normal"/>
      <text:p text:style-name="P529">4.25<text:span text:style-name="T530">24</text:span>.3. kai rinkodaros teisė suteikta taikant decentralizuotą procedūrą, kurioje Lietuvos Respublika dalyvauja kaip pripažįstanti Europos ekonominės erdvės valstybė<text:tab/>173 litai</text:p>
      <text:p text:style-name="Normal"/>
      <text:p text:style-name="P531">4.25<text:span text:style-name="T532">24</text:span>.4. kai rinkodaros teisė suteikta taikant decentralizuotą procedūrą, kurioje Lietuvos Respublika dalyvauja kaip referencinė Europos ekonominės erdvės valstybė<text:tab/>656 litai.“<text:s/></text:p>
      <text:p text:style-name="P533"/>
      <text:p text:style-name="P534">1.49. Išdėstyti 4.25<text:span text:style-name="T535">25</text:span><text:s/>punktą taip:</text:p>
      <text:p text:style-name="Normal"/>
      <text:p text:style-name="P536">„4.25<text:span text:style-name="T537">25</text:span>. paraiškos registruoti lygiagrečiai importuojamą vaistinį preparatą, kartu pateiktų dokumentų ir informacijos ekspertizę, taip pat lygiagretaus importo leidimo arba ekspertizės pažymos išdavimą:<text:s/></text:p>
      <text:p text:style-name="Normal"/>
      <text:p text:style-name="P538">4.25<text:span text:style-name="T539">25</text:span>.1. pirminį pateiktų dokumentų vertinimą<text:s/><text:tab/>250 litų</text:p>
      <text:p text:style-name="Normal"/>
      <text:p text:style-name="P540">4.25<text:span text:style-name="T541">25</text:span>.2. pateiktų dokumentų ekspertizę, taip pat lygiagretaus importo leidimo arba ekspertizės pažymos išdavimą<text:s/><text:tab/>1003 litai.“<text:s/></text:p>
      <text:p text:style-name="P542"/>
      <text:p text:style-name="P543"><text:span text:style-name="T544">1.50.</text:span><text:span text:style-name="T545"><text:s/>Neteko galios nuo 2010-07-01</text:span></text:p>
      <text:p text:style-name="P546">Punkto naikinimas:</text:p>
      <text:p text:style-name="P547"><text:span text:style-name="T548">Nr.<text:s/></text:span><text:a xlink:href="https://www.e-tar.lt/portal/legalAct.html?documentId=TAR.17649DBCFF2D" office:target-frame-name="_top" xlink:show="replace"><text:span text:style-name="T549">672</text:span></text:a><text:span text:style-name="T550">, 2010-06-02, Žin. 2010, Nr. 65-3234 (2010-06-05), i. k. 1101100NUTA00000672</text:span></text:p>
      <text:p text:style-name="Normal"/>
      <text:p text:style-name="P551">1.51. Išdėstyti 4.28<text:span text:style-name="T552">2</text:span><text:s/>punktą taip:</text:p>
      <text:p text:style-name="Normal"/>
      <text:p text:style-name="P553"><text:span text:style-name="T554">„</text:span>4.28<text:span text:style-name="T555">2</text:span>.<text:span text:style-name="T556"><text:s/></text:span>specialistams skirtos vaistinio preparato reklamos<text:s/>vertinimą ir jo pažymos išdavimą<text:s/><text:tab/>478 litai.“<text:s/></text:p>
      <text:p text:style-name="P557"/>
      <text:p text:style-name="P558">1.52. Pripažinti netekusiu galios 4.32<text:span text:style-name="T559">3</text:span><text:s/>punktą.</text:p>
      <text:p text:style-name="P560">1.53. Pripažinti netekusiu galios 4.43 punktą.</text:p>
      <text:p text:style-name="P561">1.54. Išdėstyti 4.44 punktą taip:</text:p>
      <text:p text:style-name="Normal"/>
      <text:p text:style-name="P562">„4.44. polivinilo chlorido identifikavimą, dydžio išmatavimą, plokščių gaminių storio nustatymą<text:s/><text:tab/>14<text:span text:style-name="T563"><text:s/></text:span>litų.“<text:s/></text:p>
      <text:p text:style-name="P564"/>
      <text:p text:style-name="P565">1.55. Išdėstyti 4.45 punktą taip:</text:p>
      <text:p text:style-name="Normal"/>
      <text:p text:style-name="P566">„4.45. degimo bandymą, skysčių tūrio nustatymą, masės nustatymą <text:s/>svarstyklėmis, optiniais balikliais balintų tekstilės pluoštų <text:s/>nustatymą, žymiklio identifikavimą kure<text:span text:style-name="T567"><text:s/></text:span><text:span text:style-name="T568"><text:tab/></text:span>18 litų.“<text:s/></text:p>
      <text:p text:style-name="P569"/>
      <text:p text:style-name="P570">1.56. Išdėstyti 4.46 punktą taip:</text:p>
      <text:p text:style-name="Normal"/>
      <text:p text:style-name="P571">„4.46. keramikos vaiskumo nustatymą, granuliometrinę analizę, putojančio gėrimo perteklinio slėgio nustatymą afrometru, grūdų hektolitro<text:s/>masės nustatymą, siūlų ilginio tankio (tex) nustatymą, naftos produktų distiliavimą atmosferos slėgyje (rankinį distiliavimą<text:span text:style-name="T572">)<text:s/></text:span><text:span text:style-name="T573"><text:tab/></text:span>27 litai.“<text:s/></text:p>
      <text:p text:style-name="P574"/>
      <text:p text:style-name="P575">1.57. Išdėstyti 4.47 punktą taip:</text:p>
      <text:p text:style-name="Normal"/>
      <text:p text:style-name="P576">„4.47. lūžio rodiklio ir tirpiųjų sausųjų medžiagų nustatymą refraktometriniu metodu, nelakios liekanos nustatymą etilo alkoholio turinčiuose produktuose, kokybinį paviršinio aktyvumo medžiagų nustatymą, organinių medžiagų identifikavimą UV spektroskopijos ir plonasluoksnės chromatografijos metodais, paprastųjų kviečių analizę plonasluoksnės chromatografijos metodu<text:tab/>38 litai.“<text:s/></text:p>
      <text:p text:style-name="P577"/>
      <text:p text:style-name="P578">1.58. Išdėstyti 4.48 punktą taip:</text:p>
      <text:p text:style-name="Normal"/>
      <text:p text:style-name="P579">„4.48.<text:span text:style-name="T580"><text:s/></text:span>medžiagos sandaros nustatymą (mikroskopinis tyrimas)<text:tab/>48 litai.“<text:s/></text:p>
      <text:p text:style-name="P581"/>
      <text:p text:style-name="P582">1.59. Išdėstyti 4.49 punktą taip:</text:p>
      <text:p text:style-name="Normal"/>
      <text:p text:style-name="P583">„4.49. tankio nustatymą areometru, naftos produktų stingimo temperatūros nustatymą, paviršinio aktyvumo medžiagų identifikavimą, kokybinį krakmolo nustatymą, metalų ir mineralinių medžiagų kokybinę analizę, cetaninio indekso nustatymą, narkotikų paiešką<text:s/><text:tab/>20 litų.“<text:s/></text:p>
      <text:p text:style-name="P584"/>
      <text:p text:style-name="P585">1.60. Išdėstyti 4.50<text:s/>punktą taip:</text:p>
      <text:p text:style-name="Normal"/>
      <text:p text:style-name="P586">„4.50. keramikos vandens absorbavimo koeficiento nustatymą, klampos nustatymą viskozimetru, etilo alkoholio koncentracijos nustatymą spiritometru, naftos produktų spalvos ASTM skalėje nustatymą, dažiklio identifikavimo kure kolorimetriniu<text:s/>metodu plastikų kiekybinės sudėties nustatymą gravimetriniu metodu<text:span text:style-name="T587"><text:s/></text:span><text:span text:style-name="T588"><text:tab/></text:span>30 litų.“<text:s/></text:p>
      <text:p text:style-name="P589"/>
      <text:p text:style-name="P590">1.61. Išdėstyti 4.51 punktą taip:</text:p>
      <text:p text:style-name="Normal"/>
      <text:p text:style-name="P591">„4.51. cukraus kiekio nustatymą Lane-Eynon metodu<text:s/><text:tab/>25 litai.“<text:s/></text:p>
      <text:p text:style-name="P592"/>
      <text:p text:style-name="P593">1.62. Išdėstyti 4.52 punktą taip:</text:p>
      <text:p text:style-name="Normal"/>
      <text:p text:style-name="P594">„4.52.<text:span text:style-name="T595"><text:s/></text:span>metalų<text:s/>kiekybinę analizę (AAS)<text:span text:style-name="T596"><text:s/></text:span><text:span text:style-name="T597"><text:tab/></text:span>50 litų.“<text:s/></text:p>
      <text:p text:style-name="P598"/>
      <text:p text:style-name="P599">1.63. Išdėstyti 4.53 punktą taip:</text:p>
      <text:p text:style-name="Normal"/>
      <text:p text:style-name="P600">„4.53. ribinės filtruojamumo temperatūros nustatymą, drėgmės nustatymą (konditerijos gaminiuose, grūduose, pašaruose), sausųjų medžiagų kiekio nustatymą sūriuose, lakiųjų rūgščių kiekio nustatymą titrimetriniu metodu<text:span text:style-name="T601"><text:s/></text:span><text:span text:style-name="T602"><text:tab/></text:span>75 litai.“<text:s/></text:p>
      <text:p text:style-name="P603"/>
      <text:p text:style-name="P604">1.64. Išdėstyti 4.54 punktą taip:</text:p>
      <text:p text:style-name="Normal"/>
      <text:p text:style-name="P605">„4.54. mineralinių medžiagų kiekio nustatymą, pelenų kiekio javų malybos produktuose nustatymą<text:span text:style-name="T606"><text:s/></text:span><text:span text:style-name="T607"><text:tab/></text:span>40 litų.“<text:s/></text:p>
      <text:p text:style-name="P608"/>
      <text:p text:style-name="P609">1.65. Papildyti 4.54<text:span text:style-name="T610">1</text:span><text:s/>punktu:</text:p>
      <text:p text:style-name="Normal"/>
      <text:p text:style-name="P611">„4.54<text:span text:style-name="T612">1</text:span>. tankio ir klampos nustatymą Stabingerio viskozimetru, pliūpsnio temperatūros nustatymą (Abelio-Penskio ir Penskio-Martenso metodais), automatinį naftos produktų distiliavimą<text:s/><text:tab/>55 litai.“<text:s/></text:p>
      <text:p text:style-name="P613"/>
      <text:p text:style-name="P614">1.66. Papildyti 4.54<text:span text:style-name="T615">2</text:span><text:s/>punktu:</text:p>
      <text:p text:style-name="Normal"/>
      <text:p text:style-name="P616">„4.54<text:span text:style-name="T617">2</text:span>. ryžių grūdų išmatavimą, tekstilės medžiagų pločio ir ilgio išmatavimą, natrio chlorido nustatymą titrimetriniu metodu, acetilo kiekio nustatymą modifikuotame krakmole<text:s/><text:tab/>60 litų.“<text:s/></text:p>
      <text:p text:style-name="P618"/>
      <text:p text:style-name="P619">1.67. Papildyti 4.54<text:span text:style-name="T620">3</text:span><text:s/>punktu:</text:p>
      <text:p text:style-name="Normal"/>
      <text:p text:style-name="P621">„4.54<text:span text:style-name="T622">3</text:span>. mikroskopinį tyrimą (krakmolo prigimties identifikavimą, tekstilės pluošto identifikavimą, tekstilės kiekybinį tyrimą (mechaninis atskyrimas), popieriaus pluošto kokybinę analizę, popieriaus pluošto kiekybinę analizę), paviršinio tankio nustatymą<text:s/><text:tab/>68 litai. “<text:s/></text:p>
      <text:p text:style-name="P623"/>
      <text:p text:style-name="P624">1.68. Papildyti 4.54<text:span text:style-name="T625">4</text:span><text:s/>punktu:</text:p>
      <text:p text:style-name="Normal"/>
      <text:p text:style-name="P626">„4.54<text:span text:style-name="T627">4</text:span>. poliarimetrinį metodą (sacharozės, gliukozės, krakmolo kiekio nustatymą), riebalų kiekio nustatymą gravimetriniu metodu (grietinėlėje, leduose, sutirštintame piene, sūriuose, pašaruose, sausuose pieno produktuose, konditerijos gaminiuose), spektrinę analizę FT-IR (tekstilės pluoštų ir organinių medžiagų identifikavimą)<text:s/><text:tab/>93 litai.“<text:s/></text:p>
      <text:p text:style-name="P628"/>
      <text:p text:style-name="P629">1.69. Papildyti 4.54<text:span text:style-name="T630">5</text:span><text:s/>punktu:</text:p>
      <text:p text:style-name="Normal"/>
      <text:p text:style-name="P631">„4.54<text:span text:style-name="T632">5</text:span>. etilo alkoholio koncentracijos nustatymą elektronine densimetrija<text:s/><text:tab/>100 litų.“<text:s/></text:p>
      <text:p text:style-name="P633"/>
      <text:p text:style-name="P634">1.70. Papildyti 4.54<text:span text:style-name="T635">6</text:span><text:s/>punktu:</text:p>
      <text:p text:style-name="Normal"/>
      <text:p text:style-name="P636">„4.54<text:span text:style-name="T637">6</text:span>. sieros kiekio nustatymą UVT metodu, oktaninio skaičiaus nustatymą<text:s/><text:tab/>115 litų.“<text:s/></text:p>
      <text:p text:style-name="P638"/>
      <text:p text:style-name="P639">1.71. Papildyti 4.54<text:span text:style-name="T640">7</text:span><text:s/>punktu:</text:p>
      <text:p text:style-name="Normal"/>
      <text:p text:style-name="P641">„4.54<text:span text:style-name="T642">7</text:span>. analizę skysčių chromatografu (HPLC) (glicerolio ir 2,3-butandiolio, sacharozės, gliukozės, fruktozės, laktozės, krakmolo, kofeino ir teobromino, bitrekso, žymiklio<text:s/><text:span text:style-name="T643">Solvent yellow</text:span><text:s/>koncentracijų nustatymą)<text:s/><text:tab/>119 litų.“<text:s/></text:p>
      <text:p text:style-name="P644"/>
      <text:p text:style-name="P645">1.72. Papildyti 4.54<text:span text:style-name="T646">8</text:span><text:s/>punktu:</text:p>
      <text:p text:style-name="Normal"/>
      <text:p text:style-name="P647">„4.54<text:span text:style-name="T648">8</text:span>. azoto (baltymų) kiekio nustatymą Kjeldalio metodu<text:tab/>132 litai.“<text:s/></text:p>
      <text:p text:style-name="P649"/>
      <text:p text:style-name="P650">1.73. Papildyti 4.54<text:span text:style-name="T651">9</text:span><text:s/>punktu:</text:p>
      <text:p text:style-name="Normal"/>
      <text:p text:style-name="P652">„4.54<text:span text:style-name="T653">9</text:span>. analizę dujų chromatografu (GC-MS) (etilo alkoholio koncentracijos, organinių medžiagų bei pieno riebalų kiekio nustatymą, riebalų rūgščių metilo esterių kokybinę analizę, augalinių aliejų ir organinių medžiagų identifikavimą)<text:s/><text:tab/>195 litai.“<text:s/></text:p>
      <text:p text:style-name="P654"/>
      <text:p text:style-name="P655">1.74. Papildyti 4.54<text:span text:style-name="T656">10</text:span><text:s/>punktu:</text:p>
      <text:p text:style-name="Normal"/>
      <text:p text:style-name="P657">„4.54<text:span text:style-name="T658">10</text:span>. tekstilės kiekybinį cheminį tyrimą<text:s/><text:tab/>243 litai.“<text:s/></text:p>
      <text:p text:style-name="P659"/>
      <text:p text:style-name="P660">1.75. Papildyti 4.54<text:span text:style-name="T661">11</text:span><text:s/>punktu:</text:p>
      <text:p text:style-name="Normal"/>
      <text:p text:style-name="P662">„4.54<text:span text:style-name="T663">11</text:span>. geležies lydinių analizė WDXRF spektroskopijos metodu<text:s/><text:tab/>300 litų.“<text:s/></text:p>
      <text:p text:style-name="P664"/>
      <text:p text:style-name="P665">1.76. Išdėstyti 4.182<text:s/>punktą taip:</text:p>
      <text:p text:style-name="Normal"/>
      <text:p text:style-name="P666">„4.182. papildomos kvalifikacijos suteikimą arba atnaujinimą komercinės aviacijos pilotui, avialinijų transporto pilotui (navigatoriui), skraidančiajam inžinieriui, laisvojo aerostato pilotui, skrydžių vadovui ir skrydžių valdymo elektronikos specialistui<text:span text:style-name="T667"><text:s/></text:span><text:span text:style-name="T668"><text:tab/></text:span>60 litų.“<text:s/></text:p>
      <text:p text:style-name="P669"/>
      <text:p text:style-name="P670">1.77. Išdėstyti 4.187.2 punktą taip:</text:p>
      <text:p text:style-name="Normal"/>
      <text:p text:style-name="P671">„4.187.2. inžinieriui (technikui), skraidančiajam inžinieriui, skrydžių vadovui, dispečeriui, navigatoriui ir skrydžių valdymo elektronikos specialistui<text:span text:style-name="T672"><text:s/></text:span><text:span text:style-name="T673"><text:tab/></text:span>25 procentai<text:span text:style-name="T674"><text:s/></text:span></text:p>
      <text:p text:style-name="P675">valstybės rinkliavos už licencijos, nurodytos 3.82, 3.87, 3.90, 3.90<text:span text:style-name="T676">1</text:span><text:span text:style-name="T677"><text:s/></text:span>ir 3.91 punktuose, išdavimą.“</text:p>
      <text:p text:style-name="P678"/>
      <text:p text:style-name="P679">1.78. Išdėstyti 4.188<text:span text:style-name="T680">1</text:span><text:s/>punktą taip:</text:p>
      <text:p text:style-name="Normal"/>
      <text:p text:style-name="P681">„4.188<text:span text:style-name="T682">1</text:span>. civilinio orlaivio įgulos nario pažymėjimo išdavimą<text:s/><text:tab/>20 litų.“<text:s/></text:p>
      <text:p text:style-name="P683"/>
      <text:p text:style-name="P684">1.79. Papildyti šiuo 4.260<text:span text:style-name="T685">1</text:span><text:s/>punktu:</text:p>
      <text:p text:style-name="Normal"/>
      <text:p text:style-name="P686">„4.260<text:span text:style-name="T687">1</text:span>. leidimo vežti krovinius Lietuvos Respublikoje ir užsienio valstybėse įregistruotomis didžiagabaritėmis ir (ar) sunkiasvorėmis transporto priemonėmis (jų junginiais) valstybinės reikšmės keliais Lietuvos Respublikoje išdavimą, kai reikalingas suderinimas su ryšių ir (ar) elektros tinklų ir (ar) geležinkelio savininkais<text:s/><text:tab/>100 litų.“<text:s/></text:p>
      <text:p text:style-name="P688"/>
      <text:p text:style-name="P689">1.80. Išdėstyti 4.263 punktą taip:</text:p>
      <text:p text:style-name="P690"/>
      <text:p text:style-name="P691">„4.263. kelių transporto kontrolieriaus pažymėjimo išdavimą<text:tab/>5 litai.“</text:p>
      <text:p text:style-name="P692"/>
      <text:p text:style-name="P693">1.81. Išdėstyti 4.282<text:span text:style-name="T694">8</text:span><text:s/>punktą taip:</text:p>
      <text:p text:style-name="Normal"/>
      <text:p text:style-name="P695">„4.282<text:span text:style-name="T696">8</text:span>. skaitmeniniuose tachografuose naudojamos identifikavimo kortelės (vairuotojo kortelės, įmonės kortelės, dirbtuvės kortelės ar kontrolės kortelės) išdavimą, pakeitimą, atnaujinimą<text:tab/>200 litų.“<text:s/></text:p>
      <text:p text:style-name="P697"/>
      <text:p text:style-name="P698">1.82. Papildyti 4.282<text:span text:style-name="T699">11</text:span><text:s/>punktu:</text:p>
      <text:p text:style-name="Normal"/>
      <text:p text:style-name="P700">„4.282<text:span text:style-name="T701">11</text:span>.<text:span text:style-name="T702"><text:s/></text:span>transporto priemonių sudėtinių dalių tipo patvirtinimo sertifikato pagal Jungtinių Tautų Europos ekonominės komisijos taisyklių reikalavimus arba pagal Europos Sąjungos direktyvų reikalavimus išdavimą<text:s/><text:tab/>200 litų.“<text:s/></text:p>
      <text:p text:style-name="P703"/>
      <text:p text:style-name="P704">1.83. Papildyti 4.282<text:span text:style-name="T705">12</text:span><text:s/>punktu:</text:p>
      <text:p text:style-name="Normal"/>
      <text:p text:style-name="P706">„4.282<text:span text:style-name="T707">12</text:span>. pranešimo apie kelių transporto priemonės tipo registravimą išdavimą<text:s/><text:tab/>300 litų.“<text:s/></text:p>
      <text:p text:style-name="P708"/>
      <text:p text:style-name="P709">1.84. Papildyti 4.282<text:span text:style-name="T710">13</text:span><text:s/>punktu:</text:p>
      <text:p text:style-name="Normal"/>
      <text:p text:style-name="P711">„4.282<text:span text:style-name="T712">13</text:span>. pranešimo apie kelių transporto priemonės tipo pratęsimo (išplėtimo) registravimą išdavimą<text:tab/>100 litų.“<text:s/></text:p>
      <text:p text:style-name="P713"/>
      <text:p text:style-name="P714">1.85. Papildyti 4.285<text:span text:style-name="T715">50</text:span><text:s/>punktu:</text:p>
      <text:p text:style-name="Normal"/>
      <text:p text:style-name="P716">„4.285<text:span text:style-name="T717">50</text:span>. leidimo pradėti naudoti Lietuvos Respublikoje struktūrinius posistemius, sudarančius transeuropines geležinkelių sistemas, išdavimą<text:s/><text:tab/>1793 litai.“<text:s/></text:p>
      <text:p text:style-name="P718"/>
      <text:p text:style-name="P719">1.86. Papildyti 4.285<text:span text:style-name="T720">51</text:span><text:s/>punktu:</text:p>
      <text:p text:style-name="Normal"/>
      <text:p text:style-name="P721">„4.285<text:span text:style-name="T722">51</text:span>. leidimo<text:s/>pradėti naudoti Lietuvos Respublikoje struktūrinius posistemius, sudarančius transeuropines geležinkelių sistemas, dublikato išdavimą<text:s/><text:tab/>92 litai.“<text:s/></text:p>
      <text:p text:style-name="P723"/>
      <text:p text:style-name="P724">1.87. Papildyti 4.285<text:span text:style-name="T725">52</text:span><text:s/>punktu:</text:p>
      <text:p text:style-name="Normal"/>
      <text:p text:style-name="P726"><text:span text:style-name="T727">„</text:span>4.285<text:span text:style-name="T728">52</text:span>. leidimo pradėti naudoti Lietuvos Respublikoje struktūrinius posistemius, sudarančius transeuropines geležinkelių sistemas, pakeitimą<text:s/><text:tab/>96 litai.“<text:s/></text:p>
      <text:p text:style-name="P729"/>
      <text:p text:style-name="P730">1.88. Papildyti 4.285<text:span text:style-name="T731">53</text:span><text:s/>punktu:</text:p>
      <text:p text:style-name="Normal"/>
      <text:p text:style-name="P732">„4.285<text:span text:style-name="T733">53</text:span>. leidimo pradėti eksploatuoti naujus ir iš esmės pakeistus geležinkelių riedmenis išdavimą<text:s/><text:tab/>562 litai.“<text:s/></text:p>
      <text:p text:style-name="P734"/>
      <text:p text:style-name="P735">1.89. Papildyti 4.285<text:span text:style-name="T736">54</text:span><text:s/>punktu:</text:p>
      <text:p text:style-name="Normal"/>
      <text:p text:style-name="P737">„4.285<text:span text:style-name="T738">54</text:span>. leidimo pradėti eksploatuoti naujus ir iš esmės pakeistus geležinkelių riedmenis dublikato išdavimą<text:tab/>92 litai.“<text:s/></text:p>
      <text:p text:style-name="P739"/>
      <text:p text:style-name="P740">1.90. Papildyti 4.285<text:span text:style-name="T741">55</text:span><text:s/>punktu:</text:p>
      <text:p text:style-name="Normal"/>
      <text:p text:style-name="P742">„4.285<text:span text:style-name="T743">55</text:span>. leidimo pradėti eksploatuoti naujus ir iš esmės pakeistus geležinkelių riedmenis pakeitimą<text:s/><text:tab/>96 litai.“<text:s/></text:p>
      <text:p text:style-name="P744"/>
      <text:p text:style-name="P745">1.91. Papildyti 4.285<text:span text:style-name="T746">56</text:span><text:s/>punktu:</text:p>
      <text:p text:style-name="Normal"/>
      <text:p text:style-name="P747">„4.285<text:span text:style-name="T748">56</text:span>. laikino leidimo pradėti eksploatuoti naujus ir iš esmės pakeistus geležinkelių riedmenis išdavimą<text:s/><text:tab/>562 litai.“<text:s/></text:p>
      <text:p text:style-name="P749"/>
      <text:p text:style-name="P750">1.92. Papildyti 4.285<text:span text:style-name="T751">57</text:span><text:s/>punktu:</text:p>
      <text:p text:style-name="Normal"/>
      <text:p text:style-name="P752">„4.285<text:span text:style-name="T753">57</text:span>. laikino leidimo pradėti naudoti Lietuvos Respublikoje struktūrinius posistemius, sudarančius transeuropines geležinkelių sistemas, išdavimą<text:s/><text:tab/>1793 litai.“<text:s/></text:p>
      <text:p text:style-name="P754"/>
      <text:p text:style-name="P755">1.93. Pripažinti netekusiu galios 4.302<text:span text:style-name="T756">22</text:span>.16 punktą.</text:p>
      <text:p text:style-name="P757">1.94. Išdėstyti 4.317 punktą taip:</text:p>
      <text:p text:style-name="Normal"/>
      <text:p text:style-name="P758">„4.317. įmonės įrašymą į lobistų sąrašą ir lobisto pažymėjimo išdavimą<text:s/><text:tab/>500 litų.“<text:s/></text:p>
      <text:p text:style-name="P759"/>
      <text:p text:style-name="P760">1.95. Papildyti 4.317<text:span text:style-name="T761">1</text:span><text:s/>punktu:</text:p>
      <text:p text:style-name="Normal"/>
      <text:p text:style-name="P762">„4.317<text:span text:style-name="T763">1</text:span>. papildomo lobisto pažymėjimo išdavimą juridinio asmens darbuotojui<text:s/><text:tab/>350 litų.“<text:s/></text:p>
      <text:p text:style-name="P764"/>
      <text:p text:style-name="P765">1.96. Išdėstyti 4.318 punktą taip:</text:p>
      <text:p text:style-name="Normal"/>
      <text:p text:style-name="P766">„4.318. fizinio asmens įrašymą į lobistų sąrašą ir lobisto pažymėjimo išdavimą<text:s/><text:tab/>500 litų.“<text:s/></text:p>
      <text:p text:style-name="P767"/>
      <text:p text:style-name="P768">1.97. Išdėstyti 4.324<text:span text:style-name="T769">1</text:span><text:s/>punktą taip:</text:p>
      <text:p text:style-name="Normal"/>
      <text:p text:style-name="P770">„4.324<text:span text:style-name="T771">1</text:span>. kvalifikacijos pažymėjimų rengti žemėtvarkos schemas, kaimo plėtros žemėtvarkos projektus, žemės sklypų formavimo ir pertvarkymo projektus, žemės paėmimo visuomenės poreikiams projektus, žemės konsolidacijos projektus siekiančiam specialistui:<text:s/></text:p>
      <text:p text:style-name="Normal"/>
      <text:p text:style-name="P772">4.324<text:span text:style-name="T773">1</text:span>.1. išdavimą<text:s/><text:tab/>60<text:span text:style-name="T774"><text:s/></text:span>litų</text:p>
      <text:p text:style-name="Normal"/>
      <text:p text:style-name="P775">4.324<text:span text:style-name="T776">1</text:span>.2. dublikatų išdavimą<text:s/><text:tab/>40<text:span text:style-name="T777"><text:s/></text:span>litų.“<text:s/></text:p>
      <text:p text:style-name="P778"/>
      <text:p text:style-name="P779">1.98. Papildyti 4.398<text:span text:style-name="T780">1</text:span><text:s/>punktu:</text:p>
      <text:p text:style-name="Normal"/>
      <text:p text:style-name="P781">„4.398<text:span text:style-name="T782">1</text:span>. jūrininko knygelės galiojimo laiko pratęsimą<text:tab/>46 litai.“</text:p>
      <text:p text:style-name="P783"/>
      <text:p text:style-name="P784">1.99. Papildyti 4.398<text:span text:style-name="T785">2</text:span><text:s/>punktu:</text:p>
      <text:p text:style-name="Normal"/>
      <text:p text:style-name="P786">„4.398<text:span text:style-name="T787">2</text:span>. skubų<text:s/>(per 2 darbo dienas) jūrininko knygelės išdavimą<text:tab/>285 litai.“</text:p>
      <text:p text:style-name="P788"/>
      <text:p text:style-name="P789">1.100. Papildyti 4.398<text:span text:style-name="T790">3</text:span><text:s/>punktu:</text:p>
      <text:p text:style-name="Normal"/>
      <text:p text:style-name="P791">„4.398<text:span text:style-name="T792">3</text:span>. skubų (per 2 darbo dienas) jūrininko knygelės galiojimo laiko pratęsimą<text:tab/>92 litai.“<text:s/></text:p>
      <text:p text:style-name="P793"/>
      <text:p text:style-name="P794">1.101. Papildyti 4.401<text:span text:style-name="T795">1</text:span><text:s/>punktu:</text:p>
      <text:p text:style-name="Normal"/>
      <text:p text:style-name="P796">„4.401<text:span text:style-name="T797">1</text:span>. skubų (per 2 darbo dienas) jūrinio laipsnio diplomo išdavimą<text:s/><text:tab/>225 litai.“<text:s/></text:p>
      <text:p text:style-name="P798"/>
      <text:p text:style-name="P799">1.102. Papildyti 4.404<text:span text:style-name="T800">1</text:span><text:s/>punktu:</text:p>
      <text:p text:style-name="Normal"/>
      <text:p text:style-name="P801">„4.404<text:span text:style-name="T802">1</text:span>. skubų (per 2 darbo dienas) jūrinio laipsnio kvalifikacijos liudijimo išdavimą<text:s/><text:tab/>110 litų.“<text:s/></text:p>
      <text:p text:style-name="P803"/>
      <text:p text:style-name="P804">1.103. Išdėstyti 4.407 punktą taip:</text:p>
      <text:p text:style-name="Normal"/>
      <text:p text:style-name="P805">„4.407. kvalifikacijos liudijimo, išduoto pagal 1978 m. Tarptautinę konvenciją dėl jūrininkų rengimo, atestavimo ir budėjimo normatyvų, išdavimo patvirtinimo išdavimą<text:tab/>122 litai.“<text:s/></text:p>
      <text:p text:style-name="P806"/>
      <text:p text:style-name="P807">1.104. Išdėstyti 4.408 punktą taip:</text:p>
      <text:p text:style-name="Normal"/>
      <text:p text:style-name="P808">„4.408. skubų (per 2 darbo dienas) kvalifikacijos liudijimo, išduoto pagal 1978 m. Tarptautinę konvenciją dėl jūrininkų rengimo, atestavimo ir <text:s/>budėjimo normatyvų, išdavimo patvirtinimo išdavimą<text:tab/>183 litai.“<text:s/></text:p>
      <text:p text:style-name="P809"/>
      <text:p text:style-name="P810">1.105. Išdėstyti 4.409 punktą taip:</text:p>
      <text:p text:style-name="Normal"/>
      <text:p text:style-name="P811">„4.409.<text:s/>kvalifikacijos liudijimo, išduoto pagal 1978 m. Tarptautinę konvenciją dėl jūrininkų rengimo, atestavimo ir budėjimo normatyvų, išdavimo patvirtinimo dublikato išdavimą<text:tab/>105 litai.“<text:s/></text:p>
      <text:p text:style-name="P812"/>
      <text:p text:style-name="P813">1.106. Papildyti 4.409<text:span text:style-name="T814">1</text:span><text:s/>punktu:</text:p>
      <text:p text:style-name="Normal"/>
      <text:p text:style-name="P815">„4.409<text:span text:style-name="T816">1</text:span>. skubų (per 2 darbo<text:s/>dienas) kvalifikacijos liudijimo, išduoto pagal 1978 m. Tarptautinę konvenciją dėl jūrininkų rengimo, atestavimo ir budėjimo normatyvų, išdavimo patvirtinimo dublikato išdavimą<text:tab/>157 litai.“<text:s/></text:p>
      <text:p text:style-name="P817"/>
      <text:p text:style-name="P818">1.107. Išdėstyti 4.410 punktą taip:</text:p>
      <text:p text:style-name="Normal"/>
      <text:p text:style-name="P819">„4.410. globalinės<text:s/>jūrų avarinio ryšio ir saugumo sistemos<text:span text:style-name="T820"><text:s/></text:span>radijo operatoriaus diplomo išdavimą<text:s/><text:tab/>120 litų.“<text:s/></text:p>
      <text:p text:style-name="P821"/>
      <text:p text:style-name="P822">1.108. Papildyti 4.410<text:span text:style-name="T823">1</text:span><text:s/>punktu:</text:p>
      <text:p text:style-name="Normal"/>
      <text:p text:style-name="P824">„4.410<text:span text:style-name="T825">1</text:span>. skubų (per 2 darbo dienas) globalinės jūrų avarinio ryšio ir saugumo sistemos radijo operatoriaus diplomo išdavimą<text:s/><text:tab/>180 litų.“<text:s/></text:p>
      <text:p text:style-name="P826"/>
      <text:p text:style-name="P827">1.109. Išdėstyti 4.411 punktą taip:</text:p>
      <text:p text:style-name="Normal"/>
      <text:p text:style-name="P828">„4.411. globalinės jūrų avarinio ryšio ir saugumo sistemos<text:span text:style-name="T829"><text:s/></text:span>radijo operatoriaus diplomo dublikato išdavimą<text:s/><text:tab/>70 litų.“<text:s/></text:p>
      <text:p text:style-name="P830"/>
      <text:p text:style-name="P831">1.110. Išdėstyti 4.412 punktą taip:</text:p>
      <text:p text:style-name="Normal"/>
      <text:p text:style-name="P832">„4.412. skubų (per 2 darbo<text:s/>dienas) globalinės jūrų nelaimės avarinio ryšio ir saugumo sistemos<text:span text:style-name="T833"><text:s/></text:span>radijo operatoriaus diplomo dublikato išdavimą<text:s/><text:tab/>105<text:span text:style-name="T834"><text:s/></text:span>litai.“<text:s/></text:p>
      <text:p text:style-name="P835"/>
      <text:p text:style-name="P836">1.111. Pripažinti netekusiu galios 4.413 punktą.</text:p>
      <text:p text:style-name="P837">1.112. Pripažinti netekusiu galios 4.414 punktą.</text:p>
      <text:p text:style-name="P838">1.113. Pripažinti netekusiu galios 4.415 punktą.</text:p>
      <text:p text:style-name="P839">1.114. Išdėstyti 4.416 punktą taip:</text:p>
      <text:p text:style-name="Normal"/>
      <text:p text:style-name="P840">„4.416. liudijimo, išduoto pagal 1978 m. Tarptautinę konvenciją dėl jūrininkų rengimo, atestavimo ir budėjimo normatyvų,<text:span text:style-name="T841"><text:s/></text:span>pripažinimo patvirtinimo išdavimą<text:s/><text:tab/>105 litai.“<text:s/></text:p>
      <text:p text:style-name="P842"/>
      <text:p text:style-name="P843">1.115. Papildyti 4.416<text:span text:style-name="T844">1</text:span><text:s/>punktu:</text:p>
      <text:p text:style-name="Normal"/>
      <text:p text:style-name="P845">„4.416<text:span text:style-name="T846">1</text:span>.<text:span text:style-name="T847"><text:s/></text:span>skubų (per 2 darbo dienas) liudijimo, išduoto pagal 1978 m. Tarptautinę konvenciją dėl jūrininkų rengimo, atestavimo ir budėjimo normatyvų, pripažinimo patvirtinimo išdavimą<text:s/><text:tab/>160 litų.“</text:p>
      <text:p text:style-name="P848"/>
      <text:p text:style-name="P849">1.116.<text:s/>Išdėstyti 4.417 punktą taip:</text:p>
      <text:p text:style-name="Normal"/>
      <text:p text:style-name="P850">„4.417. liudijimo, išduoto pagal 1978 m. Tarptautinę konvenciją dėl jūrininkų rengimo, atestavimo ir budėjimo normatyvų,<text:span text:style-name="T851"><text:s/></text:span>jūrinio laipsnio diplomo pripažinimo patvirtinimo dublikato išdavimą<text:s/><text:tab/>60 litų.“<text:s/></text:p>
      <text:p text:style-name="P852"/>
      <text:p text:style-name="P853">1.117. Išdėstyti 4.418 punktą taip:</text:p>
      <text:p text:style-name="Normal"/>
      <text:p text:style-name="P854">„4.418. skubų (per 2 darbo dienas) liudijimo, išduoto pagal 1978 m. Tarptautinę konvenciją dėl jūrininkų rengimo, atestavimo ir budėjimo normatyvų,<text:span text:style-name="T855"><text:s/></text:span>jūrinio laipsnio diplomo pripažinimo patvirtinimo dublikato išdavimą<text:s/><text:tab/>90 litų.“<text:s/></text:p>
      <text:p text:style-name="P856"/>
      <text:p text:style-name="P857">1.118. Išdėstyti 4.419 punktą taip:</text:p>
      <text:p text:style-name="Normal"/>
      <text:p text:style-name="P858">„4.419.<text:span text:style-name="T859"><text:s/></text:span>diplomo, išduoto pagal 1978 m. Tarptautinę konvenciją dėl jūrininkų rengimo, atestavimo ir budėjimo normatyvų,<text:span text:style-name="T860"><text:s/></text:span>išdavimo patvirtinimo išdavimą<text:s/><text:tab/>105<text:span text:style-name="T861"><text:s/></text:span>litai.“<text:s/></text:p>
      <text:p text:style-name="P862"/>
      <text:p text:style-name="P863">1.119. Papildyti 4.419<text:span text:style-name="T864">1</text:span><text:s/>punktu:</text:p>
      <text:p text:style-name="Normal"/>
      <text:p text:style-name="P865">„4.419<text:span text:style-name="T866">1</text:span>. skubų (per 2 darbo dienas) diplomo, išduoto pagal 1978 m. Tarptautinę konvenciją dėl jūrininkų rengimo, atestavimo ir budėjimo normatyvų, išdavimo patvirtinimo išdavimą<text:s/><text:tab/>160 litų.“<text:s/></text:p>
      <text:p text:style-name="P867"/>
      <text:p text:style-name="P868">1.120. Išdėstyti 4.420 punktą taip:</text:p>
      <text:p text:style-name="Normal"/>
      <text:p text:style-name="P869">„4.420.<text:span text:style-name="T870"><text:s/></text:span>diplomo, išduoto pagal 1978 m. Tarptautinę konvenciją dėl jūrininkų rengimo, atestavimo ir budėjimo normatyvų,<text:span text:style-name="T871"><text:s/></text:span>išdavimo patvirtinimo dublikato išdavimą<text:s/><text:tab/>60 litų.“<text:s/></text:p>
      <text:p text:style-name="P872"/>
      <text:p text:style-name="P873">1.121. Išdėstyti 4.421 punktą taip:</text:p>
      <text:p text:style-name="Normal"/>
      <text:p text:style-name="P874">„4.421. skubų (per 2 darbo dienas) diplomo, išduoto<text:s/>pagal 1978 m. Tarptautinę konvenciją dėl jūrininkų rengimo, atestavimo ir budėjimo normatyvų,<text:span text:style-name="T875"><text:s/></text:span>diplomo pripažinimo patvirtinimo dublikato išdavimą<text:s/><text:tab/>90 litų.“<text:s/></text:p>
      <text:p text:style-name="P876"/>
      <text:p text:style-name="P877">1.122. Išdėstyti 4.423 punktą taip:</text:p>
      <text:p text:style-name="Normal"/>
      <text:p text:style-name="P878">„4.423. specialiojo liudijimo išdavimą<text:tab/>64 litai.“<text:s/></text:p>
      <text:p text:style-name="P879"/>
      <text:p text:style-name="P880">1.123. Išdėstyti 4.424 punktą taip:</text:p>
      <text:p text:style-name="Normal"/>
      <text:p text:style-name="P881">„4.424. skubų (per 1 darbo dieną) specialiojo liudijimo išdavimą<text:tab/>96 litai.“<text:s/></text:p>
      <text:p text:style-name="P882"/>
      <text:p text:style-name="P883">1.124. Išdėstyti 4.425 punktą taip:</text:p>
      <text:p text:style-name="Normal"/>
      <text:p text:style-name="P884">„4.425. specialiojo liudijimo dublikato išdavimą<text:tab/>46 litai.“<text:s/></text:p>
      <text:p text:style-name="P885"/>
      <text:p text:style-name="P886">1.125. Išdėstyti 4.426 punktą taip:</text:p>
      <text:p text:style-name="Normal"/>
      <text:p text:style-name="P887">„4.426. skubų (per 1 darbo dieną) specialiojo liudijimo dublikato išdavimą<text:tab/>96 litai.“<text:s/></text:p>
      <text:p text:style-name="P888"/>
      <text:p text:style-name="P889">1.126. Pripažinti netekusiu galios 4.427 punktą.</text:p>
      <text:p text:style-name="P890">1.127. Pripažinti netekusiu galios 4.428 punktą.</text:p>
      <text:p text:style-name="P891">1.128. Pripažinti netekusiu<text:s/>galios 4.429 punktą.</text:p>
      <text:p text:style-name="P892">1.129. Pripažinti netekusiu galios 4.430 punktą.</text:p>
      <text:p text:style-name="P893">1.130. Pripažinti netekusiu galios 4.431 punktą.</text:p>
      <text:p text:style-name="P894">1.131. Pripažinti netekusiu galios 4.432 punktą.</text:p>
      <text:p text:style-name="P895">1.132. Pripažinti netekusiu galios 4.433 punktą.</text:p>
      <text:p text:style-name="P896">1.133. Pripažinti<text:s/>netekusiu galios 4.434 punktą.</text:p>
      <text:p text:style-name="P897">1.134. Pripažinti netekusiu galios 4.435 punktą.</text:p>
      <text:p text:style-name="P898">1.135. Pripažinti netekusiu galios 4.436 punktą.</text:p>
      <text:p text:style-name="P899">1.136. Pripažinti netekusiu galios 4.437 punktą.</text:p>
      <text:p text:style-name="P900">1.137. Pripažinti netekusiu galios 4.438 punktą.</text:p>
      <text:p text:style-name="P901">1.138.<text:s/>Pripažinti netekusiu galios 4.439 punktą.</text:p>
      <text:p text:style-name="P902">1.139. Pripažinti netekusiu galios 4.440 punktą.</text:p>
      <text:p text:style-name="P903">1.140. Pripažinti netekusiu galios 4.441 punktą.</text:p>
      <text:p text:style-name="P904">1.141. Pripažinti netekusiu galios 4.442 punktą.</text:p>
      <text:p text:style-name="P905">1.142. Pripažinti netekusiu galios 4.443 punktą.</text:p>
      <text:p text:style-name="P906">1.143. Pripažinti netekusiu galios 4.444 punktą.</text:p>
      <text:p text:style-name="P907">1.144. Pripažinti netekusiu galios 4.452.1 punktą.</text:p>
      <text:p text:style-name="P908">1.145. Pripažinti netekusiu galios 4.452.2 punktą.</text:p>
      <text:p text:style-name="P909"><text:span text:style-name="T910">1.146</text:span><text:span text:style-name="T911">. Išdėstyti 4.472 punktą taip:</text:span></text:p>
      <text:p text:style-name="Normal"/>
      <text:p text:style-name="P912">„4.472. pirminio žuvininkystės produktų supirkėjo pažymėjimo:<text:s/></text:p>
      <text:p text:style-name="Normal"/>
      <text:p text:style-name="P913">4.472.1. išdavimą<text:s/><text:tab/>350 litų</text:p>
      <text:p text:style-name="Normal"/>
      <text:p text:style-name="P914">4.472.2. išdavimą<text:s/><text:span text:style-name="T915">(</text:span>supirkėjui praradus išduotą pažymėjimą) arba patikslinimą<text:s/><text:tab/>35 litai.“<text:s/></text:p>
      <text:p text:style-name="P916"/>
      <text:p text:style-name="P917"><text:span text:style-name="T918">1.147</text:span><text:span text:style-name="T919">. Išdėstyti 4.472</text:span><text:span text:style-name="T920">1</text:span><text:span text:style-name="T921"><text:s/>punktą taip:</text:span></text:p>
      <text:p text:style-name="Normal"/>
      <text:p text:style-name="P922"><text:span text:style-name="T923">„</text:span><text:span text:style-name="T924">4.472</text:span><text:span text:style-name="T925">1</text:span><text:span text:style-name="T926">.<text:s/></text:span>verslinės žvejybos Baltijos jūros priekrantėje leidimo:<text:s/></text:p>
      <text:p text:style-name="Normal"/>
      <text:p text:style-name="P927"><text:span text:style-name="T928">4.472</text:span><text:span text:style-name="T929">1</text:span><text:span text:style-name="T930">.1</text:span><text:span text:style-name="T931">. išdavimą<text:s/></text:span><text:span text:style-name="T932"><text:tab/></text:span>64 litai</text:p>
      <text:p text:style-name="Normal"/>
      <text:p text:style-name="P933"><text:span text:style-name="T934">4.472</text:span><text:span text:style-name="T935">1</text:span><text:span text:style-name="T936">.2</text:span><text:span text:style-name="T937">. patikslinimą (papildymą) arba dublikato išdavimą</text:span><text:span text:style-name="T938"><text:tab/>11 litų.“</text:span><text:s/></text:p>
      <text:p text:style-name="P939"/>
      <text:p text:style-name="P940"><text:span text:style-name="T941">1.148</text:span><text:span text:style-name="T942">. Išdėstyti 4.472</text:span><text:span text:style-name="T943">2</text:span><text:span text:style-name="T944"><text:s/>punktą taip:</text:span></text:p>
      <text:p text:style-name="Normal"/>
      <text:p text:style-name="P945"><text:span text:style-name="T946">„</text:span><text:span text:style-name="T947">4.472</text:span><text:span text:style-name="T948">2</text:span><text:span text:style-name="T949">.<text:s/></text:span>verslinės žvejybos Baltijos jūroje (be teisės žvejoti priekrantėje) leidimo:<text:s/></text:p>
      <text:p text:style-name="Normal"/>
      <text:p text:style-name="P950"><text:span text:style-name="T951">4.472</text:span><text:span text:style-name="T952">2</text:span><text:span text:style-name="T953">.1</text:span><text:span text:style-name="T954">. išdavimą<text:s/></text:span><text:span text:style-name="T955"><text:tab/></text:span>64 litai</text:p>
      <text:p text:style-name="Normal"/>
      <text:p text:style-name="P956"><text:span text:style-name="T957">4.472</text:span><text:span text:style-name="T958">2</text:span><text:span text:style-name="T959">.2</text:span><text:span text:style-name="T960">. patikslinimą (papildymą) arba dublikato išdavimą</text:span><text:span text:style-name="T961"><text:tab/>11 litų.“</text:span><text:s/></text:p>
      <text:p text:style-name="P962"/>
      <text:p text:style-name="P963"><text:span text:style-name="T964">1.149</text:span><text:span text:style-name="T965">. Išdėstyti 4.472</text:span><text:span text:style-name="T966">3</text:span><text:span text:style-name="T967"><text:s/>punktą taip:</text:span></text:p>
      <text:p text:style-name="Normal"/>
      <text:p text:style-name="P968">„<text:span text:style-name="T969">4.472</text:span><text:span text:style-name="T970">3</text:span><text:span text:style-name="T971">.</text:span><text:s/>verslinės žvejybos kitų jūrų vandenyse leidimo:<text:s/></text:p>
      <text:p text:style-name="Normal"/>
      <text:p text:style-name="P972"><text:span text:style-name="T973">4.472</text:span><text:span text:style-name="T974">3</text:span><text:span text:style-name="T975">.1</text:span><text:span text:style-name="T976">. išdavimą<text:s/></text:span><text:span text:style-name="T977"><text:tab/></text:span>64 litai</text:p>
      <text:p text:style-name="Normal"/>
      <text:p text:style-name="P978"><text:span text:style-name="T979">4.472</text:span><text:span text:style-name="T980">3</text:span><text:span text:style-name="T981">.2</text:span><text:span text:style-name="T982">. pati</text:span><text:span text:style-name="T983">kslinimą (papildymą) arba dublikato išdavimą</text:span><text:span text:style-name="T984"><text:tab/>11 litų.“</text:span><text:s/></text:p>
      <text:p text:style-name="P985"/>
      <text:p text:style-name="P986"><text:span text:style-name="T987">1.150</text:span><text:span text:style-name="T988">. Papildyti 4.472</text:span><text:span text:style-name="T989">4</text:span><text:span text:style-name="T990"><text:s/>punktu:</text:span></text:p>
      <text:p text:style-name="Normal"/>
      <text:p text:style-name="P991"><text:span text:style-name="T992">„</text:span><text:span text:style-name="T993">4.472</text:span><text:span text:style-name="T994">4</text:span><text:span text:style-name="T995">.<text:s/></text:span>specialiojo leidimo žvejoti menkes Baltijos jūroje:<text:s/></text:p>
      <text:p text:style-name="Normal"/>
      <text:p text:style-name="P996"><text:span text:style-name="T997">4.472</text:span><text:span text:style-name="T998">4</text:span><text:span text:style-name="T999">.1</text:span><text:span text:style-name="T1000">. išdavimą<text:s/></text:span><text:span text:style-name="T1001"><text:tab/></text:span>64 litai</text:p>
      <text:p text:style-name="Normal"/>
      <text:p text:style-name="P1002"><text:span text:style-name="T1003">4.472</text:span><text:span text:style-name="T1004">4</text:span><text:span text:style-name="T1005">.2</text:span><text:span text:style-name="T1006">. patikslinimą (papildymą) arba dublikato<text:s/></text:span><text:span text:style-name="T1007">išdavimą</text:span><text:span text:style-name="T1008"><text:tab/>11 litų.“</text:span><text:s/></text:p>
      <text:p text:style-name="P1009"/>
      <text:p text:style-name="P1010"><text:span text:style-name="T1011">1.151</text:span><text:span text:style-name="T1012">. Papildyti 4.472</text:span><text:span text:style-name="T1013">5</text:span><text:span text:style-name="T1014"><text:s/>punktu:</text:span></text:p>
      <text:p text:style-name="Normal"/>
      <text:p text:style-name="P1015"><text:span text:style-name="T1016">„</text:span><text:span text:style-name="T1017">4.472</text:span><text:span text:style-name="T1018">5</text:span><text:span text:style-name="T1019">. specialiosios žvejybos<text:s/></text:span>jūrų vandenyse leidimo:<text:s/></text:p>
      <text:p text:style-name="Normal"/>
      <text:p text:style-name="P1020"><text:span text:style-name="T1021">4.472</text:span><text:span text:style-name="T1022">5</text:span><text:span text:style-name="T1023">.1</text:span><text:span text:style-name="T1024">.</text:span><text:s/>išdavimą<text:s/><text:tab/>64 litai</text:p>
      <text:p text:style-name="Normal"/>
      <text:p text:style-name="P1025"><text:span text:style-name="T1026">4.472</text:span><text:span text:style-name="T1027">5</text:span><text:span text:style-name="T1028">.</text:span>2.<text:s/><text:span text:style-name="T1029">patikslinimą (papildymą) arba dublikato išdavimą<text:s/></text:span><text:span text:style-name="T1030"><text:tab/>11 litų.“</text:span><text:s/></text:p>
      <text:p text:style-name="P1031"/>
      <text:p text:style-name="P1032">2. Pripažinti netekusiais galios:</text:p>
      <text:p text:style-name="P1033">2.1. Lietuvos Respublikos Vyriausybės 2006 m. lapkričio 30 d. nutarimo Nr. 1192 „Dėl Lietuvos Respublikos Vyriausybės 2000 m. gruodžio 15 d. nutarimo Nr. 1458 „Dėl valstybės rinkliavos objektų sąrašo, šios rinkliavos dydžių ir mokėjimo ir grąžinimo taisyklių patvirtinimo“ pakeitimo“ (Žin., 2006, Nr.<text:s/><text:a xlink:href="https://www.e-tar.lt/portal/lt/legalAct/TAR.5B92C9FF00FE" office:target-frame-name="_blank" xlink:show="new"><text:span text:style-name="T1034">132-4998</text:span></text:a>) 27–30, 67 punktus;</text:p>
      <text:p text:style-name="P1035">2.2. Lietuvos Respublikos Vyriausybės 2008 m. kovo 20 d. nutarimo Nr.<text:s/>246 „Dėl Lietuvos Respublikos Vyriausybės 2000 m. gruodžio 15 d. nutarimo Nr. 1458 „Dėl valstybės rinkliavos objektų sąrašo, šios rinkliavos dydžių ir mokėjimo ir grąžinimo taisyklių patvirtinimo“ pakeitimo“ (Žin., 2008, Nr.<text:s/><text:a xlink:href="https://www.e-tar.lt/portal/lt/legalAct/TAR.8C1A6BF2C46F" office:target-frame-name="_blank" xlink:show="new"><text:span text:style-name="T1036">36-1285</text:span></text:a>) 1.4.70 punktą;</text:p>
      <text:p text:style-name="P1037">2.3. Lietuvos Respublikos Vyriausybės 2008 m. birželio 25 d. nutarimo Nr. 607 „Dėl Lietuvos Respublikos Vyriausybės 2000 m. gruodžio 15 d. nutarimo Nr. 1458 „Dėl konkrečių valstybės rinkliavos dydžių ir šios rinkliavos mokėjimo ir grąžinimo taisyklių patvirtinimo“ pakeitimo“ (Žin., 2008, Nr.<text:s/><text:a xlink:href="https://www.e-tar.lt/portal/lt/legalAct/TAR.AA325CD1D2C8" office:target-frame-name="_blank" xlink:show="new"><text:span text:style-name="T1038">73-2835</text:span></text:a>) 1.97–1.100, 1.139 punktus.</text:p>
      <text:p text:style-name="P1039"/>
      <text:p text:style-name="P1040"/>
      <text:p text:style-name="P1041"/>
      <text:p text:style-name="P1042">MINISTRAS PIRMININKAS<text:tab/>ANDRIUS KUBILIUS</text:p>
      <text:p text:style-name="Normal"/>
      <text:p text:style-name="Normal"/>
      <text:p text:style-name="Normal"/>
      <text:p text:style-name="P1043">FINANSŲ MINISTRĖ<text:tab/>INGRIDA ŠIMONYTĖ</text:p>
      <text:p text:style-name="Normal"/>
      <text:p text:style-name="P1044"/>
      <text:p text:style-name="P1045"/>
      <text:p text:style-name="P1046"/>
      <text:p text:style-name="P1047"><text:span text:style-name="T1048">Pakeitimai:</text:span></text:p>
      <text:p text:style-name="P1049"/>
      <text:p text:style-name="P1050"><text:span text:style-name="T1051">1.</text:span></text:p>
      <text:p text:style-name="P1052"><text:span text:style-name="T1053">Lietuvos Respublikos Vyriausybė, Nutarimas</text:span></text:p>
      <text:p text:style-name="P1054"><text:span text:style-name="T1055">Nr.<text:s/></text:span><text:a xlink:href="https://www.e-tar.lt/portal/legalAct.html?documentId=TAR.17649DBCFF2D" office:target-frame-name="_top" xlink:show="replace"><text:span text:style-name="T1056">672</text:span></text:a><text:span text:style-name="T1057">, 2010-06-02, Žin., 2010,<text:s/></text:span><text:span text:style-name="T1058">Nr. 65-3234 (2010-06-05), i. k. 1101100NUTA00000672</text:span></text:p>
      <text:p text:style-name="P1059"><text:span text:style-name="T1060">Dėl Lietuvos Respublikos Vyriausybės 2000 m. gruodžio 15 d. nutarimo Nr. 1458 "Dėl konkrečių valstybės rinkliavos dydžių ir šios rinkliavos mokėjimo ir grąžinimo taisyklių patvirtinimo" pakeitimo</text:span></text:p>
      <text:p text:style-name="P1061"/>
      <text:p text:style-name="P1062"><text:span text:style-name="T1063">2.</text:span></text:p>
      <text:p text:style-name="P1064"><text:span text:style-name="T1065">Liet</text:span><text:span text:style-name="T1066">uvos Respublikos Vyriausybė, Nutarimas</text:span></text:p>
      <text:p text:style-name="P1067"><text:span text:style-name="T1068">Nr.<text:s/></text:span><text:a xlink:href="https://www.e-tar.lt/portal/legalAct.html?documentId=TAR.5B158DB61044" office:target-frame-name="_top" xlink:show="replace"><text:span text:style-name="T1069">1404</text:span></text:a><text:span text:style-name="T1070">, 2011-11-30, Žin., 2011, Nr. 150-7060 (2011-12-08), i. k. 1111100NUTA00001404</text:span></text:p>
      <text:p text:style-name="P1071"><text:span text:style-name="T1072">Dėl Lietuvos Respublikos Vyriausybės 2000 m. gru</text:span><text:span text:style-name="T1073">odžio 15 d. nutarimo Nr. 1458 "Dėl konkrečių valstybės rinkliavos dydžių ir šios rinkliavos mokėjimo ir grąžinimo taisyklių patvirtinimo" ir jį keitusių nutarimų pakei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1:14:00Z</meta:creation-date>
    <dc:date>2017-06-22T11:14:00Z</dc:date>
    <meta:print-date>2009-09-10T05:26:00Z</meta:print-date>
    <meta:template xlink:href="Normal.dotm" xlink:type="simple"/>
    <meta:editing-cycles>2</meta:editing-cycles>
    <meta:editing-duration>PT0S</meta:editing-duration>
    <meta:document-statistic meta:page-count="25" meta:paragraph-count="251" meta:word-count="6077" meta:character-count="49889" meta:row-count="1129" meta:non-whitespace-character-count="44063"/>
  </office:meta>
</office:document-meta>
</file>